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e0c1" officeooo:paragraph-rsid="000ae0c1"/>
    </style:style>
    <style:style style:name="P2" style:family="paragraph" style:parent-style-name="Standard">
      <style:text-properties officeooo:rsid="000ae3cc" officeooo:paragraph-rsid="000ae3cc"/>
    </style:style>
    <style:style style:name="P3" style:family="paragraph" style:parent-style-name="Standard">
      <style:text-properties fo:font-weight="bold" officeooo:rsid="000ae0c1" officeooo:paragraph-rsid="000ae0c1" style:font-weight-asian="bold" style:font-weight-complex="bold"/>
    </style:style>
    <style:style style:name="P4" style:family="paragraph" style:parent-style-name="Standard">
      <style:text-properties fo:font-weight="bold" officeooo:rsid="000ae3cc" officeooo:paragraph-rsid="000ae3cc" style:font-weight-asian="bold" style:font-weight-complex="bold"/>
    </style:style>
    <style:style style:name="P5" style:family="paragraph" style:parent-style-name="Standard">
      <style:text-properties fo:font-weight="bold" officeooo:rsid="000b8e6a" officeooo:paragraph-rsid="000b8e6a" style:font-weight-asian="bold" style:font-weight-complex="bold"/>
    </style:style>
    <style:style style:name="P6" style:family="paragraph" style:parent-style-name="Standard">
      <style:text-properties officeooo:rsid="000b8e6a" officeooo:paragraph-rsid="000b8e6a"/>
    </style:style>
    <style:style style:name="T1" style:family="text">
      <style:text-properties officeooo:rsid="000ae3cc"/>
    </style:style>
    <style:style style:name="T2" style:family="text">
      <style:text-properties officeooo:rsid="000b8e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rsönliche Daten</text:p>
      <text:p text:style-name="P1">Name<text:tab/><text:tab/><text:tab/>Wolfgang Lentner</text:p>
      <text:p text:style-name="P1">Geburtsdatum<text:tab/><text:tab/>2. <text:span text:style-name="T1">Juni </text:span>1963</text:p>
      <text:p text:style-name="P2">Geburtsort<text:tab/><text:tab/>Rosenheim</text:p>
      <text:p text:style-name="P2"/>
      <text:p text:style-name="P2">Anschrift<text:tab/><text:tab/>Alpenblick 26</text:p>
      <text:p text:style-name="P2"><text:tab/><text:tab/><text:tab/>83129 Höslwang</text:p>
      <text:p text:style-name="P2"/>
      <text:p text:style-name="P2">Telefon<text:tab/><text:tab/>08022/0815</text:p>
      <text:p text:style-name="P2">Mobil<text:tab/><text:tab/><text:tab/>0170/7866123456</text:p>
      <text:p text:style-name="P2">Email<text:tab/><text:tab/><text:tab/><text:a xlink:type="simple" xlink:href="mailto:wolfganglentner@web.de" text:style-name="Internet_20_link" text:visited-style-name="Visited_20_Internet_20_Link">wolfganglentner@web.de</text:a></text:p>
      <text:p text:style-name="P2"/>
      <text:p text:style-name="P4">Schulbildung</text:p>
      <text:p text:style-name="P2">2008 – <text:span text:style-name="T2">2</text:span>012<text:tab/><text:tab/>Grundschule Mitte, Königstaße 2</text:p>
      <text:p text:style-name="P6">2012 – 2019<text:tab/><text:tab/>Ignaz-Gynther-Gymnasium</text:p>
      <text:p text:style-name="P6"/>
      <text:p text:style-name="P5">Berufliche Erfahrung</text:p>
      <text:p text:style-name="P6">Pflichtpraktikum<text:tab/>Firma KOMRO, Rosenheim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09:50:21.406000000</meta:creation-date>
    <dc:date>2022-12-14T10:14:26.311000000</dc:date>
    <meta:editing-duration>PT3M44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4" meta:word-count="38" meta:character-count="351" meta:non-whitespace-character-count="310"/>
  </office:meta>
</office:document-meta>
</file>