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Vergleich Wertsteigerung</text:p>
          </table:table-cell>
          <table:table-cell/>
          <table:table-cell table:style-name="ce3" office:value-type="percentage" office:value="0.1" calcext:value-type="percentage">
            <text:p>10,00 %</text:p>
          </table:table-cell>
        </table:table-row>
        <table:table-row table:style-name="ro1">
          <table:table-cell/>
          <table:table-cell office:value-type="string" calcext:value-type="string">
            <text:p>1kg Silber</text:p>
          </table:table-cell>
          <table:table-cell office:value-type="string" calcext:value-type="string">
            <text:p>Konto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table:style-name="ce2"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…</text:p>
          </table:table-cell>
          <table:table-cell table:style-name="ce2" table:formula="of:=[.C3]*(1+[.C$1])" office:value-type="currency" office:currency="EUR" office:value="110" calcext:value-type="currency">
            <text:p>110,00 €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table:style-name="ce2" table:formula="of:=[.C4]*(1+[.C$1])" office:value-type="currency" office:currency="EUR" office:value="121" calcext:value-type="currency">
            <text:p>121,00 €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/>
          <table:table-cell table:style-name="ce2" table:formula="of:=[.C5]*(1+[.C$1])" office:value-type="currency" office:currency="EUR" office:value="133.1" calcext:value-type="currency">
            <text:p>133,10 €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/>
          <table:table-cell table:style-name="ce2" table:formula="of:=[.C6]*(1+[.C$1])" office:value-type="currency" office:currency="EUR" office:value="146.41" calcext:value-type="currency">
            <text:p>146,41 €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/>
          <table:table-cell table:style-name="ce2" table:formula="of:=[.C7]*(1+[.C$1])" office:value-type="currency" office:currency="EUR" office:value="161.051" calcext:value-type="currency">
            <text:p>161,05 €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/>
          <table:table-cell table:style-name="ce2" table:formula="of:=[.C8]*(1+[.C$1])" office:value-type="currency" office:currency="EUR" office:value="177.1561" calcext:value-type="currency">
            <text:p>177,16 €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/>
          <table:table-cell table:style-name="ce2" table:formula="of:=[.C9]*(1+[.C$1])" office:value-type="currency" office:currency="EUR" office:value="194.87171" calcext:value-type="currency">
            <text:p>194,87 €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/>
          <table:table-cell table:style-name="ce2" table:formula="of:=[.C10]*(1+[.C$1])" office:value-type="currency" office:currency="EUR" office:value="214.358881" calcext:value-type="currency">
            <text:p>214,36 €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/>
          <table:table-cell table:style-name="ce2" table:formula="of:=[.C11]*(1+[.C$1])" office:value-type="currency" office:currency="EUR" office:value="235.7947691" calcext:value-type="currency">
            <text:p>235,79 €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/>
          <table:table-cell table:style-name="ce2" table:formula="of:=[.C12]*(1+[.C$1])" office:value-type="currency" office:currency="EUR" office:value="259.37424601" calcext:value-type="currency">
            <text:p>259,37 €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/>
          <table:table-cell table:style-name="ce2" table:formula="of:=[.C13]*(1+[.C$1])" office:value-type="currency" office:currency="EUR" office:value="285.311670611" calcext:value-type="currency">
            <text:p>285,31 €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/>
          <table:table-cell table:style-name="ce2" table:formula="of:=[.C14]*(1+[.C$1])" office:value-type="currency" office:currency="EUR" office:value="313.8428376721" calcext:value-type="currency">
            <text:p>313,84 €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/>
          <table:table-cell table:style-name="ce2" table:formula="of:=[.C15]*(1+[.C$1])" office:value-type="currency" office:currency="EUR" office:value="345.22712143931" calcext:value-type="currency">
            <text:p>345,23 €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/>
          <table:table-cell table:style-name="ce2" table:formula="of:=[.C16]*(1+[.C$1])" office:value-type="currency" office:currency="EUR" office:value="379.749833583241" calcext:value-type="currency">
            <text:p>379,75 €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/>
          <table:table-cell table:style-name="ce2" table:formula="of:=[.C17]*(1+[.C$1])" office:value-type="currency" office:currency="EUR" office:value="417.724816941566" calcext:value-type="currency">
            <text:p>417,72 €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/>
          <table:table-cell table:style-name="ce2" table:formula="of:=[.C18]*(1+[.C$1])" office:value-type="currency" office:currency="EUR" office:value="459.497298635722" calcext:value-type="currency">
            <text:p>459,50 €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/>
          <table:table-cell table:style-name="ce2" table:formula="of:=[.C19]*(1+[.C$1])" office:value-type="currency" office:currency="EUR" office:value="505.447028499295" calcext:value-type="currency">
            <text:p>505,45 €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/>
          <table:table-cell table:style-name="ce2" table:formula="of:=[.C20]*(1+[.C$1])" office:value-type="currency" office:currency="EUR" office:value="555.991731349224" calcext:value-type="currency">
            <text:p>555,99 €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/>
          <table:table-cell table:style-name="ce2" table:formula="of:=[.C21]*(1+[.C$1])" office:value-type="currency" office:currency="EUR" office:value="611.590904484146" calcext:value-type="currency">
            <text:p>611,59 €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/>
          <table:table-cell table:style-name="ce2" table:formula="of:=[.C22]*(1+[.C$1])" office:value-type="currency" office:currency="EUR" office:value="672.749994932561" calcext:value-type="currency">
            <text:p>672,75 €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/>
          <table:table-cell table:style-name="ce2" table:formula="of:=[.C23]*(1+[.C$1])" office:value-type="currency" office:currency="EUR" office:value="740.024994425817" calcext:value-type="currency">
            <text:p>740,02 €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/>
          <table:table-cell table:style-name="ce2" table:formula="of:=[.C24]*(1+[.C$1])" office:value-type="currency" office:currency="EUR" office:value="814.027493868399" calcext:value-type="currency">
            <text:p>814,03 €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/>
          <table:table-cell table:style-name="ce2" table:formula="of:=[.C25]*(1+[.C$1])" office:value-type="currency" office:currency="EUR" office:value="895.430243255239" calcext:value-type="currency">
            <text:p>895,43 €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table:style-name="ce2" table:formula="of:=[.C26]*(1+[.C$1])" office:value-type="currency" office:currency="EUR" office:value="984.973267580763" calcext:value-type="currency">
            <text:p>984,97 €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/>
          <table:table-cell table:style-name="ce2" table:formula="of:=[.C27]*(1+[.C$1])" office:value-type="currency" office:currency="EUR" office:value="1083.47059433884" calcext:value-type="currency">
            <text:p>1.083,47 €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/>
          <table:table-cell table:style-name="ce2" table:formula="of:=[.C28]*(1+[.C$1])" office:value-type="currency" office:currency="EUR" office:value="1191.81765377272" calcext:value-type="currency">
            <text:p>1.191,82 €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/>
          <table:table-cell table:style-name="ce2" table:formula="of:=[.C29]*(1+[.C$1])" office:value-type="currency" office:currency="EUR" office:value="1310.99941915" calcext:value-type="currency">
            <text:p>1.311,00 €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/>
          <table:table-cell table:style-name="ce2" table:formula="of:=[.C30]*(1+[.C$1])" office:value-type="currency" office:currency="EUR" office:value="1442.099361065" calcext:value-type="currency">
            <text:p>1.442,10 €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style-name="ce2" table:formula="of:=[.C31]*(1+[.C$1])" office:value-type="currency" office:currency="EUR" office:value="1586.3092971715" calcext:value-type="currency">
            <text:p>1.586,31 €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style-name="ce2" table:formula="of:=[.C32]*(1+[.C$1])" office:value-type="currency" office:currency="EUR" office:value="1744.94022688865" calcext:value-type="currency">
            <text:p>1.744,94 €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style-name="ce2" table:formula="of:=[.C33]*(1+[.C$1])" office:value-type="currency" office:currency="EUR" office:value="1919.43424957751" calcext:value-type="currency">
            <text:p>1.919,43 €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style-name="ce2" table:formula="of:=[.C34]*(1+[.C$1])" office:value-type="currency" office:currency="EUR" office:value="2111.37767453526" calcext:value-type="currency">
            <text:p>2.111,38 €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style-name="ce2" table:formula="of:=[.C35]*(1+[.C$1])" office:value-type="currency" office:currency="EUR" office:value="2322.51544198879" calcext:value-type="currency">
            <text:p>2.322,52 €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table:style-name="ce2" table:formula="of:=[.C36]*(1+[.C$1])" office:value-type="currency" office:currency="EUR" office:value="2554.76698618767" calcext:value-type="currency">
            <text:p>2.554,77 €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table:style-name="ce2" table:formula="of:=[.C37]*(1+[.C$1])" office:value-type="currency" office:currency="EUR" office:value="2810.24368480643" calcext:value-type="currency">
            <text:p>2.810,24 €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table:style-name="ce2" table:formula="of:=[.C38]*(1+[.C$1])" office:value-type="currency" office:currency="EUR" office:value="3091.26805328708" calcext:value-type="currency">
            <text:p>3.091,27 €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table:style-name="ce2" table:formula="of:=[.C39]*(1+[.C$1])" office:value-type="currency" office:currency="EUR" office:value="3400.39485861578" calcext:value-type="currency">
            <text:p>3.400,39 €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table:style-name="ce2" table:formula="of:=[.C40]*(1+[.C$1])" office:value-type="currency" office:currency="EUR" office:value="3740.43434447736" calcext:value-type="currency">
            <text:p>3.740,43 €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table:style-name="ce2" table:formula="of:=[.C41]*(1+[.C$1])" office:value-type="currency" office:currency="EUR" office:value="4114.4777789251" calcext:value-type="currency">
            <text:p>4.114,48 €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table:style-name="ce2" table:formula="of:=[.C42]*(1+[.C$1])" office:value-type="currency" office:currency="EUR" office:value="4525.92555681761" calcext:value-type="currency">
            <text:p>4.525,93 €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/>
          <table:table-cell table:style-name="ce2" table:formula="of:=[.C43]*(1+[.C$1])" office:value-type="currency" office:currency="EUR" office:value="4978.51811249937" calcext:value-type="currency">
            <text:p>4.978,52 €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/>
          <table:table-cell table:style-name="ce2" table:formula="of:=[.C44]*(1+[.C$1])" office:value-type="currency" office:currency="EUR" office:value="5476.36992374931" calcext:value-type="currency">
            <text:p>5.476,37 €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/>
          <table:table-cell table:style-name="ce2" table:formula="of:=[.C45]*(1+[.C$1])" office:value-type="currency" office:currency="EUR" office:value="6024.00691612424" calcext:value-type="currency">
            <text:p>6.024,01 €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/>
          <table:table-cell table:style-name="ce2" table:formula="of:=[.C46]*(1+[.C$1])" office:value-type="currency" office:currency="EUR" office:value="6626.40760773666" calcext:value-type="currency">
            <text:p>6.626,41 €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style-name="ce2" table:formula="of:=[.C47]*(1+[.C$1])" office:value-type="currency" office:currency="EUR" office:value="7289.04836851033" calcext:value-type="currency">
            <text:p>7.289,05 €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…</text:p>
          </table:table-cell>
          <table:table-cell table:style-name="ce2" table:formula="of:=[.C48]*(1+[.C$1])" office:value-type="currency" office:currency="EUR" office:value="8017.95320536137" calcext:value-type="currency">
            <text:p>8.017,95 €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2" office:value-type="currency" office:currency="EUR" office:value="874" calcext:value-type="currency">
            <text:p>874,00 €</text:p>
          </table:table-cell>
          <table:table-cell table:style-name="ce2" table:formula="of:=[.C49]*(1+[.C$1])" office:value-type="currency" office:currency="EUR" office:value="8819.7485258975" calcext:value-type="currency">
            <text:p>8.819,75 €</text:p>
          </table:table-cell>
        </table:table-row>
        <table:table-row table:style-name="ro1" table:number-rows-repeated="104852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08:52:54.378000000</meta:creation-date>
    <dc:date>2023-05-16T09:18:57.380000000</dc:date>
    <meta:editing-duration>PT5M12S</meta:editing-duration>
    <meta:editing-cycles>1</meta:editing-cycles>
    <meta:document-statistic meta:table-count="1" meta:cell-count="104" meta:object-count="0"/>
    <meta:generator>LibreOffice/7.2.4.1$Windows_X86_64 LibreOffice_project/27d75539669ac387bb498e35313b970b7fe9c4f9</meta:generator>
  </office:meta>
</office:document-meta>
</file>