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3" style:family="table-cell" style:parent-style-name="Default">
      <style:table-cell-properties fo:background-color="#3b160e" fo:border="0.06pt solid #000000"/>
    </style:style>
    <style:style style:name="ce10" style:family="table-cell" style:parent-style-name="Default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  <style:style style:name="ce4" style:family="table-cell" style:parent-style-name="Default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1">
      <style:table-cell-properties fo:background-color="#ffd7d7" style:text-align-source="fix" style:repeat-content="false" fo:border="0.06pt solid #000000"/>
      <style:paragraph-properties fo:text-align="end" fo:margin-left="0cm"/>
    </style:style>
    <style:style style:name="ce20" style:family="table-cell" style:parent-style-name="Default" style:data-style-name="N11">
      <style:table-cell-properties fo:background-color="#3b160e"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08">
      <style:table-cell-properties fo:background-color="#ffd8ce" fo:border="0.06pt solid #000000"/>
    </style:style>
    <style:style style:name="ce13" style:family="table-cell" style:parent-style-name="Default" style:data-style-name="N108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2024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9"/>
        <table:table-column table:style-name="co2" table:default-cell-style-name="ce11"/>
        <table:table-column table:style-name="co3" table:default-cell-style-name="ce19"/>
        <table:table-column table:style-name="co2" table:number-columns-repeated="3" table:default-cell-style-name="ce12"/>
        <table:table-row table:style-name="ro1">
          <table:table-cell table:style-name="ce5" office:value-type="string" calcext:value-type="string" table:number-columns-spanned="8" table:number-rows-spanned="1">
            <text:p>Hausabrechnung 2024 (mit %-Schlüssel)</text:p>
          </table:table-cell>
          <table:covered-table-cell table:number-columns-repeated="7" table:style-name="ce10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9" office:value-type="currency" office:currency="EUR" office:value="3760" calcext:value-type="currency">
            <text:p>3.760,00 €</text:p>
          </table:table-cell>
          <table:table-cell table:style-name="ce18" office:value-type="string" calcext:value-type="string" table:number-columns-spanned="2" table:number-rows-spanned="1">
            <text:p>pro m²:</text:p>
          </table:table-cell>
          <table:covered-table-cell table:style-name="ce21"/>
          <table:table-cell table:style-name="ce22" office:value-type="string" calcext:value-type="string">
            <text:p>=</text:p>
          </table:table-cell>
          <table:table-cell table:formula="of:=[.B2]/[.B10]" office:value-type="currency" office:currency="EUR" office:value="9.59183673469388" calcext:value-type="currency">
            <text:p>9,59 €</text:p>
          </table:table-cell>
          <table:table-cell table:style-name="ce14" table:number-columns-spanned="2" table:number-rows-spanned="2"/>
          <table:covered-table-cell table:style-name="ce10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9" office:value-type="currency" office:currency="EUR" office:value="877" calcext:value-type="currency">
            <text:p>877,00 €</text:p>
          </table:table-cell>
          <table:table-cell table:style-name="ce18" office:value-type="string" calcext:value-type="string" table:number-columns-spanned="2" table:number-rows-spanned="1">
            <text:p>pro Person:</text:p>
          </table:table-cell>
          <table:covered-table-cell table:style-name="ce21"/>
          <table:table-cell table:style-name="ce22" office:value-type="string" calcext:value-type="string">
            <text:p>=</text:p>
          </table:table-cell>
          <table:table-cell table:formula="of:=[.B3]/[.D10]" office:value-type="currency" office:currency="EUR" office:value="54.8125" calcext:value-type="currency">
            <text:p>54,81 €</text:p>
          </table:table-cell>
          <table:covered-table-cell table:number-columns-repeated="2" table:style-name="ce10"/>
        </table:table-row>
        <table:table-row table:style-name="ro1">
          <table:table-cell table:style-name="ce3" office:value-type="string" calcext:value-type="string">
            <text:p>Familie</text:p>
          </table:table-cell>
          <table:table-cell table:style-name="ce4" office:value-type="string" calcext:value-type="string">
            <text:p>Wohnfläche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Personen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Heizkosten</text:p>
          </table:table-cell>
          <table:table-cell table:style-name="ce4" office:value-type="string" calcext:value-type="string">
            <text:p>Wasserkosten</text:p>
          </table:table-cell>
          <table:table-cell table:style-name="ce4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table:formula="of:=[.B5]/[.B$10]" office:value-type="percentage" office:value="0.142857142857143" calcext:value-type="percentage">
            <text:p>14,29 %</text:p>
          </table:table-cell>
          <table:table-cell office:value-type="float" office:value="2" calcext:value-type="float">
            <text:p>2</text:p>
          </table:table-cell>
          <table:table-cell table:formula="of:=[.D5]/[.D$10]" office:value-type="percentage" office:value="0.125" calcext:value-type="percentage">
            <text:p>12,50 %</text:p>
          </table:table-cell>
          <table:table-cell table:formula="of:=[.F$2]*[.B5]" office:value-type="currency" office:currency="EUR" office:value="537.142857142857" calcext:value-type="currency">
            <text:p>537,14 €</text:p>
          </table:table-cell>
          <table:table-cell table:formula="of:=[.F$3]*[.D5]" office:value-type="currency" office:currency="EUR" office:value="109.625" calcext:value-type="currency">
            <text:p>109,63 €</text:p>
          </table:table-cell>
          <table:table-cell table:formula="of:=[.F5]+[.G5]" office:value-type="currency" office:currency="EUR" office:value="646.767857142857" calcext:value-type="currency">
            <text:p>646,77 €</text:p>
          </table:table-cell>
        </table:table-row>
        <table:table-row table:style-name="ro1">
          <table:table-cell office:value-type="string" calcext:value-type="string">
            <text:p>Schwabl</text:p>
          </table:table-cell>
          <table:table-cell office:value-type="float" office:value="95" calcext:value-type="float">
            <text:p>95</text:p>
          </table:table-cell>
          <table:table-cell table:formula="of:=[.B6]/[.B$10]" office:value-type="percentage" office:value="0.24234693877551" calcext:value-type="percentage">
            <text:p>24,23 %</text:p>
          </table:table-cell>
          <table:table-cell office:value-type="float" office:value="4" calcext:value-type="float">
            <text:p>4</text:p>
          </table:table-cell>
          <table:table-cell table:formula="of:=[.D6]/[.D$10]" office:value-type="percentage" office:value="0.25" calcext:value-type="percentage">
            <text:p>25,00 %</text:p>
          </table:table-cell>
          <table:table-cell table:formula="of:=[.F$2]*[.B6]" office:value-type="currency" office:currency="EUR" office:value="911.224489795919" calcext:value-type="currency">
            <text:p>911,22 €</text:p>
          </table:table-cell>
          <table:table-cell table:formula="of:=[.F$3]*[.D6]" office:value-type="currency" office:currency="EUR" office:value="219.25" calcext:value-type="currency">
            <text:p>219,25 €</text:p>
          </table:table-cell>
          <table:table-cell table:formula="of:=[.F6]+[.G6]" office:value-type="currency" office:currency="EUR" office:value="1130.47448979592" calcext:value-type="currency">
            <text:p>1.130,47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table:formula="of:=[.B7]/[.B$10]" office:value-type="percentage" office:value="0.193877551020408" calcext:value-type="percentage">
            <text:p>19,39 %</text:p>
          </table:table-cell>
          <table:table-cell office:value-type="float" office:value="3" calcext:value-type="float">
            <text:p>3</text:p>
          </table:table-cell>
          <table:table-cell table:formula="of:=[.D7]/[.D$10]" office:value-type="percentage" office:value="0.1875" calcext:value-type="percentage">
            <text:p>18,75 %</text:p>
          </table:table-cell>
          <table:table-cell table:formula="of:=[.F$2]*[.B7]" office:value-type="currency" office:currency="EUR" office:value="728.979591836735" calcext:value-type="currency">
            <text:p>728,98 €</text:p>
          </table:table-cell>
          <table:table-cell table:formula="of:=[.F$3]*[.D7]" office:value-type="currency" office:currency="EUR" office:value="164.4375" calcext:value-type="currency">
            <text:p>164,44 €</text:p>
          </table:table-cell>
          <table:table-cell table:formula="of:=[.F7]+[.G7]" office:value-type="currency" office:currency="EUR" office:value="893.417091836735" calcext:value-type="currency">
            <text:p>893,42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table:formula="of:=[.B8]/[.B$10]" office:value-type="percentage" office:value="0.306122448979592" calcext:value-type="percentage">
            <text:p>30,61 %</text:p>
          </table:table-cell>
          <table:table-cell office:value-type="float" office:value="6" calcext:value-type="float">
            <text:p>6</text:p>
          </table:table-cell>
          <table:table-cell table:formula="of:=[.D8]/[.D$10]" office:value-type="percentage" office:value="0.375" calcext:value-type="percentage">
            <text:p>37,50 %</text:p>
          </table:table-cell>
          <table:table-cell table:formula="of:=[.F$2]*[.B8]" office:value-type="currency" office:currency="EUR" office:value="1151.02040816327" calcext:value-type="currency">
            <text:p>1.151,02 €</text:p>
          </table:table-cell>
          <table:table-cell table:formula="of:=[.F$3]*[.D8]" office:value-type="currency" office:currency="EUR" office:value="328.875" calcext:value-type="currency">
            <text:p>328,88 €</text:p>
          </table:table-cell>
          <table:table-cell table:formula="of:=[.F8]+[.G8]" office:value-type="currency" office:currency="EUR" office:value="1479.89540816327" calcext:value-type="currency">
            <text:p>1.479,90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table:formula="of:=[.B9]/[.B$10]" office:value-type="percentage" office:value="0.114795918367347" calcext:value-type="percentage">
            <text:p>11,48 %</text:p>
          </table:table-cell>
          <table:table-cell office:value-type="float" office:value="1" calcext:value-type="float">
            <text:p>1</text:p>
          </table:table-cell>
          <table:table-cell table:formula="of:=[.D9]/[.D$10]" office:value-type="percentage" office:value="0.0625" calcext:value-type="percentage">
            <text:p>6,25 %</text:p>
          </table:table-cell>
          <table:table-cell table:formula="of:=[.F$2]*[.B9]" office:value-type="currency" office:currency="EUR" office:value="431.632653061225" calcext:value-type="currency">
            <text:p>431,63 €</text:p>
          </table:table-cell>
          <table:table-cell table:formula="of:=[.F$3]*[.D9]" office:value-type="currency" office:currency="EUR" office:value="54.8125" calcext:value-type="currency">
            <text:p>54,81 €</text:p>
          </table:table-cell>
          <table:table-cell table:formula="of:=[.F9]+[.G9]" office:value-type="currency" office:currency="EUR" office:value="486.445153061225" calcext:value-type="currency">
            <text:p>486,45 €</text:p>
          </table:table-cell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4" table:formula="of:=SUM([.B5:.B9])" office:value-type="float" office:value="392" calcext:value-type="float">
            <text:p>392</text:p>
          </table:table-cell>
          <table:table-cell table:style-name="ce20" office:value-type="percentage" office:value="1" calcext:value-type="percentage">
            <text:p>100,00 %</text:p>
          </table:table-cell>
          <table:table-cell table:style-name="ce4" table:formula="of:=SUM([.D5:.D9])" office:value-type="float" office:value="16" calcext:value-type="float">
            <text:p>16</text:p>
          </table:table-cell>
          <table:table-cell table:style-name="ce20" office:value-type="percentage" office:value="1" calcext:value-type="percentage">
            <text:p>100,00 %</text:p>
          </table:table-cell>
          <table:table-cell table:style-name="ce13" table:formula="of:=SUM([.F5:.F9])" office:value-type="currency" office:currency="EUR" office:value="3760" calcext:value-type="currency">
            <text:p>3.760,00 €</text:p>
          </table:table-cell>
          <table:table-cell table:style-name="ce13" table:formula="of:=SUM([.G5:.G9])" office:value-type="currency" office:currency="EUR" office:value="877" calcext:value-type="currency">
            <text:p>877,00 €</text:p>
          </table:table-cell>
          <table:table-cell table:style-name="ce13" table:formula="of:=SUM([.H5:.H9])" office:value-type="currency" office:currency="EUR" office:value="4637" calcext:value-type="currency">
            <text:p>4.637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0:48:42.6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3T07:41:49.503000000</meta:creation-date>
    <dc:date>2023-05-05T11:09:55.178000000</dc:date>
    <meta:editing-duration>PT27M24S</meta:editing-duration>
    <meta:editing-cycles>7</meta:editing-cycles>
    <meta:generator>LibreOffice/7.1.3.2$Windows_X86_64 LibreOffice_project/47f78053abe362b9384784d31a6e56f8511eb1c1</meta:generator>
    <meta:document-statistic meta:table-count="1" meta:cell-count="67" meta:object-count="0"/>
  </office:meta>
</office:document-meta>
</file>