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2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 calcext:value-type="string">
            <text:p>Würfel rot</text:p>
          </table:table-cell>
          <table:table-cell office:value-type="string" calcext:value-type="string">
            <text:p>Würfel grün</text:p>
          </table:table-cell>
          <table:table-cell office:value-type="string" calcext:value-type="string">
            <text:p>Augensumme</text:p>
          </table:table-cell>
          <table:table-cell table:style-name="ce3" office:value-type="string" calcext:value-type="string">
            <text:p>Ergebnis</text:p>
          </table:table-cell>
          <table:table-cell table:style-name="ce3" office:value-type="string" calcext:value-type="string">
            <text:p>Häufigkeit</text:p>
          </table:table-cell>
          <table:table-cell office:value-type="string" calcext:value-type="string">
            <text:p>Wahrscheinlichkeit</text:p>
          </table:table-cell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2]+[.B2]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5" table:formula="of:=COUNTIF([.C$2:.C$101];[.D2])" office:value-type="float" office:value="1" calcext:value-type="float">
            <text:p>1</text:p>
          </table:table-cell>
          <table:table-cell table:style-name="ce6" table:formula="of:=1/36" office:value-type="percentage" office:value="0.0277777777777778" calcext:value-type="percentage">
            <text:p>2,78 %</text:p>
          </table:table-cell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A3]+[.B3]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5" table:formula="of:=COUNTIF([.C$2:.C$101];[.D3])" office:value-type="float" office:value="5" calcext:value-type="float">
            <text:p>5</text:p>
          </table:table-cell>
          <table:table-cell table:style-name="ce6" table:formula="of:=2/36" office:value-type="percentage" office:value="0.0555555555555556" calcext:value-type="percentage">
            <text:p>5,56 %</text:p>
          </table:table-cell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A4]+[.B4]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COUNTIF([.C$2:.C$101];[.D4])" office:value-type="float" office:value="9" calcext:value-type="float">
            <text:p>9</text:p>
          </table:table-cell>
          <table:table-cell table:style-name="ce6" table:formula="of:=3/36" office:value-type="percentage" office:value="0.0833333333333333" calcext:value-type="percentage">
            <text:p>8,33 %</text:p>
          </table:table-cell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A5]+[.B5]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5" table:formula="of:=COUNTIF([.C$2:.C$101];[.D5])" office:value-type="float" office:value="13" calcext:value-type="float">
            <text:p>13</text:p>
          </table:table-cell>
          <table:table-cell table:style-name="ce6" table:formula="of:=4/36" office:value-type="percentage" office:value="0.111111111111111" calcext:value-type="percentage">
            <text:p>11,11 %</text:p>
          </table:table-cell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6]+[.B6]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5" table:formula="of:=COUNTIF([.C$2:.C$101];[.D6])" office:value-type="float" office:value="15" calcext:value-type="float">
            <text:p>15</text:p>
          </table:table-cell>
          <table:table-cell table:style-name="ce6" table:formula="of:=5/36" office:value-type="percentage" office:value="0.138888888888889" calcext:value-type="percentage">
            <text:p>13,89 %</text:p>
          </table:table-cell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7]+[.B7]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5" table:formula="of:=COUNTIF([.C$2:.C$101];[.D7])" office:value-type="float" office:value="16" calcext:value-type="float">
            <text:p>16</text:p>
          </table:table-cell>
          <table:table-cell table:style-name="ce6" table:formula="of:=6/36" office:value-type="percentage" office:value="0.166666666666667" calcext:value-type="percentage">
            <text:p>16,67 %</text:p>
          </table:table-cell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8]+[.B8]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5" table:formula="of:=COUNTIF([.C$2:.C$101];[.D8])" office:value-type="float" office:value="13" calcext:value-type="float">
            <text:p>13</text:p>
          </table:table-cell>
          <table:table-cell table:style-name="ce6" table:formula="of:=5/36" office:value-type="percentage" office:value="0.138888888888889" calcext:value-type="percentage">
            <text:p>13,89 %</text:p>
          </table:table-cell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9]+[.B9]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5" table:formula="of:=COUNTIF([.C$2:.C$101];[.D9])" office:value-type="float" office:value="10" calcext:value-type="float">
            <text:p>10</text:p>
          </table:table-cell>
          <table:table-cell table:style-name="ce6" table:formula="of:=4/36" office:value-type="percentage" office:value="0.111111111111111" calcext:value-type="percentage">
            <text:p>11,11 %</text:p>
          </table:table-cell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10]+[.B10]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5" table:formula="of:=COUNTIF([.C$2:.C$101];[.D10])" office:value-type="float" office:value="9" calcext:value-type="float">
            <text:p>9</text:p>
          </table:table-cell>
          <table:table-cell table:style-name="ce6" table:formula="of:=3/36" office:value-type="percentage" office:value="0.0833333333333333" calcext:value-type="percentage">
            <text:p>8,33 %</text:p>
          </table:table-cell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11]+[.B11]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5" table:formula="of:=COUNTIF([.C$2:.C$101];[.D11])" office:value-type="float" office:value="6" calcext:value-type="float">
            <text:p>6</text:p>
          </table:table-cell>
          <table:table-cell table:style-name="ce6" table:formula="of:=2/36" office:value-type="percentage" office:value="0.0555555555555556" calcext:value-type="percentage">
            <text:p>5,56 %</text:p>
          </table:table-cell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12]+[.B12]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5" table:formula="of:=COUNTIF([.C$2:.C$101];[.D12])" office:value-type="float" office:value="3" calcext:value-type="float">
            <text:p>3</text:p>
          </table:table-cell>
          <table:table-cell table:style-name="ce6" table:formula="of:=1/36" office:value-type="percentage" office:value="0.0277777777777778" calcext:value-type="percentage">
            <text:p>2,78 %</text:p>
          </table:table-cell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13]+[.B13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14]+[.B14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A15]+[.B15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16]+[.B16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A17]+[.B17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A18]+[.B18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19]+[.B19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20]+[.B20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21]+[.B21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22]+[.B22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23]+[.B23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24]+[.B24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25]+[.B25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A26]+[.B26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A27]+[.B27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28]+[.B28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A29]+[.B29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A30]+[.B30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31]+[.B31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A32]+[.B32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A33]+[.B33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34]+[.B34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35]+[.B35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A36]+[.B36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A37]+[.B37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38]+[.B38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39]+[.B39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40]+[.B40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A41]+[.B41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A42]+[.B4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A43]+[.B43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44]+[.B44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45]+[.B45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46]+[.B46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47]+[.B47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A48]+[.B48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49]+[.B49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50]+[.B50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51]+[.B51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52]+[.B5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53]+[.B53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54]+[.B54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A55]+[.B55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56]+[.B56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A57]+[.B57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58]+[.B58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A59]+[.B59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60]+[.B60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A61]+[.B61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62]+[.B62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A63]+[.B63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64]+[.B64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65]+[.B65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66]+[.B66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67]+[.B67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A68]+[.B68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69]+[.B69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70]+[.B70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71]+[.B71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A72]+[.B72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A73]+[.B73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A74]+[.B74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75]+[.B75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A76]+[.B76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A77]+[.B77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78]+[.B78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79]+[.B79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A80]+[.B80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81]+[.B81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82]+[.B82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A83]+[.B83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A84]+[.B84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A85]+[.B85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86]+[.B86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A87]+[.B87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88]+[.B88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A89]+[.B89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A90]+[.B90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A91]+[.B91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A92]+[.B92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A93]+[.B93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94]+[.B94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A95]+[.B95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A96]+[.B96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A97]+[.B97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A98]+[.B98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A99]+[.B99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A100]+[.B100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A101]+[.B101]" office:value-type="float" office:value="11" calcext:value-type="float">
            <text:p>11</text:p>
          </table:table-cell>
          <table:table-cell table:number-columns-repeated="3"/>
        </table:table-row>
        <table:table-row table:style-name="ro1" table:number-rows-repeated="1048474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Tabelle1.E2:Tabelle1.E1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.00.0000</text:date>, <text:time style:data-style-name="N2" text:time-value="07:42:23.91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08:01:01.746000000</meta:creation-date>
    <dc:date>2021-12-02T08:32:59.578000000</dc:date>
    <meta:editing-duration>PT39M17S</meta:editing-duration>
    <meta:editing-cycles>4</meta:editing-cycles>
    <meta:generator>LibreOffice/7.1.3.2$Windows_X86_64 LibreOffice_project/47f78053abe362b9384784d31a6e56f8511eb1c1</meta:generator>
    <meta:document-statistic meta:table-count="1" meta:cell-count="339" meta:object-count="0"/>
  </office:meta>
</office:document-meta>
</file>