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" style:family="table-cell" style:parent-style-name="Default">
      <style:table-cell-properties fo:background-color="#492300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348cm" svg:height="9.302cm" svg:x="0.137cm" svg:y="5.803cm">
            <draw:object draw:notify-on-update-of-ranges="Tabelle1.B5:Tabelle1.B11 Tabelle1.C4:Tabelle1.C4 Tabelle1.C5:Tabelle1.C11 Tabelle1.D4:Tabelle1.D4 Tabelle1.D5:Tabelle1.D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8"/>
        <table:table-column table:style-name="co1" table:number-columns-repeated="2" table:default-cell-style-name="ce9"/>
        <table:table-column table:style-name="co1" table:number-columns-repeated="1020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Vergleich zweier linearer Funktionen</text:p>
          </table:table-cell>
          <table:covered-table-cell table:number-columns-repeated="2" table:style-name="ce6"/>
          <table:covered-table-cell table:number-columns-repeated="4" table:style-name="ce3"/>
          <table:table-cell table:style-name="ce3" table:number-columns-repeated="1017"/>
        </table:table-row>
        <table:table-row table:style-name="ro2">
          <table:table-cell table:style-name="ce3" office:value-type="string" calcext:value-type="string">
            <text:p>Startwert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3"/>
          <table:table-cell table:style-name="ce3" office:value-type="string" calcext:value-type="string">
            <text:p>Lösungsmuster</text:p>
          </table:table-cell>
          <table:table-cell table:style-name="ce3" table:number-columns-repeated="1018"/>
        </table:table-row>
        <table:table-row table:style-name="ro2">
          <table:table-cell table:style-name="ce3" office:value-type="string" calcext:value-type="string">
            <text:p>Schrittweite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-1" calcext:value-type="float">
            <text:p>-1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1" office:value-type="string" calcext:value-type="string">
            <text:p>X-Wert</text:p>
          </table:table-cell>
          <table:table-cell table:style-name="ce1" office:value-type="string" calcext:value-type="string">
            <text:p>Ergebnis A</text:p>
          </table:table-cell>
          <table:table-cell table:style-name="ce1" office:value-type="string" calcext:value-type="string">
            <text:p>Ergebnis B</text:p>
          </table:table-cell>
          <table:table-cell table:number-columns-repeated="1020"/>
        </table:table-row>
        <table:table-row table:style-name="ro2">
          <table:table-cell/>
          <table:table-cell table:formula="of:=[.B2]" office:value-type="float" office:value="7" calcext:value-type="float">
            <text:p>7</text:p>
          </table:table-cell>
          <table:table-cell table:formula="of:=[.C2]" office:value-type="float" office:value="5" calcext:value-type="float">
            <text:p>5</text:p>
          </table:table-cell>
          <table:table-cell table:formula="of:=[.D2]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/>
          <table:table-cell table:formula="of:=[.B5]+[.B$3]" office:value-type="float" office:value="30" calcext:value-type="float">
            <text:p>30</text:p>
          </table:table-cell>
          <table:table-cell table:formula="of:=[.C5]+[.C$3]" office:value-type="float" office:value="7" calcext:value-type="float">
            <text:p>7</text:p>
          </table:table-cell>
          <table:table-cell table:formula="of:=[.D5]+[.D$3]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/>
          <table:table-cell table:formula="of:=[.B6]+[.B$3]" office:value-type="float" office:value="53" calcext:value-type="float">
            <text:p>53</text:p>
          </table:table-cell>
          <table:table-cell table:formula="of:=[.C6]+[.C$3]" office:value-type="float" office:value="9" calcext:value-type="float">
            <text:p>9</text:p>
          </table:table-cell>
          <table:table-cell table:formula="of:=[.D6]+[.D$3]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/>
          <table:table-cell table:formula="of:=[.B7]+[.B$3]" office:value-type="float" office:value="76" calcext:value-type="float">
            <text:p>76</text:p>
          </table:table-cell>
          <table:table-cell table:formula="of:=[.C7]+[.C$3]" office:value-type="float" office:value="11" calcext:value-type="float">
            <text:p>11</text:p>
          </table:table-cell>
          <table:table-cell table:formula="of:=[.D7]+[.D$3]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formula="of:=[.B8]+[.B$3]" office:value-type="float" office:value="99" calcext:value-type="float">
            <text:p>99</text:p>
          </table:table-cell>
          <table:table-cell table:formula="of:=[.C8]+[.C$3]" office:value-type="float" office:value="13" calcext:value-type="float">
            <text:p>13</text:p>
          </table:table-cell>
          <table:table-cell table:formula="of:=[.D8]+[.D$3]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formula="of:=[.B9]+[.B$3]" office:value-type="float" office:value="122" calcext:value-type="float">
            <text:p>122</text:p>
          </table:table-cell>
          <table:table-cell table:formula="of:=[.C9]+[.C$3]" office:value-type="float" office:value="15" calcext:value-type="float">
            <text:p>15</text:p>
          </table:table-cell>
          <table:table-cell table:formula="of:=[.D9]+[.D$3]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formula="of:=[.B10]+[.B$3]" office:value-type="float" office:value="145" calcext:value-type="float">
            <text:p>145</text:p>
          </table:table-cell>
          <table:table-cell table:formula="of:=[.C10]+[.C$3]" office:value-type="float" office:value="17" calcext:value-type="float">
            <text:p>17</text:p>
          </table:table-cell>
          <table:table-cell table:formula="of:=[.D10]+[.D$3]" office:value-type="float" office:value="10" calcext:value-type="float">
            <text:p>1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/>
      <number:text> cm</number:text>
    </number:number-style>
    <number:number-style style:name="N108">
      <number:number number:decimal-places="0" number:min-decimal-places="0" number:min-integer-digits="1"/>
      <number:text> cm²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.00.0000</text:date>, <text:time style:data-style-name="N2" text:time-value="09:39:05.61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09:48:44.134000000</meta:creation-date>
    <dc:date>2022-10-17T10:18:37.357000000</dc:date>
    <meta:editing-duration>PT40M58S</meta:editing-duration>
    <meta:editing-cycles>7</meta:editing-cycles>
    <meta:generator>LibreOffice/7.1.3.2$Windows_X86_64 LibreOffice_project/47f78053abe362b9384784d31a6e56f8511eb1c1</meta:generator>
    <meta:document-statistic meta:table-count="1" meta:cell-count="34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d9d9d9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69a2e" draw:fill-color="#069a2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49cm" svg:height="9.303cm" xlink:href=".." xlink:type="simple" chart:class="chart:line" chart:style-name="ch1">
        <chart:title svg:x="4.239cm" svg:y="0.321cm" chart:style-name="ch2">
          <text:p>Zwei lineare Funktionen</text:p>
        </chart:title>
        <chart:subtitle svg:x="6.41cm" svg:y="1.391cm" chart:style-name="ch3">
          <text:p>... im Vergleich</text:p>
        </chart:subtitle>
        <chart:legend chart:legend-position="end" svg:x="4.939cm" svg:y="8.452cm" style:legend-expansion="custom" svg:width="5.651cm" svg:height="0.643cm" style:legend-expansion-aspect-ratio="8.78849144634526" chart:style-name="ch4"/>
        <chart:plot-area chart:style-name="ch5" table:cell-range-address="Tabelle1.B4:Tabelle1.D11" chart:data-source-has-labels="both" svg:x="1.317cm" svg:y="2.473cm" svg:width="10.689cm" svg:height="5.663cm">
          <chart:coordinate-region svg:x="1.753cm" svg:y="2.672cm" svg:width="9.788cm" svg:height="4.817cm"/>
          <chart:axis chart:dimension="x" chart:name="primary-x" chart:style-name="ch6" chartooo:axis-type="auto">
            <chartooo:date-scale/>
            <chart:title svg:x="13.492cm" svg:y="8.344cm" chart:style-name="ch7">
              <text:p>x-Wert</text:p>
            </chart:title>
            <chart:categories table:cell-range-address="Tabelle1.B5:Tabelle1.B11"/>
          </chart:axis>
          <chart:axis chart:dimension="y" chart:name="primary-y" chart:style-name="ch6">
            <chart:title svg:x="0.451cm" svg:y="6.314cm" chart:style-name="ch8">
              <text:p>Ergebniswert</text:p>
            </chart:title>
            <chart:grid chart:style-name="ch9" chart:class="major"/>
          </chart:axis>
          <chart:series chart:style-name="ch10" chart:values-cell-range-address="Tabelle1.C5:Tabelle1.C11" chart:label-cell-address="Tabelle1.C4:Tabelle1.C4" chart:class="chart:line">
            <chart:data-point chart:repeated="7"/>
          </chart:series>
          <chart:series chart:style-name="ch11" chart:values-cell-range-address="Tabelle1.D5:Tabelle1.D11" chart:label-cell-address="Tabelle1.D4:Tabelle1.D4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rgebnis A</text:p>
                <draw:g>
                  <svg:desc>Tabelle1.C4:Tabelle1.C4</svg:desc>
                </draw:g>
              </table:table-cell>
              <table:table-cell office:value-type="string">
                <text:p>Ergebnis B</text:p>
                <draw:g>
                  <svg:desc>Tabelle1.D4:Tabelle1.D4</svg:desc>
                </draw:g>
              </table:table-cell>
            </table:table-row>
          </table:table-header-rows>
          <table:table-rows>
            <table:table-row>
              <table:table-cell office:value-type="float" office:value="7">
                <text:p>7</text:p>
                <draw:g>
                  <svg:desc>Tabelle1.B5:Tabelle1.B11</svg:desc>
                </draw:g>
              </table:table-cell>
              <table:table-cell office:value-type="float" office:value="5">
                <text:p>5</text:p>
                <draw:g>
                  <svg:desc>Tabelle1.C5:Tabelle1.C11</svg:desc>
                </draw:g>
              </table:table-cell>
              <table:table-cell office:value-type="float" office:value="16">
                <text:p>16</text:p>
                <draw:g>
                  <svg:desc>Tabelle1.D5:Tabelle1.D11</svg:desc>
                </draw:g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