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A1" style:family="table-cell">
      <style:table-cell-properties fo:padding="0.097cm" fo:border="none"/>
    </style:style>
    <style:style style:name="Tabelle1.D1" style:family="table-cell" style:data-style-name="N0">
      <style:table-cell-properties fo:padding="0.097cm" fo:border="none"/>
    </style:style>
    <style:style style:name="Tabelle1.D2" style:family="table-cell" style:data-style-name="N0">
      <style:table-cell-properties fo:padding="0.097cm" fo:border-left="none" fo:border-right="none" fo:border-top="none" fo:border-bottom="0.002cm solid #000000"/>
    </style:style>
    <style:style style:name="Tabelle1.K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style:text-position="sub 58%"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Name:<text:tab/></text:span><text:tab/><text:tab/><text:tab/><text:tab/><text:tab/><text:tab/><text:tab/><text:span text:style-name="T3">Klasse: </text:span>8b <text:s/><text:span text:style-name="T3">Datum: </text:span>29. September 2015</text:p>
      <text:p text:style-name="Standard"/>
      <text:p text:style-name="P1">1. Stegreifaufgabe in IT</text:p>
      <text:p text:style-name="Standard"/>
      <text:p text:style-name="Standard"><text:span text:style-name="T3">Aufgabe 1:</text:span> Verwandle die folgenden Dualzahlen ins Dezimalsystem (2 Punkte).</text:p>
      <text:p text:style-name="Standard"/>
      <text:p text:style-name="Standard"><text:tab/><text:span text:style-name="T4">1011</text:span><text:span text:style-name="T1">2</text:span><text:span text:style-name="T4"> = </text:span><text:span text:style-name="T6">11</text:span></text:p>
      <text:p text:style-name="Standard"/>
      <text:p text:style-name="Standard"><text:tab/><text:span text:style-name="T4">11001101</text:span><text:span text:style-name="T1">2</text:span><text:span text:style-name="T4"> = </text:span><text:span text:style-name="T6">205</text:span></text:p>
      <text:p text:style-name="Standard"/>
      <text:p text:style-name="Standard"><text:span text:style-name="T3">Aufgabe 2: </text:span>Verwandle die folgenden Dezimalzahlen ins Dualsystem (2 Punkte).</text:p>
      <text:p text:style-name="Standard"/>
      <text:p text:style-name="Standard"><text:tab/><text:span text:style-name="T4">12</text:span><text:span text:style-name="T2">10</text:span><text:span text:style-name="T4"> = </text:span><text:span text:style-name="T6">1100</text:span></text:p>
      <text:p text:style-name="Standard"/>
      <text:p text:style-name="Standard"><text:tab/><text:span text:style-name="T4">206</text:span><text:span text:style-name="T1">10</text:span><text:span text:style-name="T4"> = </text:span><text:span text:style-name="T6">11001110</text:span></text:p>
      <text:p text:style-name="Standard"/>
      <text:p text:style-name="Standard"><text:span text:style-name="T3">Aufgabe 3: </text:span>Führe die schriftlichen Additionen im Dualsystem durch (4 Punkte).</text:p>
      <text:p text:style-name="Standard"/>
      <table:table table:name="Tabelle1" table:style-name="Tabelle1">
        <table:table-column table:style-name="Tabelle1.A" table:number-columns-repeated="20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  <text:p text:style-name="Table_20_Contents">+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  <text:p text:style-name="Table_20_Contents">+</text:p>
          </table:table-cell>
          <table:table-cell table:style-name="Tabelle1.K2" office:value-type="string">
            <text:p text:style-name="P4"/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3">Aufgabe 4: </text:span>Wie viele verschiedene Bitmuster gibt es …</text:p>
      <text:p text:style-name="Standard"/>
      <text:p text:style-name="P7"><text:tab/>a) … in einem 3Bit-Speicher: <text:span text:style-name="T6">8</text:span> (1 Punkt),</text:p>
      <text:p text:style-name="P7"/>
      <text:p text:style-name="P7"><text:tab/>b) … in einem 8Bit-Speicher: <text:span text:style-name="T6">256</text:span> (1 Punkt).</text:p>
      <text:p text:style-name="Standard"/>
      <text:p text:style-name="Standard"><text:span text:style-name="T3">Aufgabe 5: </text:span>Gib Vorgänger und Nachfolger der gegebenen Dualzahl an (1 Punkt).</text:p>
      <text:p text:style-name="Standard"/>
      <text:p text:style-name="Standard"><text:tab/>Vorgänger (gegebene Zahl minus 1):<text:tab/><text:tab/><text:span text:style-name="T6">101111101110</text:span></text:p>
      <text:p text:style-name="Standard"><text:tab/>gegebene Dualzahl:<text:tab/><text:tab/><text:tab/> <text:s text:c="2"/><text:tab/><text:span text:style-name="T4">101111101111</text:span></text:p>
      <text:p text:style-name="Standard"><text:tab/>Nachfolger (gegebene Zahl plus 1):<text:tab/><text:tab/><text:span text:style-name="T6">101111110000</text:span></text:p>
      <text:p text:style-name="Standard"/>
      <text:p text:style-name="P2"><text:span text:style-name="T7"/></text:p>
      <text:p text:style-name="P2"><text:span text:style-name="T7">Notenschlüssel: 11 – 10 | 9,5 – 8 | 7,5 – 6 | 5,5 – 4 | 3,5 – 2 | 1,5 – 0</text:span><text:tab/>Viel Erfolg! <text:s/>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4T07:52:15.12</meta:creation-date>
    <dc:date>2015-09-24T08:32:51.86</dc:date>
    <meta:editing-duration>PT24M50S</meta:editing-duration>
    <meta:editing-cycles>3</meta:editing-cycles>
    <meta:generator>OpenOffice/4.1.1$Win32 OpenOffice.org_project/411m6$Build-9775</meta:generator>
    <meta:print-date>2015-09-24T08:32:29.80</meta:print-date>
    <meta:document-statistic meta:table-count="1" meta:image-count="0" meta:object-count="0" meta:page-count="1" meta:paragraph-count="56" meta:word-count="172" meta:character-count="838"/>
  </office:meta>
</office:document-meta>
</file>