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1190d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 fo:border="0.06pt solid #000000"/>
    </style:style>
    <style:style style:name="ce3" style:family="table-cell" style:parent-style-name="Default">
      <style:table-cell-properties fo:background-color="#41190d" fo:border="0.06pt solid #000000"/>
    </style:style>
    <style:style style:name="ce7" style:family="table-cell" style:parent-style-name="Default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  <style:style style:name="ce11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08">
      <style:table-cell-properties fo:background-color="#ffdbb6" fo:border="0.06pt solid #000000"/>
    </style:style>
    <style:style style:name="ce19" style:family="table-cell" style:parent-style-name="Default" style:data-style-name="N108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2022" table:style-name="ta1">
        <table:table-column table:style-name="co1" table:default-cell-style-name="ce2"/>
        <table:table-column table:style-name="co2" table:number-columns-repeated="2" table:default-cell-style-name="ce12"/>
        <table:table-column table:style-name="co2" table:number-columns-repeated="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Hausabrechnung 2022</text:p>
          </table:table-cell>
          <table:covered-table-cell table:number-columns-repeated="5" table:style-name="ce7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10" office:value-type="currency" office:currency="EUR" office:value="3456" calcext:value-type="currency">
            <text:p>3.456,00 €</text:p>
          </table:table-cell>
          <table:table-cell table:style-name="ce2" office:value-type="string" calcext:value-type="string">
            <text:p>pro m²:</text:p>
          </table:table-cell>
          <table:table-cell table:style-name="ce10" table:formula="of:=[.B2]/[.B10]" office:value-type="currency" office:currency="EUR" office:value="8.81632653061224" calcext:value-type="currency">
            <text:p>8,82 €</text:p>
          </table:table-cell>
          <table:table-cell table:style-name="ce20" table:number-columns-spanned="2" table:number-rows-spanned="2"/>
          <table:covered-table-cell table:style-name="ce7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10" office:value-type="currency" office:currency="EUR" office:value="1200" calcext:value-type="currency">
            <text:p>1.200,00 €</text:p>
          </table:table-cell>
          <table:table-cell table:style-name="ce2" office:value-type="string" calcext:value-type="string">
            <text:p>pro Person:</text:p>
          </table:table-cell>
          <table:table-cell table:style-name="ce10" table:formula="of:=[.B3]/[.C10]" office:value-type="currency" office:currency="EUR" office:value="70.5882352941177" calcext:value-type="currency">
            <text:p>70,59 €</text:p>
          </table:table-cell>
          <table:covered-table-cell table:number-columns-repeated="2" table:style-name="ce7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11" office:value-type="string" calcext:value-type="string">
            <text:p>Wohnfläche</text:p>
          </table:table-cell>
          <table:table-cell table:style-name="ce11" office:value-type="string" calcext:value-type="string">
            <text:p>Personen</text:p>
          </table:table-cell>
          <table:table-cell table:style-name="ce11" office:value-type="string" calcext:value-type="string">
            <text:p>Heizkosten</text:p>
          </table:table-cell>
          <table:table-cell table:style-name="ce11" office:value-type="string" calcext:value-type="string">
            <text:p>Wasserkosten</text:p>
          </table:table-cell>
          <table:table-cell table:style-name="ce11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B5]*[.D$2]" office:value-type="currency" office:currency="EUR" office:value="493.714285714286" calcext:value-type="currency">
            <text:p>493,71 €</text:p>
          </table:table-cell>
          <table:table-cell table:formula="of:=[.C5]*[.D$3]" office:value-type="currency" office:currency="EUR" office:value="141.176470588235" calcext:value-type="currency">
            <text:p>141,18 €</text:p>
          </table:table-cell>
          <table:table-cell table:formula="of:=SUM([.D5:.E5])" office:value-type="currency" office:currency="EUR" office:value="634.890756302521" calcext:value-type="currency">
            <text:p>634,89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B6]*[.D$2]" office:value-type="currency" office:currency="EUR" office:value="837.551020408163" calcext:value-type="currency">
            <text:p>837,55 €</text:p>
          </table:table-cell>
          <table:table-cell table:formula="of:=[.C6]*[.D$3]" office:value-type="currency" office:currency="EUR" office:value="352.941176470588" calcext:value-type="currency">
            <text:p>352,94 €</text:p>
          </table:table-cell>
          <table:table-cell table:formula="of:=SUM([.D6:.E6])" office:value-type="currency" office:currency="EUR" office:value="1190.49219687875" calcext:value-type="currency">
            <text:p>1.190,49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B7]*[.D$2]" office:value-type="currency" office:currency="EUR" office:value="670.040816326531" calcext:value-type="currency">
            <text:p>670,04 €</text:p>
          </table:table-cell>
          <table:table-cell table:formula="of:=[.C7]*[.D$3]" office:value-type="currency" office:currency="EUR" office:value="211.764705882353" calcext:value-type="currency">
            <text:p>211,76 €</text:p>
          </table:table-cell>
          <table:table-cell table:formula="of:=SUM([.D7:.E7])" office:value-type="currency" office:currency="EUR" office:value="881.805522208884" calcext:value-type="currency">
            <text:p>881,81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B8]*[.D$2]" office:value-type="currency" office:currency="EUR" office:value="1057.95918367347" calcext:value-type="currency">
            <text:p>1.057,96 €</text:p>
          </table:table-cell>
          <table:table-cell table:formula="of:=[.C8]*[.D$3]" office:value-type="currency" office:currency="EUR" office:value="423.529411764706" calcext:value-type="currency">
            <text:p>423,53 €</text:p>
          </table:table-cell>
          <table:table-cell table:formula="of:=SUM([.D8:.E8])" office:value-type="currency" office:currency="EUR" office:value="1481.48859543818" calcext:value-type="currency">
            <text:p>1.481,49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B9]*[.D$2]" office:value-type="currency" office:currency="EUR" office:value="396.734693877551" calcext:value-type="currency">
            <text:p>396,73 €</text:p>
          </table:table-cell>
          <table:table-cell table:formula="of:=[.C9]*[.D$3]" office:value-type="currency" office:currency="EUR" office:value="70.5882352941177" calcext:value-type="currency">
            <text:p>70,59 €</text:p>
          </table:table-cell>
          <table:table-cell table:formula="of:=SUM([.D9:.E9])" office:value-type="currency" office:currency="EUR" office:value="467.322929171669" calcext:value-type="currency">
            <text:p>467,32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11" table:formula="of:=SUM([.B5:.B9])" office:value-type="float" office:value="392" calcext:value-type="float">
            <text:p>392</text:p>
          </table:table-cell>
          <table:table-cell table:style-name="ce11" table:formula="of:=SUM([.C5:.C9])" office:value-type="float" office:value="17" calcext:value-type="float">
            <text:p>17</text:p>
          </table:table-cell>
          <table:table-cell table:style-name="ce19" table:formula="of:=SUM([.D5:.D9])" office:value-type="currency" office:currency="EUR" office:value="3456" calcext:value-type="currency">
            <text:p>3.456,00 €</text:p>
          </table:table-cell>
          <table:table-cell table:style-name="ce19" table:formula="of:=SUM([.E5:.E9])" office:value-type="currency" office:currency="EUR" office:value="1200" calcext:value-type="currency">
            <text:p>1.200,00 €</text:p>
          </table:table-cell>
          <table:table-cell table:style-name="ce19" table:formula="of:=SUM([.F5:.F9])" office:value-type="currency" office:currency="EUR" office:value="4656" calcext:value-type="currency">
            <text:p>4.656,00 €</text:p>
          </table:table-cell>
        </table:table-row>
      </table:table>
      <table:table table:name="2023" table:style-name="ta1">
        <table:table-column table:style-name="co1" table:default-cell-style-name="ce2"/>
        <table:table-column table:style-name="co2" table:number-columns-repeated="2" table:default-cell-style-name="ce12"/>
        <table:table-column table:style-name="co2" table:number-columns-repeated="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Hausabrechnung 2023</text:p>
          </table:table-cell>
          <table:covered-table-cell table:number-columns-repeated="5" table:style-name="ce7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10" office:value-type="currency" office:currency="EUR" office:value="4015" calcext:value-type="currency">
            <text:p>4.015,00 €</text:p>
          </table:table-cell>
          <table:table-cell table:style-name="ce2" office:value-type="string" calcext:value-type="string">
            <text:p>pro m²:</text:p>
          </table:table-cell>
          <table:table-cell table:style-name="ce10" table:formula="of:=[.B2]/[.B10]" office:value-type="currency" office:currency="EUR" office:value="10.2423469387755" calcext:value-type="currency">
            <text:p>10,24 €</text:p>
          </table:table-cell>
          <table:table-cell table:style-name="ce20" table:number-columns-spanned="2" table:number-rows-spanned="2"/>
          <table:covered-table-cell table:style-name="ce7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10" office:value-type="currency" office:currency="EUR" office:value="1345" calcext:value-type="currency">
            <text:p>1.345,00 €</text:p>
          </table:table-cell>
          <table:table-cell table:style-name="ce2" office:value-type="string" calcext:value-type="string">
            <text:p>pro Person:</text:p>
          </table:table-cell>
          <table:table-cell table:style-name="ce10" table:formula="of:=[.B3]/[.C10]" office:value-type="currency" office:currency="EUR" office:value="74.7222222222222" calcext:value-type="currency">
            <text:p>74,72 €</text:p>
          </table:table-cell>
          <table:covered-table-cell table:number-columns-repeated="2" table:style-name="ce7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11" office:value-type="string" calcext:value-type="string">
            <text:p>Wohnfläche</text:p>
          </table:table-cell>
          <table:table-cell table:style-name="ce11" office:value-type="string" calcext:value-type="string">
            <text:p>Personen</text:p>
          </table:table-cell>
          <table:table-cell table:style-name="ce11" office:value-type="string" calcext:value-type="string">
            <text:p>Heizkosten</text:p>
          </table:table-cell>
          <table:table-cell table:style-name="ce11" office:value-type="string" calcext:value-type="string">
            <text:p>Wasserkosten</text:p>
          </table:table-cell>
          <table:table-cell table:style-name="ce11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formula="of:=[.B5]*[.D$2]" office:value-type="currency" office:currency="EUR" office:value="573.571428571429" calcext:value-type="currency">
            <text:p>573,57 €</text:p>
          </table:table-cell>
          <table:table-cell table:formula="of:=[.C5]*[.D$3]" office:value-type="currency" office:currency="EUR" office:value="224.166666666667" calcext:value-type="currency">
            <text:p>224,17 €</text:p>
          </table:table-cell>
          <table:table-cell table:formula="of:=SUM([.D5:.E5])" office:value-type="currency" office:currency="EUR" office:value="797.738095238095" calcext:value-type="currency">
            <text:p>797,74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B6]*[.D$2]" office:value-type="currency" office:currency="EUR" office:value="973.022959183674" calcext:value-type="currency">
            <text:p>973,02 €</text:p>
          </table:table-cell>
          <table:table-cell table:formula="of:=[.C6]*[.D$3]" office:value-type="currency" office:currency="EUR" office:value="373.611111111111" calcext:value-type="currency">
            <text:p>373,61 €</text:p>
          </table:table-cell>
          <table:table-cell table:formula="of:=SUM([.D6:.E6])" office:value-type="currency" office:currency="EUR" office:value="1346.63407029478" calcext:value-type="currency">
            <text:p>1.346,63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B7]*[.D$2]" office:value-type="currency" office:currency="EUR" office:value="778.418367346939" calcext:value-type="currency">
            <text:p>778,42 €</text:p>
          </table:table-cell>
          <table:table-cell table:formula="of:=[.C7]*[.D$3]" office:value-type="currency" office:currency="EUR" office:value="224.166666666667" calcext:value-type="currency">
            <text:p>224,17 €</text:p>
          </table:table-cell>
          <table:table-cell table:formula="of:=SUM([.D7:.E7])" office:value-type="currency" office:currency="EUR" office:value="1002.58503401361" calcext:value-type="currency">
            <text:p>1.002,59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B8]*[.D$2]" office:value-type="currency" office:currency="EUR" office:value="1229.08163265306" calcext:value-type="currency">
            <text:p>1.229,08 €</text:p>
          </table:table-cell>
          <table:table-cell table:formula="of:=[.C8]*[.D$3]" office:value-type="currency" office:currency="EUR" office:value="448.333333333333" calcext:value-type="currency">
            <text:p>448,33 €</text:p>
          </table:table-cell>
          <table:table-cell table:formula="of:=SUM([.D8:.E8])" office:value-type="currency" office:currency="EUR" office:value="1677.41496598639" calcext:value-type="currency">
            <text:p>1.677,41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B9]*[.D$2]" office:value-type="currency" office:currency="EUR" office:value="460.905612244898" calcext:value-type="currency">
            <text:p>460,91 €</text:p>
          </table:table-cell>
          <table:table-cell table:formula="of:=[.C9]*[.D$3]" office:value-type="currency" office:currency="EUR" office:value="74.7222222222222" calcext:value-type="currency">
            <text:p>74,72 €</text:p>
          </table:table-cell>
          <table:table-cell table:formula="of:=SUM([.D9:.E9])" office:value-type="currency" office:currency="EUR" office:value="535.62783446712" calcext:value-type="currency">
            <text:p>535,63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11" table:formula="of:=SUM([.B5:.B9])" office:value-type="float" office:value="392" calcext:value-type="float">
            <text:p>392</text:p>
          </table:table-cell>
          <table:table-cell table:style-name="ce11" table:formula="of:=SUM([.C5:.C9])" office:value-type="float" office:value="18" calcext:value-type="float">
            <text:p>18</text:p>
          </table:table-cell>
          <table:table-cell table:style-name="ce19" table:formula="of:=SUM([.D5:.D9])" office:value-type="currency" office:currency="EUR" office:value="4015" calcext:value-type="currency">
            <text:p>4.015,00 €</text:p>
          </table:table-cell>
          <table:table-cell table:style-name="ce19" table:formula="of:=SUM([.E5:.E9])" office:value-type="currency" office:currency="EUR" office:value="1345" calcext:value-type="currency">
            <text:p>1.345,00 €</text:p>
          </table:table-cell>
          <table:table-cell table:style-name="ce19" table:formula="of:=SUM([.F5:.F9])" office:value-type="currency" office:currency="EUR" office:value="5360" calcext:value-type="currency">
            <text:p>5.360,00 €</text:p>
          </table:table-cell>
        </table:table-row>
      </table:table>
      <table:table table:name="2024" table:style-name="ta1">
        <table:table-column table:style-name="co1" table:default-cell-style-name="ce2"/>
        <table:table-column table:style-name="co2" table:number-columns-repeated="2" table:default-cell-style-name="ce12"/>
        <table:table-column table:style-name="co2" table:number-columns-repeated="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Hausabrechnung 2024</text:p>
          </table:table-cell>
          <table:covered-table-cell table:number-columns-repeated="5" table:style-name="ce7"/>
        </table:table-row>
        <table:table-row table:style-name="ro1">
          <table:table-cell office:value-type="string" calcext:value-type="string">
            <text:p>Gesamtkosten Heizung</text:p>
          </table:table-cell>
          <table:table-cell table:style-name="ce10" office:value-type="currency" office:currency="EUR" office:value="3844" calcext:value-type="currency">
            <text:p>3.844,00 €</text:p>
          </table:table-cell>
          <table:table-cell table:style-name="ce2" office:value-type="string" calcext:value-type="string">
            <text:p>pro m²:</text:p>
          </table:table-cell>
          <table:table-cell table:style-name="ce10" table:formula="of:=[.B2]/[.B10]" office:value-type="currency" office:currency="EUR" office:value="9.80612244897959" calcext:value-type="currency">
            <text:p>9,81 €</text:p>
          </table:table-cell>
          <table:table-cell table:style-name="ce20" table:number-columns-spanned="2" table:number-rows-spanned="2"/>
          <table:covered-table-cell table:style-name="ce7"/>
        </table:table-row>
        <table:table-row table:style-name="ro1">
          <table:table-cell office:value-type="string" calcext:value-type="string">
            <text:p>Gesamtkosten Wasser</text:p>
          </table:table-cell>
          <table:table-cell table:style-name="ce10" office:value-type="currency" office:currency="EUR" office:value="1103" calcext:value-type="currency">
            <text:p>1.103,00 €</text:p>
          </table:table-cell>
          <table:table-cell table:style-name="ce2" office:value-type="string" calcext:value-type="string">
            <text:p>pro Person:</text:p>
          </table:table-cell>
          <table:table-cell table:style-name="ce10" table:formula="of:=[.B3]/[.C10]" office:value-type="currency" office:currency="EUR" office:value="58.0526315789474" calcext:value-type="currency">
            <text:p>58,05 €</text:p>
          </table:table-cell>
          <table:covered-table-cell table:number-columns-repeated="2" table:style-name="ce7"/>
        </table:table-row>
        <table:table-row table:style-name="ro1">
          <table:table-cell table:style-name="ce3" office:value-type="string" calcext:value-type="string">
            <text:p>Familie</text:p>
          </table:table-cell>
          <table:table-cell table:style-name="ce11" office:value-type="string" calcext:value-type="string">
            <text:p>Wohnfläche</text:p>
          </table:table-cell>
          <table:table-cell table:style-name="ce11" office:value-type="string" calcext:value-type="string">
            <text:p>Personen</text:p>
          </table:table-cell>
          <table:table-cell table:style-name="ce11" office:value-type="string" calcext:value-type="string">
            <text:p>Heizkosten</text:p>
          </table:table-cell>
          <table:table-cell table:style-name="ce11" office:value-type="string" calcext:value-type="string">
            <text:p>Wasserkosten</text:p>
          </table:table-cell>
          <table:table-cell table:style-name="ce11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bel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formula="of:=[.B5]*[.D$2]" office:value-type="currency" office:currency="EUR" office:value="549.142857142857" calcext:value-type="currency">
            <text:p>549,14 €</text:p>
          </table:table-cell>
          <table:table-cell table:formula="of:=[.C5]*[.D$3]" office:value-type="currency" office:currency="EUR" office:value="174.157894736842" calcext:value-type="currency">
            <text:p>174,16 €</text:p>
          </table:table-cell>
          <table:table-cell table:formula="of:=SUM([.D5:.E5])" office:value-type="currency" office:currency="EUR" office:value="723.300751879699" calcext:value-type="currency">
            <text:p>723,30 €</text:p>
          </table:table-cell>
        </table:table-row>
        <table:table-row table:style-name="ro1">
          <table:table-cell office:value-type="string" calcext:value-type="string">
            <text:p>Stockinger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B6]*[.D$2]" office:value-type="currency" office:currency="EUR" office:value="931.581632653061" calcext:value-type="currency">
            <text:p>931,58 €</text:p>
          </table:table-cell>
          <table:table-cell table:formula="of:=[.C6]*[.D$3]" office:value-type="currency" office:currency="EUR" office:value="290.263157894737" calcext:value-type="currency">
            <text:p>290,26 €</text:p>
          </table:table-cell>
          <table:table-cell table:formula="of:=SUM([.D6:.E6])" office:value-type="currency" office:currency="EUR" office:value="1221.8447905478" calcext:value-type="currency">
            <text:p>1.221,84 €</text:p>
          </table:table-cell>
        </table:table-row>
        <table:table-row table:style-name="ro1">
          <table:table-cell office:value-type="string" calcext:value-type="string">
            <text:p>Rheintaler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B7]*[.D$2]" office:value-type="currency" office:currency="EUR" office:value="745.265306122449" calcext:value-type="currency">
            <text:p>745,27 €</text:p>
          </table:table-cell>
          <table:table-cell table:formula="of:=[.C7]*[.D$3]" office:value-type="currency" office:currency="EUR" office:value="174.157894736842" calcext:value-type="currency">
            <text:p>174,16 €</text:p>
          </table:table-cell>
          <table:table-cell table:formula="of:=SUM([.D7:.E7])" office:value-type="currency" office:currency="EUR" office:value="919.423200859291" calcext:value-type="currency">
            <text:p>919,42 €</text:p>
          </table:table-cell>
        </table:table-row>
        <table:table-row table:style-name="ro1">
          <table:table-cell office:value-type="string" calcext:value-type="string">
            <text:p>Ried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B8]*[.D$2]" office:value-type="currency" office:currency="EUR" office:value="1176.73469387755" calcext:value-type="currency">
            <text:p>1.176,73 €</text:p>
          </table:table-cell>
          <table:table-cell table:formula="of:=[.C8]*[.D$3]" office:value-type="currency" office:currency="EUR" office:value="348.315789473684" calcext:value-type="currency">
            <text:p>348,32 €</text:p>
          </table:table-cell>
          <table:table-cell table:formula="of:=SUM([.D8:.E8])" office:value-type="currency" office:currency="EUR" office:value="1525.05048335124" calcext:value-type="currency">
            <text:p>1.525,05 €</text:p>
          </table:table-cell>
        </table:table-row>
        <table:table-row table:style-name="ro1">
          <table:table-cell office:value-type="string" calcext:value-type="string">
            <text:p>Beckmesser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formula="of:=[.B9]*[.D$2]" office:value-type="currency" office:currency="EUR" office:value="441.275510204082" calcext:value-type="currency">
            <text:p>441,28 €</text:p>
          </table:table-cell>
          <table:table-cell table:formula="of:=[.C9]*[.D$3]" office:value-type="currency" office:currency="EUR" office:value="116.105263157895" calcext:value-type="currency">
            <text:p>116,11 €</text:p>
          </table:table-cell>
          <table:table-cell table:formula="of:=SUM([.D9:.E9])" office:value-type="currency" office:currency="EUR" office:value="557.380773361976" calcext:value-type="currency">
            <text:p>557,38 €</text:p>
          </table:table-cell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11" table:formula="of:=SUM([.B5:.B9])" office:value-type="float" office:value="392" calcext:value-type="float">
            <text:p>392</text:p>
          </table:table-cell>
          <table:table-cell table:style-name="ce11" table:formula="of:=SUM([.C5:.C9])" office:value-type="float" office:value="19" calcext:value-type="float">
            <text:p>19</text:p>
          </table:table-cell>
          <table:table-cell table:style-name="ce19" table:formula="of:=SUM([.D5:.D9])" office:value-type="currency" office:currency="EUR" office:value="3844" calcext:value-type="currency">
            <text:p>3.844,00 €</text:p>
          </table:table-cell>
          <table:table-cell table:style-name="ce19" table:formula="of:=SUM([.E5:.E9])" office:value-type="currency" office:currency="EUR" office:value="1103" calcext:value-type="currency">
            <text:p>1.103,00 €</text:p>
          </table:table-cell>
          <table:table-cell table:style-name="ce19" table:formula="of:=SUM([.F5:.F9])" office:value-type="currency" office:currency="EUR" office:value="4947" calcext:value-type="currency">
            <text:p>4.947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08:21:38.4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3T07:41:49.503000000</meta:creation-date>
    <dc:date>2023-05-03T08:32:38.378000000</dc:date>
    <meta:editing-duration>PT20M39S</meta:editing-duration>
    <meta:editing-cycles>7</meta:editing-cycles>
    <meta:generator>LibreOffice/6.4.5.2$Windows_X86_64 LibreOffice_project/a726b36747cf2001e06b58ad5db1aa3a9a1872d6</meta:generator>
    <meta:document-statistic meta:table-count="3" meta:cell-count="153" meta:object-count="0"/>
  </office:meta>
</office:document-meta>
</file>