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833c0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40404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833c0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833c0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1">
      <style:table-cell-properties fo:background-color="#40404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020" table:default-cell-style-name="Default"/>
        <table:table-row table:style-name="ro1">
          <table:table-cell office:value-type="string" calcext:value-type="string">
            <text:p>NR</text:p>
          </table:table-cell>
          <table:table-cell office:value-type="string" calcext:value-type="string">
            <text:p>roter Würfel</text:p>
          </table:table-cell>
          <table:table-cell office:value-type="string" calcext:value-type="string">
            <text:p>blauer Würfel</text:p>
          </table:table-cell>
          <table:table-cell office:value-type="string" calcext:value-type="string">
            <text:p>Augensumme</text:p>
          </table:table-cell>
          <table:table-cell table:style-name="ce2" office:value-type="string" calcext:value-type="string" table:number-columns-spanned="3" table:number-rows-spanned="1">
            <text:p>Statistik 20 Würfe roter Würfel</text:p>
          </table:table-cell>
          <table:covered-table-cell table:style-name="ce5"/>
          <table:covered-table-cell table:style-name="ce7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]+[.C2]" office:value-type="float" office:value="7" calcext:value-type="float">
            <text:p>7</text:p>
          </table:table-cell>
          <table:table-cell table:style-name="ce3" office:value-type="string" calcext:value-type="string">
            <text:p>Ergebnis</text:p>
          </table:table-cell>
          <table:table-cell table:style-name="ce3" office:value-type="string" calcext:value-type="string">
            <text:p>Anzahl</text:p>
          </table:table-cell>
          <table:table-cell table:style-name="ce3" office:value-type="string" calcext:value-type="string">
            <text:p>in %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3]+[.C3]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6" table:formula="of:=COUNTIF([.B$2:.B$301];[.E3])" office:value-type="float" office:value="45" calcext:value-type="float">
            <text:p>45</text:p>
          </table:table-cell>
          <table:table-cell table:style-name="ce8" table:formula="of:=[.F3]/[.F$9]" office:value-type="percentage" office:value="0.15" calcext:value-type="percentage">
            <text:p>15,00 %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4]+[.C4]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6" table:formula="of:=COUNTIF([.B$2:.B$301];[.E4])" office:value-type="float" office:value="53" calcext:value-type="float">
            <text:p>53</text:p>
          </table:table-cell>
          <table:table-cell table:style-name="ce8" table:formula="of:=[.F4]/[.F$9]" office:value-type="percentage" office:value="0.176666666666667" calcext:value-type="percentage">
            <text:p>17,67 %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5]+[.C5]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6" table:formula="of:=COUNTIF([.B$2:.B$301];[.E5])" office:value-type="float" office:value="58" calcext:value-type="float">
            <text:p>58</text:p>
          </table:table-cell>
          <table:table-cell table:style-name="ce8" table:formula="of:=[.F5]/[.F$9]" office:value-type="percentage" office:value="0.193333333333333" calcext:value-type="percentage">
            <text:p>19,33 %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6]+[.C6]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6" table:formula="of:=COUNTIF([.B$2:.B$301];[.E6])" office:value-type="float" office:value="50" calcext:value-type="float">
            <text:p>50</text:p>
          </table:table-cell>
          <table:table-cell table:style-name="ce8" table:formula="of:=[.F6]/[.F$9]" office:value-type="percentage" office:value="0.166666666666667" calcext:value-type="percentage">
            <text:p>16,67 %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7]+[.C7]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6" table:formula="of:=COUNTIF([.B$2:.B$301];[.E7])" office:value-type="float" office:value="49" calcext:value-type="float">
            <text:p>49</text:p>
          </table:table-cell>
          <table:table-cell table:style-name="ce8" table:formula="of:=[.F7]/[.F$9]" office:value-type="percentage" office:value="0.163333333333333" calcext:value-type="percentage">
            <text:p>16,33 %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8]+[.C8]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COUNTIF([.B$2:.B$301];[.E8])" office:value-type="float" office:value="45" calcext:value-type="float">
            <text:p>45</text:p>
          </table:table-cell>
          <table:table-cell table:style-name="ce8" table:formula="of:=[.F8]/[.F$9]" office:value-type="percentage" office:value="0.15" calcext:value-type="percentage">
            <text:p>15,00 %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9]+[.C9]" office:value-type="float" office:value="6" calcext:value-type="float">
            <text:p>6</text:p>
          </table:table-cell>
          <table:table-cell table:style-name="ce3" office:value-type="string" calcext:value-type="string">
            <text:p>Gesamt</text:p>
          </table:table-cell>
          <table:table-cell table:style-name="ce3" table:formula="of:=SUM([.F3:.F8])" office:value-type="float" office:value="300" calcext:value-type="float">
            <text:p>300</text:p>
          </table:table-cell>
          <table:table-cell table:style-name="ce9" table:formula="of:=SUM([.G3:.G8])" office:value-type="percentage" office:value="1" calcext:value-type="percentage">
            <text:p>100,00 %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0]+[.C10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1]+[.C11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2]+[.C12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3]+[.C13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4]+[.C14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5]+[.C15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6]+[.C16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7]+[.C17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8]+[.C18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9]+[.C19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0]+[.C20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1]+[.C21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2]+[.C22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3]+[.C23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4]+[.C24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5]+[.C25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6]+[.C26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7]+[.C27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8]+[.C28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9]+[.C29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30]+[.C30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31]+[.C31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32]+[.C32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33]+[.C33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34]+[.C34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35]+[.C35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36]+[.C36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37]+[.C37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38]+[.C38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39]+[.C39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40]+[.C40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41]+[.C41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42]+[.C42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43]+[.C43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44]+[.C44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45]+[.C45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46]+[.C46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47]+[.C47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48]+[.C48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49]+[.C49]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50]+[.C50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51]+[.C51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52]+[.C52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53]+[.C53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54]+[.C54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55]+[.C55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56]+[.C56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57]+[.C57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58]+[.C58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59]+[.C59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60]+[.C60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61]+[.C61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62]+[.C62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63]+[.C63]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64]+[.C64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65]+[.C65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66]+[.C66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67]+[.C67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68]+[.C68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69]+[.C69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70]+[.C70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71]+[.C71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72]+[.C72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73]+[.C73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74]+[.C74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75]+[.C75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76]+[.C76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77]+[.C77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78]+[.C78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79]+[.C79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80]+[.C80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81]+[.C81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82]+[.C82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83]+[.C83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84]+[.C84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85]+[.C85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86]+[.C86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87]+[.C87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88]+[.C88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89]+[.C89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90]+[.C90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91]+[.C91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92]+[.C92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93]+[.C93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94]+[.C94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95]+[.C95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96]+[.C96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97]+[.C97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98]+[.C98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99]+[.C99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00]+[.C100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01]+[.C101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02]+[.C102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03]+[.C103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04]+[.C104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05]+[.C105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06]+[.C106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07]+[.C107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08]+[.C108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09]+[.C109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10]+[.C110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11]+[.C111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12]+[.C112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13]+[.C113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14]+[.C114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15]+[.C115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16]+[.C116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17]+[.C117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18]+[.C118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19]+[.C119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20]+[.C120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21]+[.C121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22]+[.C122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23]+[.C123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24]+[.C124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25]+[.C125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26]+[.C126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27]+[.C127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28]+[.C128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29]+[.C129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30]+[.C130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31]+[.C131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32]+[.C132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33]+[.C133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34]+[.C134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35]+[.C135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36]+[.C136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37]+[.C137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38]+[.C138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39]+[.C139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40]+[.C140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41]+[.C141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42]+[.C142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43]+[.C143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44]+[.C144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45]+[.C145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46]+[.C146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47]+[.C147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48]+[.C148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49]+[.C149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50]+[.C150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51]+[.C151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52]+[.C152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53]+[.C153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54]+[.C154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55]+[.C155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56]+[.C156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57]+[.C157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58]+[.C158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59]+[.C159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60]+[.C160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61]+[.C161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62]+[.C162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63]+[.C163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64]+[.C164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65]+[.C165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66]+[.C166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67]+[.C167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68]+[.C168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69]+[.C169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70]+[.C170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71]+[.C171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72]+[.C172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73]+[.C173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174]+[.C174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75]+[.C175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76]+[.C176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77]+[.C177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78]+[.C178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79]+[.C179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80]+[.C180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81]+[.C181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182]+[.C182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83]+[.C183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84]+[.C184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85]+[.C185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86]+[.C186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87]+[.C187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88]+[.C188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89]+[.C189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90]+[.C190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191]+[.C191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92]+[.C192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93]+[.C193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94]+[.C194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95]+[.C195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96]+[.C196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197]+[.C197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198]+[.C198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199]+[.C199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00]+[.C200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01]+[.C201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01" calcext:value-type="float">
            <text:p>20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02]+[.C202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02" calcext:value-type="float">
            <text:p>20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03]+[.C203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03" calcext:value-type="float">
            <text:p>20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04]+[.C204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04" calcext:value-type="float">
            <text:p>20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05]+[.C205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05" calcext:value-type="float">
            <text:p>20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06]+[.C206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06" calcext:value-type="float">
            <text:p>20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07]+[.C207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07" calcext:value-type="float">
            <text:p>20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08]+[.C208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08" calcext:value-type="float">
            <text:p>208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09]+[.C209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09" calcext:value-type="float">
            <text:p>209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10]+[.C210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10" calcext:value-type="float">
            <text:p>210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11]+[.C211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11" calcext:value-type="float">
            <text:p>21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12]+[.C212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12" calcext:value-type="float">
            <text:p>21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13]+[.C213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13" calcext:value-type="float">
            <text:p>21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14]+[.C214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14" calcext:value-type="float">
            <text:p>21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15]+[.C215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15" calcext:value-type="float">
            <text:p>21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16]+[.C216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16" calcext:value-type="float">
            <text:p>21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17]+[.C217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17" calcext:value-type="float">
            <text:p>217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18]+[.C218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18" calcext:value-type="float">
            <text:p>21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19]+[.C219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19" calcext:value-type="float">
            <text:p>219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20]+[.C220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20" calcext:value-type="float">
            <text:p>22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21]+[.C221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21" calcext:value-type="float">
            <text:p>22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22]+[.C222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22" calcext:value-type="float">
            <text:p>22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23]+[.C223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23" calcext:value-type="float">
            <text:p>22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24]+[.C224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24" calcext:value-type="float">
            <text:p>22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25]+[.C225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25" calcext:value-type="float">
            <text:p>22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26]+[.C226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26" calcext:value-type="float">
            <text:p>22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27]+[.C227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27" calcext:value-type="float">
            <text:p>22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28]+[.C228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28" calcext:value-type="float">
            <text:p>228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29]+[.C229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29" calcext:value-type="float">
            <text:p>229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30]+[.C230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30" calcext:value-type="float">
            <text:p>23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31]+[.C231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31" calcext:value-type="float">
            <text:p>23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32]+[.C232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32" calcext:value-type="float">
            <text:p>232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33]+[.C233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33" calcext:value-type="float">
            <text:p>23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34]+[.C234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34" calcext:value-type="float">
            <text:p>23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35]+[.C235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35" calcext:value-type="float">
            <text:p>23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36]+[.C236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36" calcext:value-type="float">
            <text:p>23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37]+[.C237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37" calcext:value-type="float">
            <text:p>237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38]+[.C238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38" calcext:value-type="float">
            <text:p>23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39]+[.C239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39" calcext:value-type="float">
            <text:p>23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40]+[.C240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40" calcext:value-type="float">
            <text:p>24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41]+[.C241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41" calcext:value-type="float">
            <text:p>24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42]+[.C242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42" calcext:value-type="float">
            <text:p>24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43]+[.C243]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float" office:value="243" calcext:value-type="float">
            <text:p>24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44]+[.C244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44" calcext:value-type="float">
            <text:p>24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45]+[.C245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45" calcext:value-type="float">
            <text:p>24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46]+[.C246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46" calcext:value-type="float">
            <text:p>24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47]+[.C247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47" calcext:value-type="float">
            <text:p>247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48]+[.C248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48" calcext:value-type="float">
            <text:p>248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49]+[.C249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49" calcext:value-type="float">
            <text:p>249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50]+[.C250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51]+[.C251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51" calcext:value-type="float">
            <text:p>25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52]+[.C252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52" calcext:value-type="float">
            <text:p>25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53]+[.C253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53" calcext:value-type="float">
            <text:p>25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54]+[.C254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54" calcext:value-type="float">
            <text:p>254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55]+[.C255]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office:value-type="float" office:value="255" calcext:value-type="float">
            <text:p>25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56]+[.C256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56" calcext:value-type="float">
            <text:p>256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57]+[.C257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57" calcext:value-type="float">
            <text:p>25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58]+[.C258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58" calcext:value-type="float">
            <text:p>25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59]+[.C259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59" calcext:value-type="float">
            <text:p>259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60]+[.C260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60" calcext:value-type="float">
            <text:p>260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61]+[.C261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61" calcext:value-type="float">
            <text:p>26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62]+[.C262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62" calcext:value-type="float">
            <text:p>26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63]+[.C263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63" calcext:value-type="float">
            <text:p>26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64]+[.C264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64" calcext:value-type="float">
            <text:p>26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65]+[.C265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65" calcext:value-type="float">
            <text:p>26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66]+[.C266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66" calcext:value-type="float">
            <text:p>26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67]+[.C267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67" calcext:value-type="float">
            <text:p>26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68]+[.C268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68" calcext:value-type="float">
            <text:p>268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69]+[.C269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69" calcext:value-type="float">
            <text:p>269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70]+[.C270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70" calcext:value-type="float">
            <text:p>27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71]+[.C271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71" calcext:value-type="float">
            <text:p>271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72]+[.C272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72" calcext:value-type="float">
            <text:p>27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73]+[.C273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73" calcext:value-type="float">
            <text:p>273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74]+[.C274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74" calcext:value-type="float">
            <text:p>27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75]+[.C275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75" calcext:value-type="float">
            <text:p>27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76]+[.C276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76" calcext:value-type="float">
            <text:p>276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77]+[.C277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77" calcext:value-type="float">
            <text:p>27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78]+[.C278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78" calcext:value-type="float">
            <text:p>27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79]+[.C279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79" calcext:value-type="float">
            <text:p>27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80]+[.C280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80" calcext:value-type="float">
            <text:p>280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81]+[.C281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81" calcext:value-type="float">
            <text:p>281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82]+[.C282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82" calcext:value-type="float">
            <text:p>28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83]+[.C283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83" calcext:value-type="float">
            <text:p>283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84]+[.C284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84" calcext:value-type="float">
            <text:p>28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85]+[.C285]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office:value-type="float" office:value="285" calcext:value-type="float">
            <text:p>28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86]+[.C286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86" calcext:value-type="float">
            <text:p>286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87]+[.C287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87" calcext:value-type="float">
            <text:p>287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88]+[.C288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88" calcext:value-type="float">
            <text:p>288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[.B289]+[.C289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89" calcext:value-type="float">
            <text:p>289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90]+[.C290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90" calcext:value-type="float">
            <text:p>290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91]+[.C291]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office:value-type="float" office:value="291" calcext:value-type="float">
            <text:p>291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6" calcext:value-type="float">
            <text:p>6</text:p>
          </table:table-cell>
          <table:table-cell table:formula="of:=[.B292]+[.C292]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office:value-type="float" office:value="292" calcext:value-type="float">
            <text:p>29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93]+[.C293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293" calcext:value-type="float">
            <text:p>293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94]+[.C294]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office:value-type="float" office:value="294" calcext:value-type="float">
            <text:p>294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95]+[.C295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95" calcext:value-type="float">
            <text:p>295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5" calcext:value-type="float">
            <text:p>5</text:p>
          </table:table-cell>
          <table:table-cell table:formula="of:=[.B296]+[.C296]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office:value-type="float" office:value="296" calcext:value-type="float">
            <text:p>296</text:p>
          </table:table-cell>
          <table:table-cell table:formula="of:=INT(RAND()*6)+1" office:value-type="float" office:value="4" calcext:value-type="float">
            <text:p>4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297]+[.C297]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office:value-type="float" office:value="297" calcext:value-type="float">
            <text:p>297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1" calcext:value-type="float">
            <text:p>1</text:p>
          </table:table-cell>
          <table:table-cell table:formula="of:=[.B298]+[.C298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office:value-type="float" office:value="298" calcext:value-type="float">
            <text:p>298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299]+[.C299]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office:value-type="float" office:value="299" calcext:value-type="float">
            <text:p>299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3" calcext:value-type="float">
            <text:p>3</text:p>
          </table:table-cell>
          <table:table-cell table:formula="of:=[.B300]+[.C300]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office:value-type="float" office:value="300" calcext:value-type="float">
            <text:p>300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INT(RAND()*6)+1" office:value-type="float" office:value="2" calcext:value-type="float">
            <text:p>2</text:p>
          </table:table-cell>
          <table:table-cell table:formula="of:=[.B301]+[.C301]" office:value-type="float" office:value="4" calcext:value-type="float">
            <text:p>4</text:p>
          </table:table-cell>
          <table:table-cell table:number-columns-repeated="1020"/>
        </table:table-row>
        <table:table-row table:style-name="ro1" table:number-rows-repeated="104827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G3:Tabelle1.G8">
            <calcext:data-bar calcext:min-length="10" calcext:max-length="90" calcext:negative-color="#ff0000" calcext:axis-position="none" calcext:positive-color="#63c384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olf Lent</dc:creator>
    <meta:creation-date>2020-10-28T19:41:40</meta:creation-date>
    <dc:date>2020-11-26T10:00:28</dc:date>
    <meta:generator>LibreOffice/5.3.6.1$Windows_x86 LibreOffice_project/686f202eff87ef707079aeb7f485847613344eb7</meta:generator>
    <meta:document-statistic meta:table-count="1" meta:cell-count="1229" meta:object-count="0"/>
    <meta:user-defined meta:name="AppVersion">16.0300</meta:user-defined>
    <meta:user-defined meta:name="ContentTypeId">0x0101008727FD078A7A1F4495CC0FBE7A5DC050</meta:user-defined>
  </office:meta>
</office:document-meta>
</file>