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none" fo:background-color="#833c0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40404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40404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833c0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833c0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1">
      <style:table-cell-properties fo:background-color="#40404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Default"/>
        <table:table-column table:style-name="co5" table:number-columns-repeated="1017" table:default-cell-style-name="Default"/>
        <table:table-row table:style-name="ro1">
          <table:table-cell office:value-type="string" calcext:value-type="string">
            <text:p>NR</text:p>
          </table:table-cell>
          <table:table-cell office:value-type="string" calcext:value-type="string">
            <text:p>roter Würfel</text:p>
          </table:table-cell>
          <table:table-cell office:value-type="string" calcext:value-type="string">
            <text:p>blauer Würfel</text:p>
          </table:table-cell>
          <table:table-cell office:value-type="string" calcext:value-type="string">
            <text:p>Augensumme</text:p>
          </table:table-cell>
          <table:table-cell table:style-name="ce2" office:value-type="string" calcext:value-type="string" table:number-columns-spanned="3" table:number-rows-spanned="1">
            <text:p>Statistik 20 Würfe mit 2 Würfeln</text:p>
          </table:table-cell>
          <table:covered-table-cell table:style-name="ce9"/>
          <table:covered-table-cell table:style-name="ce10"/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]+[.C2]" office:value-type="float" office:value="9" calcext:value-type="float">
            <text:p>9</text:p>
          </table:table-cell>
          <table:table-cell table:style-name="ce3" office:value-type="string" calcext:value-type="string" table:number-columns-spanned="3" table:number-rows-spanned="1">
            <text:p>Auswerten der Augensumme</text:p>
          </table:table-cell>
          <table:covered-table-cell table:number-columns-repeated="2" table:style-name="ce3"/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3]+[.C3]" office:value-type="float" office:value="6" calcext:value-type="float">
            <text:p>6</text:p>
          </table:table-cell>
          <table:table-cell table:style-name="ce4" office:value-type="string" calcext:value-type="string">
            <text:p>Ergebnis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in %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4]+[.C4]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3" table:formula="of:=COUNTIF([.D$2:.D$21];[.E4])" office:value-type="float" office:value="2" calcext:value-type="float">
            <text:p>2</text:p>
          </table:table-cell>
          <table:table-cell table:style-name="ce11" table:formula="of:=[.F4]/[.F$15]" office:value-type="percentage" office:value="0.1" calcext:value-type="percentage">
            <text:p>10,00 %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5]+[.C5]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table:formula="of:=COUNTIF([.D$2:.D$21];[.E5])" office:value-type="float" office:value="1" calcext:value-type="float">
            <text:p>1</text:p>
          </table:table-cell>
          <table:table-cell table:style-name="ce11" table:formula="of:=[.F5]/[.F$15]" office:value-type="percentage" office:value="0.05" calcext:value-type="percentage">
            <text:p>5,00 %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6]+[.C6]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3" table:formula="of:=COUNTIF([.D$2:.D$21];[.E6])" office:value-type="float" office:value="3" calcext:value-type="float">
            <text:p>3</text:p>
          </table:table-cell>
          <table:table-cell table:style-name="ce11" table:formula="of:=[.F6]/[.F$15]" office:value-type="percentage" office:value="0.15" calcext:value-type="percentage">
            <text:p>15,00 %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7]+[.C7]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3" table:formula="of:=COUNTIF([.D$2:.D$21];[.E7])" office:value-type="float" office:value="2" calcext:value-type="float">
            <text:p>2</text:p>
          </table:table-cell>
          <table:table-cell table:style-name="ce11" table:formula="of:=[.F7]/[.F$15]" office:value-type="percentage" office:value="0.1" calcext:value-type="percentage">
            <text:p>10,00 %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8]+[.C8]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3" table:formula="of:=COUNTIF([.D$2:.D$21];[.E8])" office:value-type="float" office:value="3" calcext:value-type="float">
            <text:p>3</text:p>
          </table:table-cell>
          <table:table-cell table:style-name="ce11" table:formula="of:=[.F8]/[.F$15]" office:value-type="percentage" office:value="0.15" calcext:value-type="percentage">
            <text:p>15,00 %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9]+[.C9]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3" table:formula="of:=COUNTIF([.D$2:.D$21];[.E9])" office:value-type="float" office:value="2" calcext:value-type="float">
            <text:p>2</text:p>
          </table:table-cell>
          <table:table-cell table:style-name="ce11" table:formula="of:=[.F9]/[.F$15]" office:value-type="percentage" office:value="0.1" calcext:value-type="percentage">
            <text:p>10,00 %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10]+[.C10]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3" table:formula="of:=COUNTIF([.D$2:.D$21];[.E10])" office:value-type="float" office:value="4" calcext:value-type="float">
            <text:p>4</text:p>
          </table:table-cell>
          <table:table-cell table:style-name="ce11" table:formula="of:=[.F10]/[.F$15]" office:value-type="percentage" office:value="0.2" calcext:value-type="percentage">
            <text:p>20,00 %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11]+[.C11]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3" table:formula="of:=COUNTIF([.D$2:.D$21];[.E11])" office:value-type="float" office:value="2" calcext:value-type="float">
            <text:p>2</text:p>
          </table:table-cell>
          <table:table-cell table:style-name="ce11" table:formula="of:=[.F11]/[.F$15]" office:value-type="percentage" office:value="0.1" calcext:value-type="percentage">
            <text:p>10,00 %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2]+[.C12]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3" table:formula="of:=COUNTIF([.D$2:.D$21];[.E12])" office:value-type="float" office:value="1" calcext:value-type="float">
            <text:p>1</text:p>
          </table:table-cell>
          <table:table-cell table:style-name="ce11" table:formula="of:=[.F12]/[.F$15]" office:value-type="percentage" office:value="0.05" calcext:value-type="percentage">
            <text:p>5,00 %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3]+[.C13]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3" table:formula="of:=COUNTIF([.D$2:.D$21];[.E13])" office:value-type="float" office:value="0" calcext:value-type="float">
            <text:p>0</text:p>
          </table:table-cell>
          <table:table-cell table:style-name="ce11" table:formula="of:=[.F13]/[.F$15]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4]+[.C14]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3" table:formula="of:=COUNTIF([.D$2:.D$21];[.E14])" office:value-type="float" office:value="0" calcext:value-type="float">
            <text:p>0</text:p>
          </table:table-cell>
          <table:table-cell table:style-name="ce11" table:formula="of:=[.F14]/[.F$15]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5]+[.C15]" office:value-type="float" office:value="8" calcext:value-type="float">
            <text:p>8</text:p>
          </table:table-cell>
          <table:table-cell table:style-name="ce6" office:value-type="string" calcext:value-type="string">
            <text:p>Gesamt</text:p>
          </table:table-cell>
          <table:table-cell table:style-name="ce6" table:formula="of:=SUM([.F4:.F14])" office:value-type="float" office:value="20" calcext:value-type="float">
            <text:p>20</text:p>
          </table:table-cell>
          <table:table-cell table:style-name="ce12" table:formula="of:=SUM([.G4:.G20])" office:value-type="string" office:string-value="" calcext:value-type="error">
            <text:p>Err:522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6]+[.C16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17]+[.C17]" office:value-type="float" office:value="6" calcext:value-type="float">
            <text:p>6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18]+[.C18]" office:value-type="float" office:value="5" calcext:value-type="float">
            <text:p>5</text:p>
          </table:table-cell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9]+[.C19]" office:value-type="float" office:value="2" calcext:value-type="float">
            <text:p>2</text:p>
          </table:table-cell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20]+[.C20]" office:value-type="float" office:value="10" calcext:value-type="float">
            <text:p>10</text:p>
          </table:table-cell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1]+[.C21]" office:value-type="float" office:value="4" calcext:value-type="float">
            <text:p>4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G18:Tabelle1.G20 Tabelle1.G4:Tabelle1.G14">
            <calcext:data-bar calcext:min-length="10" calcext:max-length="90" calcext:negative-color="#ff0000" calcext:axis-position="none" calcext:positive-color="#63c384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olf Lent</dc:creator>
    <meta:creation-date>2020-10-28T19:41:40</meta:creation-date>
    <dc:date>2020-12-04T11:49:42</dc:date>
    <meta:generator>LibreOffice/5.3.6.1$Windows_x86 LibreOffice_project/686f202eff87ef707079aeb7f485847613344eb7</meta:generator>
    <meta:document-statistic meta:table-count="1" meta:cell-count="125" meta:object-count="0"/>
    <meta:user-defined meta:name="AppVersion">16.0300</meta:user-defined>
    <meta:user-defined meta:name="ContentTypeId">0x0101008727FD078A7A1F4495CC0FBE7A5DC050</meta:user-defined>
  </office:meta>
</office:document-meta>
</file>