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75BFAFB9BEA110A5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342a06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342a06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7" style:family="table-cell" style:parent-style-name="Default" style:data-style-name="N3">
      <style:table-cell-properties fo:background-color="#342a06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11">
      <style:table-cell-properties fo:background-color="#ffdbb6"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228cm" svg:y="1.343cm">
            <draw:object draw:notify-on-update-of-ranges="Tabelle1.A3:Tabelle1.A3 Tabelle1.A4:Tabelle1.A8 Tabelle1.B3:Tabelle1.B3 Tabelle1.B4:Tabelle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lächengleiche Rechtecke</text:p>
          </table:table-cell>
          <table:covered-table-cell table:style-name="ce10"/>
          <table:covered-table-cell table:number-columns-repeated="8" table:style-name="ce19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Fläche</text:p>
          </table:table-cell>
          <table:table-cell table:style-name="ce12" office:value-type="float" office:value="240" calcext:value-type="float">
            <text:p>240 m²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7" office:value-type="string" calcext:value-type="string">
            <text:p>Länge</text:p>
          </table:table-cell>
          <table:table-cell table:style-name="ce17" office:value-type="string" calcext:value-type="string">
            <text:p>Breite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,00 m</text:p>
          </table:table-cell>
          <table:table-cell table:style-name="ce18" table:formula="of:=[.B$2]/[.A4]" office:value-type="float" office:value="240" calcext:value-type="float">
            <text:p>240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2" calcext:value-type="float">
            <text:p>2,00 m</text:p>
          </table:table-cell>
          <table:table-cell table:style-name="ce18" table:formula="of:=[.B$2]/[.A5]" office:value-type="float" office:value="120" calcext:value-type="float">
            <text:p>120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3" calcext:value-type="float">
            <text:p>3,00 m</text:p>
          </table:table-cell>
          <table:table-cell table:style-name="ce18" table:formula="of:=[.B$2]/[.A6]" office:value-type="float" office:value="80" calcext:value-type="float">
            <text:p>80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4" calcext:value-type="float">
            <text:p>4,00 m</text:p>
          </table:table-cell>
          <table:table-cell table:style-name="ce18" table:formula="of:=[.B$2]/[.A7]" office:value-type="float" office:value="60" calcext:value-type="float">
            <text:p>60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5" calcext:value-type="float">
            <text:p>5,00 m</text:p>
          </table:table-cell>
          <table:table-cell table:style-name="ce18" table:formula="of:=[.B$2]/[.A8]" office:value-type="float" office:value="48" calcext:value-type="float">
            <text:p>48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10" calcext:value-type="float">
            <text:p>10,00 m</text:p>
          </table:table-cell>
          <table:table-cell table:style-name="ce18" table:formula="of:=[.B$2]/[.A9]" office:value-type="float" office:value="24" calcext:value-type="float">
            <text:p>24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15" calcext:value-type="float">
            <text:p>15,00 m</text:p>
          </table:table-cell>
          <table:table-cell table:style-name="ce18" table:formula="of:=[.B$2]/[.A10]" office:value-type="float" office:value="16" calcext:value-type="float">
            <text:p>16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20" calcext:value-type="float">
            <text:p>20,00 m</text:p>
          </table:table-cell>
          <table:table-cell table:style-name="ce18" table:formula="of:=[.B$2]/[.A11]" office:value-type="float" office:value="12" calcext:value-type="float">
            <text:p>12,0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25" calcext:value-type="float">
            <text:p>25,00 m</text:p>
          </table:table-cell>
          <table:table-cell table:style-name="ce18" table:formula="of:=[.B$2]/[.A12]" office:value-type="float" office:value="9.6" calcext:value-type="float">
            <text:p>9,6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50" calcext:value-type="float">
            <text:p>50,00 m</text:p>
          </table:table-cell>
          <table:table-cell table:style-name="ce18" table:formula="of:=[.B$2]/[.A13]" office:value-type="float" office:value="4.8" calcext:value-type="float">
            <text:p>4,80 m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8" office:value-type="float" office:value="75" calcext:value-type="float">
            <text:p>75,00 m</text:p>
          </table:table-cell>
          <table:table-cell table:style-name="ce18" table:formula="of:=[.B$2]/[.A14]" office:value-type="float" office:value="3.2" calcext:value-type="float">
            <text:p>3,20 m</text:p>
          </table:table-cell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number:number-style style:name="N110">
      <number:number number:decimal-places="0" number:min-decimal-places="0" number:min-integer-digits="1"/>
      <number:text> m²</number:text>
    </number:number-style>
    <number:number-style style:name="N111">
      <number:number number:decimal-places="2" number:min-decimal-places="2" number:min-integer-digits="1"/>
      <number:text> m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11:41:14.64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23:21.508000000</meta:creation-date>
    <dc:date>2022-11-29T11:46:11.645000000</dc:date>
    <meta:editing-duration>PT24M50S</meta:editing-duration>
    <meta:editing-cycles>7</meta:editing-cycles>
    <meta:generator>LibreOffice/7.1.3.2$Windows_X86_64 LibreOffice_project/47f78053abe362b9384784d31a6e56f8511eb1c1</meta:generator>
    <meta:print-date>2022-11-29T11:45:41.684000000</meta:print-date>
    <meta:document-statistic meta:table-count="1" meta:cell-count="2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2" number:min-decimal-places="2" number:min-integer-digits="1"/>
      <number:text> m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F000000DF75BFAFB9BEA110A5.svm"/>
      </style:chart-properties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dash" draw:stroke-dash="Dot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948cm" svg:y="0.316cm" chart:style-name="ch2">
          <text:p>Wie breit sind 240qm große Rechtecke?</text:p>
        </chart:title>
        <chart:subtitle svg:x="5.297cm" svg:y="1.275cm" chart:style-name="ch3">
          <text:p>... bei verschiedensten Längen</text:p>
        </chart:subtitle>
        <chart:plot-area chart:style-name="ch4" table:cell-range-address="Tabelle1.A3:Tabelle1.B8" chart:data-source-has-labels="both" svg:x="1.331cm" svg:y="2.138cm" svg:width="14.349cm" svg:height="5.701cm">
          <chart:coordinate-region svg:x="2.138cm" svg:y="2.337cm" svg:width="13.448cm" svg:height="4.855cm"/>
          <chart:axis chart:dimension="x" chart:name="primary-x" chart:style-name="ch5" chartooo:axis-type="auto">
            <chartooo:date-scale/>
            <chart:title svg:x="7.985cm" svg:y="8.019cm" chart:style-name="ch6">
              <text:p>Länge</text:p>
            </chart:title>
            <chart:categories table:cell-range-address="Tabelle1.A4:Tabelle1.A8"/>
          </chart:axis>
          <chart:axis chart:dimension="y" chart:name="primary-y" chart:style-name="ch5">
            <chart:title svg:x="0.451cm" svg:y="5.469cm" chart:style-name="ch7">
              <text:p>Breite</text:p>
            </chart:title>
            <chart:grid chart:style-name="ch8" chart:class="major"/>
          </chart:axis>
          <chart:series chart:style-name="ch9" chart:values-cell-range-address="Tabelle1.B4:Tabelle1.B8" chart:label-cell-address="Tabelle1.B3:Tabelle1.B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ite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A4:Tabelle1.A8</svg:desc>
                </draw:g>
              </table:table-cell>
              <table:table-cell office:value-type="float" office:value="240">
                <text:p>240</text:p>
                <draw:g>
                  <svg:desc>Tabelle1.B4:Tabelle1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