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ackground-color="#3b160e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  <style:style style:name="ce4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ffd8ce" fo:border="0.06pt solid #000000"/>
    </style:style>
    <style:style style:name="ce13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ce6"/>
        <table:table-column table:style-name="co2" table:number-columns-repeated="2" table:default-cell-style-name="ce11"/>
        <table:table-column table:style-name="co2" table:number-columns-repeated="3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Hausabrechnung</text:p>
          </table:table-cell>
          <table:covered-table-cell table:number-columns-repeated="5" table:style-name="ce8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9" office:value-type="currency" office:currency="EUR" office:value="4233" calcext:value-type="currency">
            <text:p>4.233,00 €</text:p>
          </table:table-cell>
          <table:table-cell table:style-name="ce6" office:value-type="string" calcext:value-type="string">
            <text:p>pro m²:</text:p>
          </table:table-cell>
          <table:table-cell table:formula="of:=[.B2]/[.B10]" office:value-type="currency" office:currency="EUR" office:value="10.7984693877551" calcext:value-type="currency">
            <text:p>10,80 €</text:p>
          </table:table-cell>
          <table:table-cell table:style-name="ce14" table:number-columns-spanned="2" table:number-rows-spanned="2"/>
          <table:covered-table-cell table:style-name="ce8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9" office:value-type="currency" office:currency="EUR" office:value="978" calcext:value-type="currency">
            <text:p>978,00 €</text:p>
          </table:table-cell>
          <table:table-cell table:style-name="ce6" office:value-type="string" calcext:value-type="string">
            <text:p>pro Person:</text:p>
          </table:table-cell>
          <table:table-cell table:formula="of:=[.B3]/[.C10]" office:value-type="currency" office:currency="EUR" office:value="57.5294117647059" calcext:value-type="currency">
            <text:p>57,53 €</text:p>
          </table:table-cell>
          <table:covered-table-cell table:number-columns-repeated="2" table:style-name="ce8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4" office:value-type="string" calcext:value-type="string">
            <text:p>Wohnfläche</text:p>
          </table:table-cell>
          <table:table-cell table:style-name="ce4" office:value-type="string" calcext:value-type="string">
            <text:p>Personen</text:p>
          </table:table-cell>
          <table:table-cell table:style-name="ce4" office:value-type="string" calcext:value-type="string">
            <text:p>Heizkosten</text:p>
          </table:table-cell>
          <table:table-cell table:style-name="ce4" office:value-type="string" calcext:value-type="string">
            <text:p>Wasserkosten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D$2]*[.B5]" office:value-type="currency" office:currency="EUR" office:value="604.714285714286" calcext:value-type="currency">
            <text:p>604,71 €</text:p>
          </table:table-cell>
          <table:table-cell table:formula="of:=[.D$3]*[.C5]" office:value-type="currency" office:currency="EUR" office:value="115.058823529412" calcext:value-type="currency">
            <text:p>115,06 €</text:p>
          </table:table-cell>
          <table:table-cell table:formula="of:=[.D5]+[.E5]" office:value-type="currency" office:currency="EUR" office:value="719.773109243697" calcext:value-type="currency">
            <text:p>719,77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D$2]*[.B6]" office:value-type="currency" office:currency="EUR" office:value="1025.85459183673" calcext:value-type="currency">
            <text:p>1.025,85 €</text:p>
          </table:table-cell>
          <table:table-cell table:formula="of:=[.D$3]*[.C6]" office:value-type="currency" office:currency="EUR" office:value="287.647058823529" calcext:value-type="currency">
            <text:p>287,65 €</text:p>
          </table:table-cell>
          <table:table-cell table:formula="of:=[.D6]+[.E6]" office:value-type="currency" office:currency="EUR" office:value="1313.50165066026" calcext:value-type="currency">
            <text:p>1.313,50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D$2]*[.B7]" office:value-type="currency" office:currency="EUR" office:value="820.683673469388" calcext:value-type="currency">
            <text:p>820,68 €</text:p>
          </table:table-cell>
          <table:table-cell table:formula="of:=[.D$3]*[.C7]" office:value-type="currency" office:currency="EUR" office:value="172.588235294118" calcext:value-type="currency">
            <text:p>172,59 €</text:p>
          </table:table-cell>
          <table:table-cell table:formula="of:=[.D7]+[.E7]" office:value-type="currency" office:currency="EUR" office:value="993.271908763505" calcext:value-type="currency">
            <text:p>993,27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295.81632653061" calcext:value-type="currency">
            <text:p>1.295,82 €</text:p>
          </table:table-cell>
          <table:table-cell table:formula="of:=[.D$3]*[.C8]" office:value-type="currency" office:currency="EUR" office:value="345.176470588235" calcext:value-type="currency">
            <text:p>345,18 €</text:p>
          </table:table-cell>
          <table:table-cell table:formula="of:=[.D8]+[.E8]" office:value-type="currency" office:currency="EUR" office:value="1640.99279711885" calcext:value-type="currency">
            <text:p>1.640,99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$2]*[.B9]" office:value-type="currency" office:currency="EUR" office:value="485.93112244898" calcext:value-type="currency">
            <text:p>485,93 €</text:p>
          </table:table-cell>
          <table:table-cell table:formula="of:=[.D$3]*[.C9]" office:value-type="currency" office:currency="EUR" office:value="57.5294117647059" calcext:value-type="currency">
            <text:p>57,53 €</text:p>
          </table:table-cell>
          <table:table-cell table:formula="of:=[.D9]+[.E9]" office:value-type="currency" office:currency="EUR" office:value="543.460534213686" calcext:value-type="currency">
            <text:p>543,46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4" table:formula="of:=SUM([.B5:.B9])" office:value-type="float" office:value="392" calcext:value-type="float">
            <text:p>392</text:p>
          </table:table-cell>
          <table:table-cell table:style-name="ce4" table:formula="of:=SUM([.C5:.C9])" office:value-type="float" office:value="17" calcext:value-type="float">
            <text:p>17</text:p>
          </table:table-cell>
          <table:table-cell table:style-name="ce13" table:formula="of:=SUM([.D5:.D9])" office:value-type="currency" office:currency="EUR" office:value="4233" calcext:value-type="currency">
            <text:p>4.233,00 €</text:p>
          </table:table-cell>
          <table:table-cell table:style-name="ce13" table:formula="of:=SUM([.E5:.E9])" office:value-type="currency" office:currency="EUR" office:value="978" calcext:value-type="currency">
            <text:p>978,00 €</text:p>
          </table:table-cell>
          <table:table-cell table:style-name="ce13" table:formula="of:=SUM([.F5:.F9])" office:value-type="currency" office:currency="EUR" office:value="5211" calcext:value-type="currency">
            <text:p>5.211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08:37:25.11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07:41:49.503000000</meta:creation-date>
    <dc:date>2023-04-25T08:45:01.513000000</dc:date>
    <meta:editing-duration>PT21M</meta:editing-duration>
    <meta:editing-cycles>5</meta:editing-cycles>
    <meta:generator>LibreOffice/7.1.3.2$Windows_X86_64 LibreOffice_project/47f78053abe362b9384784d31a6e56f8511eb1c1</meta:generator>
    <meta:document-statistic meta:table-count="1" meta:cell-count="51" meta:object-count="0"/>
  </office:meta>
</office:document-meta>
</file>