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9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6b64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4" style:family="table-cell" style:parent-style-name="Default">
      <style:table-cell-properties fo:background-color="#b2b2b2" fo:border="0.06pt solid #000000"/>
    </style:style>
    <style:style style:name="ce1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8" style:family="table-cell" style:parent-style-name="Default" style:data-style-name="N108">
      <style:table-cell-properties fo:border="0.06pt solid #000000"/>
    </style:style>
    <style:style style:name="ce9" style:family="table-cell" style:parent-style-name="Default" style:data-style-name="N11">
      <style:table-cell-properties fo:border="0.06pt solid #000000"/>
    </style:style>
    <style:style style:name="ce7" style:family="table-cell" style:parent-style-name="Default">
      <style:table-cell-properties fo:border="0.06pt solid #000000"/>
    </style:style>
    <style:style style:name="ce10" style:family="table-cell" style:parent-style-name="Default" style:data-style-name="N108">
      <style:table-cell-properties fo:background-color="#fff5ce" fo:border="0.06pt solid #000000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 style:data-style-name="N110">
      <style:table-cell-properties fo:background-color="#fff5ce" style:text-align-source="fix" style:repeat-content="false" fo:border="0.06pt solid #000000" style:vertical-align="middle"/>
      <style:paragraph-properties fo:text-align="end" fo:margin-left="0cm"/>
    </style:style>
    <style:style style:name="ce15" style:family="table-cell" style:parent-style-name="Default" style:data-style-name="N108">
      <style:table-cell-properties fo:background-color="#fff5ce" style:text-align-source="fix" style:repeat-content="false" fo:border="0.06pt solid #000000" style:vertical-align="middle"/>
      <style:paragraph-properties fo:text-align="end" fo:margin-left="0cm"/>
    </style:style>
    <style:style style:name="ce16" style:family="table-cell" style:parent-style-name="Default" style:data-style-name="N3">
      <style:table-cell-properties fo:background-color="#fff5ce" style:text-align-source="fix" style:repeat-content="false" fo:border="0.06pt solid #000000" style:vertical-align="middle"/>
      <style:paragraph-properties fo:text-align="end" fo:margin-left="0cm"/>
    </style:style>
    <style:style style:name="ce31" style:family="table-cell" style:parent-style-name="Default" style:data-style-name="N0"/>
    <style:style style:name="ce35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6"/>
        <table:table-column table:style-name="co2" table:default-cell-style-name="ce10"/>
        <table:table-column table:style-name="co1" table:number-columns-repeated="3" table:default-cell-style-name="ce10"/>
        <table:table-column table:style-name="co3" table:default-cell-style-name="ce10"/>
        <table:table-column table:style-name="co1" table:number-columns-repeated="2" table:default-cell-style-name="ce31"/>
        <table:table-row table:style-name="ro1">
          <table:table-cell table:style-name="ce1" office:value-type="string" calcext:value-type="string" table:number-columns-spanned="6" table:number-rows-spanned="1">
            <text:p>Einfaches Annuitätendarlehen (Ratenkredit: Raten und Zinsverbuchung 1x pro Jahr)</text:p>
          </table:table-cell>
          <table:covered-table-cell table:style-name="ce19"/>
          <table:covered-table-cell table:style-name="ce11"/>
          <table:covered-table-cell table:number-columns-repeated="3" table:style-name="ce19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Kreditsumme</text:p>
          </table:table-cell>
          <table:table-cell table:style-name="ce8" office:value-type="currency" office:currency="EUR" office:value="190000" calcext:value-type="currency">
            <text:p>190.000,00 €</text:p>
          </table:table-cell>
          <table:table-cell table:style-name="ce25" office:value-type="string" calcext:value-type="string" table:number-columns-spanned="4" table:number-rows-spanned="1">
            <text:p>Auswertung</text:p>
          </table:table-cell>
          <table:covered-table-cell table:number-columns-repeated="3" table:style-name="ce19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Jahreszins</text:p>
          </table:table-cell>
          <table:table-cell table:style-name="ce9" office:value-type="percentage" office:value="0.07" calcext:value-type="percentage">
            <text:p>7,00 %</text:p>
          </table:table-cell>
          <table:table-cell table:style-name="ce12" office:value-type="string" calcext:value-type="string" table:number-columns-spanned="2" table:number-rows-spanned="1">
            <text:p>Laufzeit</text:p>
          </table:table-cell>
          <table:covered-table-cell table:style-name="ce13"/>
          <table:table-cell table:style-name="ce14" table:formula="of:=[.E5]-[.B5]+1" office:value-type="float" office:value="39" calcext:value-type="float" table:number-columns-spanned="2" table:number-rows-spanned="1">
            <text:p>39 Jahre</text:p>
          </table:table-cell>
          <table:covered-table-cell table:style-name="ce19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Rate</text:p>
          </table:table-cell>
          <table:table-cell table:style-name="ce8" table:formula="of:=1200*12" office:value-type="currency" office:currency="EUR" office:value="14400" calcext:value-type="currency">
            <text:p>14.400,00 €</text:p>
          </table:table-cell>
          <table:table-cell table:style-name="ce12" office:value-type="string" calcext:value-type="string" table:number-columns-spanned="2" table:number-rows-spanned="1">
            <text:p>Letzte Rate</text:p>
          </table:table-cell>
          <table:covered-table-cell table:style-name="ce13"/>
          <table:table-cell table:style-name="ce15" table:formula="of:=SUM([.G7:.G55])" office:value-type="currency" office:currency="EUR" office:value="195.67926398344" calcext:value-type="currency" table:number-columns-spanned="2" table:number-rows-spanned="1">
            <text:p>195,68 €</text:p>
          </table:table-cell>
          <table:covered-table-cell table:style-name="ce8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Startjahr</text:p>
          </table:table-cell>
          <table:table-cell table:style-name="ce7" office:value-type="float" office:value="2022" calcext:value-type="float">
            <text:p>2022</text:p>
          </table:table-cell>
          <table:table-cell table:style-name="ce12" office:value-type="string" calcext:value-type="string" table:number-columns-spanned="2" table:number-rows-spanned="1">
            <text:p>Jahr letzte Rate</text:p>
          </table:table-cell>
          <table:covered-table-cell table:style-name="ce13"/>
          <table:table-cell table:style-name="ce16" table:formula="of:=SUM([.H7:.H55])" office:value-type="float" office:value="2060" calcext:value-type="float" table:number-columns-spanned="2" table:number-rows-spanned="1">
            <text:p>2.060</text:p>
          </table:table-cell>
          <table:covered-table-cell table:style-name="ce8"/>
          <table:table-cell table:style-name="Default" table:number-columns-repeated="2"/>
        </table:table-row>
        <table:table-row table:style-name="ro1">
          <table:table-cell table:style-name="ce17" office:value-type="string" calcext:value-type="string">
            <text:p>Jahr</text:p>
          </table:table-cell>
          <table:table-cell table:style-name="ce17" office:value-type="string" calcext:value-type="string">
            <text:p>Saldo am Jahresanfang</text:p>
          </table:table-cell>
          <table:table-cell table:style-name="ce17" office:value-type="string" calcext:value-type="string">
            <text:p>Zinsen</text:p>
          </table:table-cell>
          <table:table-cell table:style-name="ce17" office:value-type="string" calcext:value-type="string">
            <text:p>Tilgung</text:p>
          </table:table-cell>
          <table:table-cell table:style-name="ce17" office:value-type="string" calcext:value-type="string">
            <text:p>Rate</text:p>
          </table:table-cell>
          <table:table-cell table:style-name="ce17" office:value-type="string" calcext:value-type="string">
            <text:p>Saldo am Jahresende</text:p>
          </table:table-cell>
          <table:table-cell table:style-name="Default" office:value-type="string" calcext:value-type="string">
            <text:p>lastrate</text:p>
          </table:table-cell>
          <table:table-cell table:style-name="Default" office:value-type="string" calcext:value-type="string">
            <text:p>lastyear</text:p>
          </table:table-cell>
        </table:table-row>
        <table:table-row table:style-name="ro1">
          <table:table-cell table:formula="of:=[.B5]" office:value-type="float" office:value="2022" calcext:value-type="float">
            <text:p>2022</text:p>
          </table:table-cell>
          <table:table-cell table:formula="of:=[.B2]" office:value-type="currency" office:currency="EUR" office:value="190000" calcext:value-type="currency">
            <text:p>190.000,00 €</text:p>
          </table:table-cell>
          <table:table-cell table:formula="of:=[.B$3]*[.B7]" office:value-type="currency" office:currency="EUR" office:value="13300" calcext:value-type="currency">
            <text:p>13.300,00 €</text:p>
          </table:table-cell>
          <table:table-cell table:formula="of:=IF([.B7]&lt;[.B$4]-[.C7];[.B7]; [.B$4]-[.C7])" office:value-type="currency" office:currency="EUR" office:value="1100" calcext:value-type="currency">
            <text:p>1.100,00 €</text:p>
          </table:table-cell>
          <table:table-cell table:formula="of:=[.C7]+[.D7]" office:value-type="currency" office:currency="EUR" office:value="14400" calcext:value-type="currency">
            <text:p>14.400,00 €</text:p>
          </table:table-cell>
          <table:table-cell table:formula="of:=[.B7]-[.D7]" office:value-type="currency" office:currency="EUR" office:value="188900" calcext:value-type="currency">
            <text:p>188.900,00 €</text:p>
          </table:table-cell>
          <table:table-cell table:formula="of:=IF([.E7]=[.B$4];0;[.E7])" office:value-type="float" office:value="0" calcext:value-type="float">
            <text:p>0</text:p>
          </table:table-cell>
          <table:table-cell table:formula="of:=IF([.G7]=0;0;[.A7])" office:value-type="float" office:value="0" calcext:value-type="float">
            <text:p>0</text:p>
          </table:table-cell>
        </table:table-row>
        <table:table-row table:style-name="ro1">
          <table:table-cell table:formula="of:=[.A7]+1" office:value-type="float" office:value="2023" calcext:value-type="float">
            <text:p>2023</text:p>
          </table:table-cell>
          <table:table-cell table:formula="of:=[.F7]" office:value-type="currency" office:currency="EUR" office:value="188900" calcext:value-type="currency">
            <text:p>188.900,00 €</text:p>
          </table:table-cell>
          <table:table-cell table:formula="of:=[.B$3]*[.B8]" office:value-type="currency" office:currency="EUR" office:value="13223" calcext:value-type="currency">
            <text:p>13.223,00 €</text:p>
          </table:table-cell>
          <table:table-cell table:formula="of:=IF([.B8]&lt;[.B$4]-[.C8];[.B8]; [.B$4]-[.C8])" office:value-type="currency" office:currency="EUR" office:value="1177" calcext:value-type="currency">
            <text:p>1.177,00 €</text:p>
          </table:table-cell>
          <table:table-cell table:formula="of:=[.C8]+[.D8]" office:value-type="currency" office:currency="EUR" office:value="14400" calcext:value-type="currency">
            <text:p>14.400,00 €</text:p>
          </table:table-cell>
          <table:table-cell table:formula="of:=[.B8]-[.D8]" office:value-type="currency" office:currency="EUR" office:value="187723" calcext:value-type="currency">
            <text:p>187.723,00 €</text:p>
          </table:table-cell>
          <table:table-cell table:formula="of:=IF([.E8]=[.B$4];0;[.E8])" office:value-type="float" office:value="0" calcext:value-type="float">
            <text:p>0</text:p>
          </table:table-cell>
          <table:table-cell table:formula="of:=IF([.G8]=0;0;[.A8])" office:value-type="float" office:value="0" calcext:value-type="float">
            <text:p>0</text:p>
          </table:table-cell>
        </table:table-row>
        <table:table-row table:style-name="ro1">
          <table:table-cell table:formula="of:=[.A8]+1" office:value-type="float" office:value="2024" calcext:value-type="float">
            <text:p>2024</text:p>
          </table:table-cell>
          <table:table-cell table:formula="of:=[.F8]" office:value-type="currency" office:currency="EUR" office:value="187723" calcext:value-type="currency">
            <text:p>187.723,00 €</text:p>
          </table:table-cell>
          <table:table-cell table:formula="of:=[.B$3]*[.B9]" office:value-type="currency" office:currency="EUR" office:value="13140.61" calcext:value-type="currency">
            <text:p>13.140,61 €</text:p>
          </table:table-cell>
          <table:table-cell table:formula="of:=IF([.B9]&lt;[.B$4]-[.C9];[.B9]; [.B$4]-[.C9])" office:value-type="currency" office:currency="EUR" office:value="1259.39" calcext:value-type="currency">
            <text:p>1.259,39 €</text:p>
          </table:table-cell>
          <table:table-cell table:formula="of:=[.C9]+[.D9]" office:value-type="currency" office:currency="EUR" office:value="14400" calcext:value-type="currency">
            <text:p>14.400,00 €</text:p>
          </table:table-cell>
          <table:table-cell table:formula="of:=[.B9]-[.D9]" office:value-type="currency" office:currency="EUR" office:value="186463.61" calcext:value-type="currency">
            <text:p>186.463,61 €</text:p>
          </table:table-cell>
          <table:table-cell table:formula="of:=IF([.E9]=[.B$4];0;[.E9])" office:value-type="float" office:value="0" calcext:value-type="float">
            <text:p>0</text:p>
          </table:table-cell>
          <table:table-cell table:formula="of:=IF([.G9]=0;0;[.A9])" office:value-type="float" office:value="0" calcext:value-type="float">
            <text:p>0</text:p>
          </table:table-cell>
        </table:table-row>
        <table:table-row table:style-name="ro1">
          <table:table-cell table:formula="of:=[.A9]+1" office:value-type="float" office:value="2025" calcext:value-type="float">
            <text:p>2025</text:p>
          </table:table-cell>
          <table:table-cell table:formula="of:=[.F9]" office:value-type="currency" office:currency="EUR" office:value="186463.61" calcext:value-type="currency">
            <text:p>186.463,61 €</text:p>
          </table:table-cell>
          <table:table-cell table:formula="of:=[.B$3]*[.B10]" office:value-type="currency" office:currency="EUR" office:value="13052.4527" calcext:value-type="currency">
            <text:p>13.052,45 €</text:p>
          </table:table-cell>
          <table:table-cell table:formula="of:=IF([.B10]&lt;[.B$4]-[.C10];[.B10]; [.B$4]-[.C10])" office:value-type="currency" office:currency="EUR" office:value="1347.5473" calcext:value-type="currency">
            <text:p>1.347,55 €</text:p>
          </table:table-cell>
          <table:table-cell table:formula="of:=[.C10]+[.D10]" office:value-type="currency" office:currency="EUR" office:value="14400" calcext:value-type="currency">
            <text:p>14.400,00 €</text:p>
          </table:table-cell>
          <table:table-cell table:formula="of:=[.B10]-[.D10]" office:value-type="currency" office:currency="EUR" office:value="185116.0627" calcext:value-type="currency">
            <text:p>185.116,06 €</text:p>
          </table:table-cell>
          <table:table-cell table:formula="of:=IF([.E10]=[.B$4];0;[.E10])" office:value-type="float" office:value="0" calcext:value-type="float">
            <text:p>0</text:p>
          </table:table-cell>
          <table:table-cell table:formula="of:=IF([.G10]=0;0;[.A10])" office:value-type="float" office:value="0" calcext:value-type="float">
            <text:p>0</text:p>
          </table:table-cell>
        </table:table-row>
        <table:table-row table:style-name="ro1">
          <table:table-cell table:formula="of:=[.A10]+1" office:value-type="float" office:value="2026" calcext:value-type="float">
            <text:p>2026</text:p>
          </table:table-cell>
          <table:table-cell table:formula="of:=[.F10]" office:value-type="currency" office:currency="EUR" office:value="185116.0627" calcext:value-type="currency">
            <text:p>185.116,06 €</text:p>
          </table:table-cell>
          <table:table-cell table:formula="of:=[.B$3]*[.B11]" office:value-type="currency" office:currency="EUR" office:value="12958.124389" calcext:value-type="currency">
            <text:p>12.958,12 €</text:p>
          </table:table-cell>
          <table:table-cell table:formula="of:=IF([.B11]&lt;[.B$4]-[.C11];[.B11]; [.B$4]-[.C11])" office:value-type="currency" office:currency="EUR" office:value="1441.875611" calcext:value-type="currency">
            <text:p>1.441,88 €</text:p>
          </table:table-cell>
          <table:table-cell table:formula="of:=[.C11]+[.D11]" office:value-type="currency" office:currency="EUR" office:value="14400" calcext:value-type="currency">
            <text:p>14.400,00 €</text:p>
          </table:table-cell>
          <table:table-cell table:formula="of:=[.B11]-[.D11]" office:value-type="currency" office:currency="EUR" office:value="183674.187089" calcext:value-type="currency">
            <text:p>183.674,19 €</text:p>
          </table:table-cell>
          <table:table-cell table:formula="of:=IF([.E11]=[.B$4];0;[.E11])" office:value-type="float" office:value="0" calcext:value-type="float">
            <text:p>0</text:p>
          </table:table-cell>
          <table:table-cell table:formula="of:=IF([.G11]=0;0;[.A11])"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float" office:value="2027" calcext:value-type="float">
            <text:p>2027</text:p>
          </table:table-cell>
          <table:table-cell table:formula="of:=[.F11]" office:value-type="currency" office:currency="EUR" office:value="183674.187089" calcext:value-type="currency">
            <text:p>183.674,19 €</text:p>
          </table:table-cell>
          <table:table-cell table:formula="of:=[.B$3]*[.B12]" office:value-type="currency" office:currency="EUR" office:value="12857.19309623" calcext:value-type="currency">
            <text:p>12.857,19 €</text:p>
          </table:table-cell>
          <table:table-cell table:formula="of:=IF([.B12]&lt;[.B$4]-[.C12];[.B12]; [.B$4]-[.C12])" office:value-type="currency" office:currency="EUR" office:value="1542.80690377" calcext:value-type="currency">
            <text:p>1.542,81 €</text:p>
          </table:table-cell>
          <table:table-cell table:formula="of:=[.C12]+[.D12]" office:value-type="currency" office:currency="EUR" office:value="14400" calcext:value-type="currency">
            <text:p>14.400,00 €</text:p>
          </table:table-cell>
          <table:table-cell table:formula="of:=[.B12]-[.D12]" office:value-type="currency" office:currency="EUR" office:value="182131.38018523" calcext:value-type="currency">
            <text:p>182.131,38 €</text:p>
          </table:table-cell>
          <table:table-cell table:formula="of:=IF([.E12]=[.B$4];0;[.E12])" office:value-type="float" office:value="0" calcext:value-type="float">
            <text:p>0</text:p>
          </table:table-cell>
          <table:table-cell table:formula="of:=IF([.G12]=0;0;[.A12])" office:value-type="float" office:value="0" calcext:value-type="float">
            <text:p>0</text:p>
          </table:table-cell>
        </table:table-row>
        <table:table-row table:style-name="ro1">
          <table:table-cell table:formula="of:=[.A12]+1" office:value-type="float" office:value="2028" calcext:value-type="float">
            <text:p>2028</text:p>
          </table:table-cell>
          <table:table-cell table:formula="of:=[.F12]" office:value-type="currency" office:currency="EUR" office:value="182131.38018523" calcext:value-type="currency">
            <text:p>182.131,38 €</text:p>
          </table:table-cell>
          <table:table-cell table:formula="of:=[.B$3]*[.B13]" office:value-type="currency" office:currency="EUR" office:value="12749.1966129661" calcext:value-type="currency">
            <text:p>12.749,20 €</text:p>
          </table:table-cell>
          <table:table-cell table:formula="of:=IF([.B13]&lt;[.B$4]-[.C13];[.B13]; [.B$4]-[.C13])" office:value-type="currency" office:currency="EUR" office:value="1650.8033870339" calcext:value-type="currency">
            <text:p>1.650,80 €</text:p>
          </table:table-cell>
          <table:table-cell table:formula="of:=[.C13]+[.D13]" office:value-type="currency" office:currency="EUR" office:value="14400" calcext:value-type="currency">
            <text:p>14.400,00 €</text:p>
          </table:table-cell>
          <table:table-cell table:formula="of:=[.B13]-[.D13]" office:value-type="currency" office:currency="EUR" office:value="180480.576798196" calcext:value-type="currency">
            <text:p>180.480,58 €</text:p>
          </table:table-cell>
          <table:table-cell table:formula="of:=IF([.E13]=[.B$4];0;[.E13])" office:value-type="float" office:value="0" calcext:value-type="float">
            <text:p>0</text:p>
          </table:table-cell>
          <table:table-cell table:formula="of:=IF([.G13]=0;0;[.A13])" office:value-type="float" office:value="0" calcext:value-type="float">
            <text:p>0</text:p>
          </table:table-cell>
        </table:table-row>
        <table:table-row table:style-name="ro1">
          <table:table-cell table:formula="of:=[.A13]+1" office:value-type="float" office:value="2029" calcext:value-type="float">
            <text:p>2029</text:p>
          </table:table-cell>
          <table:table-cell table:formula="of:=[.F13]" office:value-type="currency" office:currency="EUR" office:value="180480.576798196" calcext:value-type="currency">
            <text:p>180.480,58 €</text:p>
          </table:table-cell>
          <table:table-cell table:formula="of:=[.B$3]*[.B14]" office:value-type="currency" office:currency="EUR" office:value="12633.6403758737" calcext:value-type="currency">
            <text:p>12.633,64 €</text:p>
          </table:table-cell>
          <table:table-cell table:formula="of:=IF([.B14]&lt;[.B$4]-[.C14];[.B14]; [.B$4]-[.C14])" office:value-type="currency" office:currency="EUR" office:value="1766.35962412627" calcext:value-type="currency">
            <text:p>1.766,36 €</text:p>
          </table:table-cell>
          <table:table-cell table:formula="of:=[.C14]+[.D14]" office:value-type="currency" office:currency="EUR" office:value="14400" calcext:value-type="currency">
            <text:p>14.400,00 €</text:p>
          </table:table-cell>
          <table:table-cell table:formula="of:=[.B14]-[.D14]" office:value-type="currency" office:currency="EUR" office:value="178714.21717407" calcext:value-type="currency">
            <text:p>178.714,22 €</text:p>
          </table:table-cell>
          <table:table-cell table:formula="of:=IF([.E14]=[.B$4];0;[.E14])" office:value-type="float" office:value="0" calcext:value-type="float">
            <text:p>0</text:p>
          </table:table-cell>
          <table:table-cell table:formula="of:=IF([.G14]=0;0;[.A14])" office:value-type="float" office:value="0" calcext:value-type="float">
            <text:p>0</text:p>
          </table:table-cell>
        </table:table-row>
        <table:table-row table:style-name="ro1">
          <table:table-cell table:formula="of:=[.A14]+1" office:value-type="float" office:value="2030" calcext:value-type="float">
            <text:p>2030</text:p>
          </table:table-cell>
          <table:table-cell table:formula="of:=[.F14]" office:value-type="currency" office:currency="EUR" office:value="178714.21717407" calcext:value-type="currency">
            <text:p>178.714,22 €</text:p>
          </table:table-cell>
          <table:table-cell table:formula="of:=[.B$3]*[.B15]" office:value-type="currency" office:currency="EUR" office:value="12509.9952021849" calcext:value-type="currency">
            <text:p>12.510,00 €</text:p>
          </table:table-cell>
          <table:table-cell table:formula="of:=IF([.B15]&lt;[.B$4]-[.C15];[.B15]; [.B$4]-[.C15])" office:value-type="currency" office:currency="EUR" office:value="1890.00479781511" calcext:value-type="currency">
            <text:p>1.890,00 €</text:p>
          </table:table-cell>
          <table:table-cell table:formula="of:=[.C15]+[.D15]" office:value-type="currency" office:currency="EUR" office:value="14400" calcext:value-type="currency">
            <text:p>14.400,00 €</text:p>
          </table:table-cell>
          <table:table-cell table:formula="of:=[.B15]-[.D15]" office:value-type="currency" office:currency="EUR" office:value="176824.212376255" calcext:value-type="currency">
            <text:p>176.824,21 €</text:p>
          </table:table-cell>
          <table:table-cell table:formula="of:=IF([.E15]=[.B$4];0;[.E15])" office:value-type="float" office:value="0" calcext:value-type="float">
            <text:p>0</text:p>
          </table:table-cell>
          <table:table-cell table:formula="of:=IF([.G15]=0;0;[.A15])" office:value-type="float" office:value="0" calcext:value-type="float">
            <text:p>0</text:p>
          </table:table-cell>
        </table:table-row>
        <table:table-row table:style-name="ro1">
          <table:table-cell table:formula="of:=[.A15]+1" office:value-type="float" office:value="2031" calcext:value-type="float">
            <text:p>2031</text:p>
          </table:table-cell>
          <table:table-cell table:formula="of:=[.F15]" office:value-type="currency" office:currency="EUR" office:value="176824.212376255" calcext:value-type="currency">
            <text:p>176.824,21 €</text:p>
          </table:table-cell>
          <table:table-cell table:formula="of:=[.B$3]*[.B16]" office:value-type="currency" office:currency="EUR" office:value="12377.6948663378" calcext:value-type="currency">
            <text:p>12.377,69 €</text:p>
          </table:table-cell>
          <table:table-cell table:formula="of:=IF([.B16]&lt;[.B$4]-[.C16];[.B16]; [.B$4]-[.C16])" office:value-type="currency" office:currency="EUR" office:value="2022.30513366217" calcext:value-type="currency">
            <text:p>2.022,31 €</text:p>
          </table:table-cell>
          <table:table-cell table:formula="of:=[.C16]+[.D16]" office:value-type="currency" office:currency="EUR" office:value="14400" calcext:value-type="currency">
            <text:p>14.400,00 €</text:p>
          </table:table-cell>
          <table:table-cell table:formula="of:=[.B16]-[.D16]" office:value-type="currency" office:currency="EUR" office:value="174801.907242593" calcext:value-type="currency">
            <text:p>174.801,91 €</text:p>
          </table:table-cell>
          <table:table-cell table:formula="of:=IF([.E16]=[.B$4];0;[.E16])" office:value-type="float" office:value="0" calcext:value-type="float">
            <text:p>0</text:p>
          </table:table-cell>
          <table:table-cell table:formula="of:=IF([.G16]=0;0;[.A16])" office:value-type="float" office:value="0" calcext:value-type="float">
            <text:p>0</text:p>
          </table:table-cell>
        </table:table-row>
        <table:table-row table:style-name="ro1">
          <table:table-cell table:formula="of:=[.A16]+1" office:value-type="float" office:value="2032" calcext:value-type="float">
            <text:p>2032</text:p>
          </table:table-cell>
          <table:table-cell table:formula="of:=[.F16]" office:value-type="currency" office:currency="EUR" office:value="174801.907242593" calcext:value-type="currency">
            <text:p>174.801,91 €</text:p>
          </table:table-cell>
          <table:table-cell table:formula="of:=[.B$3]*[.B17]" office:value-type="currency" office:currency="EUR" office:value="12236.1335069815" calcext:value-type="currency">
            <text:p>12.236,13 €</text:p>
          </table:table-cell>
          <table:table-cell table:formula="of:=IF([.B17]&lt;[.B$4]-[.C17];[.B17]; [.B$4]-[.C17])" office:value-type="currency" office:currency="EUR" office:value="2163.86649301852" calcext:value-type="currency">
            <text:p>2.163,87 €</text:p>
          </table:table-cell>
          <table:table-cell table:formula="of:=[.C17]+[.D17]" office:value-type="currency" office:currency="EUR" office:value="14400" calcext:value-type="currency">
            <text:p>14.400,00 €</text:p>
          </table:table-cell>
          <table:table-cell table:formula="of:=[.B17]-[.D17]" office:value-type="currency" office:currency="EUR" office:value="172638.040749574" calcext:value-type="currency">
            <text:p>172.638,04 €</text:p>
          </table:table-cell>
          <table:table-cell table:formula="of:=IF([.E17]=[.B$4];0;[.E17])" office:value-type="float" office:value="0" calcext:value-type="float">
            <text:p>0</text:p>
          </table:table-cell>
          <table:table-cell table:formula="of:=IF([.G17]=0;0;[.A17])" office:value-type="float" office:value="0" calcext:value-type="float">
            <text:p>0</text:p>
          </table:table-cell>
        </table:table-row>
        <table:table-row table:style-name="ro1">
          <table:table-cell table:formula="of:=[.A17]+1" office:value-type="float" office:value="2033" calcext:value-type="float">
            <text:p>2033</text:p>
          </table:table-cell>
          <table:table-cell table:formula="of:=[.F17]" office:value-type="currency" office:currency="EUR" office:value="172638.040749574" calcext:value-type="currency">
            <text:p>172.638,04 €</text:p>
          </table:table-cell>
          <table:table-cell table:formula="of:=[.B$3]*[.B18]" office:value-type="currency" office:currency="EUR" office:value="12084.6628524702" calcext:value-type="currency">
            <text:p>12.084,66 €</text:p>
          </table:table-cell>
          <table:table-cell table:formula="of:=IF([.B18]&lt;[.B$4]-[.C18];[.B18]; [.B$4]-[.C18])" office:value-type="currency" office:currency="EUR" office:value="2315.33714752982" calcext:value-type="currency">
            <text:p>2.315,34 €</text:p>
          </table:table-cell>
          <table:table-cell table:formula="of:=[.C18]+[.D18]" office:value-type="currency" office:currency="EUR" office:value="14400" calcext:value-type="currency">
            <text:p>14.400,00 €</text:p>
          </table:table-cell>
          <table:table-cell table:formula="of:=[.B18]-[.D18]" office:value-type="currency" office:currency="EUR" office:value="170322.703602044" calcext:value-type="currency">
            <text:p>170.322,70 €</text:p>
          </table:table-cell>
          <table:table-cell table:formula="of:=IF([.E18]=[.B$4];0;[.E18])" office:value-type="float" office:value="0" calcext:value-type="float">
            <text:p>0</text:p>
          </table:table-cell>
          <table:table-cell table:formula="of:=IF([.G18]=0;0;[.A18])" office:value-type="float" office:value="0" calcext:value-type="float">
            <text:p>0</text:p>
          </table:table-cell>
        </table:table-row>
        <table:table-row table:style-name="ro1">
          <table:table-cell table:formula="of:=[.A18]+1" office:value-type="float" office:value="2034" calcext:value-type="float">
            <text:p>2034</text:p>
          </table:table-cell>
          <table:table-cell table:formula="of:=[.F18]" office:value-type="currency" office:currency="EUR" office:value="170322.703602044" calcext:value-type="currency">
            <text:p>170.322,70 €</text:p>
          </table:table-cell>
          <table:table-cell table:formula="of:=[.B$3]*[.B19]" office:value-type="currency" office:currency="EUR" office:value="11922.5892521431" calcext:value-type="currency">
            <text:p>11.922,59 €</text:p>
          </table:table-cell>
          <table:table-cell table:formula="of:=IF([.B19]&lt;[.B$4]-[.C19];[.B19]; [.B$4]-[.C19])" office:value-type="currency" office:currency="EUR" office:value="2477.4107478569" calcext:value-type="currency">
            <text:p>2.477,41 €</text:p>
          </table:table-cell>
          <table:table-cell table:formula="of:=[.C19]+[.D19]" office:value-type="currency" office:currency="EUR" office:value="14400" calcext:value-type="currency">
            <text:p>14.400,00 €</text:p>
          </table:table-cell>
          <table:table-cell table:formula="of:=[.B19]-[.D19]" office:value-type="currency" office:currency="EUR" office:value="167845.292854187" calcext:value-type="currency">
            <text:p>167.845,29 €</text:p>
          </table:table-cell>
          <table:table-cell table:formula="of:=IF([.E19]=[.B$4];0;[.E19])" office:value-type="float" office:value="0" calcext:value-type="float">
            <text:p>0</text:p>
          </table:table-cell>
          <table:table-cell table:formula="of:=IF([.G19]=0;0;[.A19])" office:value-type="float" office:value="0" calcext:value-type="float">
            <text:p>0</text:p>
          </table:table-cell>
        </table:table-row>
        <table:table-row table:style-name="ro1">
          <table:table-cell table:formula="of:=[.A19]+1" office:value-type="float" office:value="2035" calcext:value-type="float">
            <text:p>2035</text:p>
          </table:table-cell>
          <table:table-cell table:formula="of:=[.F19]" office:value-type="currency" office:currency="EUR" office:value="167845.292854187" calcext:value-type="currency">
            <text:p>167.845,29 €</text:p>
          </table:table-cell>
          <table:table-cell table:formula="of:=[.B$3]*[.B20]" office:value-type="currency" office:currency="EUR" office:value="11749.1704997931" calcext:value-type="currency">
            <text:p>11.749,17 €</text:p>
          </table:table-cell>
          <table:table-cell table:formula="of:=IF([.B20]&lt;[.B$4]-[.C20];[.B20]; [.B$4]-[.C20])" office:value-type="currency" office:currency="EUR" office:value="2650.82950020688" calcext:value-type="currency">
            <text:p>2.650,83 €</text:p>
          </table:table-cell>
          <table:table-cell table:formula="of:=[.C20]+[.D20]" office:value-type="currency" office:currency="EUR" office:value="14400" calcext:value-type="currency">
            <text:p>14.400,00 €</text:p>
          </table:table-cell>
          <table:table-cell table:formula="of:=[.B20]-[.D20]" office:value-type="currency" office:currency="EUR" office:value="165194.46335398" calcext:value-type="currency">
            <text:p>165.194,46 €</text:p>
          </table:table-cell>
          <table:table-cell table:formula="of:=IF([.E20]=[.B$4];0;[.E20])" office:value-type="float" office:value="0" calcext:value-type="float">
            <text:p>0</text:p>
          </table:table-cell>
          <table:table-cell table:formula="of:=IF([.G20]=0;0;[.A20])" office:value-type="float" office:value="0" calcext:value-type="float">
            <text:p>0</text:p>
          </table:table-cell>
        </table:table-row>
        <table:table-row table:style-name="ro1">
          <table:table-cell table:formula="of:=[.A20]+1" office:value-type="float" office:value="2036" calcext:value-type="float">
            <text:p>2036</text:p>
          </table:table-cell>
          <table:table-cell table:formula="of:=[.F20]" office:value-type="currency" office:currency="EUR" office:value="165194.46335398" calcext:value-type="currency">
            <text:p>165.194,46 €</text:p>
          </table:table-cell>
          <table:table-cell table:formula="of:=[.B$3]*[.B21]" office:value-type="currency" office:currency="EUR" office:value="11563.6124347786" calcext:value-type="currency">
            <text:p>11.563,61 €</text:p>
          </table:table-cell>
          <table:table-cell table:formula="of:=IF([.B21]&lt;[.B$4]-[.C21];[.B21]; [.B$4]-[.C21])" office:value-type="currency" office:currency="EUR" office:value="2836.38756522137" calcext:value-type="currency">
            <text:p>2.836,39 €</text:p>
          </table:table-cell>
          <table:table-cell table:formula="of:=[.C21]+[.D21]" office:value-type="currency" office:currency="EUR" office:value="14400" calcext:value-type="currency">
            <text:p>14.400,00 €</text:p>
          </table:table-cell>
          <table:table-cell table:formula="of:=[.B21]-[.D21]" office:value-type="currency" office:currency="EUR" office:value="162358.075788759" calcext:value-type="currency">
            <text:p>162.358,08 €</text:p>
          </table:table-cell>
          <table:table-cell table:formula="of:=IF([.E21]=[.B$4];0;[.E21])" office:value-type="float" office:value="0" calcext:value-type="float">
            <text:p>0</text:p>
          </table:table-cell>
          <table:table-cell table:formula="of:=IF([.G21]=0;0;[.A21])" office:value-type="float" office:value="0" calcext:value-type="float">
            <text:p>0</text:p>
          </table:table-cell>
        </table:table-row>
        <table:table-row table:style-name="ro1">
          <table:table-cell table:formula="of:=[.A21]+1" office:value-type="float" office:value="2037" calcext:value-type="float">
            <text:p>2037</text:p>
          </table:table-cell>
          <table:table-cell table:formula="of:=[.F21]" office:value-type="currency" office:currency="EUR" office:value="162358.075788759" calcext:value-type="currency">
            <text:p>162.358,08 €</text:p>
          </table:table-cell>
          <table:table-cell table:formula="of:=[.B$3]*[.B22]" office:value-type="currency" office:currency="EUR" office:value="11365.0653052131" calcext:value-type="currency">
            <text:p>11.365,07 €</text:p>
          </table:table-cell>
          <table:table-cell table:formula="of:=IF([.B22]&lt;[.B$4]-[.C22];[.B22]; [.B$4]-[.C22])" office:value-type="currency" office:currency="EUR" office:value="3034.93469478686" calcext:value-type="currency">
            <text:p>3.034,93 €</text:p>
          </table:table-cell>
          <table:table-cell table:formula="of:=[.C22]+[.D22]" office:value-type="currency" office:currency="EUR" office:value="14400" calcext:value-type="currency">
            <text:p>14.400,00 €</text:p>
          </table:table-cell>
          <table:table-cell table:formula="of:=[.B22]-[.D22]" office:value-type="currency" office:currency="EUR" office:value="159323.141093972" calcext:value-type="currency">
            <text:p>159.323,14 €</text:p>
          </table:table-cell>
          <table:table-cell table:formula="of:=IF([.E22]=[.B$4];0;[.E22])" office:value-type="float" office:value="0" calcext:value-type="float">
            <text:p>0</text:p>
          </table:table-cell>
          <table:table-cell table:formula="of:=IF([.G22]=0;0;[.A22])" office:value-type="float" office:value="0" calcext:value-type="float">
            <text:p>0</text:p>
          </table:table-cell>
        </table:table-row>
        <table:table-row table:style-name="ro1">
          <table:table-cell table:formula="of:=[.A22]+1" office:value-type="float" office:value="2038" calcext:value-type="float">
            <text:p>2038</text:p>
          </table:table-cell>
          <table:table-cell table:formula="of:=[.F22]" office:value-type="currency" office:currency="EUR" office:value="159323.141093972" calcext:value-type="currency">
            <text:p>159.323,14 €</text:p>
          </table:table-cell>
          <table:table-cell table:formula="of:=[.B$3]*[.B23]" office:value-type="currency" office:currency="EUR" office:value="11152.6198765781" calcext:value-type="currency">
            <text:p>11.152,62 €</text:p>
          </table:table-cell>
          <table:table-cell table:formula="of:=IF([.B23]&lt;[.B$4]-[.C23];[.B23]; [.B$4]-[.C23])" office:value-type="currency" office:currency="EUR" office:value="3247.38012342194" calcext:value-type="currency">
            <text:p>3.247,38 €</text:p>
          </table:table-cell>
          <table:table-cell table:formula="of:=[.C23]+[.D23]" office:value-type="currency" office:currency="EUR" office:value="14400" calcext:value-type="currency">
            <text:p>14.400,00 €</text:p>
          </table:table-cell>
          <table:table-cell table:formula="of:=[.B23]-[.D23]" office:value-type="currency" office:currency="EUR" office:value="156075.76097055" calcext:value-type="currency">
            <text:p>156.075,76 €</text:p>
          </table:table-cell>
          <table:table-cell table:formula="of:=IF([.E23]=[.B$4];0;[.E23])" office:value-type="float" office:value="0" calcext:value-type="float">
            <text:p>0</text:p>
          </table:table-cell>
          <table:table-cell table:formula="of:=IF([.G23]=0;0;[.A23])" office:value-type="float" office:value="0" calcext:value-type="float">
            <text:p>0</text:p>
          </table:table-cell>
        </table:table-row>
        <table:table-row table:style-name="ro1">
          <table:table-cell table:formula="of:=[.A23]+1" office:value-type="float" office:value="2039" calcext:value-type="float">
            <text:p>2039</text:p>
          </table:table-cell>
          <table:table-cell table:formula="of:=[.F23]" office:value-type="currency" office:currency="EUR" office:value="156075.76097055" calcext:value-type="currency">
            <text:p>156.075,76 €</text:p>
          </table:table-cell>
          <table:table-cell table:formula="of:=[.B$3]*[.B24]" office:value-type="currency" office:currency="EUR" office:value="10925.3032679385" calcext:value-type="currency">
            <text:p>10.925,30 €</text:p>
          </table:table-cell>
          <table:table-cell table:formula="of:=IF([.B24]&lt;[.B$4]-[.C24];[.B24]; [.B$4]-[.C24])" office:value-type="currency" office:currency="EUR" office:value="3474.69673206148" calcext:value-type="currency">
            <text:p>3.474,70 €</text:p>
          </table:table-cell>
          <table:table-cell table:formula="of:=[.C24]+[.D24]" office:value-type="currency" office:currency="EUR" office:value="14400" calcext:value-type="currency">
            <text:p>14.400,00 €</text:p>
          </table:table-cell>
          <table:table-cell table:formula="of:=[.B24]-[.D24]" office:value-type="currency" office:currency="EUR" office:value="152601.064238489" calcext:value-type="currency">
            <text:p>152.601,06 €</text:p>
          </table:table-cell>
          <table:table-cell table:formula="of:=IF([.E24]=[.B$4];0;[.E24])" office:value-type="float" office:value="0" calcext:value-type="float">
            <text:p>0</text:p>
          </table:table-cell>
          <table:table-cell table:formula="of:=IF([.G24]=0;0;[.A24])" office:value-type="float" office:value="0" calcext:value-type="float">
            <text:p>0</text:p>
          </table:table-cell>
        </table:table-row>
        <table:table-row table:style-name="ro1">
          <table:table-cell table:formula="of:=[.A24]+1" office:value-type="float" office:value="2040" calcext:value-type="float">
            <text:p>2040</text:p>
          </table:table-cell>
          <table:table-cell table:formula="of:=[.F24]" office:value-type="currency" office:currency="EUR" office:value="152601.064238489" calcext:value-type="currency">
            <text:p>152.601,06 €</text:p>
          </table:table-cell>
          <table:table-cell table:formula="of:=[.B$3]*[.B25]" office:value-type="currency" office:currency="EUR" office:value="10682.0744966942" calcext:value-type="currency">
            <text:p>10.682,07 €</text:p>
          </table:table-cell>
          <table:table-cell table:formula="of:=IF([.B25]&lt;[.B$4]-[.C25];[.B25]; [.B$4]-[.C25])" office:value-type="currency" office:currency="EUR" office:value="3717.92550330579" calcext:value-type="currency">
            <text:p>3.717,93 €</text:p>
          </table:table-cell>
          <table:table-cell table:formula="of:=[.C25]+[.D25]" office:value-type="currency" office:currency="EUR" office:value="14400" calcext:value-type="currency">
            <text:p>14.400,00 €</text:p>
          </table:table-cell>
          <table:table-cell table:formula="of:=[.B25]-[.D25]" office:value-type="currency" office:currency="EUR" office:value="148883.138735183" calcext:value-type="currency">
            <text:p>148.883,14 €</text:p>
          </table:table-cell>
          <table:table-cell table:formula="of:=IF([.E25]=[.B$4];0;[.E25])" office:value-type="float" office:value="0" calcext:value-type="float">
            <text:p>0</text:p>
          </table:table-cell>
          <table:table-cell table:formula="of:=IF([.G25]=0;0;[.A25])" office:value-type="float" office:value="0" calcext:value-type="float">
            <text:p>0</text:p>
          </table:table-cell>
        </table:table-row>
        <table:table-row table:style-name="ro1">
          <table:table-cell table:formula="of:=[.A25]+1" office:value-type="float" office:value="2041" calcext:value-type="float">
            <text:p>2041</text:p>
          </table:table-cell>
          <table:table-cell table:formula="of:=[.F25]" office:value-type="currency" office:currency="EUR" office:value="148883.138735183" calcext:value-type="currency">
            <text:p>148.883,14 €</text:p>
          </table:table-cell>
          <table:table-cell table:formula="of:=[.B$3]*[.B26]" office:value-type="currency" office:currency="EUR" office:value="10421.8197114628" calcext:value-type="currency">
            <text:p>10.421,82 €</text:p>
          </table:table-cell>
          <table:table-cell table:formula="of:=IF([.B26]&lt;[.B$4]-[.C26];[.B26]; [.B$4]-[.C26])" office:value-type="currency" office:currency="EUR" office:value="3978.18028853719" calcext:value-type="currency">
            <text:p>3.978,18 €</text:p>
          </table:table-cell>
          <table:table-cell table:formula="of:=[.C26]+[.D26]" office:value-type="currency" office:currency="EUR" office:value="14400" calcext:value-type="currency">
            <text:p>14.400,00 €</text:p>
          </table:table-cell>
          <table:table-cell table:formula="of:=[.B26]-[.D26]" office:value-type="currency" office:currency="EUR" office:value="144904.958446646" calcext:value-type="currency">
            <text:p>144.904,96 €</text:p>
          </table:table-cell>
          <table:table-cell table:formula="of:=IF([.E26]=[.B$4];0;[.E26])" office:value-type="float" office:value="0" calcext:value-type="float">
            <text:p>0</text:p>
          </table:table-cell>
          <table:table-cell table:formula="of:=IF([.G26]=0;0;[.A26])" office:value-type="float" office:value="0" calcext:value-type="float">
            <text:p>0</text:p>
          </table:table-cell>
        </table:table-row>
        <table:table-row table:style-name="ro1">
          <table:table-cell table:formula="of:=[.A26]+1" office:value-type="float" office:value="2042" calcext:value-type="float">
            <text:p>2042</text:p>
          </table:table-cell>
          <table:table-cell table:formula="of:=[.F26]" office:value-type="currency" office:currency="EUR" office:value="144904.958446646" calcext:value-type="currency">
            <text:p>144.904,96 €</text:p>
          </table:table-cell>
          <table:table-cell table:formula="of:=[.B$3]*[.B27]" office:value-type="currency" office:currency="EUR" office:value="10143.3470912652" calcext:value-type="currency">
            <text:p>10.143,35 €</text:p>
          </table:table-cell>
          <table:table-cell table:formula="of:=IF([.B27]&lt;[.B$4]-[.C27];[.B27]; [.B$4]-[.C27])" office:value-type="currency" office:currency="EUR" office:value="4256.65290873479" calcext:value-type="currency">
            <text:p>4.256,65 €</text:p>
          </table:table-cell>
          <table:table-cell table:formula="of:=[.C27]+[.D27]" office:value-type="currency" office:currency="EUR" office:value="14400" calcext:value-type="currency">
            <text:p>14.400,00 €</text:p>
          </table:table-cell>
          <table:table-cell table:formula="of:=[.B27]-[.D27]" office:value-type="currency" office:currency="EUR" office:value="140648.305537911" calcext:value-type="currency">
            <text:p>140.648,31 €</text:p>
          </table:table-cell>
          <table:table-cell table:formula="of:=IF([.E27]=[.B$4];0;[.E27])" office:value-type="float" office:value="0" calcext:value-type="float">
            <text:p>0</text:p>
          </table:table-cell>
          <table:table-cell table:formula="of:=IF([.G27]=0;0;[.A27])" office:value-type="float" office:value="0" calcext:value-type="float">
            <text:p>0</text:p>
          </table:table-cell>
        </table:table-row>
        <table:table-row table:style-name="ro1">
          <table:table-cell table:formula="of:=[.A27]+1" office:value-type="float" office:value="2043" calcext:value-type="float">
            <text:p>2043</text:p>
          </table:table-cell>
          <table:table-cell table:formula="of:=[.F27]" office:value-type="currency" office:currency="EUR" office:value="140648.305537911" calcext:value-type="currency">
            <text:p>140.648,31 €</text:p>
          </table:table-cell>
          <table:table-cell table:formula="of:=[.B$3]*[.B28]" office:value-type="currency" office:currency="EUR" office:value="9845.38138765377" calcext:value-type="currency">
            <text:p>9.845,38 €</text:p>
          </table:table-cell>
          <table:table-cell table:formula="of:=IF([.B28]&lt;[.B$4]-[.C28];[.B28]; [.B$4]-[.C28])" office:value-type="currency" office:currency="EUR" office:value="4554.61861234623" calcext:value-type="currency">
            <text:p>4.554,62 €</text:p>
          </table:table-cell>
          <table:table-cell table:formula="of:=[.C28]+[.D28]" office:value-type="currency" office:currency="EUR" office:value="14400" calcext:value-type="currency">
            <text:p>14.400,00 €</text:p>
          </table:table-cell>
          <table:table-cell table:formula="of:=[.B28]-[.D28]" office:value-type="currency" office:currency="EUR" office:value="136093.686925565" calcext:value-type="currency">
            <text:p>136.093,69 €</text:p>
          </table:table-cell>
          <table:table-cell table:formula="of:=IF([.E28]=[.B$4];0;[.E28])" office:value-type="float" office:value="0" calcext:value-type="float">
            <text:p>0</text:p>
          </table:table-cell>
          <table:table-cell table:formula="of:=IF([.G28]=0;0;[.A28])" office:value-type="float" office:value="0" calcext:value-type="float">
            <text:p>0</text:p>
          </table:table-cell>
        </table:table-row>
        <table:table-row table:style-name="ro1">
          <table:table-cell table:formula="of:=[.A28]+1" office:value-type="float" office:value="2044" calcext:value-type="float">
            <text:p>2044</text:p>
          </table:table-cell>
          <table:table-cell table:formula="of:=[.F28]" office:value-type="currency" office:currency="EUR" office:value="136093.686925565" calcext:value-type="currency">
            <text:p>136.093,69 €</text:p>
          </table:table-cell>
          <table:table-cell table:formula="of:=[.B$3]*[.B29]" office:value-type="currency" office:currency="EUR" office:value="9526.55808478953" calcext:value-type="currency">
            <text:p>9.526,56 €</text:p>
          </table:table-cell>
          <table:table-cell table:formula="of:=IF([.B29]&lt;[.B$4]-[.C29];[.B29]; [.B$4]-[.C29])" office:value-type="currency" office:currency="EUR" office:value="4873.44191521047" calcext:value-type="currency">
            <text:p>4.873,44 €</text:p>
          </table:table-cell>
          <table:table-cell table:formula="of:=[.C29]+[.D29]" office:value-type="currency" office:currency="EUR" office:value="14400" calcext:value-type="currency">
            <text:p>14.400,00 €</text:p>
          </table:table-cell>
          <table:table-cell table:formula="of:=[.B29]-[.D29]" office:value-type="currency" office:currency="EUR" office:value="131220.245010354" calcext:value-type="currency">
            <text:p>131.220,25 €</text:p>
          </table:table-cell>
          <table:table-cell table:formula="of:=IF([.E29]=[.B$4];0;[.E29])" office:value-type="float" office:value="0" calcext:value-type="float">
            <text:p>0</text:p>
          </table:table-cell>
          <table:table-cell table:formula="of:=IF([.G29]=0;0;[.A29])" office:value-type="float" office:value="0" calcext:value-type="float">
            <text:p>0</text:p>
          </table:table-cell>
        </table:table-row>
        <table:table-row table:style-name="ro1">
          <table:table-cell table:formula="of:=[.A29]+1" office:value-type="float" office:value="2045" calcext:value-type="float">
            <text:p>2045</text:p>
          </table:table-cell>
          <table:table-cell table:formula="of:=[.F29]" office:value-type="currency" office:currency="EUR" office:value="131220.245010354" calcext:value-type="currency">
            <text:p>131.220,25 €</text:p>
          </table:table-cell>
          <table:table-cell table:formula="of:=[.B$3]*[.B30]" office:value-type="currency" office:currency="EUR" office:value="9185.4171507248" calcext:value-type="currency">
            <text:p>9.185,42 €</text:p>
          </table:table-cell>
          <table:table-cell table:formula="of:=IF([.B30]&lt;[.B$4]-[.C30];[.B30]; [.B$4]-[.C30])" office:value-type="currency" office:currency="EUR" office:value="5214.5828492752" calcext:value-type="currency">
            <text:p>5.214,58 €</text:p>
          </table:table-cell>
          <table:table-cell table:formula="of:=[.C30]+[.D30]" office:value-type="currency" office:currency="EUR" office:value="14400" calcext:value-type="currency">
            <text:p>14.400,00 €</text:p>
          </table:table-cell>
          <table:table-cell table:formula="of:=[.B30]-[.D30]" office:value-type="currency" office:currency="EUR" office:value="126005.662161079" calcext:value-type="currency">
            <text:p>126.005,66 €</text:p>
          </table:table-cell>
          <table:table-cell table:formula="of:=IF([.E30]=[.B$4];0;[.E30])" office:value-type="float" office:value="0" calcext:value-type="float">
            <text:p>0</text:p>
          </table:table-cell>
          <table:table-cell table:formula="of:=IF([.G30]=0;0;[.A30])" office:value-type="float" office:value="0" calcext:value-type="float">
            <text:p>0</text:p>
          </table:table-cell>
        </table:table-row>
        <table:table-row table:style-name="ro1">
          <table:table-cell table:formula="of:=[.A30]+1" office:value-type="float" office:value="2046" calcext:value-type="float">
            <text:p>2046</text:p>
          </table:table-cell>
          <table:table-cell table:formula="of:=[.F30]" office:value-type="currency" office:currency="EUR" office:value="126005.662161079" calcext:value-type="currency">
            <text:p>126.005,66 €</text:p>
          </table:table-cell>
          <table:table-cell table:formula="of:=[.B$3]*[.B31]" office:value-type="currency" office:currency="EUR" office:value="8820.39635127553" calcext:value-type="currency">
            <text:p>8.820,40 €</text:p>
          </table:table-cell>
          <table:table-cell table:formula="of:=IF([.B31]&lt;[.B$4]-[.C31];[.B31]; [.B$4]-[.C31])" office:value-type="currency" office:currency="EUR" office:value="5579.60364872447" calcext:value-type="currency">
            <text:p>5.579,60 €</text:p>
          </table:table-cell>
          <table:table-cell table:formula="of:=[.C31]+[.D31]" office:value-type="currency" office:currency="EUR" office:value="14400" calcext:value-type="currency">
            <text:p>14.400,00 €</text:p>
          </table:table-cell>
          <table:table-cell table:formula="of:=[.B31]-[.D31]" office:value-type="currency" office:currency="EUR" office:value="120426.058512355" calcext:value-type="currency">
            <text:p>120.426,06 €</text:p>
          </table:table-cell>
          <table:table-cell table:formula="of:=IF([.E31]=[.B$4];0;[.E31])" office:value-type="float" office:value="0" calcext:value-type="float">
            <text:p>0</text:p>
          </table:table-cell>
          <table:table-cell table:formula="of:=IF([.G31]=0;0;[.A31])" office:value-type="float" office:value="0" calcext:value-type="float">
            <text:p>0</text:p>
          </table:table-cell>
        </table:table-row>
        <table:table-row table:style-name="ro1">
          <table:table-cell table:formula="of:=[.A31]+1" office:value-type="float" office:value="2047" calcext:value-type="float">
            <text:p>2047</text:p>
          </table:table-cell>
          <table:table-cell table:formula="of:=[.F31]" office:value-type="currency" office:currency="EUR" office:value="120426.058512355" calcext:value-type="currency">
            <text:p>120.426,06 €</text:p>
          </table:table-cell>
          <table:table-cell table:formula="of:=[.B$3]*[.B32]" office:value-type="currency" office:currency="EUR" office:value="8429.82409586482" calcext:value-type="currency">
            <text:p>8.429,82 €</text:p>
          </table:table-cell>
          <table:table-cell table:formula="of:=IF([.B32]&lt;[.B$4]-[.C32];[.B32]; [.B$4]-[.C32])" office:value-type="currency" office:currency="EUR" office:value="5970.17590413518" calcext:value-type="currency">
            <text:p>5.970,18 €</text:p>
          </table:table-cell>
          <table:table-cell table:formula="of:=[.C32]+[.D32]" office:value-type="currency" office:currency="EUR" office:value="14400" calcext:value-type="currency">
            <text:p>14.400,00 €</text:p>
          </table:table-cell>
          <table:table-cell table:formula="of:=[.B32]-[.D32]" office:value-type="currency" office:currency="EUR" office:value="114455.882608219" calcext:value-type="currency">
            <text:p>114.455,88 €</text:p>
          </table:table-cell>
          <table:table-cell table:formula="of:=IF([.E32]=[.B$4];0;[.E32])" office:value-type="float" office:value="0" calcext:value-type="float">
            <text:p>0</text:p>
          </table:table-cell>
          <table:table-cell table:formula="of:=IF([.G32]=0;0;[.A32])" office:value-type="float" office:value="0" calcext:value-type="float">
            <text:p>0</text:p>
          </table:table-cell>
        </table:table-row>
        <table:table-row table:style-name="ro1">
          <table:table-cell table:formula="of:=[.A32]+1" office:value-type="float" office:value="2048" calcext:value-type="float">
            <text:p>2048</text:p>
          </table:table-cell>
          <table:table-cell table:formula="of:=[.F32]" office:value-type="currency" office:currency="EUR" office:value="114455.882608219" calcext:value-type="currency">
            <text:p>114.455,88 €</text:p>
          </table:table-cell>
          <table:table-cell table:formula="of:=[.B$3]*[.B33]" office:value-type="currency" office:currency="EUR" office:value="8011.91178257536" calcext:value-type="currency">
            <text:p>8.011,91 €</text:p>
          </table:table-cell>
          <table:table-cell table:formula="of:=IF([.B33]&lt;[.B$4]-[.C33];[.B33]; [.B$4]-[.C33])" office:value-type="currency" office:currency="EUR" office:value="6388.08821742464" calcext:value-type="currency">
            <text:p>6.388,09 €</text:p>
          </table:table-cell>
          <table:table-cell table:formula="of:=[.C33]+[.D33]" office:value-type="currency" office:currency="EUR" office:value="14400" calcext:value-type="currency">
            <text:p>14.400,00 €</text:p>
          </table:table-cell>
          <table:table-cell table:formula="of:=[.B33]-[.D33]" office:value-type="currency" office:currency="EUR" office:value="108067.794390795" calcext:value-type="currency">
            <text:p>108.067,79 €</text:p>
          </table:table-cell>
          <table:table-cell table:formula="of:=IF([.E33]=[.B$4];0;[.E33])" office:value-type="float" office:value="0" calcext:value-type="float">
            <text:p>0</text:p>
          </table:table-cell>
          <table:table-cell table:formula="of:=IF([.G33]=0;0;[.A33])" office:value-type="float" office:value="0" calcext:value-type="float">
            <text:p>0</text:p>
          </table:table-cell>
        </table:table-row>
        <table:table-row table:style-name="ro1">
          <table:table-cell table:formula="of:=[.A33]+1" office:value-type="float" office:value="2049" calcext:value-type="float">
            <text:p>2049</text:p>
          </table:table-cell>
          <table:table-cell table:formula="of:=[.F33]" office:value-type="currency" office:currency="EUR" office:value="108067.794390795" calcext:value-type="currency">
            <text:p>108.067,79 €</text:p>
          </table:table-cell>
          <table:table-cell table:formula="of:=[.B$3]*[.B34]" office:value-type="currency" office:currency="EUR" office:value="7564.74560735564" calcext:value-type="currency">
            <text:p>7.564,75 €</text:p>
          </table:table-cell>
          <table:table-cell table:formula="of:=IF([.B34]&lt;[.B$4]-[.C34];[.B34]; [.B$4]-[.C34])" office:value-type="currency" office:currency="EUR" office:value="6835.25439264437" calcext:value-type="currency">
            <text:p>6.835,25 €</text:p>
          </table:table-cell>
          <table:table-cell table:formula="of:=[.C34]+[.D34]" office:value-type="currency" office:currency="EUR" office:value="14400" calcext:value-type="currency">
            <text:p>14.400,00 €</text:p>
          </table:table-cell>
          <table:table-cell table:formula="of:=[.B34]-[.D34]" office:value-type="currency" office:currency="EUR" office:value="101232.53999815" calcext:value-type="currency">
            <text:p>101.232,54 €</text:p>
          </table:table-cell>
          <table:table-cell table:formula="of:=IF([.E34]=[.B$4];0;[.E34])" office:value-type="float" office:value="0" calcext:value-type="float">
            <text:p>0</text:p>
          </table:table-cell>
          <table:table-cell table:formula="of:=IF([.G34]=0;0;[.A34])" office:value-type="float" office:value="0" calcext:value-type="float">
            <text:p>0</text:p>
          </table:table-cell>
        </table:table-row>
        <table:table-row table:style-name="ro1">
          <table:table-cell table:formula="of:=[.A34]+1" office:value-type="float" office:value="2050" calcext:value-type="float">
            <text:p>2050</text:p>
          </table:table-cell>
          <table:table-cell table:formula="of:=[.F34]" office:value-type="currency" office:currency="EUR" office:value="101232.53999815" calcext:value-type="currency">
            <text:p>101.232,54 €</text:p>
          </table:table-cell>
          <table:table-cell table:formula="of:=[.B$3]*[.B35]" office:value-type="currency" office:currency="EUR" office:value="7086.27779987053" calcext:value-type="currency">
            <text:p>7.086,28 €</text:p>
          </table:table-cell>
          <table:table-cell table:formula="of:=IF([.B35]&lt;[.B$4]-[.C35];[.B35]; [.B$4]-[.C35])" office:value-type="currency" office:currency="EUR" office:value="7313.72220012947" calcext:value-type="currency">
            <text:p>7.313,72 €</text:p>
          </table:table-cell>
          <table:table-cell table:formula="of:=[.C35]+[.D35]" office:value-type="currency" office:currency="EUR" office:value="14400" calcext:value-type="currency">
            <text:p>14.400,00 €</text:p>
          </table:table-cell>
          <table:table-cell table:formula="of:=[.B35]-[.D35]" office:value-type="currency" office:currency="EUR" office:value="93918.8177980209" calcext:value-type="currency">
            <text:p>93.918,82 €</text:p>
          </table:table-cell>
          <table:table-cell table:formula="of:=IF([.E35]=[.B$4];0;[.E35])" office:value-type="float" office:value="0" calcext:value-type="float">
            <text:p>0</text:p>
          </table:table-cell>
          <table:table-cell table:formula="of:=IF([.G35]=0;0;[.A35])" office:value-type="float" office:value="0" calcext:value-type="float">
            <text:p>0</text:p>
          </table:table-cell>
        </table:table-row>
        <table:table-row table:style-name="ro1">
          <table:table-cell table:formula="of:=[.A35]+1" office:value-type="float" office:value="2051" calcext:value-type="float">
            <text:p>2051</text:p>
          </table:table-cell>
          <table:table-cell table:formula="of:=[.F35]" office:value-type="currency" office:currency="EUR" office:value="93918.8177980209" calcext:value-type="currency">
            <text:p>93.918,82 €</text:p>
          </table:table-cell>
          <table:table-cell table:formula="of:=[.B$3]*[.B36]" office:value-type="currency" office:currency="EUR" office:value="6574.31724586147" calcext:value-type="currency">
            <text:p>6.574,32 €</text:p>
          </table:table-cell>
          <table:table-cell table:formula="of:=IF([.B36]&lt;[.B$4]-[.C36];[.B36]; [.B$4]-[.C36])" office:value-type="currency" office:currency="EUR" office:value="7825.68275413853" calcext:value-type="currency">
            <text:p>7.825,68 €</text:p>
          </table:table-cell>
          <table:table-cell table:formula="of:=[.C36]+[.D36]" office:value-type="currency" office:currency="EUR" office:value="14400" calcext:value-type="currency">
            <text:p>14.400,00 €</text:p>
          </table:table-cell>
          <table:table-cell table:formula="of:=[.B36]-[.D36]" office:value-type="currency" office:currency="EUR" office:value="86093.1350438824" calcext:value-type="currency">
            <text:p>86.093,14 €</text:p>
          </table:table-cell>
          <table:table-cell table:formula="of:=IF([.E36]=[.B$4];0;[.E36])" office:value-type="float" office:value="0" calcext:value-type="float">
            <text:p>0</text:p>
          </table:table-cell>
          <table:table-cell table:formula="of:=IF([.G36]=0;0;[.A36])" office:value-type="float" office:value="0" calcext:value-type="float">
            <text:p>0</text:p>
          </table:table-cell>
        </table:table-row>
        <table:table-row table:style-name="ro1">
          <table:table-cell table:formula="of:=[.A36]+1" office:value-type="float" office:value="2052" calcext:value-type="float">
            <text:p>2052</text:p>
          </table:table-cell>
          <table:table-cell table:formula="of:=[.F36]" office:value-type="currency" office:currency="EUR" office:value="86093.1350438824" calcext:value-type="currency">
            <text:p>86.093,14 €</text:p>
          </table:table-cell>
          <table:table-cell table:formula="of:=[.B$3]*[.B37]" office:value-type="currency" office:currency="EUR" office:value="6026.51945307177" calcext:value-type="currency">
            <text:p>6.026,52 €</text:p>
          </table:table-cell>
          <table:table-cell table:formula="of:=IF([.B37]&lt;[.B$4]-[.C37];[.B37]; [.B$4]-[.C37])" office:value-type="currency" office:currency="EUR" office:value="8373.48054692823" calcext:value-type="currency">
            <text:p>8.373,48 €</text:p>
          </table:table-cell>
          <table:table-cell table:formula="of:=[.C37]+[.D37]" office:value-type="currency" office:currency="EUR" office:value="14400" calcext:value-type="currency">
            <text:p>14.400,00 €</text:p>
          </table:table-cell>
          <table:table-cell table:formula="of:=[.B37]-[.D37]" office:value-type="currency" office:currency="EUR" office:value="77719.6544969542" calcext:value-type="currency">
            <text:p>77.719,65 €</text:p>
          </table:table-cell>
          <table:table-cell table:formula="of:=IF([.E37]=[.B$4];0;[.E37])" office:value-type="float" office:value="0" calcext:value-type="float">
            <text:p>0</text:p>
          </table:table-cell>
          <table:table-cell table:formula="of:=IF([.G37]=0;0;[.A37])" office:value-type="float" office:value="0" calcext:value-type="float">
            <text:p>0</text:p>
          </table:table-cell>
        </table:table-row>
        <table:table-row table:style-name="ro1">
          <table:table-cell table:formula="of:=[.A37]+1" office:value-type="float" office:value="2053" calcext:value-type="float">
            <text:p>2053</text:p>
          </table:table-cell>
          <table:table-cell table:formula="of:=[.F37]" office:value-type="currency" office:currency="EUR" office:value="77719.6544969542" calcext:value-type="currency">
            <text:p>77.719,65 €</text:p>
          </table:table-cell>
          <table:table-cell table:formula="of:=[.B$3]*[.B38]" office:value-type="currency" office:currency="EUR" office:value="5440.37581478679" calcext:value-type="currency">
            <text:p>5.440,38 €</text:p>
          </table:table-cell>
          <table:table-cell table:formula="of:=IF([.B38]&lt;[.B$4]-[.C38];[.B38]; [.B$4]-[.C38])" office:value-type="currency" office:currency="EUR" office:value="8959.62418521321" calcext:value-type="currency">
            <text:p>8.959,62 €</text:p>
          </table:table-cell>
          <table:table-cell table:formula="of:=[.C38]+[.D38]" office:value-type="currency" office:currency="EUR" office:value="14400" calcext:value-type="currency">
            <text:p>14.400,00 €</text:p>
          </table:table-cell>
          <table:table-cell table:formula="of:=[.B38]-[.D38]" office:value-type="currency" office:currency="EUR" office:value="68760.030311741" calcext:value-type="currency">
            <text:p>68.760,03 €</text:p>
          </table:table-cell>
          <table:table-cell table:formula="of:=IF([.E38]=[.B$4];0;[.E38])" office:value-type="float" office:value="0" calcext:value-type="float">
            <text:p>0</text:p>
          </table:table-cell>
          <table:table-cell table:formula="of:=IF([.G38]=0;0;[.A38])" office:value-type="float" office:value="0" calcext:value-type="float">
            <text:p>0</text:p>
          </table:table-cell>
        </table:table-row>
        <table:table-row table:style-name="ro1">
          <table:table-cell table:formula="of:=[.A38]+1" office:value-type="float" office:value="2054" calcext:value-type="float">
            <text:p>2054</text:p>
          </table:table-cell>
          <table:table-cell table:formula="of:=[.F38]" office:value-type="currency" office:currency="EUR" office:value="68760.030311741" calcext:value-type="currency">
            <text:p>68.760,03 €</text:p>
          </table:table-cell>
          <table:table-cell table:formula="of:=[.B$3]*[.B39]" office:value-type="currency" office:currency="EUR" office:value="4813.20212182187" calcext:value-type="currency">
            <text:p>4.813,20 €</text:p>
          </table:table-cell>
          <table:table-cell table:formula="of:=IF([.B39]&lt;[.B$4]-[.C39];[.B39]; [.B$4]-[.C39])" office:value-type="currency" office:currency="EUR" office:value="9586.79787817813" calcext:value-type="currency">
            <text:p>9.586,80 €</text:p>
          </table:table-cell>
          <table:table-cell table:formula="of:=[.C39]+[.D39]" office:value-type="currency" office:currency="EUR" office:value="14400" calcext:value-type="currency">
            <text:p>14.400,00 €</text:p>
          </table:table-cell>
          <table:table-cell table:formula="of:=[.B39]-[.D39]" office:value-type="currency" office:currency="EUR" office:value="59173.2324335629" calcext:value-type="currency">
            <text:p>59.173,23 €</text:p>
          </table:table-cell>
          <table:table-cell table:formula="of:=IF([.E39]=[.B$4];0;[.E39])" office:value-type="float" office:value="0" calcext:value-type="float">
            <text:p>0</text:p>
          </table:table-cell>
          <table:table-cell table:formula="of:=IF([.G39]=0;0;[.A39])" office:value-type="float" office:value="0" calcext:value-type="float">
            <text:p>0</text:p>
          </table:table-cell>
        </table:table-row>
        <table:table-row table:style-name="ro1">
          <table:table-cell table:formula="of:=[.A39]+1" office:value-type="float" office:value="2055" calcext:value-type="float">
            <text:p>2055</text:p>
          </table:table-cell>
          <table:table-cell table:formula="of:=[.F39]" office:value-type="currency" office:currency="EUR" office:value="59173.2324335629" calcext:value-type="currency">
            <text:p>59.173,23 €</text:p>
          </table:table-cell>
          <table:table-cell table:formula="of:=[.B$3]*[.B40]" office:value-type="currency" office:currency="EUR" office:value="4142.1262703494" calcext:value-type="currency">
            <text:p>4.142,13 €</text:p>
          </table:table-cell>
          <table:table-cell table:formula="of:=IF([.B40]&lt;[.B$4]-[.C40];[.B40]; [.B$4]-[.C40])" office:value-type="currency" office:currency="EUR" office:value="10257.8737296506" calcext:value-type="currency">
            <text:p>10.257,87 €</text:p>
          </table:table-cell>
          <table:table-cell table:formula="of:=[.C40]+[.D40]" office:value-type="currency" office:currency="EUR" office:value="14400" calcext:value-type="currency">
            <text:p>14.400,00 €</text:p>
          </table:table-cell>
          <table:table-cell table:formula="of:=[.B40]-[.D40]" office:value-type="currency" office:currency="EUR" office:value="48915.3587039123" calcext:value-type="currency">
            <text:p>48.915,36 €</text:p>
          </table:table-cell>
          <table:table-cell table:formula="of:=IF([.E40]=[.B$4];0;[.E40])" office:value-type="float" office:value="0" calcext:value-type="float">
            <text:p>0</text:p>
          </table:table-cell>
          <table:table-cell table:formula="of:=IF([.G40]=0;0;[.A40])" office:value-type="float" office:value="0" calcext:value-type="float">
            <text:p>0</text:p>
          </table:table-cell>
        </table:table-row>
        <table:table-row table:style-name="ro1">
          <table:table-cell table:formula="of:=[.A40]+1" office:value-type="float" office:value="2056" calcext:value-type="float">
            <text:p>2056</text:p>
          </table:table-cell>
          <table:table-cell table:formula="of:=[.F40]" office:value-type="currency" office:currency="EUR" office:value="48915.3587039123" calcext:value-type="currency">
            <text:p>48.915,36 €</text:p>
          </table:table-cell>
          <table:table-cell table:formula="of:=[.B$3]*[.B41]" office:value-type="currency" office:currency="EUR" office:value="3424.07510927386" calcext:value-type="currency">
            <text:p>3.424,08 €</text:p>
          </table:table-cell>
          <table:table-cell table:formula="of:=IF([.B41]&lt;[.B$4]-[.C41];[.B41]; [.B$4]-[.C41])" office:value-type="currency" office:currency="EUR" office:value="10975.9248907261" calcext:value-type="currency">
            <text:p>10.975,92 €</text:p>
          </table:table-cell>
          <table:table-cell table:formula="of:=[.C41]+[.D41]" office:value-type="currency" office:currency="EUR" office:value="14400" calcext:value-type="currency">
            <text:p>14.400,00 €</text:p>
          </table:table-cell>
          <table:table-cell table:formula="of:=[.B41]-[.D41]" office:value-type="currency" office:currency="EUR" office:value="37939.4338131861" calcext:value-type="currency">
            <text:p>37.939,43 €</text:p>
          </table:table-cell>
          <table:table-cell table:formula="of:=IF([.E41]=[.B$4];0;[.E41])" office:value-type="float" office:value="0" calcext:value-type="float">
            <text:p>0</text:p>
          </table:table-cell>
          <table:table-cell table:formula="of:=IF([.G41]=0;0;[.A41])" office:value-type="float" office:value="0" calcext:value-type="float">
            <text:p>0</text:p>
          </table:table-cell>
        </table:table-row>
        <table:table-row table:style-name="ro1">
          <table:table-cell table:formula="of:=[.A41]+1" office:value-type="float" office:value="2057" calcext:value-type="float">
            <text:p>2057</text:p>
          </table:table-cell>
          <table:table-cell table:formula="of:=[.F41]" office:value-type="currency" office:currency="EUR" office:value="37939.4338131861" calcext:value-type="currency">
            <text:p>37.939,43 €</text:p>
          </table:table-cell>
          <table:table-cell table:formula="of:=[.B$3]*[.B42]" office:value-type="currency" office:currency="EUR" office:value="2655.76036692303" calcext:value-type="currency">
            <text:p>2.655,76 €</text:p>
          </table:table-cell>
          <table:table-cell table:formula="of:=IF([.B42]&lt;[.B$4]-[.C42];[.B42]; [.B$4]-[.C42])" office:value-type="currency" office:currency="EUR" office:value="11744.239633077" calcext:value-type="currency">
            <text:p>11.744,24 €</text:p>
          </table:table-cell>
          <table:table-cell table:formula="of:=[.C42]+[.D42]" office:value-type="currency" office:currency="EUR" office:value="14400" calcext:value-type="currency">
            <text:p>14.400,00 €</text:p>
          </table:table-cell>
          <table:table-cell table:formula="of:=[.B42]-[.D42]" office:value-type="currency" office:currency="EUR" office:value="26195.1941801091" calcext:value-type="currency">
            <text:p>26.195,19 €</text:p>
          </table:table-cell>
          <table:table-cell table:formula="of:=IF([.E42]=[.B$4];0;[.E42])" office:value-type="float" office:value="0" calcext:value-type="float">
            <text:p>0</text:p>
          </table:table-cell>
          <table:table-cell table:formula="of:=IF([.G42]=0;0;[.A42])" office:value-type="float" office:value="0" calcext:value-type="float">
            <text:p>0</text:p>
          </table:table-cell>
        </table:table-row>
        <table:table-row table:style-name="ro1">
          <table:table-cell table:formula="of:=[.A42]+1" office:value-type="float" office:value="2058" calcext:value-type="float">
            <text:p>2058</text:p>
          </table:table-cell>
          <table:table-cell table:formula="of:=[.F42]" office:value-type="currency" office:currency="EUR" office:value="26195.1941801091" calcext:value-type="currency">
            <text:p>26.195,19 €</text:p>
          </table:table-cell>
          <table:table-cell table:formula="of:=[.B$3]*[.B43]" office:value-type="currency" office:currency="EUR" office:value="1833.66359260764" calcext:value-type="currency">
            <text:p>1.833,66 €</text:p>
          </table:table-cell>
          <table:table-cell table:formula="of:=IF([.B43]&lt;[.B$4]-[.C43];[.B43]; [.B$4]-[.C43])" office:value-type="currency" office:currency="EUR" office:value="12566.3364073924" calcext:value-type="currency">
            <text:p>12.566,34 €</text:p>
          </table:table-cell>
          <table:table-cell table:formula="of:=[.C43]+[.D43]" office:value-type="currency" office:currency="EUR" office:value="14400" calcext:value-type="currency">
            <text:p>14.400,00 €</text:p>
          </table:table-cell>
          <table:table-cell table:formula="of:=[.B43]-[.D43]" office:value-type="currency" office:currency="EUR" office:value="13628.8577727168" calcext:value-type="currency">
            <text:p>13.628,86 €</text:p>
          </table:table-cell>
          <table:table-cell table:formula="of:=IF([.E43]=[.B$4];0;[.E43])" office:value-type="float" office:value="0" calcext:value-type="float">
            <text:p>0</text:p>
          </table:table-cell>
          <table:table-cell table:formula="of:=IF([.G43]=0;0;[.A43])" office:value-type="float" office:value="0" calcext:value-type="float">
            <text:p>0</text:p>
          </table:table-cell>
        </table:table-row>
        <table:table-row table:style-name="ro1">
          <table:table-cell table:formula="of:=[.A43]+1" office:value-type="float" office:value="2059" calcext:value-type="float">
            <text:p>2059</text:p>
          </table:table-cell>
          <table:table-cell table:formula="of:=[.F43]" office:value-type="currency" office:currency="EUR" office:value="13628.8577727168" calcext:value-type="currency">
            <text:p>13.628,86 €</text:p>
          </table:table-cell>
          <table:table-cell table:formula="of:=[.B$3]*[.B44]" office:value-type="currency" office:currency="EUR" office:value="954.020044090175" calcext:value-type="currency">
            <text:p>954,02 €</text:p>
          </table:table-cell>
          <table:table-cell table:formula="of:=IF([.B44]&lt;[.B$4]-[.C44];[.B44]; [.B$4]-[.C44])" office:value-type="currency" office:currency="EUR" office:value="13445.9799559098" calcext:value-type="currency">
            <text:p>13.445,98 €</text:p>
          </table:table-cell>
          <table:table-cell table:formula="of:=[.C44]+[.D44]" office:value-type="currency" office:currency="EUR" office:value="14400" calcext:value-type="currency">
            <text:p>14.400,00 €</text:p>
          </table:table-cell>
          <table:table-cell table:formula="of:=[.B44]-[.D44]" office:value-type="currency" office:currency="EUR" office:value="182.877816806953" calcext:value-type="currency">
            <text:p>182,88 €</text:p>
          </table:table-cell>
          <table:table-cell table:formula="of:=IF([.E44]=[.B$4];0;[.E44])" office:value-type="float" office:value="0" calcext:value-type="float">
            <text:p>0</text:p>
          </table:table-cell>
          <table:table-cell table:formula="of:=IF([.G44]=0;0;[.A44])" office:value-type="float" office:value="0" calcext:value-type="float">
            <text:p>0</text:p>
          </table:table-cell>
        </table:table-row>
        <table:table-row table:style-name="ro1">
          <table:table-cell table:formula="of:=[.A44]+1" office:value-type="float" office:value="2060" calcext:value-type="float">
            <text:p>2060</text:p>
          </table:table-cell>
          <table:table-cell table:formula="of:=[.F44]" office:value-type="currency" office:currency="EUR" office:value="182.877816806953" calcext:value-type="currency">
            <text:p>182,88 €</text:p>
          </table:table-cell>
          <table:table-cell table:formula="of:=[.B$3]*[.B45]" office:value-type="currency" office:currency="EUR" office:value="12.8014471764867" calcext:value-type="currency">
            <text:p>12,80 €</text:p>
          </table:table-cell>
          <table:table-cell table:formula="of:=IF([.B45]&lt;[.B$4]-[.C45];[.B45]; [.B$4]-[.C45])" office:value-type="currency" office:currency="EUR" office:value="182.877816806953" calcext:value-type="currency">
            <text:p>182,88 €</text:p>
          </table:table-cell>
          <table:table-cell table:formula="of:=[.C45]+[.D45]" office:value-type="currency" office:currency="EUR" office:value="195.67926398344" calcext:value-type="currency">
            <text:p>195,68 €</text:p>
          </table:table-cell>
          <table:table-cell table:formula="of:=[.B45]-[.D45]" office:value-type="currency" office:currency="EUR" office:value="0" calcext:value-type="currency">
            <text:p>0,00 €</text:p>
          </table:table-cell>
          <table:table-cell table:style-name="ce35" table:formula="of:=IF([.E45]=[.B$4];0;[.E45])" office:value-type="currency" office:currency="EUR" office:value="195.67926398344" calcext:value-type="currency">
            <text:p>195,68 €</text:p>
          </table:table-cell>
          <table:table-cell table:formula="of:=IF([.G45]=0;0;[.A45])" office:value-type="float" office:value="2060" calcext:value-type="float">
            <text:p>2060</text:p>
          </table:table-cell>
        </table:table-row>
        <table:table-row table:style-name="ro1">
          <table:table-cell table:formula="of:=[.A45]+1" office:value-type="float" office:value="2061" calcext:value-type="float">
            <text:p>2061</text:p>
          </table:table-cell>
          <table:table-cell table:formula="of:=[.F45]" office:value-type="currency" office:currency="EUR" office:value="0" calcext:value-type="currency">
            <text:p>0,00 €</text:p>
          </table:table-cell>
          <table:table-cell table:formula="of:=[.B$3]*[.B46]" office:value-type="currency" office:currency="EUR" office:value="0" calcext:value-type="currency">
            <text:p>0,00 €</text:p>
          </table:table-cell>
          <table:table-cell table:formula="of:=IF([.B46]&lt;[.B$4]-[.C46];[.B46]; [.B$4]-[.C46])" office:value-type="currency" office:currency="EUR" office:value="0" calcext:value-type="currency">
            <text:p>0,00 €</text:p>
          </table:table-cell>
          <table:table-cell table:formula="of:=[.C46]+[.D46]" office:value-type="currency" office:currency="EUR" office:value="0" calcext:value-type="currency">
            <text:p>0,00 €</text:p>
          </table:table-cell>
          <table:table-cell table:formula="of:=[.B46]-[.D46]" office:value-type="currency" office:currency="EUR" office:value="0" calcext:value-type="currency">
            <text:p>0,00 €</text:p>
          </table:table-cell>
          <table:table-cell table:style-name="ce35" table:formula="of:=IF([.E46]=[.B$4];0;[.E46])" office:value-type="currency" office:currency="EUR" office:value="0" calcext:value-type="currency">
            <text:p>0,00 €</text:p>
          </table:table-cell>
          <table:table-cell table:formula="of:=IF([.G46]=0;0;[.A46])" office:value-type="float" office:value="0" calcext:value-type="float">
            <text:p>0</text:p>
          </table:table-cell>
        </table:table-row>
        <table:table-row table:style-name="ro1">
          <table:table-cell table:formula="of:=[.A46]+1" office:value-type="float" office:value="2062" calcext:value-type="float">
            <text:p>2062</text:p>
          </table:table-cell>
          <table:table-cell table:formula="of:=[.F46]" office:value-type="currency" office:currency="EUR" office:value="0" calcext:value-type="currency">
            <text:p>0,00 €</text:p>
          </table:table-cell>
          <table:table-cell table:formula="of:=[.B$3]*[.B47]" office:value-type="currency" office:currency="EUR" office:value="0" calcext:value-type="currency">
            <text:p>0,00 €</text:p>
          </table:table-cell>
          <table:table-cell table:formula="of:=IF([.B47]&lt;[.B$4]-[.C47];[.B47]; [.B$4]-[.C47])" office:value-type="currency" office:currency="EUR" office:value="0" calcext:value-type="currency">
            <text:p>0,00 €</text:p>
          </table:table-cell>
          <table:table-cell table:formula="of:=[.C47]+[.D47]" office:value-type="currency" office:currency="EUR" office:value="0" calcext:value-type="currency">
            <text:p>0,00 €</text:p>
          </table:table-cell>
          <table:table-cell table:formula="of:=[.B47]-[.D47]" office:value-type="currency" office:currency="EUR" office:value="0" calcext:value-type="currency">
            <text:p>0,00 €</text:p>
          </table:table-cell>
          <table:table-cell table:style-name="ce35" table:formula="of:=IF([.E47]=[.B$4];0;[.E47])" office:value-type="currency" office:currency="EUR" office:value="0" calcext:value-type="currency">
            <text:p>0,00 €</text:p>
          </table:table-cell>
          <table:table-cell table:formula="of:=IF([.G47]=0;0;[.A47])" office:value-type="float" office:value="0" calcext:value-type="float">
            <text:p>0</text:p>
          </table:table-cell>
        </table:table-row>
        <table:table-row table:style-name="ro1">
          <table:table-cell table:formula="of:=[.A47]+1" office:value-type="float" office:value="2063" calcext:value-type="float">
            <text:p>2063</text:p>
          </table:table-cell>
          <table:table-cell table:formula="of:=[.F47]" office:value-type="currency" office:currency="EUR" office:value="0" calcext:value-type="currency">
            <text:p>0,00 €</text:p>
          </table:table-cell>
          <table:table-cell table:formula="of:=[.B$3]*[.B48]" office:value-type="currency" office:currency="EUR" office:value="0" calcext:value-type="currency">
            <text:p>0,00 €</text:p>
          </table:table-cell>
          <table:table-cell table:formula="of:=IF([.B48]&lt;[.B$4]-[.C48];[.B48]; [.B$4]-[.C48])" office:value-type="currency" office:currency="EUR" office:value="0" calcext:value-type="currency">
            <text:p>0,00 €</text:p>
          </table:table-cell>
          <table:table-cell table:formula="of:=[.C48]+[.D48]" office:value-type="currency" office:currency="EUR" office:value="0" calcext:value-type="currency">
            <text:p>0,00 €</text:p>
          </table:table-cell>
          <table:table-cell table:formula="of:=[.B48]-[.D48]" office:value-type="currency" office:currency="EUR" office:value="0" calcext:value-type="currency">
            <text:p>0,00 €</text:p>
          </table:table-cell>
          <table:table-cell table:style-name="ce35" table:formula="of:=IF([.E48]=[.B$4];0;[.E48])" office:value-type="currency" office:currency="EUR" office:value="0" calcext:value-type="currency">
            <text:p>0,00 €</text:p>
          </table:table-cell>
          <table:table-cell table:formula="of:=IF([.G48]=0;0;[.A48])" office:value-type="float" office:value="0" calcext:value-type="float">
            <text:p>0</text:p>
          </table:table-cell>
        </table:table-row>
        <table:table-row table:style-name="ro1">
          <table:table-cell table:formula="of:=[.A48]+1" office:value-type="float" office:value="2064" calcext:value-type="float">
            <text:p>2064</text:p>
          </table:table-cell>
          <table:table-cell table:formula="of:=[.F48]" office:value-type="currency" office:currency="EUR" office:value="0" calcext:value-type="currency">
            <text:p>0,00 €</text:p>
          </table:table-cell>
          <table:table-cell table:formula="of:=[.B$3]*[.B49]" office:value-type="currency" office:currency="EUR" office:value="0" calcext:value-type="currency">
            <text:p>0,00 €</text:p>
          </table:table-cell>
          <table:table-cell table:formula="of:=IF([.B49]&lt;[.B$4]-[.C49];[.B49]; [.B$4]-[.C49])" office:value-type="currency" office:currency="EUR" office:value="0" calcext:value-type="currency">
            <text:p>0,00 €</text:p>
          </table:table-cell>
          <table:table-cell table:formula="of:=[.C49]+[.D49]" office:value-type="currency" office:currency="EUR" office:value="0" calcext:value-type="currency">
            <text:p>0,00 €</text:p>
          </table:table-cell>
          <table:table-cell table:formula="of:=[.B49]-[.D49]" office:value-type="currency" office:currency="EUR" office:value="0" calcext:value-type="currency">
            <text:p>0,00 €</text:p>
          </table:table-cell>
          <table:table-cell table:style-name="ce35" table:formula="of:=IF([.E49]=[.B$4];0;[.E49])" office:value-type="currency" office:currency="EUR" office:value="0" calcext:value-type="currency">
            <text:p>0,00 €</text:p>
          </table:table-cell>
          <table:table-cell table:formula="of:=IF([.G49]=0;0;[.A49])" office:value-type="float" office:value="0" calcext:value-type="float">
            <text:p>0</text:p>
          </table:table-cell>
        </table:table-row>
        <table:table-row table:style-name="ro1">
          <table:table-cell table:formula="of:=[.A49]+1" office:value-type="float" office:value="2065" calcext:value-type="float">
            <text:p>2065</text:p>
          </table:table-cell>
          <table:table-cell table:formula="of:=[.F49]" office:value-type="currency" office:currency="EUR" office:value="0" calcext:value-type="currency">
            <text:p>0,00 €</text:p>
          </table:table-cell>
          <table:table-cell table:formula="of:=[.B$3]*[.B50]" office:value-type="currency" office:currency="EUR" office:value="0" calcext:value-type="currency">
            <text:p>0,00 €</text:p>
          </table:table-cell>
          <table:table-cell table:formula="of:=IF([.B50]&lt;[.B$4]-[.C50];[.B50]; [.B$4]-[.C50])" office:value-type="currency" office:currency="EUR" office:value="0" calcext:value-type="currency">
            <text:p>0,00 €</text:p>
          </table:table-cell>
          <table:table-cell table:formula="of:=[.C50]+[.D50]" office:value-type="currency" office:currency="EUR" office:value="0" calcext:value-type="currency">
            <text:p>0,00 €</text:p>
          </table:table-cell>
          <table:table-cell table:formula="of:=[.B50]-[.D50]" office:value-type="currency" office:currency="EUR" office:value="0" calcext:value-type="currency">
            <text:p>0,00 €</text:p>
          </table:table-cell>
          <table:table-cell table:style-name="ce35" table:formula="of:=IF([.E50]=[.B$4];0;[.E50])" office:value-type="currency" office:currency="EUR" office:value="0" calcext:value-type="currency">
            <text:p>0,00 €</text:p>
          </table:table-cell>
          <table:table-cell table:formula="of:=IF([.G50]=0;0;[.A50])" office:value-type="float" office:value="0" calcext:value-type="float">
            <text:p>0</text:p>
          </table:table-cell>
        </table:table-row>
        <table:table-row table:style-name="ro1">
          <table:table-cell table:formula="of:=[.A50]+1" office:value-type="float" office:value="2066" calcext:value-type="float">
            <text:p>2066</text:p>
          </table:table-cell>
          <table:table-cell table:formula="of:=[.F50]" office:value-type="currency" office:currency="EUR" office:value="0" calcext:value-type="currency">
            <text:p>0,00 €</text:p>
          </table:table-cell>
          <table:table-cell table:formula="of:=[.B$3]*[.B51]" office:value-type="currency" office:currency="EUR" office:value="0" calcext:value-type="currency">
            <text:p>0,00 €</text:p>
          </table:table-cell>
          <table:table-cell table:formula="of:=IF([.B51]&lt;[.B$4]-[.C51];[.B51]; [.B$4]-[.C51])" office:value-type="currency" office:currency="EUR" office:value="0" calcext:value-type="currency">
            <text:p>0,00 €</text:p>
          </table:table-cell>
          <table:table-cell table:formula="of:=[.C51]+[.D51]" office:value-type="currency" office:currency="EUR" office:value="0" calcext:value-type="currency">
            <text:p>0,00 €</text:p>
          </table:table-cell>
          <table:table-cell table:formula="of:=[.B51]-[.D51]" office:value-type="currency" office:currency="EUR" office:value="0" calcext:value-type="currency">
            <text:p>0,00 €</text:p>
          </table:table-cell>
          <table:table-cell table:style-name="ce35" table:formula="of:=IF([.E51]=[.B$4];0;[.E51])" office:value-type="currency" office:currency="EUR" office:value="0" calcext:value-type="currency">
            <text:p>0,00 €</text:p>
          </table:table-cell>
          <table:table-cell table:formula="of:=IF([.G51]=0;0;[.A51])" office:value-type="float" office:value="0" calcext:value-type="float">
            <text:p>0</text:p>
          </table:table-cell>
        </table:table-row>
        <table:table-row table:style-name="ro1">
          <table:table-cell table:formula="of:=[.A51]+1" office:value-type="float" office:value="2067" calcext:value-type="float">
            <text:p>2067</text:p>
          </table:table-cell>
          <table:table-cell table:formula="of:=[.F51]" office:value-type="currency" office:currency="EUR" office:value="0" calcext:value-type="currency">
            <text:p>0,00 €</text:p>
          </table:table-cell>
          <table:table-cell table:formula="of:=[.B$3]*[.B52]" office:value-type="currency" office:currency="EUR" office:value="0" calcext:value-type="currency">
            <text:p>0,00 €</text:p>
          </table:table-cell>
          <table:table-cell table:formula="of:=IF([.B52]&lt;[.B$4]-[.C52];[.B52]; [.B$4]-[.C52])" office:value-type="currency" office:currency="EUR" office:value="0" calcext:value-type="currency">
            <text:p>0,00 €</text:p>
          </table:table-cell>
          <table:table-cell table:formula="of:=[.C52]+[.D52]" office:value-type="currency" office:currency="EUR" office:value="0" calcext:value-type="currency">
            <text:p>0,00 €</text:p>
          </table:table-cell>
          <table:table-cell table:formula="of:=[.B52]-[.D52]" office:value-type="currency" office:currency="EUR" office:value="0" calcext:value-type="currency">
            <text:p>0,00 €</text:p>
          </table:table-cell>
          <table:table-cell table:style-name="ce35" table:formula="of:=IF([.E52]=[.B$4];0;[.E52])" office:value-type="currency" office:currency="EUR" office:value="0" calcext:value-type="currency">
            <text:p>0,00 €</text:p>
          </table:table-cell>
          <table:table-cell table:formula="of:=IF([.G52]=0;0;[.A52])" office:value-type="float" office:value="0" calcext:value-type="float">
            <text:p>0</text:p>
          </table:table-cell>
        </table:table-row>
        <table:table-row table:style-name="ro1">
          <table:table-cell table:formula="of:=[.A52]+1" office:value-type="float" office:value="2068" calcext:value-type="float">
            <text:p>2068</text:p>
          </table:table-cell>
          <table:table-cell table:formula="of:=[.F52]" office:value-type="currency" office:currency="EUR" office:value="0" calcext:value-type="currency">
            <text:p>0,00 €</text:p>
          </table:table-cell>
          <table:table-cell table:formula="of:=[.B$3]*[.B53]" office:value-type="currency" office:currency="EUR" office:value="0" calcext:value-type="currency">
            <text:p>0,00 €</text:p>
          </table:table-cell>
          <table:table-cell table:formula="of:=IF([.B53]&lt;[.B$4]-[.C53];[.B53]; [.B$4]-[.C53])" office:value-type="currency" office:currency="EUR" office:value="0" calcext:value-type="currency">
            <text:p>0,00 €</text:p>
          </table:table-cell>
          <table:table-cell table:formula="of:=[.C53]+[.D53]" office:value-type="currency" office:currency="EUR" office:value="0" calcext:value-type="currency">
            <text:p>0,00 €</text:p>
          </table:table-cell>
          <table:table-cell table:formula="of:=[.B53]-[.D53]" office:value-type="currency" office:currency="EUR" office:value="0" calcext:value-type="currency">
            <text:p>0,00 €</text:p>
          </table:table-cell>
          <table:table-cell table:style-name="ce35" table:formula="of:=IF([.E53]=[.B$4];0;[.E53])" office:value-type="currency" office:currency="EUR" office:value="0" calcext:value-type="currency">
            <text:p>0,00 €</text:p>
          </table:table-cell>
          <table:table-cell table:formula="of:=IF([.G53]=0;0;[.A53])" office:value-type="float" office:value="0" calcext:value-type="float">
            <text:p>0</text:p>
          </table:table-cell>
        </table:table-row>
        <table:table-row table:style-name="ro1">
          <table:table-cell table:formula="of:=[.A53]+1" office:value-type="float" office:value="2069" calcext:value-type="float">
            <text:p>2069</text:p>
          </table:table-cell>
          <table:table-cell table:formula="of:=[.F53]" office:value-type="currency" office:currency="EUR" office:value="0" calcext:value-type="currency">
            <text:p>0,00 €</text:p>
          </table:table-cell>
          <table:table-cell table:formula="of:=[.B$3]*[.B54]" office:value-type="currency" office:currency="EUR" office:value="0" calcext:value-type="currency">
            <text:p>0,00 €</text:p>
          </table:table-cell>
          <table:table-cell table:formula="of:=IF([.B54]&lt;[.B$4]-[.C54];[.B54]; [.B$4]-[.C54])" office:value-type="currency" office:currency="EUR" office:value="0" calcext:value-type="currency">
            <text:p>0,00 €</text:p>
          </table:table-cell>
          <table:table-cell table:formula="of:=[.C54]+[.D54]" office:value-type="currency" office:currency="EUR" office:value="0" calcext:value-type="currency">
            <text:p>0,00 €</text:p>
          </table:table-cell>
          <table:table-cell table:formula="of:=[.B54]-[.D54]" office:value-type="currency" office:currency="EUR" office:value="0" calcext:value-type="currency">
            <text:p>0,00 €</text:p>
          </table:table-cell>
          <table:table-cell table:style-name="ce35" table:formula="of:=IF([.E54]=[.B$4];0;[.E54])" office:value-type="currency" office:currency="EUR" office:value="0" calcext:value-type="currency">
            <text:p>0,00 €</text:p>
          </table:table-cell>
          <table:table-cell table:formula="of:=IF([.G54]=0;0;[.A54])" office:value-type="float" office:value="0" calcext:value-type="float">
            <text:p>0</text:p>
          </table:table-cell>
        </table:table-row>
        <table:table-row table:style-name="ro1">
          <table:table-cell table:formula="of:=[.A54]+1" office:value-type="float" office:value="2070" calcext:value-type="float">
            <text:p>2070</text:p>
          </table:table-cell>
          <table:table-cell table:formula="of:=[.F54]" office:value-type="currency" office:currency="EUR" office:value="0" calcext:value-type="currency">
            <text:p>0,00 €</text:p>
          </table:table-cell>
          <table:table-cell table:formula="of:=[.B$3]*[.B55]" office:value-type="currency" office:currency="EUR" office:value="0" calcext:value-type="currency">
            <text:p>0,00 €</text:p>
          </table:table-cell>
          <table:table-cell table:formula="of:=IF([.B55]&lt;[.B$4]-[.C55];[.B55]; [.B$4]-[.C55])" office:value-type="currency" office:currency="EUR" office:value="0" calcext:value-type="currency">
            <text:p>0,00 €</text:p>
          </table:table-cell>
          <table:table-cell table:formula="of:=[.C55]+[.D55]" office:value-type="currency" office:currency="EUR" office:value="0" calcext:value-type="currency">
            <text:p>0,00 €</text:p>
          </table:table-cell>
          <table:table-cell table:formula="of:=[.B55]-[.D55]" office:value-type="currency" office:currency="EUR" office:value="0" calcext:value-type="currency">
            <text:p>0,00 €</text:p>
          </table:table-cell>
          <table:table-cell table:style-name="ce35" table:formula="of:=IF([.E55]=[.B$4];0;[.E55])" office:value-type="currency" office:currency="EUR" office:value="0" calcext:value-type="currency">
            <text:p>0,00 €</text:p>
          </table:table-cell>
          <table:table-cell table:formula="of:=IF([.G55]=0;0;[.A5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 number:grouping="true"/>
    </number:number-style>
    <number:number-style style:name="N110">
      <number:number number:decimal-places="0" number:min-decimal-places="0" number:min-integer-digits="1"/>
      <number:text> Jahre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09:21:25.72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08:52:20.708000000</meta:creation-date>
    <dc:date>2022-11-21T08:30:16.424000000</dc:date>
    <meta:editing-duration>PT32M34S</meta:editing-duration>
    <meta:editing-cycles>5</meta:editing-cycles>
    <meta:generator>LibreOffice/7.1.3.2$Windows_X86_64 LibreOffice_project/47f78053abe362b9384784d31a6e56f8511eb1c1</meta:generator>
    <meta:document-statistic meta:table-count="1" meta:cell-count="416" meta:object-count="0"/>
  </office:meta>
</office:document-meta>
</file>