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55269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8d281e" style:text-align-source="fix" style:repeat-content="false" fo:border="0.06pt solid #000000"/>
      <style:paragraph-properties fo:text-align="center" fo:margin-left="0cm"/>
      <style:text-properties fo:color="#ffffff"/>
    </style:style>
    <style:style style:name="ce6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355269" style:text-align-source="fix" style:repeat-content="false" fo:border="0.06pt solid #000000"/>
      <style:paragraph-properties fo:text-align="center" fo:margin-left="0cm"/>
      <style:text-properties fo:color="#ffffff"/>
    </style:style>
    <style:style style:name="ce8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492300"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Übersicht" table:style-name="ta1">
        <table:shapes>
          <draw:frame draw:z-index="0" draw:style-name="gr1" draw:text-style-name="P1" svg:width="15.999cm" svg:height="8.999cm" svg:x="6.874cm" svg:y="0.551cm">
            <draw:object draw:notify-on-update-of-ranges="Übersicht.A2:Übersicht.A2 Übersicht.A3:Übersicht.A7 Übersicht.B2:Übersicht.B2 Übersicht.B3:Übersicht.B7 Übersicht.C2:Übersicht.C2 Übersicht.C3:Übersicht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Schülerentwicklung MRS Rosenheim</text:p>
          </table:table-cell>
          <table:covered-table-cell table:number-columns-repeated="2" table:style-name="ce4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5" office:value-type="string" calcext:value-type="string">
            <text:p>Mädchen</text:p>
          </table:table-cell>
          <table:table-cell table:style-name="ce7" office:value-type="string" calcext:value-type="string">
            <text:p>Buben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table:formula="of:=[$'2021'.B21]" office:value-type="float" office:value="112" calcext:value-type="float">
            <text:p>112</text:p>
          </table:table-cell>
          <table:table-cell table:formula="of:=[$'2021'.C21]"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table:formula="of:=[$'2022'.B21]" office:value-type="float" office:value="143" calcext:value-type="float">
            <text:p>143</text:p>
          </table:table-cell>
          <table:table-cell table:formula="of:=[$'2022'.C21]"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table:formula="of:=[$'2023'.B21]" office:value-type="float" office:value="170" calcext:value-type="float">
            <text:p>170</text:p>
          </table:table-cell>
          <table:table-cell table:formula="of:=[$'2023'.C21]"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table:formula="of:=[$'2024'.B21]" office:value-type="float" office:value="193" calcext:value-type="float">
            <text:p>193</text:p>
          </table:table-cell>
          <table:table-cell table:formula="of:=[$'2024'.C21]"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formula="of:=[$'2025'.B21]" office:value-type="float" office:value="230" calcext:value-type="float">
            <text:p>230</text:p>
          </table:table-cell>
          <table:table-cell table:formula="of:=[$'2025'.C21]" office:value-type="float" office:value="265" calcext:value-type="float">
            <text:p>265</text:p>
          </table:table-cell>
        </table:table-row>
      </table:table>
      <table:table table:name="2025" table:style-name="ta1">
        <table:table-column table:style-name="co1" table:default-cell-style-name="ce10"/>
        <table:table-column table:style-name="co1" table:number-columns-repeated="2" table:default-cell-style-name="ce4"/>
        <table:table-column table:style-name="co1" table:default-cell-style-name="ce11"/>
        <table:table-row table:style-name="ro1">
          <table:table-cell table:style-name="ce9" office:value-type="string" calcext:value-type="string" table:number-columns-spanned="4" table:number-rows-spanned="1">
            <text:p>Schulstatistik MRS Rosenheim 2025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formula="of:=[.B3]+[.C3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[.B4]+[.C4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[.B5]+[.C5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formula="of:=[.B6]+[.C6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B7]+[.C7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formula="of:=[.B8]+[.C8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formula="of:=[.B9]+[.C9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10]+[.C10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[.B11]+[.C11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8a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formula="of:=[.B12]+[.C12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[.B13]+[.C13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8c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[.B14]+[.C14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9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B15]+[.C15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9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16]+[.C16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9c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B17]+[.C17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a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18]+[.C18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b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[.B19]+[.C19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c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[.B20]+[.C20]" office:value-type="float" office:value="28" calcext:value-type="float">
            <text:p>28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20])" office:value-type="float" office:value="230" calcext:value-type="float">
            <text:p>230</text:p>
          </table:table-cell>
          <table:table-cell table:style-name="ce2" table:formula="of:=SUM([.C3:.C20])" office:value-type="float" office:value="265" calcext:value-type="float">
            <text:p>265</text:p>
          </table:table-cell>
          <table:table-cell table:style-name="ce2" table:formula="of:=SUM([.D3:.D20])" office:value-type="float" office:value="495" calcext:value-type="float">
            <text:p>495</text:p>
          </table:table-cell>
        </table:table-row>
      </table:table>
      <table:table table:name="2024" table:style-name="ta1">
        <table:table-column table:style-name="co1" table:default-cell-style-name="ce10"/>
        <table:table-column table:style-name="co1" table:number-columns-repeated="2" table:default-cell-style-name="ce4"/>
        <table:table-column table:style-name="co1" table:default-cell-style-name="ce11"/>
        <table:table-row table:style-name="ro1">
          <table:table-cell table:style-name="ce9" office:value-type="string" calcext:value-type="string" table:number-columns-spanned="4" table:number-rows-spanned="1">
            <text:p>Schulstatistik MRS Rosenheim 2024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formula="of:=[.B3]+[.C3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B4]+[.C4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formula="of:=[.B5]+[.C5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formula="of:=[.B6]+[.C6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7]+[.C7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[.B8]+[.C8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formula="of:=[.B9]+[.C9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[.B10]+[.C10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[.B11]+[.C11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8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B12]+[.C12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13]+[.C13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8c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B14]+[.C14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9a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15]+[.C15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9b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[.B16]+[.C16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9c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[.B17]+[.C17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0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formula="of:=[.B18]+[.C18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b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9]+[.C19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c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B20]+[.C20]" office:value-type="float" office:value="32" calcext:value-type="float">
            <text:p>32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20])" office:value-type="float" office:value="193" calcext:value-type="float">
            <text:p>193</text:p>
          </table:table-cell>
          <table:table-cell table:style-name="ce2" table:formula="of:=SUM([.C3:.C20])" office:value-type="float" office:value="320" calcext:value-type="float">
            <text:p>320</text:p>
          </table:table-cell>
          <table:table-cell table:style-name="ce2" table:formula="of:=SUM([.D3:.D20])" office:value-type="float" office:value="513" calcext:value-type="float">
            <text:p>513</text:p>
          </table:table-cell>
        </table:table-row>
      </table:table>
      <table:table table:name="2023" table:style-name="ta1">
        <table:table-column table:style-name="co1" table:default-cell-style-name="ce10"/>
        <table:table-column table:style-name="co1" table:number-columns-repeated="2" table:default-cell-style-name="ce4"/>
        <table:table-column table:style-name="co1" table:default-cell-style-name="ce11"/>
        <table:table-row table:style-name="ro1">
          <table:table-cell table:style-name="ce9" office:value-type="string" calcext:value-type="string" table:number-columns-spanned="4" table:number-rows-spanned="1">
            <text:p>Schulstatistik MRS Rosenheim 2023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formula="of:=[.B3]+[.C3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4]+[.C4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[.B5]+[.C5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formula="of:=[.B6]+[.C6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[.B7]+[.C7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[.B8]+[.C8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B9]+[.C9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10]+[.C10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B11]+[.C11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8a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12]+[.C12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[.B13]+[.C13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8c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[.B14]+[.C14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9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formula="of:=[.B15]+[.C15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9b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6]+[.C16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9c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B17]+[.C17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0a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B18]+[.C18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b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B19]+[.C19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0c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20]+[.C20]" office:value-type="float" office:value="31" calcext:value-type="float">
            <text:p>31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20])" office:value-type="float" office:value="170" calcext:value-type="float">
            <text:p>170</text:p>
          </table:table-cell>
          <table:table-cell table:style-name="ce2" table:formula="of:=SUM([.C3:.C20])" office:value-type="float" office:value="353" calcext:value-type="float">
            <text:p>353</text:p>
          </table:table-cell>
          <table:table-cell table:style-name="ce2" table:formula="of:=SUM([.D3:.D20])" office:value-type="float" office:value="523" calcext:value-type="float">
            <text:p>523</text:p>
          </table:table-cell>
        </table:table-row>
      </table:table>
      <table:table table:name="2022" table:style-name="ta1">
        <table:table-column table:style-name="co1" table:default-cell-style-name="ce10"/>
        <table:table-column table:style-name="co1" table:number-columns-repeated="2" table:default-cell-style-name="ce4"/>
        <table:table-column table:style-name="co1" table:default-cell-style-name="ce11"/>
        <table:table-row table:style-name="ro1">
          <table:table-cell table:style-name="ce9" office:value-type="string" calcext:value-type="string" table:number-columns-spanned="4" table:number-rows-spanned="1">
            <text:p>Schulstatistik MRS Rosenheim 2022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formula="of:=[.B3]+[.C3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[.B4]+[.C4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[.B5]+[.C5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B6]+[.C6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7]+[.C7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B8]+[.C8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9]+[.C9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[.B10]+[.C10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[.B11]+[.C11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8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formula="of:=[.B12]+[.C12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3]+[.C13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8c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B14]+[.C14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9a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B15]+[.C15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9b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B16]+[.C16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9c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7]+[.C17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a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18]+[.C18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b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B19]+[.C19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c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formula="of:=[.B20]+[.C20]" office:value-type="float" office:value="29" calcext:value-type="float">
            <text:p>29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20])" office:value-type="float" office:value="143" calcext:value-type="float">
            <text:p>143</text:p>
          </table:table-cell>
          <table:table-cell table:style-name="ce2" table:formula="of:=SUM([.C3:.C20])" office:value-type="float" office:value="380" calcext:value-type="float">
            <text:p>380</text:p>
          </table:table-cell>
          <table:table-cell table:style-name="ce2" table:formula="of:=SUM([.D3:.D20])" office:value-type="float" office:value="523" calcext:value-type="float">
            <text:p>523</text:p>
          </table:table-cell>
        </table:table-row>
      </table:table>
      <table:table table:name="2021" table:style-name="ta1">
        <table:table-column table:style-name="co1" table:default-cell-style-name="ce10"/>
        <table:table-column table:style-name="co1" table:number-columns-repeated="2" table:default-cell-style-name="ce4"/>
        <table:table-column table:style-name="co1" table:default-cell-style-name="ce11"/>
        <table:table-row table:style-name="ro1">
          <table:table-cell table:style-name="ce9" office:value-type="string" calcext:value-type="string" table:number-columns-spanned="4" table:number-rows-spanned="1">
            <text:p>Schulstatistik MRS Rosenheim 2021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B3]+[.C3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4]+[.C4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B5]+[.C5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6]+[.C6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[.B7]+[.C7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[.B8]+[.C8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formula="of:=[.B9]+[.C9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0]+[.C10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B11]+[.C11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8a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B12]+[.C12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B13]+[.C13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8c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4]+[.C14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9a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15]+[.C15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9b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B16]+[.C16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9c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formula="of:=[.B17]+[.C17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a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[.B18]+[.C18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0b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[.B19]+[.C19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c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formula="of:=[.B20]+[.C20]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20])" office:value-type="float" office:value="112" calcext:value-type="float">
            <text:p>112</text:p>
          </table:table-cell>
          <table:table-cell table:style-name="ce2" table:formula="of:=SUM([.C3:.C20])" office:value-type="float" office:value="427" calcext:value-type="float">
            <text:p>427</text:p>
          </table:table-cell>
          <table:table-cell table:style-name="ce2" table:formula="of:=SUM([.D3:.D20])" office:value-type="float" office:value="539" calcext:value-type="float">
            <text:p>5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7T18:47:50.949000000</meta:creation-date>
    <dc:date>2021-10-17T19:25:55.249000000</dc:date>
    <meta:editing-duration>PT16M21S</meta:editing-duration>
    <meta:editing-cycles>5</meta:editing-cycles>
    <meta:generator>LibreOffice/7.1.1.2$Windows_X86_64 LibreOffice_project/fe0b08f4af1bacafe4c7ecc87ce55bb426164676</meta:generator>
    <meta:document-statistic meta:table-count="6" meta:cell-count="42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5c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8d281e" draw:fill-color="#8d281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355269" draw:fill-color="#355269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041cm" svg:y="0.316cm" chart:style-name="ch2">
          <text:p>Schülerentwicklung MRS Rosenheim</text:p>
        </chart:title>
        <chart:subtitle svg:x="6.433cm" svg:y="0.957cm" chart:style-name="ch3">
          <text:p>von 2021 bis 2025</text:p>
        </chart:subtitle>
        <chart:legend chart:legend-position="bottom" svg:x="5.675cm" svg:y="8.401cm" style:legend-expansion="wide" chart:style-name="ch4"/>
        <chart:plot-area chart:style-name="ch5" table:cell-range-address="Übersicht.A2:Übersicht.C7" chart:data-source-has-labels="both" svg:x="0.32cm" svg:y="2.138cm" svg:width="15.36cm" svg:height="5.899cm">
          <chart:coordinate-region svg:x="1.127cm" svg:y="2.337cm" svg:width="14.181cm" svg:height="5.053cm"/>
          <chart:axis chart:dimension="x" chart:name="primary-x" chart:style-name="ch6" chartooo:axis-type="auto">
            <chartooo:date-scale/>
            <chart:categories table:cell-range-address="Übersicht.A3:Übersicht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Übersicht.B3:Übersicht.B7" chart:label-cell-address="Übersicht.B2:Übersicht.B2" chart:class="chart:line">
            <chart:data-point chart:repeated="5"/>
          </chart:series>
          <chart:series chart:style-name="ch9" chart:values-cell-range-address="Übersicht.C3:Übersicht.C7" chart:label-cell-address="Übersicht.C2:Übersicht.C2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ädchen</text:p>
                <draw:g>
                  <svg:desc>Übersicht.B2:Übersicht.B2</svg:desc>
                </draw:g>
              </table:table-cell>
              <table:table-cell office:value-type="string">
                <text:p>Buben</text:p>
                <draw:g>
                  <svg:desc>Übersicht.C2:Übersicht.C2</svg:desc>
                </draw:g>
              </table:table-cell>
            </table:table-row>
          </table:table-header-rows>
          <table:table-rows>
            <table:table-row>
              <table:table-cell office:value-type="float" office:value="2021">
                <text:p>2021</text:p>
                <draw:g>
                  <svg:desc>Übersicht.A3:Übersicht.A7</svg:desc>
                </draw:g>
              </table:table-cell>
              <table:table-cell office:value-type="float" office:value="112">
                <text:p>112</text:p>
                <draw:g>
                  <svg:desc>Übersicht.B3:Übersicht.B7</svg:desc>
                </draw:g>
              </table:table-cell>
              <table:table-cell office:value-type="float" office:value="427">
                <text:p>427</text:p>
                <draw:g>
                  <svg:desc>Übersicht.C3:Übersicht.C7</svg:desc>
                </draw:g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43">
                <text:p>143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70">
                <text:p>17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93">
                <text:p>19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230">
                <text:p>230</text:p>
              </table:table-cell>
              <table:table-cell office:value-type="float" office:value="265">
                <text:p>2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