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2.5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08"/>
    <style:style style:name="ce1" style:family="table-cell" style:parent-style-name="Default">
      <style:table-cell-properties fo:background-color="#3b160e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3" style:family="table-cell" style:parent-style-name="Default">
      <style:table-cell-properties fo:background-color="#3b160e" fo:border="0.06pt solid #000000"/>
    </style:style>
    <style:style style:name="ce10" style:family="table-cell" style:parent-style-name="Default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  <style:style style:name="ce4" style:family="table-cell" style:parent-style-name="Default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08">
      <style:table-cell-properties fo:background-color="#ffd8ce" fo:border="0.06pt solid #000000"/>
    </style:style>
    <style:style style:name="ce13" style:family="table-cell" style:parent-style-name="Default" style:data-style-name="N108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Übersicht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Heizung</text:p>
          </table:table-cell>
          <table:table-cell office:value-type="string" calcext:value-type="string">
            <text:p>Wasser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table:formula="of:=['2022'.B2]" office:value-type="currency" office:currency="EUR" office:value="3456" calcext:value-type="currency">
            <text:p>3.456,00 €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table:formula="of:=['2023'.B2]" office:value-type="currency" office:currency="EUR" office:value="4210" calcext:value-type="currency">
            <text:p>4.210,00 €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table:formula="of:=['2024'.B2]" office:value-type="currency" office:currency="EUR" office:value="3760" calcext:value-type="currency">
            <text:p>3.760,00 €</text:p>
          </table:table-cell>
          <table:table-cell/>
        </table:table-row>
      </table:table>
      <table:table table:name="2022" table:style-name="ta1">
        <table:table-column table:style-name="co2" table:default-cell-style-name="ce6"/>
        <table:table-column table:style-name="co3" table:number-columns-repeated="2" table:default-cell-style-name="ce11"/>
        <table:table-column table:style-name="co3" table:number-columns-repeated="3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Hausabrechnung 2022</text:p>
          </table:table-cell>
          <table:covered-table-cell table:number-columns-repeated="5" table:style-name="ce10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9" office:value-type="currency" office:currency="EUR" office:value="3456" calcext:value-type="currency">
            <text:p>3.456,00 €</text:p>
          </table:table-cell>
          <table:table-cell table:style-name="ce6" office:value-type="string" calcext:value-type="string">
            <text:p>pro m²:</text:p>
          </table:table-cell>
          <table:table-cell table:formula="of:=[.B2]/[.B10]" office:value-type="currency" office:currency="EUR" office:value="8.81632653061224" calcext:value-type="currency">
            <text:p>8,82 €</text:p>
          </table:table-cell>
          <table:table-cell table:style-name="ce14" table:number-columns-spanned="2" table:number-rows-spanned="2"/>
          <table:covered-table-cell table:style-name="ce10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9" office:value-type="currency" office:currency="EUR" office:value="1200" calcext:value-type="currency">
            <text:p>1.200,00 €</text:p>
          </table:table-cell>
          <table:table-cell table:style-name="ce6" office:value-type="string" calcext:value-type="string">
            <text:p>pro Person:</text:p>
          </table:table-cell>
          <table:table-cell table:formula="of:=[.B3]/[.C10]" office:value-type="currency" office:currency="EUR" office:value="70.5882352941177" calcext:value-type="currency">
            <text:p>70,59 €</text:p>
          </table:table-cell>
          <table:covered-table-cell table:number-columns-repeated="2" table:style-name="ce10"/>
        </table:table-row>
        <table:table-row table:style-name="ro1">
          <table:table-cell table:style-name="ce3" office:value-type="string" calcext:value-type="string">
            <text:p>Familie</text:p>
          </table:table-cell>
          <table:table-cell table:style-name="ce4" office:value-type="string" calcext:value-type="string">
            <text:p>Wohnfläche</text:p>
          </table:table-cell>
          <table:table-cell table:style-name="ce4" office:value-type="string" calcext:value-type="string">
            <text:p>Personen</text:p>
          </table:table-cell>
          <table:table-cell table:style-name="ce4" office:value-type="string" calcext:value-type="string">
            <text:p>Heizkosten</text:p>
          </table:table-cell>
          <table:table-cell table:style-name="ce4" office:value-type="string" calcext:value-type="string">
            <text:p>Wasserkosten</text:p>
          </table:table-cell>
          <table:table-cell table:style-name="ce4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[.D$2]*[.B5]" office:value-type="currency" office:currency="EUR" office:value="493.714285714286" calcext:value-type="currency">
            <text:p>493,71 €</text:p>
          </table:table-cell>
          <table:table-cell table:formula="of:=[.D$3]*[.C5]" office:value-type="currency" office:currency="EUR" office:value="141.176470588235" calcext:value-type="currency">
            <text:p>141,18 €</text:p>
          </table:table-cell>
          <table:table-cell table:formula="of:=[.D5]+[.E5]" office:value-type="currency" office:currency="EUR" office:value="634.890756302521" calcext:value-type="currency">
            <text:p>634,89 €</text:p>
          </table:table-cell>
        </table:table-row>
        <table:table-row table:style-name="ro1">
          <table:table-cell office:value-type="string" calcext:value-type="string">
            <text:p>Stockinger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formula="of:=[.D$2]*[.B6]" office:value-type="currency" office:currency="EUR" office:value="837.551020408163" calcext:value-type="currency">
            <text:p>837,55 €</text:p>
          </table:table-cell>
          <table:table-cell table:formula="of:=[.D$3]*[.C6]" office:value-type="currency" office:currency="EUR" office:value="352.941176470588" calcext:value-type="currency">
            <text:p>352,94 €</text:p>
          </table:table-cell>
          <table:table-cell table:formula="of:=[.D6]+[.E6]" office:value-type="currency" office:currency="EUR" office:value="1190.49219687875" calcext:value-type="currency">
            <text:p>1.190,49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D$2]*[.B7]" office:value-type="currency" office:currency="EUR" office:value="670.040816326531" calcext:value-type="currency">
            <text:p>670,04 €</text:p>
          </table:table-cell>
          <table:table-cell table:formula="of:=[.D$3]*[.C7]" office:value-type="currency" office:currency="EUR" office:value="211.764705882353" calcext:value-type="currency">
            <text:p>211,76 €</text:p>
          </table:table-cell>
          <table:table-cell table:formula="of:=[.D7]+[.E7]" office:value-type="currency" office:currency="EUR" office:value="881.805522208884" calcext:value-type="currency">
            <text:p>881,81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D$2]*[.B8]" office:value-type="currency" office:currency="EUR" office:value="1057.95918367347" calcext:value-type="currency">
            <text:p>1.057,96 €</text:p>
          </table:table-cell>
          <table:table-cell table:formula="of:=[.D$3]*[.C8]" office:value-type="currency" office:currency="EUR" office:value="423.529411764706" calcext:value-type="currency">
            <text:p>423,53 €</text:p>
          </table:table-cell>
          <table:table-cell table:formula="of:=[.D8]+[.E8]" office:value-type="currency" office:currency="EUR" office:value="1481.48859543818" calcext:value-type="currency">
            <text:p>1.481,49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D$2]*[.B9]" office:value-type="currency" office:currency="EUR" office:value="396.734693877551" calcext:value-type="currency">
            <text:p>396,73 €</text:p>
          </table:table-cell>
          <table:table-cell table:formula="of:=[.D$3]*[.C9]" office:value-type="currency" office:currency="EUR" office:value="70.5882352941177" calcext:value-type="currency">
            <text:p>70,59 €</text:p>
          </table:table-cell>
          <table:table-cell table:formula="of:=[.D9]+[.E9]" office:value-type="currency" office:currency="EUR" office:value="467.322929171669" calcext:value-type="currency">
            <text:p>467,32 €</text:p>
          </table:table-cell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4" table:formula="of:=SUM([.B5:.B9])" office:value-type="float" office:value="392" calcext:value-type="float">
            <text:p>392</text:p>
          </table:table-cell>
          <table:table-cell table:style-name="ce4" table:formula="of:=SUM([.C5:.C9])" office:value-type="float" office:value="17" calcext:value-type="float">
            <text:p>17</text:p>
          </table:table-cell>
          <table:table-cell table:style-name="ce13" table:formula="of:=SUM([.D5:.D9])" office:value-type="currency" office:currency="EUR" office:value="3456" calcext:value-type="currency">
            <text:p>3.456,00 €</text:p>
          </table:table-cell>
          <table:table-cell table:style-name="ce13" table:formula="of:=SUM([.E5:.E9])" office:value-type="currency" office:currency="EUR" office:value="1200" calcext:value-type="currency">
            <text:p>1.200,00 €</text:p>
          </table:table-cell>
          <table:table-cell table:style-name="ce13" table:formula="of:=SUM([.F5:.F9])" office:value-type="currency" office:currency="EUR" office:value="4656" calcext:value-type="currency">
            <text:p>4.656,00 €</text:p>
          </table:table-cell>
        </table:table-row>
      </table:table>
      <table:table table:name="2023" table:style-name="ta1">
        <table:table-column table:style-name="co2" table:default-cell-style-name="ce6"/>
        <table:table-column table:style-name="co3" table:number-columns-repeated="2" table:default-cell-style-name="ce11"/>
        <table:table-column table:style-name="co3" table:number-columns-repeated="3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Hausabrechnung 2023</text:p>
          </table:table-cell>
          <table:covered-table-cell table:number-columns-repeated="5" table:style-name="ce10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9" office:value-type="currency" office:currency="EUR" office:value="4210" calcext:value-type="currency">
            <text:p>4.210,00 €</text:p>
          </table:table-cell>
          <table:table-cell table:style-name="ce6" office:value-type="string" calcext:value-type="string">
            <text:p>pro m²:</text:p>
          </table:table-cell>
          <table:table-cell table:formula="of:=[.B2]/[.B10]" office:value-type="currency" office:currency="EUR" office:value="10.7397959183673" calcext:value-type="currency">
            <text:p>10,74 €</text:p>
          </table:table-cell>
          <table:table-cell table:style-name="ce14" table:number-columns-spanned="2" table:number-rows-spanned="2"/>
          <table:covered-table-cell table:style-name="ce10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9" office:value-type="currency" office:currency="EUR" office:value="985" calcext:value-type="currency">
            <text:p>985,00 €</text:p>
          </table:table-cell>
          <table:table-cell table:style-name="ce6" office:value-type="string" calcext:value-type="string">
            <text:p>pro Person:</text:p>
          </table:table-cell>
          <table:table-cell table:formula="of:=[.B3]/[.C10]" office:value-type="currency" office:currency="EUR" office:value="57.9411764705882" calcext:value-type="currency">
            <text:p>57,94 €</text:p>
          </table:table-cell>
          <table:covered-table-cell table:number-columns-repeated="2" table:style-name="ce10"/>
        </table:table-row>
        <table:table-row table:style-name="ro1">
          <table:table-cell table:style-name="ce3" office:value-type="string" calcext:value-type="string">
            <text:p>Familie</text:p>
          </table:table-cell>
          <table:table-cell table:style-name="ce4" office:value-type="string" calcext:value-type="string">
            <text:p>Wohnfläche</text:p>
          </table:table-cell>
          <table:table-cell table:style-name="ce4" office:value-type="string" calcext:value-type="string">
            <text:p>Personen</text:p>
          </table:table-cell>
          <table:table-cell table:style-name="ce4" office:value-type="string" calcext:value-type="string">
            <text:p>Heizkosten</text:p>
          </table:table-cell>
          <table:table-cell table:style-name="ce4" office:value-type="string" calcext:value-type="string">
            <text:p>Wasserkosten</text:p>
          </table:table-cell>
          <table:table-cell table:style-name="ce4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[.D$2]*[.B5]" office:value-type="currency" office:currency="EUR" office:value="601.428571428571" calcext:value-type="currency">
            <text:p>601,43 €</text:p>
          </table:table-cell>
          <table:table-cell table:formula="of:=[.D$3]*[.C5]" office:value-type="currency" office:currency="EUR" office:value="115.882352941176" calcext:value-type="currency">
            <text:p>115,88 €</text:p>
          </table:table-cell>
          <table:table-cell table:formula="of:=[.D5]+[.E5]" office:value-type="currency" office:currency="EUR" office:value="717.310924369748" calcext:value-type="currency">
            <text:p>717,31 €</text:p>
          </table:table-cell>
        </table:table-row>
        <table:table-row table:style-name="ro1">
          <table:table-cell office:value-type="string" calcext:value-type="string">
            <text:p>Stockinger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formula="of:=[.D$2]*[.B6]" office:value-type="currency" office:currency="EUR" office:value="1020.2806122449" calcext:value-type="currency">
            <text:p>1.020,28 €</text:p>
          </table:table-cell>
          <table:table-cell table:formula="of:=[.D$3]*[.C6]" office:value-type="currency" office:currency="EUR" office:value="289.705882352941" calcext:value-type="currency">
            <text:p>289,71 €</text:p>
          </table:table-cell>
          <table:table-cell table:formula="of:=[.D6]+[.E6]" office:value-type="currency" office:currency="EUR" office:value="1309.98649459784" calcext:value-type="currency">
            <text:p>1.309,99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D$2]*[.B7]" office:value-type="currency" office:currency="EUR" office:value="816.224489795918" calcext:value-type="currency">
            <text:p>816,22 €</text:p>
          </table:table-cell>
          <table:table-cell table:formula="of:=[.D$3]*[.C7]" office:value-type="currency" office:currency="EUR" office:value="173.823529411765" calcext:value-type="currency">
            <text:p>173,82 €</text:p>
          </table:table-cell>
          <table:table-cell table:formula="of:=[.D7]+[.E7]" office:value-type="currency" office:currency="EUR" office:value="990.048019207683" calcext:value-type="currency">
            <text:p>990,05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D$2]*[.B8]" office:value-type="currency" office:currency="EUR" office:value="1288.77551020408" calcext:value-type="currency">
            <text:p>1.288,78 €</text:p>
          </table:table-cell>
          <table:table-cell table:formula="of:=[.D$3]*[.C8]" office:value-type="currency" office:currency="EUR" office:value="347.647058823529" calcext:value-type="currency">
            <text:p>347,65 €</text:p>
          </table:table-cell>
          <table:table-cell table:formula="of:=[.D8]+[.E8]" office:value-type="currency" office:currency="EUR" office:value="1636.42256902761" calcext:value-type="currency">
            <text:p>1.636,42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D$2]*[.B9]" office:value-type="currency" office:currency="EUR" office:value="483.290816326531" calcext:value-type="currency">
            <text:p>483,29 €</text:p>
          </table:table-cell>
          <table:table-cell table:formula="of:=[.D$3]*[.C9]" office:value-type="currency" office:currency="EUR" office:value="57.9411764705882" calcext:value-type="currency">
            <text:p>57,94 €</text:p>
          </table:table-cell>
          <table:table-cell table:formula="of:=[.D9]+[.E9]" office:value-type="currency" office:currency="EUR" office:value="541.231992797119" calcext:value-type="currency">
            <text:p>541,23 €</text:p>
          </table:table-cell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4" table:formula="of:=SUM([.B5:.B9])" office:value-type="float" office:value="392" calcext:value-type="float">
            <text:p>392</text:p>
          </table:table-cell>
          <table:table-cell table:style-name="ce4" table:formula="of:=SUM([.C5:.C9])" office:value-type="float" office:value="17" calcext:value-type="float">
            <text:p>17</text:p>
          </table:table-cell>
          <table:table-cell table:style-name="ce13" table:formula="of:=SUM([.D5:.D9])" office:value-type="currency" office:currency="EUR" office:value="4210" calcext:value-type="currency">
            <text:p>4.210,00 €</text:p>
          </table:table-cell>
          <table:table-cell table:style-name="ce13" table:formula="of:=SUM([.E5:.E9])" office:value-type="currency" office:currency="EUR" office:value="985" calcext:value-type="currency">
            <text:p>985,00 €</text:p>
          </table:table-cell>
          <table:table-cell table:style-name="ce13" table:formula="of:=SUM([.F5:.F9])" office:value-type="currency" office:currency="EUR" office:value="5195" calcext:value-type="currency">
            <text:p>5.195,00 €</text:p>
          </table:table-cell>
        </table:table-row>
      </table:table>
      <table:table table:name="2024" table:style-name="ta1">
        <table:table-column table:style-name="co2" table:default-cell-style-name="ce6"/>
        <table:table-column table:style-name="co3" table:number-columns-repeated="2" table:default-cell-style-name="ce11"/>
        <table:table-column table:style-name="co3" table:number-columns-repeated="3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Hausabrechnung 2024</text:p>
          </table:table-cell>
          <table:covered-table-cell table:number-columns-repeated="5" table:style-name="ce10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9" office:value-type="currency" office:currency="EUR" office:value="3760" calcext:value-type="currency">
            <text:p>3.760,00 €</text:p>
          </table:table-cell>
          <table:table-cell table:style-name="ce6" office:value-type="string" calcext:value-type="string">
            <text:p>pro m²:</text:p>
          </table:table-cell>
          <table:table-cell table:formula="of:=[.B2]/[.B10]" office:value-type="currency" office:currency="EUR" office:value="9.59183673469388" calcext:value-type="currency">
            <text:p>9,59 €</text:p>
          </table:table-cell>
          <table:table-cell table:style-name="ce14" table:number-columns-spanned="2" table:number-rows-spanned="2"/>
          <table:covered-table-cell table:style-name="ce10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9" office:value-type="currency" office:currency="EUR" office:value="877" calcext:value-type="currency">
            <text:p>877,00 €</text:p>
          </table:table-cell>
          <table:table-cell table:style-name="ce6" office:value-type="string" calcext:value-type="string">
            <text:p>pro Person:</text:p>
          </table:table-cell>
          <table:table-cell table:formula="of:=[.B3]/[.C10]" office:value-type="currency" office:currency="EUR" office:value="54.8125" calcext:value-type="currency">
            <text:p>54,81 €</text:p>
          </table:table-cell>
          <table:covered-table-cell table:number-columns-repeated="2" table:style-name="ce10"/>
        </table:table-row>
        <table:table-row table:style-name="ro1">
          <table:table-cell table:style-name="ce3" office:value-type="string" calcext:value-type="string">
            <text:p>Familie</text:p>
          </table:table-cell>
          <table:table-cell table:style-name="ce4" office:value-type="string" calcext:value-type="string">
            <text:p>Wohnfläche</text:p>
          </table:table-cell>
          <table:table-cell table:style-name="ce4" office:value-type="string" calcext:value-type="string">
            <text:p>Personen</text:p>
          </table:table-cell>
          <table:table-cell table:style-name="ce4" office:value-type="string" calcext:value-type="string">
            <text:p>Heizkosten</text:p>
          </table:table-cell>
          <table:table-cell table:style-name="ce4" office:value-type="string" calcext:value-type="string">
            <text:p>Wasserkosten</text:p>
          </table:table-cell>
          <table:table-cell table:style-name="ce4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[.D$2]*[.B5]" office:value-type="currency" office:currency="EUR" office:value="537.142857142857" calcext:value-type="currency">
            <text:p>537,14 €</text:p>
          </table:table-cell>
          <table:table-cell table:formula="of:=[.D$3]*[.C5]" office:value-type="currency" office:currency="EUR" office:value="109.625" calcext:value-type="currency">
            <text:p>109,63 €</text:p>
          </table:table-cell>
          <table:table-cell table:formula="of:=[.D5]+[.E5]" office:value-type="currency" office:currency="EUR" office:value="646.767857142857" calcext:value-type="currency">
            <text:p>646,77 €</text:p>
          </table:table-cell>
        </table:table-row>
        <table:table-row table:style-name="ro1">
          <table:table-cell office:value-type="string" calcext:value-type="string">
            <text:p>Schwabl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table:formula="of:=[.D$2]*[.B6]" office:value-type="currency" office:currency="EUR" office:value="911.224489795919" calcext:value-type="currency">
            <text:p>911,22 €</text:p>
          </table:table-cell>
          <table:table-cell table:formula="of:=[.D$3]*[.C6]" office:value-type="currency" office:currency="EUR" office:value="219.25" calcext:value-type="currency">
            <text:p>219,25 €</text:p>
          </table:table-cell>
          <table:table-cell table:formula="of:=[.D6]+[.E6]" office:value-type="currency" office:currency="EUR" office:value="1130.47448979592" calcext:value-type="currency">
            <text:p>1.130,47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D$2]*[.B7]" office:value-type="currency" office:currency="EUR" office:value="728.979591836735" calcext:value-type="currency">
            <text:p>728,98 €</text:p>
          </table:table-cell>
          <table:table-cell table:formula="of:=[.D$3]*[.C7]" office:value-type="currency" office:currency="EUR" office:value="164.4375" calcext:value-type="currency">
            <text:p>164,44 €</text:p>
          </table:table-cell>
          <table:table-cell table:formula="of:=[.D7]+[.E7]" office:value-type="currency" office:currency="EUR" office:value="893.417091836735" calcext:value-type="currency">
            <text:p>893,42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D$2]*[.B8]" office:value-type="currency" office:currency="EUR" office:value="1151.02040816327" calcext:value-type="currency">
            <text:p>1.151,02 €</text:p>
          </table:table-cell>
          <table:table-cell table:formula="of:=[.D$3]*[.C8]" office:value-type="currency" office:currency="EUR" office:value="328.875" calcext:value-type="currency">
            <text:p>328,88 €</text:p>
          </table:table-cell>
          <table:table-cell table:formula="of:=[.D8]+[.E8]" office:value-type="currency" office:currency="EUR" office:value="1479.89540816327" calcext:value-type="currency">
            <text:p>1.479,90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D$2]*[.B9]" office:value-type="currency" office:currency="EUR" office:value="431.632653061225" calcext:value-type="currency">
            <text:p>431,63 €</text:p>
          </table:table-cell>
          <table:table-cell table:formula="of:=[.D$3]*[.C9]" office:value-type="currency" office:currency="EUR" office:value="54.8125" calcext:value-type="currency">
            <text:p>54,81 €</text:p>
          </table:table-cell>
          <table:table-cell table:formula="of:=[.D9]+[.E9]" office:value-type="currency" office:currency="EUR" office:value="486.445153061225" calcext:value-type="currency">
            <text:p>486,45 €</text:p>
          </table:table-cell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4" table:formula="of:=SUM([.B5:.B9])" office:value-type="float" office:value="392" calcext:value-type="float">
            <text:p>392</text:p>
          </table:table-cell>
          <table:table-cell table:style-name="ce4" table:formula="of:=SUM([.C5:.C9])" office:value-type="float" office:value="16" calcext:value-type="float">
            <text:p>16</text:p>
          </table:table-cell>
          <table:table-cell table:style-name="ce13" table:formula="of:=SUM([.D5:.D9])" office:value-type="currency" office:currency="EUR" office:value="3760" calcext:value-type="currency">
            <text:p>3.760,00 €</text:p>
          </table:table-cell>
          <table:table-cell table:style-name="ce13" table:formula="of:=SUM([.E5:.E9])" office:value-type="currency" office:currency="EUR" office:value="877" calcext:value-type="currency">
            <text:p>877,00 €</text:p>
          </table:table-cell>
          <table:table-cell table:style-name="ce13" table:formula="of:=SUM([.F5:.F9])" office:value-type="currency" office:currency="EUR" office:value="4637" calcext:value-type="currency">
            <text:p>4.637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08:51:24.77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3T07:41:49.503000000</meta:creation-date>
    <dc:date>2023-04-25T09:15:05.605000000</dc:date>
    <meta:editing-duration>PT26M52S</meta:editing-duration>
    <meta:editing-cycles>6</meta:editing-cycles>
    <meta:generator>LibreOffice/7.1.3.2$Windows_X86_64 LibreOffice_project/47f78053abe362b9384784d31a6e56f8511eb1c1</meta:generator>
    <meta:document-statistic meta:table-count="4" meta:cell-count="161" meta:object-count="0"/>
  </office:meta>
</office:document-meta>
</file>