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d01b" officeooo:paragraph-rsid="000dd01b"/>
    </style:style>
    <style:style style:name="P2" style:family="paragraph" style:parent-style-name="Standard">
      <style:paragraph-properties>
        <style:tab-stops>
          <style:tab-stop style:position="0.499cm" style:type="center"/>
          <style:tab-stop style:position="1cm"/>
          <style:tab-stop style:position="13cm" style:type="right"/>
          <style:tab-stop style:position="14cm" style:type="center"/>
          <style:tab-stop style:position="17cm" style:type="right"/>
        </style:tab-stops>
      </style:paragraph-properties>
      <style:text-properties officeooo:rsid="000dd01b" officeooo:paragraph-rsid="000dd01b"/>
    </style:style>
    <style:style style:name="P3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officeooo:rsid="000e8134" officeooo:paragraph-rsid="000e8134"/>
    </style:style>
    <style:style style:name="P4" style:family="paragraph" style:parent-style-name="Standard">
      <style:paragraph-properties style:border-line-width-bottom="0.018cm 0.004cm 0.018cm" fo:padding="0.049cm" fo:border-left="none" fo:border-right="none" fo:border-top="0.06pt solid #000000" fo:border-bottom="0.06pt double-thin #000000">
        <style:tab-stops>
          <style:tab-stop style:position="0.499cm" style:type="center"/>
          <style:tab-stop style:position="1cm"/>
          <style:tab-stop style:position="13cm" style:type="right"/>
          <style:tab-stop style:position="14cm" style:type="center"/>
          <style:tab-stop style:position="17cm" style:type="right"/>
        </style:tab-stops>
      </style:paragraph-properties>
      <style:text-properties officeooo:rsid="000dd01b" officeooo:paragraph-rsid="000dd01b"/>
    </style:style>
    <style:style style:name="P5" style:family="paragraph" style:parent-style-name="Standard">
      <style:paragraph-properties fo:padding="0.049cm" fo:border-left="none" fo:border-right="none" fo:border-top="0.06pt solid #000000" fo:border-bottom="none">
        <style:tab-stops>
          <style:tab-stop style:position="0.499cm" style:type="center"/>
          <style:tab-stop style:position="1cm"/>
          <style:tab-stop style:position="13cm" style:type="right"/>
          <style:tab-stop style:position="14cm" style:type="center"/>
          <style:tab-stop style:position="17cm" style:type="right"/>
        </style:tab-stops>
      </style:paragraph-properties>
      <style:text-properties officeooo:rsid="000dd01b" officeooo:paragraph-rsid="000dd01b"/>
    </style:style>
    <style:style style:name="T1" style:family="text">
      <style:text-properties officeooo:rsid="000e8134"/>
    </style:style>
    <style:style style:name="T2" style:family="text">
      <style:text-properties officeooo:rsid="000fe2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osenheim, <text:tab/><text:span text:style-name="T2">den </text:span>2. <text:span text:style-name="T2">Mai</text:span> 2022</text:p>
      <text:p text:style-name="P1"/>
      <text:p text:style-name="P1"/>
      <text:p text:style-name="P1"/>
      <text:p text:style-name="P1">RECHNUNG</text:p>
      <text:p text:style-name="P1"/>
      <text:p text:style-name="P5"><text:tab/>1<text:tab/>Christsterne<text:tab/>13,00 €<text:tab/>5<text:tab/>65,00 €</text:p>
      <text:p text:style-name="P2"><text:tab/>2<text:tab/>Socken<text:tab/>15,00 €<text:tab/>10<text:tab/>150,00 €</text:p>
      <text:p text:style-name="P2"><text:tab/>3<text:tab/>Krippe<text:tab/>230,00 €<text:tab/>1<text:tab/>230,00 €</text:p>
      <text:p text:style-name="P2"><text:tab/>4<text:tab/>Marmeladen<text:tab/>7,50 €<text:tab/>20<text:tab/>150,00 €</text:p>
      <text:p text:style-name="P2"><text:tab/>5<text:tab/>Strohsterne<text:tab/>2,50 €<text:tab/>40<text:tab/>100,00 €</text:p>
      <text:p text:style-name="P2"><text:tab/>6<text:tab/>Kerzenhalter<text:tab/>1,50 €<text:tab/>100<text:tab/>150,00 €</text:p>
      <text:p text:style-name="P4">GESAMT<text:tab/><text:tab/><text:tab/>845,00 €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09:43:47.159000000</meta:creation-date>
    <dc:date>2022-12-21T10:07:40.617000000</dc:date>
    <meta:editing-duration>PT3M3S</meta:editing-duration>
    <meta:editing-cycles>1</meta:editing-cycles>
    <meta:document-statistic meta:table-count="0" meta:image-count="0" meta:object-count="0" meta:page-count="1" meta:paragraph-count="9" meta:word-count="51" meta:character-count="243" meta:non-whitespace-character-count="192"/>
    <meta:generator>LibreOffice/7.1.3.2$Windows_X86_64 LibreOffice_project/47f78053abe362b9384784d31a6e56f8511eb1c1</meta:generator>
  </office:meta>
</office:document-meta>
</file>