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F000000DF87919ACCB8C5BD3B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5.66cm" svg:y="0.822cm">
            <draw:object draw:notify-on-update-of-ranges="Tabelle1.A1:Tabelle1.A1 Tabelle1.A2:Tabelle1.A21 Tabelle1.B1:Tabelle1.B1 Tabelle1.B2:Tabelle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Schülerinnen</text:p>
          </table:table-cell>
          <table:table-cell table:style-name="ce1" office:value-type="string" calcext:value-type="string">
            <text:p>Buskost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80/[.A2]" office:value-type="currency" office:currency="EUR" office:value="280" calcext:value-type="currency">
            <text:p>28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80/[.A3]" office:value-type="currency" office:currency="EUR" office:value="140" calcext:value-type="currency">
            <text:p>14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280/[.A4]" office:value-type="currency" office:currency="EUR" office:value="93.3333333333333" calcext:value-type="currency">
            <text:p>93,33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280/[.A5]" office:value-type="currency" office:currency="EUR" office:value="70" calcext:value-type="currency">
            <text:p>7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280/[.A6]" office:value-type="currency" office:currency="EUR" office:value="56" calcext:value-type="currency">
            <text:p>56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280/[.A7]" office:value-type="currency" office:currency="EUR" office:value="46.6666666666667" calcext:value-type="currency">
            <text:p>46,67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280/[.A8]" office:value-type="currency" office:currency="EUR" office:value="40" calcext:value-type="currency">
            <text:p>4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280/[.A9]" office:value-type="currency" office:currency="EUR" office:value="35" calcext:value-type="currency">
            <text:p>35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280/[.A10]" office:value-type="currency" office:currency="EUR" office:value="31.1111111111111" calcext:value-type="currency">
            <text:p>31,11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280/[.A11]" office:value-type="currency" office:currency="EUR" office:value="28" calcext:value-type="currency">
            <text:p>28,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280/[.A12]" office:value-type="currency" office:currency="EUR" office:value="25.4545454545455" calcext:value-type="currency">
            <text:p>25,45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280/[.A13]" office:value-type="currency" office:currency="EUR" office:value="23.3333333333333" calcext:value-type="currency">
            <text:p>23,33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280/[.A14]" office:value-type="currency" office:currency="EUR" office:value="21.5384615384615" calcext:value-type="currency">
            <text:p>21,54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280/[.A15]" office:value-type="currency" office:currency="EUR" office:value="20" calcext:value-type="currency">
            <text:p>20,0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280/[.A16]" office:value-type="currency" office:currency="EUR" office:value="18.6666666666667" calcext:value-type="currency">
            <text:p>18,67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280/[.A17]" office:value-type="currency" office:currency="EUR" office:value="17.5" calcext:value-type="currency">
            <text:p>17,5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280/[.A18]" office:value-type="currency" office:currency="EUR" office:value="16.4705882352941" calcext:value-type="currency">
            <text:p>16,47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280/[.A19]" office:value-type="currency" office:currency="EUR" office:value="15.5555555555556" calcext:value-type="currency">
            <text:p>15,56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280/[.A20]" office:value-type="currency" office:currency="EUR" office:value="14.7368421052632" calcext:value-type="currency">
            <text:p>14,74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280/[.A21]" office:value-type="currency" office:currency="EUR" office:value="14" calcext:value-type="currency">
            <text:p>14,00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280/[.A22]" office:value-type="currency" office:currency="EUR" office:value="13.3333333333333" calcext:value-type="currency">
            <text:p>13,33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280/[.A23]" office:value-type="currency" office:currency="EUR" office:value="12.7272727272727" calcext:value-type="currency">
            <text:p>12,73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280/[.A24]" office:value-type="currency" office:currency="EUR" office:value="12.1739130434783" calcext:value-type="currency">
            <text:p>12,17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280/[.A25]" office:value-type="currency" office:currency="EUR" office:value="11.6666666666667" calcext:value-type="currency">
            <text:p>11,67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280/[.A26]" office:value-type="currency" office:currency="EUR" office:value="11.2" calcext:value-type="currency">
            <text:p>11,20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280/[.A27]" office:value-type="currency" office:currency="EUR" office:value="10.7692307692308" calcext:value-type="currency">
            <text:p>10,77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280/[.A28]" office:value-type="currency" office:currency="EUR" office:value="10.3703703703704" calcext:value-type="currency">
            <text:p>10,37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280/[.A29]" office:value-type="currency" office:currency="EUR" office:value="10" calcext:value-type="currency">
            <text:p>10,00 €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280/[.A30]" office:value-type="currency" office:currency="EUR" office:value="9.6551724137931" calcext:value-type="currency">
            <text:p>9,66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280/[.A31]" office:value-type="currency" office:currency="EUR" office:value="9.33333333333333" calcext:value-type="currency">
            <text:p>9,33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.00.0000</text:date>, <text:time style:data-style-name="N2" text:time-value="11:26:31.90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8:17:18.618000000</meta:creation-date>
    <dc:date>2022-11-07T12:04:05.905000000</dc:date>
    <meta:editing-duration>PT13M27S</meta:editing-duration>
    <meta:editing-cycles>2</meta:editing-cycles>
    <meta:generator>LibreOffice/7.1.3.2$Windows_X86_64 LibreOffice_project/47f78053abe362b9384784d31a6e56f8511eb1c1</meta:generator>
    <meta:document-statistic meta:table-count="1" meta:cell-count="6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0E000000DF000000DF87919ACCB8C5BD3B.svm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5cm" svg:stroke-color="#b85c00" draw:fill-color="#b85c00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x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454cm" svg:y="0.315cm" chart:style-name="ch2">
          <text:p>Wie billig wird der Bus mit mehr Schülerinnen?</text:p>
        </chart:title>
        <chart:subtitle svg:x="5.456cm" svg:y="1.396cm" chart:style-name="ch3">
          <text:p>Gesamtkosten sind 280,00 €</text:p>
        </chart:subtitle>
        <chart:plot-area chart:style-name="ch4" table:cell-range-address="Tabelle1.A1:Tabelle1.B21" chart:data-source-has-labels="both" svg:x="1.331cm" svg:y="2.259cm" svg:width="14.349cm" svg:height="5.58cm">
          <chart:coordinate-region svg:x="2.905cm" svg:y="2.459cm" svg:width="12.588cm" svg:height="4.733cm"/>
          <chart:axis chart:dimension="x" chart:name="primary-x" chart:style-name="ch5" chartooo:axis-type="auto">
            <chartooo:date-scale/>
            <chart:title svg:x="6.662cm" svg:y="8.019cm" chart:style-name="ch6">
              <text:p>Anzahl der Schülerinnen</text:p>
            </chart:title>
            <chart:categories table:cell-range-address="Tabelle1.A2:Tabelle1.A21"/>
          </chart:axis>
          <chart:axis chart:dimension="y" chart:name="primary-y" chart:style-name="ch7">
            <chart:title svg:x="0.451cm" svg:y="7.646cm" chart:style-name="ch8">
              <text:p>Kosten der einzelnen Schülerinnen</text:p>
            </chart:title>
            <chart:grid chart:style-name="ch9" chart:class="major"/>
          </chart:axis>
          <chart:series chart:style-name="ch10" chart:values-cell-range-address="Tabelle1.B2:Tabelle1.B21" chart:label-cell-address="Tabelle1.B1:Tabelle1.B1" chart:class="chart:line">
            <chart:data-point chart:repeated="5"/>
            <chart:data-point chart:style-name="ch1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skosten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Tabelle1.A2:Tabelle1.A21</svg:desc>
                </draw:g>
              </table:table-cell>
              <table:table-cell office:value-type="float" office:value="280">
                <text:p>280</text:p>
                <draw:g>
                  <svg:desc>Tabelle1.B2:Tabelle1.B2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1.1111111111111">
                <text:p>31.11111111111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.4545454545455">
                <text:p>25.454545454545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1.5384615384615">
                <text:p>21.538461538461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6.4705882352941">
                <text:p>16.470588235294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5.5555555555556">
                <text:p>15.555555555555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4.7368421052632">
                <text:p>14.736842105263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