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16e1" officeooo:paragraph-rsid="000216e1" style:font-size-asian="16pt" style:font-size-complex="16pt"/>
    </style:style>
    <style:style style:name="P2" style:family="paragraph" style:parent-style-name="Standard">
      <style:text-properties fo:font-size="16pt" officeooo:rsid="000216e1" officeooo:paragraph-rsid="000325d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07604" officeooo:paragraph-rsid="00107604" style:font-size-asian="16pt" style:font-size-complex="16pt"/>
    </style:style>
    <style:style style:name="P4" style:family="paragraph" style:parent-style-name="Standard">
      <style:text-properties fo:font-size="16pt" officeooo:rsid="00109ddc" officeooo:paragraph-rsid="00109ddc" style:font-size-asian="16pt" style:font-size-complex="16pt"/>
    </style:style>
    <style:style style:name="P5" style:family="paragraph" style:parent-style-name="Standard">
      <style:text-properties fo:font-size="16pt" officeooo:rsid="00109ddc" officeooo:paragraph-rsid="0011064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46c6c" officeooo:paragraph-rsid="00146c6c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51758" officeooo:paragraph-rsid="00151758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69746" officeooo:paragraph-rsid="00169746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18a29d" officeooo:paragraph-rsid="0018a29d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18daed" officeooo:paragraph-rsid="0018daed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1b0dde" officeooo:paragraph-rsid="001b0dde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rsid="001bccc6" officeooo:paragraph-rsid="001bccc6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rsid="001deca5" officeooo:paragraph-rsid="001deca5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rsid="001f6c26" officeooo:paragraph-rsid="001f6c26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rsid="001f7f9e" officeooo:paragraph-rsid="001f7f9e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f1e44" officeooo:paragraph-rsid="001f1e44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217edb" officeooo:paragraph-rsid="00217edb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21bfe1" officeooo:paragraph-rsid="0021bfe1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231a5c" officeooo:paragraph-rsid="00231a5c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261280" officeooo:paragraph-rsid="00261280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166f66" officeooo:paragraph-rsid="00107604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1c1e2a" officeooo:paragraph-rsid="00107604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2501d5" officeooo:paragraph-rsid="00107604" style:font-size-asian="16pt" style:font-size-complex="16pt"/>
    </style:style>
    <style:style style:name="P24" style:family="paragraph" style:parent-style-name="Standard">
      <style:text-properties fo:font-size="16pt" fo:font-weight="normal" officeooo:rsid="000216e1" officeooo:paragraph-rsid="000216e1" style:font-size-asian="16pt" style:font-weight-asian="normal" style:font-size-complex="16pt" style:font-weight-complex="normal"/>
    </style:style>
    <style:style style:name="P25" style:family="paragraph" style:parent-style-name="Standard">
      <style:text-properties fo:font-size="16pt" fo:font-weight="normal" officeooo:paragraph-rsid="000190f1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16pt" fo:font-weight="normal" officeooo:paragraph-rsid="000216e1" style:font-size-asian="16pt" style:font-weight-asian="normal" style:font-size-complex="16pt" style:font-weight-complex="normal"/>
    </style:style>
    <style:style style:name="P27" style:family="paragraph" style:parent-style-name="Standard">
      <style:text-properties fo:font-size="16pt" fo:font-weight="normal" officeooo:paragraph-rsid="000325de" style:font-size-asian="16pt" style:font-weight-asian="normal" style:font-size-complex="16pt" style:font-weight-complex="normal"/>
    </style:style>
    <style:style style:name="P28" style:family="paragraph" style:parent-style-name="Standard">
      <style:text-properties fo:font-size="20pt" officeooo:paragraph-rsid="000190f1" style:font-size-asian="20pt" style:font-size-complex="20pt"/>
    </style:style>
    <style:style style:name="P29" style:family="paragraph" style:parent-style-name="Standard">
      <style:text-properties fo:font-size="20pt" officeooo:paragraph-rsid="000325de" style:font-size-asian="20pt" style:font-size-complex="20pt"/>
    </style:style>
    <style:style style:name="P30" style:family="paragraph" style:parent-style-name="Standard">
      <style:text-properties fo:font-size="20pt" fo:font-weight="bold" officeooo:paragraph-rsid="000190f1" style:font-size-asian="20pt" style:font-weight-asian="bold" style:font-size-complex="20pt" style:font-weight-complex="bold"/>
    </style:style>
    <style:style style:name="P31" style:family="paragraph" style:parent-style-name="Standard">
      <style:text-properties fo:font-size="20pt" fo:font-weight="bold" officeooo:paragraph-rsid="000216e1" style:font-size-asian="20pt" style:font-weight-asian="bold" style:font-size-complex="20pt" style:font-weight-complex="bold"/>
    </style:style>
    <style:style style:name="P32" style:family="paragraph" style:parent-style-name="Standard">
      <style:text-properties fo:font-size="20pt" fo:font-weight="bold" officeooo:paragraph-rsid="000325de" style:font-size-asian="20pt" style:font-weight-asian="bold" style:font-size-complex="20pt" style:font-weight-complex="bold"/>
    </style:style>
    <style:style style:name="P33" style:family="paragraph" style:parent-style-name="Standard">
      <style:text-properties fo:font-size="20pt" fo:font-weight="bold" officeooo:rsid="00090e6b" officeooo:paragraph-rsid="00090e6b" style:font-size-asian="20pt" style:font-weight-asian="bold" style:font-size-complex="20pt" style:font-weight-complex="bold"/>
    </style:style>
    <style:style style:name="P34" style:family="paragraph" style:parent-style-name="Standard">
      <style:text-properties fo:font-size="20pt" fo:font-weight="bold" officeooo:rsid="00090e6b" officeooo:paragraph-rsid="000325de" style:font-size-asian="20pt" style:font-weight-asian="bold" style:font-size-complex="20pt" style:font-weight-complex="bold"/>
    </style:style>
    <style:style style:name="P35" style:family="paragraph" style:parent-style-name="Standard">
      <style:text-properties fo:font-size="10pt" fo:font-style="italic" fo:font-weight="normal" officeooo:rsid="000190f1" officeooo:paragraph-rsid="000190f1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text-properties fo:font-size="10pt" fo:font-style="italic" fo:font-weight="normal" officeooo:rsid="000190f1" officeooo:paragraph-rsid="000325de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text-outline="true" fo:font-size="80pt" officeooo:rsid="000216e1" officeooo:paragraph-rsid="00107604" style:font-size-asian="80pt" style:font-size-complex="80pt"/>
    </style:style>
    <style:style style:name="P39" style:family="paragraph" style:parent-style-name="Standard">
      <style:paragraph-properties fo:text-align="center" style:justify-single-word="false"/>
      <style:text-properties style:text-outline="true" fo:font-size="120pt" officeooo:rsid="000216e1" officeooo:paragraph-rsid="00107604" style:font-size-asian="120pt" style:font-size-complex="120pt"/>
    </style:style>
    <style:style style:name="P40" style:family="paragraph" style:parent-style-name="Standard">
      <style:paragraph-properties fo:text-align="center" style:justify-single-word="false"/>
      <style:text-properties style:text-outline="true" fo:font-size="120pt" officeooo:rsid="00109ddc" officeooo:paragraph-rsid="0013a3cd" style:font-size-asian="120pt" style:font-size-complex="120pt"/>
    </style:style>
    <style:style style:name="P41" style:family="paragraph" style:parent-style-name="Standard">
      <style:text-properties style:font-name="Liberation Serif1" fo:font-size="16pt" officeooo:rsid="0011b545" officeooo:paragraph-rsid="0011b545" style:font-size-asian="16pt" style:font-size-complex="16pt"/>
    </style:style>
    <style:style style:name="P42" style:family="paragraph" style:parent-style-name="Standard">
      <style:paragraph-properties fo:padding="0.049cm" fo:border-left="none" fo:border-right="none" fo:border-top="none" fo:border-bottom="0.06pt solid #000000">
        <style:tab-stops/>
      </style:paragraph-properties>
      <style:text-properties fo:font-size="16pt" style:text-underline-style="none" officeooo:rsid="00065579" officeooo:paragraph-rsid="00065579" style:font-size-asian="16pt" style:font-size-complex="16pt"/>
    </style:style>
    <style:style style:name="P43" style:family="paragraph" style:parent-style-name="Standard">
      <style:paragraph-properties fo:padding="0.049cm" fo:border-left="none" fo:border-right="none" fo:border-top="none" fo:border-bottom="0.06pt solid #000000"/>
      <style:text-properties fo:font-size="16pt" style:text-underline-style="none" officeooo:rsid="00065579" officeooo:paragraph-rsid="00065579" style:font-size-asian="16pt" style:font-size-complex="16pt"/>
    </style:style>
    <style:style style:name="P44" style:family="paragraph" style:parent-style-name="Standard">
      <style:paragraph-properties fo:padding="0.049cm" fo:border-left="none" fo:border-right="none" fo:border-top="none" fo:border-bottom="0.06pt solid #000000"/>
      <style:text-properties fo:font-size="16pt" fo:font-style="normal" style:text-underline-style="none" fo:font-weight="normal" officeooo:rsid="00065579" officeooo:paragraph-rsid="00065579" style:font-size-asian="16pt" style:font-style-asian="normal" style:font-weight-asian="normal" style:font-size-complex="16pt" style:font-style-complex="normal" style:font-weight-complex="normal"/>
    </style:style>
    <style:style style:name="P45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d8cd0" style:font-size-asian="16pt" style:font-style-asian="normal" style:font-weight-asian="normal" style:font-size-complex="16pt" style:font-style-complex="normal" style:font-weight-complex="normal"/>
    </style:style>
    <style:style style:name="P46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b1e11" style:font-size-asian="16pt" style:font-style-asian="normal" style:font-weight-asian="normal" style:font-size-complex="16pt" style:font-style-complex="normal" style:font-weight-complex="normal"/>
    </style:style>
    <style:style style:name="P47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dd7d5" style:font-size-asian="16pt" style:font-style-asian="normal" style:font-weight-asian="normal" style:font-size-complex="16pt" style:font-style-complex="normal" style:font-weight-complex="normal"/>
    </style:style>
    <style:style style:name="P48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d8cd0" officeooo:paragraph-rsid="000d8cd0" style:font-size-asian="16pt" style:font-style-asian="normal" style:font-weight-asian="normal" style:font-size-complex="16pt" style:font-style-complex="normal" style:font-weight-complex="normal"/>
    </style:style>
    <style:style style:name="P49" style:family="paragraph" style:parent-style-name="Standard">
      <style:paragraph-properties fo:break-before="page"/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P50" style:family="paragraph" style:parent-style-name="Standard">
      <style:paragraph-properties fo:break-before="page"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P51" style:family="paragraph" style:parent-style-name="Standard">
      <style:paragraph-properties fo:break-before="page"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26pt" officeooo:rsid="000216e1" officeooo:paragraph-rsid="000216e1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1cb" style:font-weight-asian="bold" style:font-weight-complex="bold"/>
    </style:style>
    <style:style style:name="T3" style:family="text">
      <style:text-properties fo:font-weight="bold" officeooo:rsid="00169746" style:font-weight-asian="bold" style:font-weight-complex="bold"/>
    </style:style>
    <style:style style:name="T4" style:family="text">
      <style:text-properties fo:font-weight="bold" officeooo:rsid="00048589" style:font-weight-asian="bold" style:font-weight-complex="bold"/>
    </style:style>
    <style:style style:name="T5" style:family="text">
      <style:text-properties fo:font-weight="bold" officeooo:rsid="00065579" style:font-weight-asian="bold" style:font-weight-complex="bold"/>
    </style:style>
    <style:style style:name="T6" style:family="text">
      <style:text-properties fo:font-weight="bold" officeooo:rsid="0007efdb" style:font-weight-asian="bold" style:font-weight-complex="bold"/>
    </style:style>
    <style:style style:name="T7" style:family="text">
      <style:text-properties fo:font-weight="bold" officeooo:rsid="00127665" style:font-weight-asian="bold" style:font-weight-complex="bold"/>
    </style:style>
    <style:style style:name="T8" style:family="text">
      <style:text-properties officeooo:rsid="000325de"/>
    </style:style>
    <style:style style:name="T9" style:family="text">
      <style:text-properties officeooo:rsid="00048589"/>
    </style:style>
    <style:style style:name="T10" style:family="text">
      <style:text-properties officeooo:rsid="00065579"/>
    </style:style>
    <style:style style:name="T11" style:family="text">
      <style:text-properties officeooo:rsid="0007efdb"/>
    </style:style>
    <style:style style:name="T12" style:family="text">
      <style:text-properties officeooo:rsid="00097818"/>
    </style:style>
    <style:style style:name="T13" style:family="text">
      <style:text-properties officeooo:rsid="000b0081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0760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10640" style:font-style-asian="normal" style:font-weight-asian="normal" style:font-style-complex="normal" style:font-weight-complex="normal"/>
    </style:style>
    <style:style style:name="T17" style:family="text">
      <style:text-properties officeooo:rsid="000c31cb"/>
    </style:style>
    <style:style style:name="T18" style:family="text">
      <style:text-properties officeooo:rsid="000d8cd0"/>
    </style:style>
    <style:style style:name="T19" style:family="text">
      <style:text-properties officeooo:rsid="00107604"/>
    </style:style>
    <style:style style:name="T20" style:family="text">
      <style:text-properties officeooo:rsid="00110640"/>
    </style:style>
    <style:style style:name="T21" style:family="text">
      <style:text-properties officeooo:rsid="00127665"/>
    </style:style>
    <style:style style:name="T22" style:family="text">
      <style:text-properties officeooo:rsid="0013a3cd"/>
    </style:style>
    <style:style style:name="T23" style:family="text">
      <style:text-properties officeooo:rsid="00151758"/>
    </style:style>
    <style:style style:name="T24" style:family="text">
      <style:text-properties officeooo:rsid="00166f66"/>
    </style:style>
    <style:style style:name="T25" style:family="text">
      <style:text-properties officeooo:rsid="0018a29d"/>
    </style:style>
    <style:style style:name="T26" style:family="text">
      <style:text-properties officeooo:rsid="0018daed"/>
    </style:style>
    <style:style style:name="T27" style:family="text">
      <style:text-properties officeooo:rsid="001b0dde"/>
    </style:style>
    <style:style style:name="T28" style:family="text">
      <style:text-properties officeooo:rsid="001bccc6"/>
    </style:style>
    <style:style style:name="T29" style:family="text">
      <style:text-properties officeooo:rsid="001c1e2a"/>
    </style:style>
    <style:style style:name="T30" style:family="text">
      <style:text-properties officeooo:rsid="001deca5"/>
    </style:style>
    <style:style style:name="T31" style:family="text">
      <style:text-properties officeooo:rsid="001f6c26"/>
    </style:style>
    <style:style style:name="T32" style:family="text">
      <style:text-properties officeooo:rsid="001f7f9e"/>
    </style:style>
    <style:style style:name="T33" style:family="text">
      <style:text-properties officeooo:rsid="001f1e44"/>
    </style:style>
    <style:style style:name="T34" style:family="text">
      <style:text-properties officeooo:rsid="00217edb"/>
    </style:style>
    <style:style style:name="T35" style:family="text">
      <style:text-properties officeooo:rsid="0021bfe1"/>
    </style:style>
    <style:style style:name="T36" style:family="text">
      <style:text-properties officeooo:rsid="00231a5c"/>
    </style:style>
    <style:style style:name="T37" style:family="text">
      <style:text-properties officeooo:rsid="0022f4e6"/>
    </style:style>
    <style:style style:name="T38" style:family="text">
      <style:text-properties officeooo:rsid="002501d5"/>
    </style:style>
    <style:style style:name="T39" style:family="text">
      <style:text-properties officeooo:rsid="00261280"/>
    </style:style>
    <style:style style:name="T40" style:family="text">
      <style:text-properties officeooo:rsid="000775c3"/>
    </style:style>
    <style:style style:name="T41" style:family="text">
      <style:text-properties officeooo:rsid="0007b6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9">1. </text:span>Das Ukrainische Alphabet</text:p>
      <text:p text:style-name="P1"/>
      <text:p text:style-name="P1">Alle Buchstaben (groß, klein, deutsche Transkription)</text:p>
      <text:p text:style-name="P25"/>
      <text:p text:style-name="P30">А<text:tab/>Б<text:tab/>В<text:tab/>Г<text:tab/>Ґ<text:tab/>Д<text:tab/>Е<text:tab/>Є<text:tab/>Ж<text:tab/>З<text:tab/>И</text:p>
      <text:p text:style-name="P30">а<text:tab/>б<text:tab/>в<text:tab/>г<text:tab/>ґ<text:tab/>д<text:tab/>е<text:tab/>є<text:tab/>ж<text:tab/>з<text:tab/>и</text:p>
      <text:p text:style-name="P35">a<text:tab/>b<text:tab/>w<text:tab/>h<text:tab/>g<text:tab/>d<text:tab/>e<text:tab/>je<text:tab/>sh<text:tab/>s<text:tab/>y</text:p>
      <text:p text:style-name="P30"/>
      <text:p text:style-name="P28"><text:span text:style-name="T1">І<text:tab/>Ї<text:tab/>Й<text:tab/>К<text:tab/>Л<text:tab/>М</text:span><text:tab/><text:span text:style-name="T1">Н<text:tab/>О<text:tab/>П<text:tab/>Р<text:tab/>С</text:span></text:p>
      <text:p text:style-name="P28">і<text:tab/>ї<text:tab/>й<text:tab/>к<text:tab/>л<text:tab/>м<text:tab/>н<text:tab/>о<text:tab/>п<text:tab/>р<text:tab/>с</text:p>
      <text:p text:style-name="P35">i<text:tab/>ji<text:tab/>j<text:tab/>k<text:tab/>l<text:tab/>m<text:tab/>n<text:tab/>o<text:tab/>p<text:tab/>r<text:tab/>s,ss</text:p>
      <text:p text:style-name="P30"/>
      <text:p text:style-name="P30">Т<text:tab/>У<text:tab/>Ф <text:tab/>Х<text:tab/>Ц <text:tab/>Ч <text:tab/>Ш <text:tab/>Щ <text:tab/>Ь <text:tab/>Ю <text:tab/>Я</text:p>
      <text:p text:style-name="P28">т<text:tab/>у<text:tab/>ф<text:tab/>х<text:tab/>ц<text:tab/>ч<text:tab/>ш<text:tab/>щ<text:tab/>ь<text:tab/>ю<text:tab/>я </text:p>
      <text:p text:style-name="P35">t<text:tab/>u<text:tab/>f<text:tab/>ch<text:tab/>z<text:tab/>tsch<text:tab/>sch<text:tab/>schtsch<text:tab/>-<text:tab/>ju<text:tab/>ja</text:p>
      <text:p text:style-name="P25"/>
      <text:p text:style-name="P24">Buchstaben, die wir auch kennen und bei uns gleich klingen</text:p>
      <text:p text:style-name="P26"/>
      <text:p text:style-name="P31">А<text:tab/>Е<text:tab/>І<text:tab/>К<text:tab/>М<text:tab/>О<text:tab/>Т<text:tab/></text:p>
      <text:p text:style-name="P31">а<text:tab/>е<text:tab/>і<text:tab/>к<text:tab/>м<text:tab/>о<text:tab/>т<text:tab/></text:p>
      <text:p text:style-name="P26"/>
      <text:p text:style-name="P24">Buchstaben, die wir auch kennen und bei uns anders klingen</text:p>
      <text:p text:style-name="P26"/>
      <text:p text:style-name="P32">В<text:tab/>Н<text:tab/>Р<text:tab/>С<text:tab/>У <text:tab/>Х<text:tab/></text:p>
      <text:p text:style-name="P32">в<text:tab/>н<text:tab/>р<text:tab/>с<text:tab/>у<text:tab/>х<text:tab/> </text:p>
      <text:p text:style-name="P36">w<text:tab/>n<text:tab/>r<text:tab/>s,ss<text:tab/>u<text:tab/>ch<text:tab/></text:p>
      <text:p text:style-name="P2"/>
      <text:p text:style-name="P2">Buchstaben, <text:span text:style-name="T8">die wir nicht kennen</text:span></text:p>
      <text:p text:style-name="P27"/>
      <text:p text:style-name="P32">Б<text:tab/>Г<text:tab/>Ґ<text:tab/>Д<text:tab/>Є<text:tab/>Ж<text:tab/>З<text:tab/>И<text:tab/>Ї<text:tab/>Й<text:tab/>Ї<text:tab/></text:p>
      <text:p text:style-name="P32">б<text:tab/>г<text:tab/>ґ<text:tab/>д<text:tab/>є<text:tab/>ж<text:tab/>з<text:tab/>и<text:tab/>ї<text:tab/>й<text:tab/>ї<text:tab/></text:p>
      <text:p text:style-name="P36">b<text:tab/>h<text:tab/>g<text:tab/>d<text:tab/>je<text:tab/>sh<text:tab/>s<text:tab/>y<text:tab/>ji<text:tab/>j<text:tab/>ji<text:tab/></text:p>
      <text:p text:style-name="P32"/>
      <text:p text:style-name="P32">Й<text:tab/>Л<text:tab/>П<text:tab/>Ф <text:tab/>Ц <text:tab/>Ч <text:tab/>Ш <text:tab/>Щ <text:tab/>Ь <text:tab/>Ю <text:tab/>Я</text:p>
      <text:p text:style-name="P29">й<text:tab/>л<text:tab/>п<text:tab/>ф<text:tab/>ц<text:tab/>ч<text:tab/>ш<text:tab/>щ<text:tab/>ь<text:tab/>ю<text:tab/>я </text:p>
      <text:p text:style-name="P36">j<text:tab/>l<text:tab/>p<text:tab/>f<text:tab/>z<text:tab/>tsch<text:tab/>sch<text:tab/>schtsch<text:tab/>-<text:tab/>ju<text:tab/>ja</text:p>
      <text:p text:style-name="P49"><text:span text:style-name="T10">2</text:span><text:span text:style-name="T9">. </text:span><text:span text:style-name="T10">Leseübung </text:span><text:span text:style-name="T11">mit einfachen Buchstaben</text:span></text:p>
      <text:p text:style-name="P1"/>
      <text:p text:style-name="P24">Buchstaben, die wir auch kennen und bei uns gleich klingen</text:p>
      <text:p text:style-name="P26"/>
      <text:p text:style-name="P31">А<text:tab/>Е<text:tab/>І<text:tab/>К<text:tab/>М<text:tab/>О<text:tab/>Т<text:tab/></text:p>
      <text:p text:style-name="P31">а<text:tab/>е<text:tab/>і<text:tab/>к<text:tab/>м<text:tab/>о<text:tab/>т<text:tab/></text:p>
      <text:p text:style-name="P26"/>
      <text:p text:style-name="P24">Buchstaben, die wir auch kennen und bei uns anders klingen</text:p>
      <text:p text:style-name="P26"/>
      <text:p text:style-name="P32">В<text:tab/>Н<text:tab/>Р<text:tab/>С<text:tab/>У <text:tab/>Х<text:tab/></text:p>
      <text:p text:style-name="P32">в<text:tab/>н<text:tab/>р<text:tab/>с<text:tab/>у<text:tab/>х<text:tab/> </text:p>
      <text:p text:style-name="P36">w<text:tab/>n<text:tab/>r<text:tab/>s,ss<text:tab/>u<text:tab/>ch<text:tab/></text:p>
      <text:p text:style-name="P2"/>
      <text:p text:style-name="P42">Wörter, die wir kennen, in ukrainischer Schrift lesen üben:</text:p>
      <text:p text:style-name="P33">KAPOTTE <text:s text:c="2"/>KPAC <text:s text:c="2"/>K<text:span text:style-name="T12">P</text:span>ICE <text:s text:c="2"/>POT <text:s text:c="2"/>YBE <text:s text:c="2"/>BAPHEH <text:s text:c="2"/>KPAH <text:s text:c="2"/>PIC <text:s text:c="2"/>BAXEH <text:s text:c="2"/>PAXE <text:s text:c="2"/>KIMOHO <text:s text:c="2"/><text:span text:style-name="T13">BYPCT <text:s text:c="2"/></text:span><text:span text:style-name="T40">BACEP <text:s text:c="2"/>KYXEH <text:s text:c="2"/>HOX <text:s text:c="2"/>KOX <text:s text:c="2"/>HAC <text:s text:c="2"/>TYX <text:s text:c="2"/>PACE <text:s text:c="2"/>PYM <text:s text:c="2"/>TOP <text:s text:c="2"/>KIOCK <text:s text:c="2"/>KEMI <text:s text:c="2"/>MACKE <text:s text:c="2"/>HOMEH <text:s text:c="2"/>KOP <text:s text:c="2"/>BOPTE <text:s text:c="2"/>TYHTE <text:s text:c="2"/></text:span><text:span text:style-name="T41">TEHTE <text:s text:c="2"/>TOPTE <text:s text:c="2"/></text:span><text:span text:style-name="T40"><text:s text:c="7"/></text:span></text:p>
      <text:p text:style-name="P34"/>
      <text:p text:style-name="P36"/>
      <text:p text:style-name="P36"/>
      <text:p text:style-name="P36"/>
      <text:p text:style-name="P36"/>
      <text:p text:style-name="Standard"/>
      <text:p text:style-name="P49"><text:span text:style-name="T17">3</text:span><text:span text:style-name="T9">. </text:span><text:span text:style-name="T17">Wörter</text:span><text:span text:style-name="T10"> </text:span><text:span text:style-name="T11">mit einfachen Buchstaben</text:span></text:p>
      <text:p text:style-name="P1"/>
      <text:p text:style-name="P24">Buchstaben, die wir auch kennen und bei uns gleich klingen</text:p>
      <text:p text:style-name="P26"/>
      <text:p text:style-name="P31">А<text:tab/>Е<text:tab/>І<text:tab/>К<text:tab/>М<text:tab/>О<text:tab/>Т<text:tab/></text:p>
      <text:p text:style-name="P31">а<text:tab/>е<text:tab/>і<text:tab/>к<text:tab/>м<text:tab/>о<text:tab/>т<text:tab/></text:p>
      <text:p text:style-name="P26"/>
      <text:p text:style-name="P24">Buchstaben, die wir auch kennen und bei uns anders klingen</text:p>
      <text:p text:style-name="P26"/>
      <text:p text:style-name="P32">В<text:tab/>Н<text:tab/>Р<text:tab/>С<text:tab/>У <text:tab/>Х<text:tab/></text:p>
      <text:p text:style-name="P32">в<text:tab/>н<text:tab/>р<text:tab/>с<text:tab/>у<text:tab/>х<text:tab/> </text:p>
      <text:p text:style-name="P36">w<text:tab/>n<text:tab/>r<text:tab/>s,ss<text:tab/>u<text:tab/>ch<text:tab/></text:p>
      <text:p text:style-name="P2"/>
      <text:p text:style-name="P44">Ukrainische Wörter, die nur diese Buchstaben verwenden:</text:p>
      <text:p text:style-name="P45">HA <text:tab/><text:tab/>HE <text:tab/> <text:tab/><text:tab/></text:p>
      <text:p text:style-name="P45">CMIX <text:tab/> <text:span text:style-name="T17">lachen<text:tab/></text:span>I <text:tab/><text:tab/></text:p>
      <text:p text:style-name="P45">TI <text:tab/> <text:tab/>HAM <text:tab/><text:tab/></text:p>
      <text:p text:style-name="P45">BCE <text:tab/> <text:span text:style-name="T17">alle<text:tab/></text:span>TEKCT <text:tab/> <text:span text:style-name="T18">T</text:span><text:span text:style-name="T17">ext</text:span></text:p>
      <text:p text:style-name="P47">OCHOBI <text:tab/> <text:tab/>TEKCTY <text:tab/></text:p>
      <text:p text:style-name="P47">POKAX <text:tab/><text:tab/>TEKCTOM <text:tab/></text:p>
      <text:p text:style-name="P46">CMITA <text:tab/> <text:span text:style-name="T18">Schmid<text:tab/></text:span>EHOX <text:tab/><text:tab/></text:p>
      <text:p text:style-name="P46">TBIP <text:tab/> <text:span text:style-name="T18">Komposition<text:tab/></text:span><text:span text:style-name="T17">TBOPIB <text:tab/><text:tab/></text:span></text:p>
      <text:p text:style-name="P46"><text:span text:style-name="T17">METPIB </text:span><text:tab/> <text:tab/><text:span text:style-name="T18">BIH <text:tab/> er</text:span></text:p>
      <text:p text:style-name="P48">ECCO <text:tab/> ESSO</text:p>
      <text:p text:style-name="P50"><text:span text:style-name="T17">3</text:span><text:span text:style-name="T19">a</text:span><text:span text:style-name="T9"> </text:span><text:span text:style-name="T17">Wörter</text:span><text:span text:style-name="T10"> </text:span><text:span text:style-name="T11">mit </text:span><text:span text:style-name="T21">B</text:span><text:span text:style-name="T11"> </text:span></text:p>
      <text:p text:style-name="P1"/>
      <text:p text:style-name="P39">Б</text:p>
      <text:p text:style-name="P38">б</text:p>
      <text:p text:style-name="P3">b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2">b</text:span><text:span text:style-name="T9"> </text:span><text:span text:style-name="T17">Wörter</text:span><text:span text:style-name="T10"> </text:span><text:span text:style-name="T11">mit </text:span><text:span text:style-name="T22">H</text:span><text:span text:style-name="T11"> </text:span></text:p>
      <text:p text:style-name="P1"/>
      <text:p text:style-name="P40">Г</text:p>
      <text:p text:style-name="P38">г</text:p>
      <text:p text:style-name="P6">h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3">c</text:span><text:span text:style-name="T9"> </text:span><text:span text:style-name="T17">Wörter</text:span><text:span text:style-name="T10"> </text:span><text:span text:style-name="T11">mit </text:span><text:span text:style-name="T23">G</text:span><text:span text:style-name="T11"> </text:span></text:p>
      <text:p text:style-name="P1"/>
      <text:p text:style-name="P39">Ґ</text:p>
      <text:p text:style-name="P38">ґ</text:p>
      <text:p text:style-name="P7">g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4">d</text:span><text:span text:style-name="T9"> </text:span><text:span text:style-name="T17">Wörter</text:span><text:span text:style-name="T10"> </text:span><text:span text:style-name="T11">mit </text:span><text:span text:style-name="T24">D</text:span><text:span text:style-name="T11"> </text:span></text:p>
      <text:p text:style-name="P1"/>
      <text:p text:style-name="P39">Д</text:p>
      <text:p text:style-name="P38">д</text:p>
      <text:p text:style-name="P21">d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1"><text:span text:style-name="T2">3</text:span><text:span text:style-name="T3">e</text:span><text:span text:style-name="T4"> </text:span><text:span text:style-name="T2">Wörter</text:span><text:span text:style-name="T5"> </text:span><text:span text:style-name="T6">mit </text:span><text:span text:style-name="T3">J</text:span><text:span text:style-name="T7">e</text:span><text:span text:style-name="T6"> </text:span></text:p>
      <text:p text:style-name="P1"/>
      <text:p text:style-name="P39">Є</text:p>
      <text:p text:style-name="P38">є</text:p>
      <text:p text:style-name="P8">je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5">f</text:span><text:span text:style-name="T9"> </text:span><text:span text:style-name="T17">Wörter</text:span><text:span text:style-name="T10"> </text:span><text:span text:style-name="T11">mit </text:span><text:span text:style-name="T25">Sh</text:span><text:span text:style-name="T11"> </text:span></text:p>
      <text:p text:style-name="P1"/>
      <text:p text:style-name="P39">Ж</text:p>
      <text:p text:style-name="P38">ж</text:p>
      <text:p text:style-name="P9">sh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6">g</text:span><text:span text:style-name="T9"> </text:span><text:span text:style-name="T17">Wörter</text:span><text:span text:style-name="T10"> </text:span><text:span text:style-name="T11">mit </text:span><text:span text:style-name="T26">S</text:span><text:span text:style-name="T11"> </text:span></text:p>
      <text:p text:style-name="P1"/>
      <text:p text:style-name="P39">З</text:p>
      <text:p text:style-name="P38">з</text:p>
      <text:p text:style-name="P10">s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7">h</text:span><text:span text:style-name="T9"> </text:span><text:span text:style-name="T17">Wörter</text:span><text:span text:style-name="T10"> </text:span><text:span text:style-name="T11">mit </text:span><text:span text:style-name="T27">Y</text:span><text:span text:style-name="T11"> </text:span></text:p>
      <text:p text:style-name="P1"/>
      <text:p text:style-name="P39">И</text:p>
      <text:p text:style-name="P38">и</text:p>
      <text:p text:style-name="P11">y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8">i</text:span><text:span text:style-name="T9"> </text:span><text:span text:style-name="T17">Wörter</text:span><text:span text:style-name="T10"> </text:span><text:span text:style-name="T11">mit </text:span><text:span text:style-name="T28">Ji</text:span><text:span text:style-name="T11"> </text:span></text:p>
      <text:p text:style-name="P1"/>
      <text:p text:style-name="P39">Ї</text:p>
      <text:p text:style-name="P38">ї</text:p>
      <text:p text:style-name="P12">ji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29">j</text:span><text:span text:style-name="T9"> </text:span><text:span text:style-name="T17">Wörter</text:span><text:span text:style-name="T10"> </text:span><text:span text:style-name="T11">mit </text:span><text:span text:style-name="T29">J</text:span><text:span text:style-name="T11"> </text:span></text:p>
      <text:p text:style-name="P1"/>
      <text:p text:style-name="P39">Й</text:p>
      <text:p text:style-name="P38">й</text:p>
      <text:p text:style-name="P22">j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0">k</text:span><text:span text:style-name="T9"> </text:span><text:span text:style-name="T17">Wörter</text:span><text:span text:style-name="T10"> </text:span><text:span text:style-name="T11">mit </text:span><text:span text:style-name="T30">L</text:span><text:span text:style-name="T11"> </text:span></text:p>
      <text:p text:style-name="P1"/>
      <text:p text:style-name="P39">Л</text:p>
      <text:p text:style-name="P38">л</text:p>
      <text:p text:style-name="P13">l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1">l</text:span><text:span text:style-name="T9"> </text:span><text:span text:style-name="T17">Wörter</text:span><text:span text:style-name="T10"> </text:span><text:span text:style-name="T11">mit </text:span><text:span text:style-name="T31">P</text:span><text:span text:style-name="T11"> </text:span></text:p>
      <text:p text:style-name="P1"/>
      <text:p text:style-name="P39">П</text:p>
      <text:p text:style-name="P38">п</text:p>
      <text:p text:style-name="P14">p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2">m</text:span><text:span text:style-name="T9"> </text:span><text:span text:style-name="T17">Wörter</text:span><text:span text:style-name="T10"> </text:span><text:span text:style-name="T11">mit </text:span><text:span text:style-name="T32">F</text:span><text:span text:style-name="T11"> </text:span></text:p>
      <text:p text:style-name="P1"/>
      <text:p text:style-name="P39">Ф</text:p>
      <text:p text:style-name="P38">ф</text:p>
      <text:p text:style-name="P15">f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3">n</text:span><text:span text:style-name="T9"> </text:span><text:span text:style-name="T17">Wörter</text:span><text:span text:style-name="T10"> </text:span><text:span text:style-name="T11">mit </text:span><text:span text:style-name="T33">Z</text:span><text:span text:style-name="T11"> </text:span></text:p>
      <text:p text:style-name="P1"/>
      <text:p text:style-name="P39">Ц</text:p>
      <text:p text:style-name="P38">ц</text:p>
      <text:p text:style-name="P16">z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4">o</text:span><text:span text:style-name="T9"> </text:span><text:span text:style-name="T17">Wörter</text:span><text:span text:style-name="T10"> </text:span><text:span text:style-name="T11">mit </text:span><text:span text:style-name="T34">Tsch</text:span><text:span text:style-name="T11"> </text:span></text:p>
      <text:p text:style-name="P1"/>
      <text:p text:style-name="P39">Ч</text:p>
      <text:p text:style-name="P38">ч</text:p>
      <text:p text:style-name="P17">tsch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Ч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5">p</text:span><text:span text:style-name="T9"> </text:span><text:span text:style-name="T17">Wörter</text:span><text:span text:style-name="T10"> </text:span><text:span text:style-name="T11">mit </text:span><text:span text:style-name="T35">Sch</text:span><text:span text:style-name="T11"> </text:span></text:p>
      <text:p text:style-name="P1"/>
      <text:p text:style-name="P39">Ш</text:p>
      <text:p text:style-name="P38">ш</text:p>
      <text:p text:style-name="P18">sch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Ч Ш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6">q</text:span><text:span text:style-name="T9"> </text:span><text:span text:style-name="T17">Wörter</text:span><text:span text:style-name="T10"> </text:span><text:span text:style-name="T11">mit </text:span><text:span text:style-name="T36">Schtsch</text:span><text:span text:style-name="T11"> </text:span></text:p>
      <text:p text:style-name="P1"/>
      <text:p text:style-name="P39">Щ</text:p>
      <text:p text:style-name="P38">щ</text:p>
      <text:p text:style-name="P19">Schtsch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Ч Ш Щ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7">r</text:span><text:span text:style-name="T9"> </text:span><text:span text:style-name="T17">Wörter</text:span><text:span text:style-name="T10"> </text:span><text:span text:style-name="T11">mit _ </text:span></text:p>
      <text:p text:style-name="P1"/>
      <text:p text:style-name="P39">Ь</text:p>
      <text:p text:style-name="P38">ь</text:p>
      <text:p text:style-name="P3">_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Ч Ш Щ Ь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8">s</text:span><text:span text:style-name="T9"> </text:span><text:span text:style-name="T17">Wörter</text:span><text:span text:style-name="T10"> </text:span><text:span text:style-name="T11">mit </text:span><text:span text:style-name="T38">Ju</text:span><text:span text:style-name="T11"> </text:span></text:p>
      <text:p text:style-name="P1"/>
      <text:p text:style-name="P39">Ю</text:p>
      <text:p text:style-name="P38">ю</text:p>
      <text:p text:style-name="P23">ju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Ч Ш Щ Ь Ю 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  <text:p text:style-name="P50"><text:span text:style-name="T17">3</text:span><text:span text:style-name="T39">t</text:span><text:span text:style-name="T9"> </text:span><text:span text:style-name="T17">Wörter</text:span><text:span text:style-name="T10"> </text:span><text:span text:style-name="T11">mit </text:span><text:span text:style-name="T39">Ja</text:span><text:span text:style-name="T11"> </text:span></text:p>
      <text:p text:style-name="P1"/>
      <text:p text:style-name="P39">Я</text:p>
      <text:p text:style-name="P38">я</text:p>
      <text:p text:style-name="P20">ja</text:p>
      <text:p text:style-name="P4"/>
      <text:p text:style-name="P5"><text:span text:style-name="T20">Die einfachen Buchstaben: </text:span>АЕІКМОТ ВНРСУХ </text:p>
      <text:p text:style-name="P5"><text:span text:style-name="T20">Die neuen Buchstaben: </text:span>Б Г Ґ Д Є Ж З И Ї Й Л П Ф Ц Ч Ш Щ Ь Ю Я</text:p>
      <text:p text:style-name="P41"/>
      <text:p text:style-name="P43"><text:span text:style-name="T14">Wörter </text:span><text:span text:style-name="T15">mit den</text:span><text:span text:style-name="T14"> </text:span><text:span text:style-name="T16">einfachen und den </text:span><text:span text:style-name="T15">neuen </text:span><text:span text:style-name="T14">Buchstaben:</text:span></text:p>
      <text:p text:style-name="P45"><text:span text:style-name="T19">XXX</text:span> <text:tab/> <text:span text:style-name="T19">xxx</text:span><text:tab/><text:span text:style-name="T19">XXX</text:span> <text:tab/> <text:span text:style-name="T19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8:43:49.370000000</meta:creation-date>
    <meta:print-date>2022-04-04T19:34:54.822000000</meta:print-date>
    <dc:date>2022-04-07T11:06:57.803000000</dc:date>
    <meta:editing-duration>PT7M53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23" meta:paragraph-count="214" meta:word-count="1168" meta:character-count="5099" meta:non-whitespace-character-count="3853"/>
  </office:meta>
</office:document-meta>
</file>