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01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ce1"/>
        <table:table-column table:style-name="co1" table:default-cell-style-name="Default"/>
        <table:table-column table:style-name="co2" table:default-cell-style-name="ce1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office:value-type="string">
            <text:p>Emilia (+3)</text:p>
          </table:table-cell>
          <table:table-cell table:formula="of:=IF(ISERROR(FIND(&quot;/&quot;;[.A1]));0;FIND(&quot;/&quot;;[.A1]))" office:value-type="float" office:value="0">
            <text:p>0</text:p>
          </table:table-cell>
          <table:table-cell table:formula="of:=IF([.B1]=0;[.A1];MID([.A1];1;FIND(&quot;/&quot;;[.A1])-2))" office:value-type="string" office:string-value="Emilia (+3)">
            <text:p>Emilia (+3)</text:p>
          </table:table-cell>
          <table:table-cell table:formula="of:=IF(ISERROR(FIND(&quot;(&quot;;[.C1]));0;FIND(&quot;(&quot;;[.C1]))" office:value-type="float" office:value="8">
            <text:p>8</text:p>
          </table:table-cell>
          <table:table-cell table:formula="of:=IF([.D1]=0;[.C1];MID([.C1];1;[.D1]-2))" office:value-type="string" office:string-value="Emilia">
            <text:p>Emilia</text:p>
          </table:table-cell>
          <table:table-cell table:formula="of:=IF([.B1]=0;&quot;&quot;;MID([.A1];[.B1]+2;LEN([.A1])-[.B1]+2))">
            <text:p/>
          </table:table-cell>
          <table:table-cell table:style-name="ce1" table:formula="of:=IF(ISERROR(FIND(&quot;(&quot;;[.F1]));0;FIND(&quot;(&quot;;[.F1]))" office:value-type="float" office:value="0">
            <text:p>0</text:p>
          </table:table-cell>
          <table:table-cell table:formula="of:=IF([.G1]=0;[.F1];MID([.F1];1;[.G1]-2))">
            <text:p/>
          </table:table-cell>
          <table:table-cell office:value-type="string">
            <text:p>Emilia</text:p>
          </table:table-cell>
          <table:table-cell/>
        </table:table-row>
        <table:table-row table:style-name="ro1">
          <table:table-cell office:value-type="string">
            <text:p>Emma (-1)</text:p>
          </table:table-cell>
          <table:table-cell table:formula="of:=IF(ISERROR(FIND(&quot;/&quot;;[.A2]));0;FIND(&quot;/&quot;;[.A2]))" office:value-type="float" office:value="0">
            <text:p>0</text:p>
          </table:table-cell>
          <table:table-cell table:formula="of:=IF([.B2]=0;[.A2];MID([.A2];1;FIND(&quot;/&quot;;[.A2])-2))" office:value-type="string" office:string-value="Emma (-1)">
            <text:p>Emma (-1)</text:p>
          </table:table-cell>
          <table:table-cell table:formula="of:=IF(ISERROR(FIND(&quot;(&quot;;[.C2]));0;FIND(&quot;(&quot;;[.C2]))" office:value-type="float" office:value="6">
            <text:p>6</text:p>
          </table:table-cell>
          <table:table-cell table:formula="of:=IF([.D2]=0;[.C2];MID([.C2];1;[.D2]-2))" office:value-type="string" office:string-value="Emma">
            <text:p>Emma</text:p>
          </table:table-cell>
          <table:table-cell table:formula="of:=IF([.B2]=0;&quot;&quot;;MID([.A2];[.B2]+2;LEN([.A2])-[.B2]+2))">
            <text:p/>
          </table:table-cell>
          <table:table-cell table:style-name="ce1" table:formula="of:=IF(ISERROR(FIND(&quot;(&quot;;[.F2]));0;FIND(&quot;(&quot;;[.F2]))" office:value-type="float" office:value="0">
            <text:p>0</text:p>
          </table:table-cell>
          <table:table-cell table:formula="of:=IF([.G2]=0;[.F2];MID([.F2];1;[.G2]-2))">
            <text:p/>
          </table:table-cell>
          <table:table-cell office:value-type="string">
            <text:p>Emma</text:p>
          </table:table-cell>
          <table:table-cell/>
        </table:table-row>
        <table:table-row table:style-name="ro1">
          <table:table-cell office:value-type="string">
            <text:p>Hannah / Hanna</text:p>
          </table:table-cell>
          <table:table-cell table:formula="of:=IF(ISERROR(FIND(&quot;/&quot;;[.A3]));0;FIND(&quot;/&quot;;[.A3]))" office:value-type="float" office:value="8">
            <text:p>8</text:p>
          </table:table-cell>
          <table:table-cell table:formula="of:=IF([.B3]=0;[.A3];MID([.A3];1;FIND(&quot;/&quot;;[.A3])-2))" office:value-type="string" office:string-value="Hannah">
            <text:p>Hannah</text:p>
          </table:table-cell>
          <table:table-cell table:formula="of:=IF(ISERROR(FIND(&quot;(&quot;;[.C3]));0;FIND(&quot;(&quot;;[.C3]))" office:value-type="float" office:value="0">
            <text:p>0</text:p>
          </table:table-cell>
          <table:table-cell table:formula="of:=IF([.D3]=0;[.C3];MID([.C3];1;[.D3]-2))" office:value-type="string" office:string-value="Hannah">
            <text:p>Hannah</text:p>
          </table:table-cell>
          <table:table-cell table:formula="of:=IF([.B3]=0;&quot;&quot;;MID([.A3];[.B3]+2;LEN([.A3])-[.B3]+2))" office:value-type="string" office:string-value="Hanna">
            <text:p>Hanna</text:p>
          </table:table-cell>
          <table:table-cell table:style-name="ce1" table:formula="of:=IF(ISERROR(FIND(&quot;(&quot;;[.F3]));0;FIND(&quot;(&quot;;[.F3]))" office:value-type="float" office:value="0">
            <text:p>0</text:p>
          </table:table-cell>
          <table:table-cell table:formula="of:=IF([.G3]=0;[.F3];MID([.F3];1;[.G3]-2))" office:value-type="string" office:string-value="Hanna">
            <text:p>Hanna</text:p>
          </table:table-cell>
          <table:table-cell office:value-type="string">
            <text:p>Hannah</text:p>
          </table:table-cell>
          <table:table-cell office:value-type="string">
            <text:p>Hanna</text:p>
          </table:table-cell>
        </table:table-row>
        <table:table-row table:style-name="ro1">
          <table:table-cell office:value-type="string">
            <text:p>Mia (-2)</text:p>
          </table:table-cell>
          <table:table-cell table:formula="of:=IF(ISERROR(FIND(&quot;/&quot;;[.A4]));0;FIND(&quot;/&quot;;[.A4]))" office:value-type="float" office:value="0">
            <text:p>0</text:p>
          </table:table-cell>
          <table:table-cell table:formula="of:=IF([.B4]=0;[.A4];MID([.A4];1;FIND(&quot;/&quot;;[.A4])-2))" office:value-type="string" office:string-value="Mia (-2)">
            <text:p>Mia (-2)</text:p>
          </table:table-cell>
          <table:table-cell table:formula="of:=IF(ISERROR(FIND(&quot;(&quot;;[.C4]));0;FIND(&quot;(&quot;;[.C4]))" office:value-type="float" office:value="5">
            <text:p>5</text:p>
          </table:table-cell>
          <table:table-cell table:formula="of:=IF([.D4]=0;[.C4];MID([.C4];1;[.D4]-2))" office:value-type="string" office:string-value="Mia">
            <text:p>Mia</text:p>
          </table:table-cell>
          <table:table-cell table:formula="of:=IF([.B4]=0;&quot;&quot;;MID([.A4];[.B4]+2;LEN([.A4])-[.B4]+2))">
            <text:p/>
          </table:table-cell>
          <table:table-cell table:style-name="ce1" table:formula="of:=IF(ISERROR(FIND(&quot;(&quot;;[.F4]));0;FIND(&quot;(&quot;;[.F4]))" office:value-type="float" office:value="0">
            <text:p>0</text:p>
          </table:table-cell>
          <table:table-cell table:formula="of:=IF([.G4]=0;[.F4];MID([.F4];1;[.G4]-2))">
            <text:p/>
          </table:table-cell>
          <table:table-cell office:value-type="string">
            <text:p>Mia</text:p>
          </table:table-cell>
          <table:table-cell/>
        </table:table-row>
        <table:table-row table:style-name="ro1">
          <table:table-cell office:value-type="string">
            <text:p>Sofia / Sophia</text:p>
          </table:table-cell>
          <table:table-cell table:formula="of:=IF(ISERROR(FIND(&quot;/&quot;;[.A5]));0;FIND(&quot;/&quot;;[.A5]))" office:value-type="float" office:value="7">
            <text:p>7</text:p>
          </table:table-cell>
          <table:table-cell table:formula="of:=IF([.B5]=0;[.A5];MID([.A5];1;FIND(&quot;/&quot;;[.A5])-2))" office:value-type="string" office:string-value="Sofia">
            <text:p>Sofia</text:p>
          </table:table-cell>
          <table:table-cell table:formula="of:=IF(ISERROR(FIND(&quot;(&quot;;[.C5]));0;FIND(&quot;(&quot;;[.C5]))" office:value-type="float" office:value="0">
            <text:p>0</text:p>
          </table:table-cell>
          <table:table-cell table:formula="of:=IF([.D5]=0;[.C5];MID([.C5];1;[.D5]-2))" office:value-type="string" office:string-value="Sofia">
            <text:p>Sofia</text:p>
          </table:table-cell>
          <table:table-cell table:formula="of:=IF([.B5]=0;&quot;&quot;;MID([.A5];[.B5]+2;LEN([.A5])-[.B5]+2))" office:value-type="string" office:string-value="Sophia">
            <text:p>Sophia</text:p>
          </table:table-cell>
          <table:table-cell table:style-name="ce1" table:formula="of:=IF(ISERROR(FIND(&quot;(&quot;;[.F5]));0;FIND(&quot;(&quot;;[.F5]))" office:value-type="float" office:value="0">
            <text:p>0</text:p>
          </table:table-cell>
          <table:table-cell table:formula="of:=IF([.G5]=0;[.F5];MID([.F5];1;[.G5]-2))" office:value-type="string" office:string-value="Sophia">
            <text:p>Sophia</text:p>
          </table:table-cell>
          <table:table-cell office:value-type="string">
            <text:p>Sofia</text:p>
          </table:table-cell>
          <table:table-cell office:value-type="string">
            <text:p>Sophia</text:p>
          </table:table-cell>
        </table:table-row>
        <table:table-row table:style-name="ro1">
          <table:table-cell office:value-type="string">
            <text:p>Lina</text:p>
          </table:table-cell>
          <table:table-cell table:formula="of:=IF(ISERROR(FIND(&quot;/&quot;;[.A6]));0;FIND(&quot;/&quot;;[.A6]))" office:value-type="float" office:value="0">
            <text:p>0</text:p>
          </table:table-cell>
          <table:table-cell table:formula="of:=IF([.B6]=0;[.A6];MID([.A6];1;FIND(&quot;/&quot;;[.A6])-2))" office:value-type="string" office:string-value="Lina">
            <text:p>Lina</text:p>
          </table:table-cell>
          <table:table-cell table:formula="of:=IF(ISERROR(FIND(&quot;(&quot;;[.C6]));0;FIND(&quot;(&quot;;[.C6]))" office:value-type="float" office:value="0">
            <text:p>0</text:p>
          </table:table-cell>
          <table:table-cell table:formula="of:=IF([.D6]=0;[.C6];MID([.C6];1;[.D6]-2))" office:value-type="string" office:string-value="Lina">
            <text:p>Lina</text:p>
          </table:table-cell>
          <table:table-cell table:formula="of:=IF([.B6]=0;&quot;&quot;;MID([.A6];[.B6]+2;LEN([.A6])-[.B6]+2))">
            <text:p/>
          </table:table-cell>
          <table:table-cell table:style-name="ce1" table:formula="of:=IF(ISERROR(FIND(&quot;(&quot;;[.F6]));0;FIND(&quot;(&quot;;[.F6]))" office:value-type="float" office:value="0">
            <text:p>0</text:p>
          </table:table-cell>
          <table:table-cell table:formula="of:=IF([.G6]=0;[.F6];MID([.F6];1;[.G6]-2))">
            <text:p/>
          </table:table-cell>
          <table:table-cell office:value-type="string">
            <text:p>Lina</text:p>
          </table:table-cell>
          <table:table-cell/>
        </table:table-row>
        <table:table-row table:style-name="ro1">
          <table:table-cell office:value-type="string">
            <text:p>Mila</text:p>
          </table:table-cell>
          <table:table-cell table:formula="of:=IF(ISERROR(FIND(&quot;/&quot;;[.A7]));0;FIND(&quot;/&quot;;[.A7]))" office:value-type="float" office:value="0">
            <text:p>0</text:p>
          </table:table-cell>
          <table:table-cell table:formula="of:=IF([.B7]=0;[.A7];MID([.A7];1;FIND(&quot;/&quot;;[.A7])-2))" office:value-type="string" office:string-value="Mila">
            <text:p>Mila</text:p>
          </table:table-cell>
          <table:table-cell table:formula="of:=IF(ISERROR(FIND(&quot;(&quot;;[.C7]));0;FIND(&quot;(&quot;;[.C7]))" office:value-type="float" office:value="0">
            <text:p>0</text:p>
          </table:table-cell>
          <table:table-cell table:formula="of:=IF([.D7]=0;[.C7];MID([.C7];1;[.D7]-2))" office:value-type="string" office:string-value="Mila">
            <text:p>Mila</text:p>
          </table:table-cell>
          <table:table-cell table:formula="of:=IF([.B7]=0;&quot;&quot;;MID([.A7];[.B7]+2;LEN([.A7])-[.B7]+2))">
            <text:p/>
          </table:table-cell>
          <table:table-cell table:style-name="ce1" table:formula="of:=IF(ISERROR(FIND(&quot;(&quot;;[.F7]));0;FIND(&quot;(&quot;;[.F7]))" office:value-type="float" office:value="0">
            <text:p>0</text:p>
          </table:table-cell>
          <table:table-cell table:formula="of:=IF([.G7]=0;[.F7];MID([.F7];1;[.G7]-2))">
            <text:p/>
          </table:table-cell>
          <table:table-cell office:value-type="string">
            <text:p>Mila</text:p>
          </table:table-cell>
          <table:table-cell/>
        </table:table-row>
        <table:table-row table:style-name="ro1">
          <table:table-cell office:value-type="string">
            <text:p>Lea / Leah</text:p>
          </table:table-cell>
          <table:table-cell table:formula="of:=IF(ISERROR(FIND(&quot;/&quot;;[.A8]));0;FIND(&quot;/&quot;;[.A8]))" office:value-type="float" office:value="5">
            <text:p>5</text:p>
          </table:table-cell>
          <table:table-cell table:formula="of:=IF([.B8]=0;[.A8];MID([.A8];1;FIND(&quot;/&quot;;[.A8])-2))" office:value-type="string" office:string-value="Lea">
            <text:p>Lea</text:p>
          </table:table-cell>
          <table:table-cell table:formula="of:=IF(ISERROR(FIND(&quot;(&quot;;[.C8]));0;FIND(&quot;(&quot;;[.C8]))" office:value-type="float" office:value="0">
            <text:p>0</text:p>
          </table:table-cell>
          <table:table-cell table:formula="of:=IF([.D8]=0;[.C8];MID([.C8];1;[.D8]-2))" office:value-type="string" office:string-value="Lea">
            <text:p>Lea</text:p>
          </table:table-cell>
          <table:table-cell table:formula="of:=IF([.B8]=0;&quot;&quot;;MID([.A8];[.B8]+2;LEN([.A8])-[.B8]+2))" office:value-type="string" office:string-value="Leah">
            <text:p>Leah</text:p>
          </table:table-cell>
          <table:table-cell table:style-name="ce1" table:formula="of:=IF(ISERROR(FIND(&quot;(&quot;;[.F8]));0;FIND(&quot;(&quot;;[.F8]))" office:value-type="float" office:value="0">
            <text:p>0</text:p>
          </table:table-cell>
          <table:table-cell table:formula="of:=IF([.G8]=0;[.F8];MID([.F8];1;[.G8]-2))" office:value-type="string" office:string-value="Leah">
            <text:p>Leah</text:p>
          </table:table-cell>
          <table:table-cell office:value-type="string">
            <text:p>Lea</text:p>
          </table:table-cell>
          <table:table-cell office:value-type="string">
            <text:p>Leah</text:p>
          </table:table-cell>
        </table:table-row>
        <table:table-row table:style-name="ro1">
          <table:table-cell office:value-type="string">
            <text:p>Ella</text:p>
          </table:table-cell>
          <table:table-cell table:formula="of:=IF(ISERROR(FIND(&quot;/&quot;;[.A9]));0;FIND(&quot;/&quot;;[.A9]))" office:value-type="float" office:value="0">
            <text:p>0</text:p>
          </table:table-cell>
          <table:table-cell table:formula="of:=IF([.B9]=0;[.A9];MID([.A9];1;FIND(&quot;/&quot;;[.A9])-2))" office:value-type="string" office:string-value="Ella">
            <text:p>Ella</text:p>
          </table:table-cell>
          <table:table-cell table:formula="of:=IF(ISERROR(FIND(&quot;(&quot;;[.C9]));0;FIND(&quot;(&quot;;[.C9]))" office:value-type="float" office:value="0">
            <text:p>0</text:p>
          </table:table-cell>
          <table:table-cell table:formula="of:=IF([.D9]=0;[.C9];MID([.C9];1;[.D9]-2))" office:value-type="string" office:string-value="Ella">
            <text:p>Ella</text:p>
          </table:table-cell>
          <table:table-cell table:formula="of:=IF([.B9]=0;&quot;&quot;;MID([.A9];[.B9]+2;LEN([.A9])-[.B9]+2))">
            <text:p/>
          </table:table-cell>
          <table:table-cell table:style-name="ce1" table:formula="of:=IF(ISERROR(FIND(&quot;(&quot;;[.F9]));0;FIND(&quot;(&quot;;[.F9]))" office:value-type="float" office:value="0">
            <text:p>0</text:p>
          </table:table-cell>
          <table:table-cell table:formula="of:=IF([.G9]=0;[.F9];MID([.F9];1;[.G9]-2))">
            <text:p/>
          </table:table-cell>
          <table:table-cell office:value-type="string">
            <text:p>Ella</text:p>
          </table:table-cell>
          <table:table-cell/>
        </table:table-row>
        <table:table-row table:style-name="ro1">
          <table:table-cell office:value-type="string">
            <text:p>Marie (+2)</text:p>
          </table:table-cell>
          <table:table-cell table:formula="of:=IF(ISERROR(FIND(&quot;/&quot;;[.A10]));0;FIND(&quot;/&quot;;[.A10]))" office:value-type="float" office:value="0">
            <text:p>0</text:p>
          </table:table-cell>
          <table:table-cell table:formula="of:=IF([.B10]=0;[.A10];MID([.A10];1;FIND(&quot;/&quot;;[.A10])-2))" office:value-type="string" office:string-value="Marie (+2)">
            <text:p>Marie (+2)</text:p>
          </table:table-cell>
          <table:table-cell table:formula="of:=IF(ISERROR(FIND(&quot;(&quot;;[.C10]));0;FIND(&quot;(&quot;;[.C10]))" office:value-type="float" office:value="7">
            <text:p>7</text:p>
          </table:table-cell>
          <table:table-cell table:formula="of:=IF([.D10]=0;[.C10];MID([.C10];1;[.D10]-2))" office:value-type="string" office:string-value="Marie">
            <text:p>Marie</text:p>
          </table:table-cell>
          <table:table-cell table:formula="of:=IF([.B10]=0;&quot;&quot;;MID([.A10];[.B10]+2;LEN([.A10])-[.B10]+2))">
            <text:p/>
          </table:table-cell>
          <table:table-cell table:style-name="ce1" table:formula="of:=IF(ISERROR(FIND(&quot;(&quot;;[.F10]));0;FIND(&quot;(&quot;;[.F10]))" office:value-type="float" office:value="0">
            <text:p>0</text:p>
          </table:table-cell>
          <table:table-cell table:formula="of:=IF([.G10]=0;[.F10];MID([.F10];1;[.G10]-2))">
            <text:p/>
          </table:table-cell>
          <table:table-cell office:value-type="string">
            <text:p>Marie</text:p>
          </table:table-cell>
          <table:table-cell/>
        </table:table-row>
        <table:table-row table:style-name="ro1">
          <table:table-cell office:value-type="string">
            <text:p>Clara / Klara (-1)</text:p>
          </table:table-cell>
          <table:table-cell table:formula="of:=IF(ISERROR(FIND(&quot;/&quot;;[.A11]));0;FIND(&quot;/&quot;;[.A11]))" office:value-type="float" office:value="7">
            <text:p>7</text:p>
          </table:table-cell>
          <table:table-cell table:formula="of:=IF([.B11]=0;[.A11];MID([.A11];1;FIND(&quot;/&quot;;[.A11])-2))" office:value-type="string" office:string-value="Clara">
            <text:p>Clara</text:p>
          </table:table-cell>
          <table:table-cell table:formula="of:=IF(ISERROR(FIND(&quot;(&quot;;[.C11]));0;FIND(&quot;(&quot;;[.C11]))" office:value-type="float" office:value="0">
            <text:p>0</text:p>
          </table:table-cell>
          <table:table-cell table:formula="of:=IF([.D11]=0;[.C11];MID([.C11];1;[.D11]-2))" office:value-type="string" office:string-value="Clara">
            <text:p>Clara</text:p>
          </table:table-cell>
          <table:table-cell table:formula="of:=IF([.B11]=0;&quot;&quot;;MID([.A11];[.B11]+2;LEN([.A11])-[.B11]+2))" office:value-type="string" office:string-value="Klara (-1)">
            <text:p>Klara (-1)</text:p>
          </table:table-cell>
          <table:table-cell table:style-name="ce1" table:formula="of:=IF(ISERROR(FIND(&quot;(&quot;;[.F11]));0;FIND(&quot;(&quot;;[.F11]))" office:value-type="float" office:value="7">
            <text:p>7</text:p>
          </table:table-cell>
          <table:table-cell table:formula="of:=IF([.G11]=0;[.F11];MID([.F11];1;[.G11]-2))" office:value-type="string" office:string-value="Klara">
            <text:p>Klara</text:p>
          </table:table-cell>
          <table:table-cell office:value-type="string">
            <text:p>Clara</text:p>
          </table:table-cell>
          <table:table-cell office:value-type="string">
            <text:p>Klara</text:p>
          </table:table-cell>
        </table:table-row>
        <table:table-row table:style-name="ro1">
          <table:table-cell office:value-type="string">
            <text:p>Lena (+1)</text:p>
          </table:table-cell>
          <table:table-cell table:formula="of:=IF(ISERROR(FIND(&quot;/&quot;;[.A12]));0;FIND(&quot;/&quot;;[.A12]))" office:value-type="float" office:value="0">
            <text:p>0</text:p>
          </table:table-cell>
          <table:table-cell table:formula="of:=IF([.B12]=0;[.A12];MID([.A12];1;FIND(&quot;/&quot;;[.A12])-2))" office:value-type="string" office:string-value="Lena (+1)">
            <text:p>Lena (+1)</text:p>
          </table:table-cell>
          <table:table-cell table:formula="of:=IF(ISERROR(FIND(&quot;(&quot;;[.C12]));0;FIND(&quot;(&quot;;[.C12]))" office:value-type="float" office:value="6">
            <text:p>6</text:p>
          </table:table-cell>
          <table:table-cell table:formula="of:=IF([.D12]=0;[.C12];MID([.C12];1;[.D12]-2))" office:value-type="string" office:string-value="Lena">
            <text:p>Lena</text:p>
          </table:table-cell>
          <table:table-cell table:formula="of:=IF([.B12]=0;&quot;&quot;;MID([.A12];[.B12]+2;LEN([.A12])-[.B12]+2))">
            <text:p/>
          </table:table-cell>
          <table:table-cell table:style-name="ce1" table:formula="of:=IF(ISERROR(FIND(&quot;(&quot;;[.F12]));0;FIND(&quot;(&quot;;[.F12]))" office:value-type="float" office:value="0">
            <text:p>0</text:p>
          </table:table-cell>
          <table:table-cell table:formula="of:=IF([.G12]=0;[.F12];MID([.F12];1;[.G12]-2))">
            <text:p/>
          </table:table-cell>
          <table:table-cell office:value-type="string">
            <text:p>Lena</text:p>
          </table:table-cell>
          <table:table-cell/>
        </table:table-row>
        <table:table-row table:style-name="ro1">
          <table:table-cell office:value-type="string">
            <text:p>Leni (+2)</text:p>
          </table:table-cell>
          <table:table-cell table:formula="of:=IF(ISERROR(FIND(&quot;/&quot;;[.A13]));0;FIND(&quot;/&quot;;[.A13]))" office:value-type="float" office:value="0">
            <text:p>0</text:p>
          </table:table-cell>
          <table:table-cell table:formula="of:=IF([.B13]=0;[.A13];MID([.A13];1;FIND(&quot;/&quot;;[.A13])-2))" office:value-type="string" office:string-value="Leni (+2)">
            <text:p>Leni (+2)</text:p>
          </table:table-cell>
          <table:table-cell table:formula="of:=IF(ISERROR(FIND(&quot;(&quot;;[.C13]));0;FIND(&quot;(&quot;;[.C13]))" office:value-type="float" office:value="6">
            <text:p>6</text:p>
          </table:table-cell>
          <table:table-cell table:formula="of:=IF([.D13]=0;[.C13];MID([.C13];1;[.D13]-2))" office:value-type="string" office:string-value="Leni">
            <text:p>Leni</text:p>
          </table:table-cell>
          <table:table-cell table:formula="of:=IF([.B13]=0;&quot;&quot;;MID([.A13];[.B13]+2;LEN([.A13])-[.B13]+2))">
            <text:p/>
          </table:table-cell>
          <table:table-cell table:style-name="ce1" table:formula="of:=IF(ISERROR(FIND(&quot;(&quot;;[.F13]));0;FIND(&quot;(&quot;;[.F13]))" office:value-type="float" office:value="0">
            <text:p>0</text:p>
          </table:table-cell>
          <table:table-cell table:formula="of:=IF([.G13]=0;[.F13];MID([.F13];1;[.G13]-2))">
            <text:p/>
          </table:table-cell>
          <table:table-cell office:value-type="string">
            <text:p>Leni</text:p>
          </table:table-cell>
          <table:table-cell/>
        </table:table-row>
        <table:table-row table:style-name="ro1">
          <table:table-cell office:value-type="string">
            <text:p>Anna (-3)</text:p>
          </table:table-cell>
          <table:table-cell table:formula="of:=IF(ISERROR(FIND(&quot;/&quot;;[.A14]));0;FIND(&quot;/&quot;;[.A14]))" office:value-type="float" office:value="0">
            <text:p>0</text:p>
          </table:table-cell>
          <table:table-cell table:formula="of:=IF([.B14]=0;[.A14];MID([.A14];1;FIND(&quot;/&quot;;[.A14])-2))" office:value-type="string" office:string-value="Anna (-3)">
            <text:p>Anna (-3)</text:p>
          </table:table-cell>
          <table:table-cell table:formula="of:=IF(ISERROR(FIND(&quot;(&quot;;[.C14]));0;FIND(&quot;(&quot;;[.C14]))" office:value-type="float" office:value="6">
            <text:p>6</text:p>
          </table:table-cell>
          <table:table-cell table:formula="of:=IF([.D14]=0;[.C14];MID([.C14];1;[.D14]-2))" office:value-type="string" office:string-value="Anna">
            <text:p>Anna</text:p>
          </table:table-cell>
          <table:table-cell table:formula="of:=IF([.B14]=0;&quot;&quot;;MID([.A14];[.B14]+2;LEN([.A14])-[.B14]+2))">
            <text:p/>
          </table:table-cell>
          <table:table-cell table:style-name="ce1" table:formula="of:=IF(ISERROR(FIND(&quot;(&quot;;[.F14]));0;FIND(&quot;(&quot;;[.F14]))" office:value-type="float" office:value="0">
            <text:p>0</text:p>
          </table:table-cell>
          <table:table-cell table:formula="of:=IF([.G14]=0;[.F14];MID([.F14];1;[.G14]-2))">
            <text:p/>
          </table:table-cell>
          <table:table-cell office:value-type="string">
            <text:p>Anna</text:p>
          </table:table-cell>
          <table:table-cell/>
        </table:table-row>
        <table:table-row table:style-name="ro1">
          <table:table-cell office:value-type="string">
            <text:p>Frieda / Frida (+6)</text:p>
          </table:table-cell>
          <table:table-cell table:formula="of:=IF(ISERROR(FIND(&quot;/&quot;;[.A15]));0;FIND(&quot;/&quot;;[.A15]))" office:value-type="float" office:value="8">
            <text:p>8</text:p>
          </table:table-cell>
          <table:table-cell table:formula="of:=IF([.B15]=0;[.A15];MID([.A15];1;FIND(&quot;/&quot;;[.A15])-2))" office:value-type="string" office:string-value="Frieda">
            <text:p>Frieda</text:p>
          </table:table-cell>
          <table:table-cell table:formula="of:=IF(ISERROR(FIND(&quot;(&quot;;[.C15]));0;FIND(&quot;(&quot;;[.C15]))" office:value-type="float" office:value="0">
            <text:p>0</text:p>
          </table:table-cell>
          <table:table-cell table:formula="of:=IF([.D15]=0;[.C15];MID([.C15];1;[.D15]-2))" office:value-type="string" office:string-value="Frieda">
            <text:p>Frieda</text:p>
          </table:table-cell>
          <table:table-cell table:formula="of:=IF([.B15]=0;&quot;&quot;;MID([.A15];[.B15]+2;LEN([.A15])-[.B15]+2))" office:value-type="string" office:string-value="Frida (+6)">
            <text:p>Frida (+6)</text:p>
          </table:table-cell>
          <table:table-cell table:style-name="ce1" table:formula="of:=IF(ISERROR(FIND(&quot;(&quot;;[.F15]));0;FIND(&quot;(&quot;;[.F15]))" office:value-type="float" office:value="7">
            <text:p>7</text:p>
          </table:table-cell>
          <table:table-cell table:formula="of:=IF([.G15]=0;[.F15];MID([.F15];1;[.G15]-2))" office:value-type="string" office:string-value="Frida">
            <text:p>Frida</text:p>
          </table:table-cell>
          <table:table-cell office:value-type="string">
            <text:p>Frieda</text:p>
          </table:table-cell>
          <table:table-cell office:value-type="string">
            <text:p>Frida</text:p>
          </table:table-cell>
        </table:table-row>
        <table:table-row table:style-name="ro1">
          <table:table-cell office:value-type="string">
            <text:p>Emily / Emilie (+2)</text:p>
          </table:table-cell>
          <table:table-cell table:formula="of:=IF(ISERROR(FIND(&quot;/&quot;;[.A16]));0;FIND(&quot;/&quot;;[.A16]))" office:value-type="float" office:value="7">
            <text:p>7</text:p>
          </table:table-cell>
          <table:table-cell table:formula="of:=IF([.B16]=0;[.A16];MID([.A16];1;FIND(&quot;/&quot;;[.A16])-2))" office:value-type="string" office:string-value="Emily">
            <text:p>Emily</text:p>
          </table:table-cell>
          <table:table-cell table:formula="of:=IF(ISERROR(FIND(&quot;(&quot;;[.C16]));0;FIND(&quot;(&quot;;[.C16]))" office:value-type="float" office:value="0">
            <text:p>0</text:p>
          </table:table-cell>
          <table:table-cell table:formula="of:=IF([.D16]=0;[.C16];MID([.C16];1;[.D16]-2))" office:value-type="string" office:string-value="Emily">
            <text:p>Emily</text:p>
          </table:table-cell>
          <table:table-cell table:formula="of:=IF([.B16]=0;&quot;&quot;;MID([.A16];[.B16]+2;LEN([.A16])-[.B16]+2))" office:value-type="string" office:string-value="Emilie (+2)">
            <text:p>Emilie (+2)</text:p>
          </table:table-cell>
          <table:table-cell table:style-name="ce1" table:formula="of:=IF(ISERROR(FIND(&quot;(&quot;;[.F16]));0;FIND(&quot;(&quot;;[.F16]))" office:value-type="float" office:value="8">
            <text:p>8</text:p>
          </table:table-cell>
          <table:table-cell table:formula="of:=IF([.G16]=0;[.F16];MID([.F16];1;[.G16]-2))" office:value-type="string" office:string-value="Emilie">
            <text:p>Emilie</text:p>
          </table:table-cell>
          <table:table-cell office:value-type="string">
            <text:p>Emily</text:p>
          </table:table-cell>
          <table:table-cell office:value-type="string">
            <text:p>Emilie</text:p>
          </table:table-cell>
        </table:table-row>
        <table:table-row table:style-name="ro1">
          <table:table-cell office:value-type="string">
            <text:p>Johanna (-3)</text:p>
          </table:table-cell>
          <table:table-cell table:formula="of:=IF(ISERROR(FIND(&quot;/&quot;;[.A17]));0;FIND(&quot;/&quot;;[.A17]))" office:value-type="float" office:value="0">
            <text:p>0</text:p>
          </table:table-cell>
          <table:table-cell table:formula="of:=IF([.B17]=0;[.A17];MID([.A17];1;FIND(&quot;/&quot;;[.A17])-2))" office:value-type="string" office:string-value="Johanna (-3)">
            <text:p>Johanna (-3)</text:p>
          </table:table-cell>
          <table:table-cell table:formula="of:=IF(ISERROR(FIND(&quot;(&quot;;[.C17]));0;FIND(&quot;(&quot;;[.C17]))" office:value-type="float" office:value="9">
            <text:p>9</text:p>
          </table:table-cell>
          <table:table-cell table:formula="of:=IF([.D17]=0;[.C17];MID([.C17];1;[.D17]-2))" office:value-type="string" office:string-value="Johanna">
            <text:p>Johanna</text:p>
          </table:table-cell>
          <table:table-cell table:formula="of:=IF([.B17]=0;&quot;&quot;;MID([.A17];[.B17]+2;LEN([.A17])-[.B17]+2))">
            <text:p/>
          </table:table-cell>
          <table:table-cell table:style-name="ce1" table:formula="of:=IF(ISERROR(FIND(&quot;(&quot;;[.F17]));0;FIND(&quot;(&quot;;[.F17]))" office:value-type="float" office:value="0">
            <text:p>0</text:p>
          </table:table-cell>
          <table:table-cell table:formula="of:=IF([.G17]=0;[.F17];MID([.F17];1;[.G17]-2))">
            <text:p/>
          </table:table-cell>
          <table:table-cell office:value-type="string">
            <text:p>Johanna</text:p>
          </table:table-cell>
          <table:table-cell/>
        </table:table-row>
        <table:table-row table:style-name="ro1">
          <table:table-cell office:value-type="string">
            <text:p>Luisa / Louisa (-2)</text:p>
          </table:table-cell>
          <table:table-cell table:formula="of:=IF(ISERROR(FIND(&quot;/&quot;;[.A18]));0;FIND(&quot;/&quot;;[.A18]))" office:value-type="float" office:value="7">
            <text:p>7</text:p>
          </table:table-cell>
          <table:table-cell table:formula="of:=IF([.B18]=0;[.A18];MID([.A18];1;FIND(&quot;/&quot;;[.A18])-2))" office:value-type="string" office:string-value="Luisa">
            <text:p>Luisa</text:p>
          </table:table-cell>
          <table:table-cell table:formula="of:=IF(ISERROR(FIND(&quot;(&quot;;[.C18]));0;FIND(&quot;(&quot;;[.C18]))" office:value-type="float" office:value="0">
            <text:p>0</text:p>
          </table:table-cell>
          <table:table-cell table:formula="of:=IF([.D18]=0;[.C18];MID([.C18];1;[.D18]-2))" office:value-type="string" office:string-value="Luisa">
            <text:p>Luisa</text:p>
          </table:table-cell>
          <table:table-cell table:formula="of:=IF([.B18]=0;&quot;&quot;;MID([.A18];[.B18]+2;LEN([.A18])-[.B18]+2))" office:value-type="string" office:string-value="Louisa (-2)">
            <text:p>Louisa (-2)</text:p>
          </table:table-cell>
          <table:table-cell table:style-name="ce1" table:formula="of:=IF(ISERROR(FIND(&quot;(&quot;;[.F18]));0;FIND(&quot;(&quot;;[.F18]))" office:value-type="float" office:value="8">
            <text:p>8</text:p>
          </table:table-cell>
          <table:table-cell table:formula="of:=IF([.G18]=0;[.F18];MID([.F18];1;[.G18]-2))" office:value-type="string" office:string-value="Louisa">
            <text:p>Louisa</text:p>
          </table:table-cell>
          <table:table-cell office:value-type="string">
            <text:p>Luisa</text:p>
          </table:table-cell>
          <table:table-cell office:value-type="string">
            <text:p>Louisa</text:p>
          </table:table-cell>
        </table:table-row>
        <table:table-row table:style-name="ro1">
          <table:table-cell office:value-type="string">
            <text:p>Mathilda / Matilda (+1)</text:p>
          </table:table-cell>
          <table:table-cell table:formula="of:=IF(ISERROR(FIND(&quot;/&quot;;[.A19]));0;FIND(&quot;/&quot;;[.A19]))" office:value-type="float" office:value="10">
            <text:p>10</text:p>
          </table:table-cell>
          <table:table-cell table:formula="of:=IF([.B19]=0;[.A19];MID([.A19];1;FIND(&quot;/&quot;;[.A19])-2))" office:value-type="string" office:string-value="Mathilda">
            <text:p>Mathilda</text:p>
          </table:table-cell>
          <table:table-cell table:formula="of:=IF(ISERROR(FIND(&quot;(&quot;;[.C19]));0;FIND(&quot;(&quot;;[.C19]))" office:value-type="float" office:value="0">
            <text:p>0</text:p>
          </table:table-cell>
          <table:table-cell table:formula="of:=IF([.D19]=0;[.C19];MID([.C19];1;[.D19]-2))" office:value-type="string" office:string-value="Mathilda">
            <text:p>Mathilda</text:p>
          </table:table-cell>
          <table:table-cell table:formula="of:=IF([.B19]=0;&quot;&quot;;MID([.A19];[.B19]+2;LEN([.A19])-[.B19]+2))" office:value-type="string" office:string-value="Matilda (+1)">
            <text:p>Matilda (+1)</text:p>
          </table:table-cell>
          <table:table-cell table:style-name="ce1" table:formula="of:=IF(ISERROR(FIND(&quot;(&quot;;[.F19]));0;FIND(&quot;(&quot;;[.F19]))" office:value-type="float" office:value="9">
            <text:p>9</text:p>
          </table:table-cell>
          <table:table-cell table:formula="of:=IF([.G19]=0;[.F19];MID([.F19];1;[.G19]-2))" office:value-type="string" office:string-value="Matilda">
            <text:p>Matilda</text:p>
          </table:table-cell>
          <table:table-cell office:value-type="string">
            <text:p>Mathilda</text:p>
          </table:table-cell>
          <table:table-cell office:value-type="string">
            <text:p>Matilda</text:p>
          </table:table-cell>
        </table:table-row>
        <table:table-row table:style-name="ro1">
          <table:table-cell office:value-type="string">
            <text:p>Lia / Liah / Lya (+6)</text:p>
          </table:table-cell>
          <table:table-cell table:formula="of:=IF(ISERROR(FIND(&quot;/&quot;;[.A20]));0;FIND(&quot;/&quot;;[.A20]))" office:value-type="float" office:value="5">
            <text:p>5</text:p>
          </table:table-cell>
          <table:table-cell table:formula="of:=IF([.B20]=0;[.A20];MID([.A20];1;FIND(&quot;/&quot;;[.A20])-2))" office:value-type="string" office:string-value="Lia">
            <text:p>Lia</text:p>
          </table:table-cell>
          <table:table-cell table:formula="of:=IF(ISERROR(FIND(&quot;(&quot;;[.C20]));0;FIND(&quot;(&quot;;[.C20]))" office:value-type="float" office:value="0">
            <text:p>0</text:p>
          </table:table-cell>
          <table:table-cell table:formula="of:=IF([.D20]=0;[.C20];MID([.C20];1;[.D20]-2))" office:value-type="string" office:string-value="Lia">
            <text:p>Lia</text:p>
          </table:table-cell>
          <table:table-cell table:formula="of:=IF([.B20]=0;&quot;&quot;;MID([.A20];[.B20]+2;LEN([.A20])-[.B20]+2))" office:value-type="string" office:string-value="Liah / Lya (+6)">
            <text:p>Liah / Lya (+6)</text:p>
          </table:table-cell>
          <table:table-cell table:style-name="ce1" table:formula="of:=IF(ISERROR(FIND(&quot;(&quot;;[.F20]));0;FIND(&quot;(&quot;;[.F20]))" office:value-type="float" office:value="12">
            <text:p>12</text:p>
          </table:table-cell>
          <table:table-cell table:formula="of:=IF([.G20]=0;[.F20];MID([.F20];1;[.G20]-2))" office:value-type="string" office:string-value="Liah / Lya">
            <text:p>Liah / Lya</text:p>
          </table:table-cell>
          <table:table-cell office:value-type="string">
            <text:p>Lia</text:p>
          </table:table-cell>
          <table:table-cell office:value-type="string">
            <text:p>Liah / Lya</text:p>
          </table:table-cell>
        </table:table-row>
        <table:table-row table:style-name="ro1">
          <table:table-cell office:value-type="string">
            <text:p>Charlotte (+1)</text:p>
          </table:table-cell>
          <table:table-cell table:formula="of:=IF(ISERROR(FIND(&quot;/&quot;;[.A21]));0;FIND(&quot;/&quot;;[.A21]))" office:value-type="float" office:value="0">
            <text:p>0</text:p>
          </table:table-cell>
          <table:table-cell table:formula="of:=IF([.B21]=0;[.A21];MID([.A21];1;FIND(&quot;/&quot;;[.A21])-2))" office:value-type="string" office:string-value="Charlotte (+1)">
            <text:p>Charlotte (+1)</text:p>
          </table:table-cell>
          <table:table-cell table:formula="of:=IF(ISERROR(FIND(&quot;(&quot;;[.C21]));0;FIND(&quot;(&quot;;[.C21]))" office:value-type="float" office:value="11">
            <text:p>11</text:p>
          </table:table-cell>
          <table:table-cell table:formula="of:=IF([.D21]=0;[.C21];MID([.C21];1;[.D21]-2))" office:value-type="string" office:string-value="Charlotte">
            <text:p>Charlotte</text:p>
          </table:table-cell>
          <table:table-cell table:formula="of:=IF([.B21]=0;&quot;&quot;;MID([.A21];[.B21]+2;LEN([.A21])-[.B21]+2))">
            <text:p/>
          </table:table-cell>
          <table:table-cell table:style-name="ce1" table:formula="of:=IF(ISERROR(FIND(&quot;(&quot;;[.F21]));0;FIND(&quot;(&quot;;[.F21]))" office:value-type="float" office:value="0">
            <text:p>0</text:p>
          </table:table-cell>
          <table:table-cell table:formula="of:=IF([.G21]=0;[.F21];MID([.F21];1;[.G21]-2))">
            <text:p/>
          </table:table-cell>
          <table:table-cell office:value-type="string">
            <text:p>Charlotte</text:p>
          </table:table-cell>
          <table:table-cell/>
        </table:table-row>
        <table:table-row table:style-name="ro1">
          <table:table-cell office:value-type="string">
            <text:p>Leonie (-5)</text:p>
          </table:table-cell>
          <table:table-cell table:formula="of:=IF(ISERROR(FIND(&quot;/&quot;;[.A22]));0;FIND(&quot;/&quot;;[.A22]))" office:value-type="float" office:value="0">
            <text:p>0</text:p>
          </table:table-cell>
          <table:table-cell table:formula="of:=IF([.B22]=0;[.A22];MID([.A22];1;FIND(&quot;/&quot;;[.A22])-2))" office:value-type="string" office:string-value="Leonie (-5)">
            <text:p>Leonie (-5)</text:p>
          </table:table-cell>
          <table:table-cell table:formula="of:=IF(ISERROR(FIND(&quot;(&quot;;[.C22]));0;FIND(&quot;(&quot;;[.C22]))" office:value-type="float" office:value="8">
            <text:p>8</text:p>
          </table:table-cell>
          <table:table-cell table:formula="of:=IF([.D22]=0;[.C22];MID([.C22];1;[.D22]-2))" office:value-type="string" office:string-value="Leonie">
            <text:p>Leonie</text:p>
          </table:table-cell>
          <table:table-cell table:formula="of:=IF([.B22]=0;&quot;&quot;;MID([.A22];[.B22]+2;LEN([.A22])-[.B22]+2))">
            <text:p/>
          </table:table-cell>
          <table:table-cell table:style-name="ce1" table:formula="of:=IF(ISERROR(FIND(&quot;(&quot;;[.F22]));0;FIND(&quot;(&quot;;[.F22]))" office:value-type="float" office:value="0">
            <text:p>0</text:p>
          </table:table-cell>
          <table:table-cell table:formula="of:=IF([.G22]=0;[.F22];MID([.F22];1;[.G22]-2))">
            <text:p/>
          </table:table-cell>
          <table:table-cell office:value-type="string">
            <text:p>Leonie</text:p>
          </table:table-cell>
          <table:table-cell/>
        </table:table-row>
        <table:table-row table:style-name="ro1">
          <table:table-cell office:value-type="string">
            <text:p>Ida</text:p>
          </table:table-cell>
          <table:table-cell table:formula="of:=IF(ISERROR(FIND(&quot;/&quot;;[.A23]));0;FIND(&quot;/&quot;;[.A23]))" office:value-type="float" office:value="0">
            <text:p>0</text:p>
          </table:table-cell>
          <table:table-cell table:formula="of:=IF([.B23]=0;[.A23];MID([.A23];1;FIND(&quot;/&quot;;[.A23])-2))" office:value-type="string" office:string-value="Ida">
            <text:p>Ida</text:p>
          </table:table-cell>
          <table:table-cell table:formula="of:=IF(ISERROR(FIND(&quot;(&quot;;[.C23]));0;FIND(&quot;(&quot;;[.C23]))" office:value-type="float" office:value="0">
            <text:p>0</text:p>
          </table:table-cell>
          <table:table-cell table:formula="of:=IF([.D23]=0;[.C23];MID([.C23];1;[.D23]-2))" office:value-type="string" office:string-value="Ida">
            <text:p>Ida</text:p>
          </table:table-cell>
          <table:table-cell table:formula="of:=IF([.B23]=0;&quot;&quot;;MID([.A23];[.B23]+2;LEN([.A23])-[.B23]+2))">
            <text:p/>
          </table:table-cell>
          <table:table-cell table:style-name="ce1" table:formula="of:=IF(ISERROR(FIND(&quot;(&quot;;[.F23]));0;FIND(&quot;(&quot;;[.F23]))" office:value-type="float" office:value="0">
            <text:p>0</text:p>
          </table:table-cell>
          <table:table-cell table:formula="of:=IF([.G23]=0;[.F23];MID([.F23];1;[.G23]-2))">
            <text:p/>
          </table:table-cell>
          <table:table-cell office:value-type="string">
            <text:p>Ida</text:p>
          </table:table-cell>
          <table:table-cell/>
        </table:table-row>
        <table:table-row table:style-name="ro1">
          <table:table-cell office:value-type="string">
            <text:p>Maja / Maya (+1)</text:p>
          </table:table-cell>
          <table:table-cell table:formula="of:=IF(ISERROR(FIND(&quot;/&quot;;[.A24]));0;FIND(&quot;/&quot;;[.A24]))" office:value-type="float" office:value="6">
            <text:p>6</text:p>
          </table:table-cell>
          <table:table-cell table:formula="of:=IF([.B24]=0;[.A24];MID([.A24];1;FIND(&quot;/&quot;;[.A24])-2))" office:value-type="string" office:string-value="Maja">
            <text:p>Maja</text:p>
          </table:table-cell>
          <table:table-cell table:formula="of:=IF(ISERROR(FIND(&quot;(&quot;;[.C24]));0;FIND(&quot;(&quot;;[.C24]))" office:value-type="float" office:value="0">
            <text:p>0</text:p>
          </table:table-cell>
          <table:table-cell table:formula="of:=IF([.D24]=0;[.C24];MID([.C24];1;[.D24]-2))" office:value-type="string" office:string-value="Maja">
            <text:p>Maja</text:p>
          </table:table-cell>
          <table:table-cell table:formula="of:=IF([.B24]=0;&quot;&quot;;MID([.A24];[.B24]+2;LEN([.A24])-[.B24]+2))" office:value-type="string" office:string-value="Maya (+1)">
            <text:p>Maya (+1)</text:p>
          </table:table-cell>
          <table:table-cell table:style-name="ce1" table:formula="of:=IF(ISERROR(FIND(&quot;(&quot;;[.F24]));0;FIND(&quot;(&quot;;[.F24]))" office:value-type="float" office:value="6">
            <text:p>6</text:p>
          </table:table-cell>
          <table:table-cell table:formula="of:=IF([.G24]=0;[.F24];MID([.F24];1;[.G24]-2))" office:value-type="string" office:string-value="Maya">
            <text:p>Maya</text:p>
          </table:table-cell>
          <table:table-cell office:value-type="string">
            <text:p>Maja</text:p>
          </table:table-cell>
          <table:table-cell office:value-type="string">
            <text:p>Maya</text:p>
          </table:table-cell>
        </table:table-row>
        <table:table-row table:style-name="ro1">
          <table:table-cell office:value-type="string">
            <text:p>Sophie / Sofie (-1)</text:p>
          </table:table-cell>
          <table:table-cell table:formula="of:=IF(ISERROR(FIND(&quot;/&quot;;[.A25]));0;FIND(&quot;/&quot;;[.A25]))" office:value-type="float" office:value="8">
            <text:p>8</text:p>
          </table:table-cell>
          <table:table-cell table:formula="of:=IF([.B25]=0;[.A25];MID([.A25];1;FIND(&quot;/&quot;;[.A25])-2))" office:value-type="string" office:string-value="Sophie">
            <text:p>Sophie</text:p>
          </table:table-cell>
          <table:table-cell table:formula="of:=IF(ISERROR(FIND(&quot;(&quot;;[.C25]));0;FIND(&quot;(&quot;;[.C25]))" office:value-type="float" office:value="0">
            <text:p>0</text:p>
          </table:table-cell>
          <table:table-cell table:formula="of:=IF([.D25]=0;[.C25];MID([.C25];1;[.D25]-2))" office:value-type="string" office:string-value="Sophie">
            <text:p>Sophie</text:p>
          </table:table-cell>
          <table:table-cell table:formula="of:=IF([.B25]=0;&quot;&quot;;MID([.A25];[.B25]+2;LEN([.A25])-[.B25]+2))" office:value-type="string" office:string-value="Sofie (-1)">
            <text:p>Sofie (-1)</text:p>
          </table:table-cell>
          <table:table-cell table:style-name="ce1" table:formula="of:=IF(ISERROR(FIND(&quot;(&quot;;[.F25]));0;FIND(&quot;(&quot;;[.F25]))" office:value-type="float" office:value="7">
            <text:p>7</text:p>
          </table:table-cell>
          <table:table-cell table:formula="of:=IF([.G25]=0;[.F25];MID([.F25];1;[.G25]-2))" office:value-type="string" office:string-value="Sofie">
            <text:p>Sofie</text:p>
          </table:table-cell>
          <table:table-cell office:value-type="string">
            <text:p>Sophie</text:p>
          </table:table-cell>
          <table:table-cell office:value-type="string">
            <text:p>Sofie</text:p>
          </table:table-cell>
        </table:table-row>
        <table:table-row table:style-name="ro1">
          <table:table-cell office:value-type="string">
            <text:p>Amelie (-7)</text:p>
          </table:table-cell>
          <table:table-cell table:formula="of:=IF(ISERROR(FIND(&quot;/&quot;;[.A26]));0;FIND(&quot;/&quot;;[.A26]))" office:value-type="float" office:value="0">
            <text:p>0</text:p>
          </table:table-cell>
          <table:table-cell table:formula="of:=IF([.B26]=0;[.A26];MID([.A26];1;FIND(&quot;/&quot;;[.A26])-2))" office:value-type="string" office:string-value="Amelie (-7)">
            <text:p>Amelie (-7)</text:p>
          </table:table-cell>
          <table:table-cell table:formula="of:=IF(ISERROR(FIND(&quot;(&quot;;[.C26]));0;FIND(&quot;(&quot;;[.C26]))" office:value-type="float" office:value="8">
            <text:p>8</text:p>
          </table:table-cell>
          <table:table-cell table:formula="of:=IF([.D26]=0;[.C26];MID([.C26];1;[.D26]-2))" office:value-type="string" office:string-value="Amelie">
            <text:p>Amelie</text:p>
          </table:table-cell>
          <table:table-cell table:formula="of:=IF([.B26]=0;&quot;&quot;;MID([.A26];[.B26]+2;LEN([.A26])-[.B26]+2))">
            <text:p/>
          </table:table-cell>
          <table:table-cell table:style-name="ce1" table:formula="of:=IF(ISERROR(FIND(&quot;(&quot;;[.F26]));0;FIND(&quot;(&quot;;[.F26]))" office:value-type="float" office:value="0">
            <text:p>0</text:p>
          </table:table-cell>
          <table:table-cell table:formula="of:=IF([.G26]=0;[.F26];MID([.F26];1;[.G26]-2))">
            <text:p/>
          </table:table-cell>
          <table:table-cell office:value-type="string">
            <text:p>Amelie</text:p>
          </table:table-cell>
          <table:table-cell/>
        </table:table-row>
        <table:table-row table:style-name="ro1">
          <table:table-cell office:value-type="string">
            <text:p>Lara</text:p>
          </table:table-cell>
          <table:table-cell table:formula="of:=IF(ISERROR(FIND(&quot;/&quot;;[.A27]));0;FIND(&quot;/&quot;;[.A27]))" office:value-type="float" office:value="0">
            <text:p>0</text:p>
          </table:table-cell>
          <table:table-cell table:formula="of:=IF([.B27]=0;[.A27];MID([.A27];1;FIND(&quot;/&quot;;[.A27])-2))" office:value-type="string" office:string-value="Lara">
            <text:p>Lara</text:p>
          </table:table-cell>
          <table:table-cell table:formula="of:=IF(ISERROR(FIND(&quot;(&quot;;[.C27]));0;FIND(&quot;(&quot;;[.C27]))" office:value-type="float" office:value="0">
            <text:p>0</text:p>
          </table:table-cell>
          <table:table-cell table:formula="of:=IF([.D27]=0;[.C27];MID([.C27];1;[.D27]-2))" office:value-type="string" office:string-value="Lara">
            <text:p>Lara</text:p>
          </table:table-cell>
          <table:table-cell table:formula="of:=IF([.B27]=0;&quot;&quot;;MID([.A27];[.B27]+2;LEN([.A27])-[.B27]+2))">
            <text:p/>
          </table:table-cell>
          <table:table-cell table:style-name="ce1" table:formula="of:=IF(ISERROR(FIND(&quot;(&quot;;[.F27]));0;FIND(&quot;(&quot;;[.F27]))" office:value-type="float" office:value="0">
            <text:p>0</text:p>
          </table:table-cell>
          <table:table-cell table:formula="of:=IF([.G27]=0;[.F27];MID([.F27];1;[.G27]-2))">
            <text:p/>
          </table:table-cell>
          <table:table-cell office:value-type="string">
            <text:p>Lara</text:p>
          </table:table-cell>
          <table:table-cell/>
        </table:table-row>
        <table:table-row table:style-name="ro1">
          <table:table-cell office:value-type="string">
            <text:p>Laura (+1)</text:p>
          </table:table-cell>
          <table:table-cell table:formula="of:=IF(ISERROR(FIND(&quot;/&quot;;[.A28]));0;FIND(&quot;/&quot;;[.A28]))" office:value-type="float" office:value="0">
            <text:p>0</text:p>
          </table:table-cell>
          <table:table-cell table:formula="of:=IF([.B28]=0;[.A28];MID([.A28];1;FIND(&quot;/&quot;;[.A28])-2))" office:value-type="string" office:string-value="Laura (+1)">
            <text:p>Laura (+1)</text:p>
          </table:table-cell>
          <table:table-cell table:formula="of:=IF(ISERROR(FIND(&quot;(&quot;;[.C28]));0;FIND(&quot;(&quot;;[.C28]))" office:value-type="float" office:value="7">
            <text:p>7</text:p>
          </table:table-cell>
          <table:table-cell table:formula="of:=IF([.D28]=0;[.C28];MID([.C28];1;[.D28]-2))" office:value-type="string" office:string-value="Laura">
            <text:p>Laura</text:p>
          </table:table-cell>
          <table:table-cell table:formula="of:=IF([.B28]=0;&quot;&quot;;MID([.A28];[.B28]+2;LEN([.A28])-[.B28]+2))">
            <text:p/>
          </table:table-cell>
          <table:table-cell table:style-name="ce1" table:formula="of:=IF(ISERROR(FIND(&quot;(&quot;;[.F28]));0;FIND(&quot;(&quot;;[.F28]))" office:value-type="float" office:value="0">
            <text:p>0</text:p>
          </table:table-cell>
          <table:table-cell table:formula="of:=IF([.G28]=0;[.F28];MID([.F28];1;[.G28]-2))">
            <text:p/>
          </table:table-cell>
          <table:table-cell office:value-type="string">
            <text:p>Laura</text:p>
          </table:table-cell>
          <table:table-cell/>
        </table:table-row>
        <table:table-row table:style-name="ro1">
          <table:table-cell office:value-type="string">
            <text:p>Nele / Neele (+2)</text:p>
          </table:table-cell>
          <table:table-cell table:formula="of:=IF(ISERROR(FIND(&quot;/&quot;;[.A29]));0;FIND(&quot;/&quot;;[.A29]))" office:value-type="float" office:value="6">
            <text:p>6</text:p>
          </table:table-cell>
          <table:table-cell table:formula="of:=IF([.B29]=0;[.A29];MID([.A29];1;FIND(&quot;/&quot;;[.A29])-2))" office:value-type="string" office:string-value="Nele">
            <text:p>Nele</text:p>
          </table:table-cell>
          <table:table-cell table:formula="of:=IF(ISERROR(FIND(&quot;(&quot;;[.C29]));0;FIND(&quot;(&quot;;[.C29]))" office:value-type="float" office:value="0">
            <text:p>0</text:p>
          </table:table-cell>
          <table:table-cell table:formula="of:=IF([.D29]=0;[.C29];MID([.C29];1;[.D29]-2))" office:value-type="string" office:string-value="Nele">
            <text:p>Nele</text:p>
          </table:table-cell>
          <table:table-cell table:formula="of:=IF([.B29]=0;&quot;&quot;;MID([.A29];[.B29]+2;LEN([.A29])-[.B29]+2))" office:value-type="string" office:string-value="Neele (+2)">
            <text:p>Neele (+2)</text:p>
          </table:table-cell>
          <table:table-cell table:style-name="ce1" table:formula="of:=IF(ISERROR(FIND(&quot;(&quot;;[.F29]));0;FIND(&quot;(&quot;;[.F29]))" office:value-type="float" office:value="7">
            <text:p>7</text:p>
          </table:table-cell>
          <table:table-cell table:formula="of:=IF([.G29]=0;[.F29];MID([.F29];1;[.G29]-2))" office:value-type="string" office:string-value="Neele">
            <text:p>Neele</text:p>
          </table:table-cell>
          <table:table-cell office:value-type="string">
            <text:p>Nele</text:p>
          </table:table-cell>
          <table:table-cell office:value-type="string">
            <text:p>Neele</text:p>
          </table:table-cell>
        </table:table-row>
        <table:table-row table:style-name="ro1">
          <table:table-cell office:value-type="string">
            <text:p>Lilly / Lilli</text:p>
          </table:table-cell>
          <table:table-cell table:formula="of:=IF(ISERROR(FIND(&quot;/&quot;;[.A30]));0;FIND(&quot;/&quot;;[.A30]))" office:value-type="float" office:value="7">
            <text:p>7</text:p>
          </table:table-cell>
          <table:table-cell table:formula="of:=IF([.B30]=0;[.A30];MID([.A30];1;FIND(&quot;/&quot;;[.A30])-2))" office:value-type="string" office:string-value="Lilly">
            <text:p>Lilly</text:p>
          </table:table-cell>
          <table:table-cell table:formula="of:=IF(ISERROR(FIND(&quot;(&quot;;[.C30]));0;FIND(&quot;(&quot;;[.C30]))" office:value-type="float" office:value="0">
            <text:p>0</text:p>
          </table:table-cell>
          <table:table-cell table:formula="of:=IF([.D30]=0;[.C30];MID([.C30];1;[.D30]-2))" office:value-type="string" office:string-value="Lilly">
            <text:p>Lilly</text:p>
          </table:table-cell>
          <table:table-cell table:formula="of:=IF([.B30]=0;&quot;&quot;;MID([.A30];[.B30]+2;LEN([.A30])-[.B30]+2))" office:value-type="string" office:string-value="Lilli">
            <text:p>Lilli</text:p>
          </table:table-cell>
          <table:table-cell table:style-name="ce1" table:formula="of:=IF(ISERROR(FIND(&quot;(&quot;;[.F30]));0;FIND(&quot;(&quot;;[.F30]))" office:value-type="float" office:value="0">
            <text:p>0</text:p>
          </table:table-cell>
          <table:table-cell table:formula="of:=IF([.G30]=0;[.F30];MID([.F30];1;[.G30]-2))" office:value-type="string" office:string-value="Lilli">
            <text:p>Lilli</text:p>
          </table:table-cell>
          <table:table-cell office:value-type="string">
            <text:p>Lilly</text:p>
          </table:table-cell>
          <table:table-cell office:value-type="string">
            <text:p>Lilli</text:p>
          </table:table-cell>
        </table:table-row>
        <table:table-row table:style-name="ro1">
          <table:table-cell office:value-type="string">
            <text:p>Greta (-3)</text:p>
          </table:table-cell>
          <table:table-cell table:formula="of:=IF(ISERROR(FIND(&quot;/&quot;;[.A31]));0;FIND(&quot;/&quot;;[.A31]))" office:value-type="float" office:value="0">
            <text:p>0</text:p>
          </table:table-cell>
          <table:table-cell table:formula="of:=IF([.B31]=0;[.A31];MID([.A31];1;FIND(&quot;/&quot;;[.A31])-2))" office:value-type="string" office:string-value="Greta (-3)">
            <text:p>Greta (-3)</text:p>
          </table:table-cell>
          <table:table-cell table:formula="of:=IF(ISERROR(FIND(&quot;(&quot;;[.C31]));0;FIND(&quot;(&quot;;[.C31]))" office:value-type="float" office:value="7">
            <text:p>7</text:p>
          </table:table-cell>
          <table:table-cell table:formula="of:=IF([.D31]=0;[.C31];MID([.C31];1;[.D31]-2))" office:value-type="string" office:string-value="Greta">
            <text:p>Greta</text:p>
          </table:table-cell>
          <table:table-cell table:formula="of:=IF([.B31]=0;&quot;&quot;;MID([.A31];[.B31]+2;LEN([.A31])-[.B31]+2))">
            <text:p/>
          </table:table-cell>
          <table:table-cell table:style-name="ce1" table:formula="of:=IF(ISERROR(FIND(&quot;(&quot;;[.F31]));0;FIND(&quot;(&quot;;[.F31]))" office:value-type="float" office:value="0">
            <text:p>0</text:p>
          </table:table-cell>
          <table:table-cell table:formula="of:=IF([.G31]=0;[.F31];MID([.F31];1;[.G31]-2))">
            <text:p/>
          </table:table-cell>
          <table:table-cell office:value-type="string">
            <text:p>Greta</text:p>
          </table:table-cell>
          <table:table-cell/>
        </table:table-row>
        <table:table-row table:style-name="ro1">
          <table:table-cell office:value-type="string">
            <text:p>Lotta</text:p>
          </table:table-cell>
          <table:table-cell table:formula="of:=IF(ISERROR(FIND(&quot;/&quot;;[.A32]));0;FIND(&quot;/&quot;;[.A32]))" office:value-type="float" office:value="0">
            <text:p>0</text:p>
          </table:table-cell>
          <table:table-cell table:formula="of:=IF([.B32]=0;[.A32];MID([.A32];1;FIND(&quot;/&quot;;[.A32])-2))" office:value-type="string" office:string-value="Lotta">
            <text:p>Lotta</text:p>
          </table:table-cell>
          <table:table-cell table:formula="of:=IF(ISERROR(FIND(&quot;(&quot;;[.C32]));0;FIND(&quot;(&quot;;[.C32]))" office:value-type="float" office:value="0">
            <text:p>0</text:p>
          </table:table-cell>
          <table:table-cell table:formula="of:=IF([.D32]=0;[.C32];MID([.C32];1;[.D32]-2))" office:value-type="string" office:string-value="Lotta">
            <text:p>Lotta</text:p>
          </table:table-cell>
          <table:table-cell table:formula="of:=IF([.B32]=0;&quot;&quot;;MID([.A32];[.B32]+2;LEN([.A32])-[.B32]+2))">
            <text:p/>
          </table:table-cell>
          <table:table-cell table:style-name="ce1" table:formula="of:=IF(ISERROR(FIND(&quot;(&quot;;[.F32]));0;FIND(&quot;(&quot;;[.F32]))" office:value-type="float" office:value="0">
            <text:p>0</text:p>
          </table:table-cell>
          <table:table-cell table:formula="of:=IF([.G32]=0;[.F32];MID([.F32];1;[.G32]-2))">
            <text:p/>
          </table:table-cell>
          <table:table-cell office:value-type="string">
            <text:p>Lotta</text:p>
          </table:table-cell>
          <table:table-cell/>
        </table:table-row>
        <table:table-row table:style-name="ro1">
          <table:table-cell office:value-type="string">
            <text:p>Sarah / Sara</text:p>
          </table:table-cell>
          <table:table-cell table:formula="of:=IF(ISERROR(FIND(&quot;/&quot;;[.A33]));0;FIND(&quot;/&quot;;[.A33]))" office:value-type="float" office:value="7">
            <text:p>7</text:p>
          </table:table-cell>
          <table:table-cell table:formula="of:=IF([.B33]=0;[.A33];MID([.A33];1;FIND(&quot;/&quot;;[.A33])-2))" office:value-type="string" office:string-value="Sarah">
            <text:p>Sarah</text:p>
          </table:table-cell>
          <table:table-cell table:formula="of:=IF(ISERROR(FIND(&quot;(&quot;;[.C33]));0;FIND(&quot;(&quot;;[.C33]))" office:value-type="float" office:value="0">
            <text:p>0</text:p>
          </table:table-cell>
          <table:table-cell table:formula="of:=IF([.D33]=0;[.C33];MID([.C33];1;[.D33]-2))" office:value-type="string" office:string-value="Sarah">
            <text:p>Sarah</text:p>
          </table:table-cell>
          <table:table-cell table:formula="of:=IF([.B33]=0;&quot;&quot;;MID([.A33];[.B33]+2;LEN([.A33])-[.B33]+2))" office:value-type="string" office:string-value="Sara">
            <text:p>Sara</text:p>
          </table:table-cell>
          <table:table-cell table:style-name="ce1" table:formula="of:=IF(ISERROR(FIND(&quot;(&quot;;[.F33]));0;FIND(&quot;(&quot;;[.F33]))" office:value-type="float" office:value="0">
            <text:p>0</text:p>
          </table:table-cell>
          <table:table-cell table:formula="of:=IF([.G33]=0;[.F33];MID([.F33];1;[.G33]-2))" office:value-type="string" office:string-value="Sara">
            <text:p>Sara</text:p>
          </table:table-cell>
          <table:table-cell office:value-type="string">
            <text:p>Sarah</text:p>
          </table:table-cell>
          <table:table-cell office:value-type="string">
            <text:p>Sara</text:p>
          </table:table-cell>
        </table:table-row>
        <table:table-row table:style-name="ro1">
          <table:table-cell office:value-type="string">
            <text:p>Melina</text:p>
          </table:table-cell>
          <table:table-cell table:formula="of:=IF(ISERROR(FIND(&quot;/&quot;;[.A34]));0;FIND(&quot;/&quot;;[.A34]))" office:value-type="float" office:value="0">
            <text:p>0</text:p>
          </table:table-cell>
          <table:table-cell table:formula="of:=IF([.B34]=0;[.A34];MID([.A34];1;FIND(&quot;/&quot;;[.A34])-2))" office:value-type="string" office:string-value="Melina">
            <text:p>Melina</text:p>
          </table:table-cell>
          <table:table-cell table:formula="of:=IF(ISERROR(FIND(&quot;(&quot;;[.C34]));0;FIND(&quot;(&quot;;[.C34]))" office:value-type="float" office:value="0">
            <text:p>0</text:p>
          </table:table-cell>
          <table:table-cell table:formula="of:=IF([.D34]=0;[.C34];MID([.C34];1;[.D34]-2))" office:value-type="string" office:string-value="Melina">
            <text:p>Melina</text:p>
          </table:table-cell>
          <table:table-cell table:formula="of:=IF([.B34]=0;&quot;&quot;;MID([.A34];[.B34]+2;LEN([.A34])-[.B34]+2))">
            <text:p/>
          </table:table-cell>
          <table:table-cell table:style-name="ce1" table:formula="of:=IF(ISERROR(FIND(&quot;(&quot;;[.F34]));0;FIND(&quot;(&quot;;[.F34]))" office:value-type="float" office:value="0">
            <text:p>0</text:p>
          </table:table-cell>
          <table:table-cell table:formula="of:=IF([.G34]=0;[.F34];MID([.F34];1;[.G34]-2))">
            <text:p/>
          </table:table-cell>
          <table:table-cell office:value-type="string">
            <text:p>Melina</text:p>
          </table:table-cell>
          <table:table-cell/>
        </table:table-row>
        <table:table-row table:style-name="ro1">
          <table:table-cell office:value-type="string">
            <text:p>Nora (+1)</text:p>
          </table:table-cell>
          <table:table-cell table:formula="of:=IF(ISERROR(FIND(&quot;/&quot;;[.A35]));0;FIND(&quot;/&quot;;[.A35]))" office:value-type="float" office:value="0">
            <text:p>0</text:p>
          </table:table-cell>
          <table:table-cell table:formula="of:=IF([.B35]=0;[.A35];MID([.A35];1;FIND(&quot;/&quot;;[.A35])-1))" office:value-type="string" office:string-value="Nora (+1)">
            <text:p>Nora (+1)</text:p>
          </table:table-cell>
          <table:table-cell table:formula="of:=IF(ISERROR(FIND(&quot;(&quot;;[.C35]));0;FIND(&quot;(&quot;;[.C35]))" office:value-type="float" office:value="6">
            <text:p>6</text:p>
          </table:table-cell>
          <table:table-cell table:formula="of:=IF([.D35]=0;[.C35];MID([.C35];1;[.D35]-2))" office:value-type="string" office:string-value="Nora">
            <text:p>Nora</text:p>
          </table:table-cell>
          <table:table-cell table:formula="of:=IF([.B35]=0;&quot;&quot;;MID([.A35];[.B35]+2;LEN([.A35])-[.B35]+2))">
            <text:p/>
          </table:table-cell>
          <table:table-cell table:style-name="ce1" table:formula="of:=IF(ISERROR(FIND(&quot;(&quot;;[.F35]));0;FIND(&quot;(&quot;;[.F35]))" office:value-type="float" office:value="0">
            <text:p>0</text:p>
          </table:table-cell>
          <table:table-cell table:formula="of:=IF([.G35]=0;[.F35];MID([.F35];1;[.G35]-2))">
            <text:p/>
          </table:table-cell>
          <table:table-cell office:value-type="string">
            <text:p>Nora</text:p>
          </table:table-cell>
          <table:table-cell/>
        </table:table-row>
        <table:table-row table:style-name="ro1">
          <table:table-cell office:value-type="string">
            <text:p>Elisa (+1)</text:p>
          </table:table-cell>
          <table:table-cell table:formula="of:=IF(ISERROR(FIND(&quot;/&quot;;[.A36]));0;FIND(&quot;/&quot;;[.A36]))" office:value-type="float" office:value="0">
            <text:p>0</text:p>
          </table:table-cell>
          <table:table-cell table:formula="of:=IF([.B36]=0;[.A36];MID([.A36];1;FIND(&quot;/&quot;;[.A36])-1))" office:value-type="string" office:string-value="Elisa (+1)">
            <text:p>Elisa (+1)</text:p>
          </table:table-cell>
          <table:table-cell table:formula="of:=IF(ISERROR(FIND(&quot;(&quot;;[.C36]));0;FIND(&quot;(&quot;;[.C36]))" office:value-type="float" office:value="7">
            <text:p>7</text:p>
          </table:table-cell>
          <table:table-cell table:formula="of:=IF([.D36]=0;[.C36];MID([.C36];1;[.D36]-2))" office:value-type="string" office:string-value="Elisa">
            <text:p>Elisa</text:p>
          </table:table-cell>
          <table:table-cell table:formula="of:=IF([.B36]=0;&quot;&quot;;MID([.A36];[.B36]+2;LEN([.A36])-[.B36]+2))">
            <text:p/>
          </table:table-cell>
          <table:table-cell table:style-name="ce1" table:formula="of:=IF(ISERROR(FIND(&quot;(&quot;;[.F36]));0;FIND(&quot;(&quot;;[.F36]))" office:value-type="float" office:value="0">
            <text:p>0</text:p>
          </table:table-cell>
          <table:table-cell table:formula="of:=IF([.G36]=0;[.F36];MID([.F36];1;[.G36]-2))">
            <text:p/>
          </table:table-cell>
          <table:table-cell office:value-type="string">
            <text:p>Elisa</text:p>
          </table:table-cell>
          <table:table-cell/>
        </table:table-row>
        <table:table-row table:style-name="ro1">
          <table:table-cell office:value-type="string">
            <text:p>Juna / Yuna (+4)</text:p>
          </table:table-cell>
          <table:table-cell table:formula="of:=IF(ISERROR(FIND(&quot;/&quot;;[.A37]));0;FIND(&quot;/&quot;;[.A37]))" office:value-type="float" office:value="6">
            <text:p>6</text:p>
          </table:table-cell>
          <table:table-cell table:formula="of:=IF([.B37]=0;[.A37];MID([.A37];1;FIND(&quot;/&quot;;[.A37])-1))" office:value-type="string" office:string-value="Juna ">
            <text:p>Juna </text:p>
          </table:table-cell>
          <table:table-cell table:formula="of:=IF(ISERROR(FIND(&quot;(&quot;;[.C37]));0;FIND(&quot;(&quot;;[.C37]))" office:value-type="float" office:value="0">
            <text:p>0</text:p>
          </table:table-cell>
          <table:table-cell table:formula="of:=IF([.D37]=0;[.C37];MID([.C37];1;[.D37]-2))" office:value-type="string" office:string-value="Juna ">
            <text:p>Juna </text:p>
          </table:table-cell>
          <table:table-cell table:formula="of:=IF([.B37]=0;&quot;&quot;;MID([.A37];[.B37]+2;LEN([.A37])-[.B37]+2))" office:value-type="string" office:string-value="Yuna (+4)">
            <text:p>Yuna (+4)</text:p>
          </table:table-cell>
          <table:table-cell table:style-name="ce1" table:formula="of:=IF(ISERROR(FIND(&quot;(&quot;;[.F37]));0;FIND(&quot;(&quot;;[.F37]))" office:value-type="float" office:value="6">
            <text:p>6</text:p>
          </table:table-cell>
          <table:table-cell table:formula="of:=IF([.G37]=0;[.F37];MID([.F37];1;[.G37]-2))" office:value-type="string" office:string-value="Yuna">
            <text:p>Yuna</text:p>
          </table:table-cell>
          <table:table-cell office:value-type="string">
            <text:p>Juna </text:p>
          </table:table-cell>
          <table:table-cell office:value-type="string">
            <text:p>Yuna</text:p>
          </table:table-cell>
        </table:table-row>
        <table:table-row table:style-name="ro1">
          <table:table-cell office:value-type="string">
            <text:p>Mira (-3)</text:p>
          </table:table-cell>
          <table:table-cell table:formula="of:=IF(ISERROR(FIND(&quot;/&quot;;[.A38]));0;FIND(&quot;/&quot;;[.A38]))" office:value-type="float" office:value="0">
            <text:p>0</text:p>
          </table:table-cell>
          <table:table-cell table:formula="of:=IF([.B38]=0;[.A38];MID([.A38];1;FIND(&quot;/&quot;;[.A38])-1))" office:value-type="string" office:string-value="Mira (-3)">
            <text:p>Mira (-3)</text:p>
          </table:table-cell>
          <table:table-cell table:formula="of:=IF(ISERROR(FIND(&quot;(&quot;;[.C38]));0;FIND(&quot;(&quot;;[.C38]))" office:value-type="float" office:value="6">
            <text:p>6</text:p>
          </table:table-cell>
          <table:table-cell table:formula="of:=IF([.D38]=0;[.C38];MID([.C38];1;[.D38]-2))" office:value-type="string" office:string-value="Mira">
            <text:p>Mira</text:p>
          </table:table-cell>
          <table:table-cell table:formula="of:=IF([.B38]=0;&quot;&quot;;MID([.A38];[.B38]+2;LEN([.A38])-[.B38]+2))">
            <text:p/>
          </table:table-cell>
          <table:table-cell table:style-name="ce1" table:formula="of:=IF(ISERROR(FIND(&quot;(&quot;;[.F38]));0;FIND(&quot;(&quot;;[.F38]))" office:value-type="float" office:value="0">
            <text:p>0</text:p>
          </table:table-cell>
          <table:table-cell table:formula="of:=IF([.G38]=0;[.F38];MID([.F38];1;[.G38]-2))">
            <text:p/>
          </table:table-cell>
          <table:table-cell office:value-type="string">
            <text:p>Mira</text:p>
          </table:table-cell>
          <table:table-cell/>
        </table:table-row>
        <table:table-row table:style-name="ro1">
          <table:table-cell office:value-type="string">
            <text:p>Paula (+1)</text:p>
          </table:table-cell>
          <table:table-cell table:formula="of:=IF(ISERROR(FIND(&quot;/&quot;;[.A39]));0;FIND(&quot;/&quot;;[.A39]))" office:value-type="float" office:value="0">
            <text:p>0</text:p>
          </table:table-cell>
          <table:table-cell table:formula="of:=IF([.B39]=0;[.A39];MID([.A39];1;FIND(&quot;/&quot;;[.A39])-1))" office:value-type="string" office:string-value="Paula (+1)">
            <text:p>Paula (+1)</text:p>
          </table:table-cell>
          <table:table-cell table:formula="of:=IF(ISERROR(FIND(&quot;(&quot;;[.C39]));0;FIND(&quot;(&quot;;[.C39]))" office:value-type="float" office:value="7">
            <text:p>7</text:p>
          </table:table-cell>
          <table:table-cell table:formula="of:=IF([.D39]=0;[.C39];MID([.C39];1;[.D39]-2))" office:value-type="string" office:string-value="Paula">
            <text:p>Paula</text:p>
          </table:table-cell>
          <table:table-cell table:formula="of:=IF([.B39]=0;&quot;&quot;;MID([.A39];[.B39]+2;LEN([.A39])-[.B39]+2))">
            <text:p/>
          </table:table-cell>
          <table:table-cell table:style-name="ce1" table:formula="of:=IF(ISERROR(FIND(&quot;(&quot;;[.F39]));0;FIND(&quot;(&quot;;[.F39]))" office:value-type="float" office:value="0">
            <text:p>0</text:p>
          </table:table-cell>
          <table:table-cell table:formula="of:=IF([.G39]=0;[.F39];MID([.F39];1;[.G39]-2))">
            <text:p/>
          </table:table-cell>
          <table:table-cell office:value-type="string">
            <text:p>Paula</text:p>
          </table:table-cell>
          <table:table-cell/>
        </table:table-row>
        <table:table-row table:style-name="ro1">
          <table:table-cell office:value-type="string">
            <text:p>Pia (+7)</text:p>
          </table:table-cell>
          <table:table-cell table:formula="of:=IF(ISERROR(FIND(&quot;/&quot;;[.A40]));0;FIND(&quot;/&quot;;[.A40]))" office:value-type="float" office:value="0">
            <text:p>0</text:p>
          </table:table-cell>
          <table:table-cell table:formula="of:=IF([.B40]=0;[.A40];MID([.A40];1;FIND(&quot;/&quot;;[.A40])-1))" office:value-type="string" office:string-value="Pia (+7)">
            <text:p>Pia (+7)</text:p>
          </table:table-cell>
          <table:table-cell table:formula="of:=IF(ISERROR(FIND(&quot;(&quot;;[.C40]));0;FIND(&quot;(&quot;;[.C40]))" office:value-type="float" office:value="5">
            <text:p>5</text:p>
          </table:table-cell>
          <table:table-cell table:formula="of:=IF([.D40]=0;[.C40];MID([.C40];1;[.D40]-2))" office:value-type="string" office:string-value="Pia">
            <text:p>Pia</text:p>
          </table:table-cell>
          <table:table-cell table:formula="of:=IF([.B40]=0;&quot;&quot;;MID([.A40];[.B40]+2;LEN([.A40])-[.B40]+2))">
            <text:p/>
          </table:table-cell>
          <table:table-cell table:style-name="ce1" table:formula="of:=IF(ISERROR(FIND(&quot;(&quot;;[.F40]));0;FIND(&quot;(&quot;;[.F40]))" office:value-type="float" office:value="0">
            <text:p>0</text:p>
          </table:table-cell>
          <table:table-cell table:formula="of:=IF([.G40]=0;[.F40];MID([.F40];1;[.G40]-2))">
            <text:p/>
          </table:table-cell>
          <table:table-cell office:value-type="string">
            <text:p>Pia</text:p>
          </table:table-cell>
          <table:table-cell/>
        </table:table-row>
        <table:table-row table:style-name="ro1">
          <table:table-cell office:value-type="string">
            <text:p>Victoria / Viktoria (+2)</text:p>
          </table:table-cell>
          <table:table-cell table:formula="of:=IF(ISERROR(FIND(&quot;/&quot;;[.A41]));0;FIND(&quot;/&quot;;[.A41]))" office:value-type="float" office:value="10">
            <text:p>10</text:p>
          </table:table-cell>
          <table:table-cell table:formula="of:=IF([.B41]=0;[.A41];MID([.A41];1;FIND(&quot;/&quot;;[.A41])-1))" office:value-type="string" office:string-value="Victoria ">
            <text:p>Victoria </text:p>
          </table:table-cell>
          <table:table-cell table:formula="of:=IF(ISERROR(FIND(&quot;(&quot;;[.C41]));0;FIND(&quot;(&quot;;[.C41]))" office:value-type="float" office:value="0">
            <text:p>0</text:p>
          </table:table-cell>
          <table:table-cell table:formula="of:=IF([.D41]=0;[.C41];MID([.C41];1;[.D41]-2))" office:value-type="string" office:string-value="Victoria ">
            <text:p>Victoria </text:p>
          </table:table-cell>
          <table:table-cell table:formula="of:=IF([.B41]=0;&quot;&quot;;MID([.A41];[.B41]+2;LEN([.A41])-[.B41]+2))" office:value-type="string" office:string-value="Viktoria (+2)">
            <text:p>Viktoria (+2)</text:p>
          </table:table-cell>
          <table:table-cell table:style-name="ce1" table:formula="of:=IF(ISERROR(FIND(&quot;(&quot;;[.F41]));0;FIND(&quot;(&quot;;[.F41]))" office:value-type="float" office:value="10">
            <text:p>10</text:p>
          </table:table-cell>
          <table:table-cell table:formula="of:=IF([.G41]=0;[.F41];MID([.F41];1;[.G41]-2))" office:value-type="string" office:string-value="Viktoria">
            <text:p>Viktoria</text:p>
          </table:table-cell>
          <table:table-cell office:value-type="string">
            <text:p>Victoria </text:p>
          </table:table-cell>
          <table:table-cell office:value-type="string">
            <text:p>Viktoria</text:p>
          </table:table-cell>
        </table:table-row>
        <table:table-row table:style-name="ro1">
          <table:table-cell office:value-type="string">
            <text:p>Alina</text:p>
          </table:table-cell>
          <table:table-cell table:formula="of:=IF(ISERROR(FIND(&quot;/&quot;;[.A42]));0;FIND(&quot;/&quot;;[.A42]))" office:value-type="float" office:value="0">
            <text:p>0</text:p>
          </table:table-cell>
          <table:table-cell table:formula="of:=IF([.B42]=0;[.A42];MID([.A42];1;FIND(&quot;/&quot;;[.A42])-1))" office:value-type="string" office:string-value="Alina">
            <text:p>Alina</text:p>
          </table:table-cell>
          <table:table-cell table:formula="of:=IF(ISERROR(FIND(&quot;(&quot;;[.C42]));0;FIND(&quot;(&quot;;[.C42]))" office:value-type="float" office:value="0">
            <text:p>0</text:p>
          </table:table-cell>
          <table:table-cell table:formula="of:=IF([.D42]=0;[.C42];MID([.C42];1;[.D42]-2))" office:value-type="string" office:string-value="Alina">
            <text:p>Alina</text:p>
          </table:table-cell>
          <table:table-cell table:formula="of:=IF([.B42]=0;&quot;&quot;;MID([.A42];[.B42]+2;LEN([.A42])-[.B42]+2))">
            <text:p/>
          </table:table-cell>
          <table:table-cell table:style-name="ce1" table:formula="of:=IF(ISERROR(FIND(&quot;(&quot;;[.F42]));0;FIND(&quot;(&quot;;[.F42]))" office:value-type="float" office:value="0">
            <text:p>0</text:p>
          </table:table-cell>
          <table:table-cell table:formula="of:=IF([.G42]=0;[.F42];MID([.F42];1;[.G42]-2))">
            <text:p/>
          </table:table-cell>
          <table:table-cell office:value-type="string">
            <text:p>Alina</text:p>
          </table:table-cell>
          <table:table-cell/>
        </table:table-row>
        <table:table-row table:style-name="ro1">
          <table:table-cell office:value-type="string">
            <text:p>Lisa (+7)</text:p>
          </table:table-cell>
          <table:table-cell table:formula="of:=IF(ISERROR(FIND(&quot;/&quot;;[.A43]));0;FIND(&quot;/&quot;;[.A43]))" office:value-type="float" office:value="0">
            <text:p>0</text:p>
          </table:table-cell>
          <table:table-cell table:formula="of:=IF([.B43]=0;[.A43];MID([.A43];1;FIND(&quot;/&quot;;[.A43])-1))" office:value-type="string" office:string-value="Lisa (+7)">
            <text:p>Lisa (+7)</text:p>
          </table:table-cell>
          <table:table-cell table:formula="of:=IF(ISERROR(FIND(&quot;(&quot;;[.C43]));0;FIND(&quot;(&quot;;[.C43]))" office:value-type="float" office:value="6">
            <text:p>6</text:p>
          </table:table-cell>
          <table:table-cell table:formula="of:=IF([.D43]=0;[.C43];MID([.C43];1;[.D43]-2))" office:value-type="string" office:string-value="Lisa">
            <text:p>Lisa</text:p>
          </table:table-cell>
          <table:table-cell table:formula="of:=IF([.B43]=0;&quot;&quot;;MID([.A43];[.B43]+2;LEN([.A43])-[.B43]+2))">
            <text:p/>
          </table:table-cell>
          <table:table-cell table:style-name="ce1" table:formula="of:=IF(ISERROR(FIND(&quot;(&quot;;[.F43]));0;FIND(&quot;(&quot;;[.F43]))" office:value-type="float" office:value="0">
            <text:p>0</text:p>
          </table:table-cell>
          <table:table-cell table:formula="of:=IF([.G43]=0;[.F43];MID([.F43];1;[.G43]-2))">
            <text:p/>
          </table:table-cell>
          <table:table-cell office:value-type="string">
            <text:p>Lisa</text:p>
          </table:table-cell>
          <table:table-cell/>
        </table:table-row>
        <table:table-row table:style-name="ro1">
          <table:table-cell office:value-type="string">
            <text:p>Marlene (-5)</text:p>
          </table:table-cell>
          <table:table-cell table:formula="of:=IF(ISERROR(FIND(&quot;/&quot;;[.A44]));0;FIND(&quot;/&quot;;[.A44]))" office:value-type="float" office:value="0">
            <text:p>0</text:p>
          </table:table-cell>
          <table:table-cell table:formula="of:=IF([.B44]=0;[.A44];MID([.A44];1;FIND(&quot;/&quot;;[.A44])-1))" office:value-type="string" office:string-value="Marlene (-5)">
            <text:p>Marlene (-5)</text:p>
          </table:table-cell>
          <table:table-cell table:formula="of:=IF(ISERROR(FIND(&quot;(&quot;;[.C44]));0;FIND(&quot;(&quot;;[.C44]))" office:value-type="float" office:value="9">
            <text:p>9</text:p>
          </table:table-cell>
          <table:table-cell table:formula="of:=IF([.D44]=0;[.C44];MID([.C44];1;[.D44]-2))" office:value-type="string" office:string-value="Marlene">
            <text:p>Marlene</text:p>
          </table:table-cell>
          <table:table-cell table:formula="of:=IF([.B44]=0;&quot;&quot;;MID([.A44];[.B44]+2;LEN([.A44])-[.B44]+2))">
            <text:p/>
          </table:table-cell>
          <table:table-cell table:style-name="ce1" table:formula="of:=IF(ISERROR(FIND(&quot;(&quot;;[.F44]));0;FIND(&quot;(&quot;;[.F44]))" office:value-type="float" office:value="0">
            <text:p>0</text:p>
          </table:table-cell>
          <table:table-cell table:formula="of:=IF([.G44]=0;[.F44];MID([.F44];1;[.G44]-2))">
            <text:p/>
          </table:table-cell>
          <table:table-cell office:value-type="string">
            <text:p>Marlene</text:p>
          </table:table-cell>
          <table:table-cell/>
        </table:table-row>
        <table:table-row table:style-name="ro1">
          <table:table-cell office:value-type="string">
            <text:p>Elena</text:p>
          </table:table-cell>
          <table:table-cell table:formula="of:=IF(ISERROR(FIND(&quot;/&quot;;[.A45]));0;FIND(&quot;/&quot;;[.A45]))" office:value-type="float" office:value="0">
            <text:p>0</text:p>
          </table:table-cell>
          <table:table-cell table:formula="of:=IF([.B45]=0;[.A45];MID([.A45];1;FIND(&quot;/&quot;;[.A45])-1))" office:value-type="string" office:string-value="Elena">
            <text:p>Elena</text:p>
          </table:table-cell>
          <table:table-cell table:formula="of:=IF(ISERROR(FIND(&quot;(&quot;;[.C45]));0;FIND(&quot;(&quot;;[.C45]))" office:value-type="float" office:value="0">
            <text:p>0</text:p>
          </table:table-cell>
          <table:table-cell table:formula="of:=IF([.D45]=0;[.C45];MID([.C45];1;[.D45]-2))" office:value-type="string" office:string-value="Elena">
            <text:p>Elena</text:p>
          </table:table-cell>
          <table:table-cell table:formula="of:=IF([.B45]=0;&quot;&quot;;MID([.A45];[.B45]+2;LEN([.A45])-[.B45]+2))">
            <text:p/>
          </table:table-cell>
          <table:table-cell table:style-name="ce1" table:formula="of:=IF(ISERROR(FIND(&quot;(&quot;;[.F45]));0;FIND(&quot;(&quot;;[.F45]))" office:value-type="float" office:value="0">
            <text:p>0</text:p>
          </table:table-cell>
          <table:table-cell table:formula="of:=IF([.G45]=0;[.F45];MID([.F45];1;[.G45]-2))">
            <text:p/>
          </table:table-cell>
          <table:table-cell office:value-type="string">
            <text:p>Elena</text:p>
          </table:table-cell>
          <table:table-cell/>
        </table:table-row>
        <table:table-row table:style-name="ro1">
          <table:table-cell office:value-type="string">
            <text:p>Mara / Marah (+5)</text:p>
          </table:table-cell>
          <table:table-cell table:formula="of:=IF(ISERROR(FIND(&quot;/&quot;;[.A46]));0;FIND(&quot;/&quot;;[.A46]))" office:value-type="float" office:value="6">
            <text:p>6</text:p>
          </table:table-cell>
          <table:table-cell table:formula="of:=IF([.B46]=0;[.A46];MID([.A46];1;FIND(&quot;/&quot;;[.A46])-1))" office:value-type="string" office:string-value="Mara ">
            <text:p>Mara </text:p>
          </table:table-cell>
          <table:table-cell table:formula="of:=IF(ISERROR(FIND(&quot;(&quot;;[.C46]));0;FIND(&quot;(&quot;;[.C46]))" office:value-type="float" office:value="0">
            <text:p>0</text:p>
          </table:table-cell>
          <table:table-cell table:formula="of:=IF([.D46]=0;[.C46];MID([.C46];1;[.D46]-2))" office:value-type="string" office:string-value="Mara ">
            <text:p>Mara </text:p>
          </table:table-cell>
          <table:table-cell table:formula="of:=IF([.B46]=0;&quot;&quot;;MID([.A46];[.B46]+2;LEN([.A46])-[.B46]+2))" office:value-type="string" office:string-value="Marah (+5)">
            <text:p>Marah (+5)</text:p>
          </table:table-cell>
          <table:table-cell table:style-name="ce1" table:formula="of:=IF(ISERROR(FIND(&quot;(&quot;;[.F46]));0;FIND(&quot;(&quot;;[.F46]))" office:value-type="float" office:value="7">
            <text:p>7</text:p>
          </table:table-cell>
          <table:table-cell table:formula="of:=IF([.G46]=0;[.F46];MID([.F46];1;[.G46]-2))" office:value-type="string" office:string-value="Marah">
            <text:p>Marah</text:p>
          </table:table-cell>
          <table:table-cell office:value-type="string">
            <text:p>Mara </text:p>
          </table:table-cell>
          <table:table-cell office:value-type="string">
            <text:p>Marah</text:p>
          </table:table-cell>
        </table:table-row>
        <table:table-row table:style-name="ro1">
          <table:table-cell office:value-type="string">
            <text:p>Julia (-9)</text:p>
          </table:table-cell>
          <table:table-cell table:formula="of:=IF(ISERROR(FIND(&quot;/&quot;;[.A47]));0;FIND(&quot;/&quot;;[.A47]))" office:value-type="float" office:value="0">
            <text:p>0</text:p>
          </table:table-cell>
          <table:table-cell table:formula="of:=IF([.B47]=0;[.A47];MID([.A47];1;FIND(&quot;/&quot;;[.A47])-1))" office:value-type="string" office:string-value="Julia (-9)">
            <text:p>Julia (-9)</text:p>
          </table:table-cell>
          <table:table-cell table:formula="of:=IF(ISERROR(FIND(&quot;(&quot;;[.C47]));0;FIND(&quot;(&quot;;[.C47]))" office:value-type="float" office:value="7">
            <text:p>7</text:p>
          </table:table-cell>
          <table:table-cell table:formula="of:=IF([.D47]=0;[.C47];MID([.C47];1;[.D47]-2))" office:value-type="string" office:string-value="Julia">
            <text:p>Julia</text:p>
          </table:table-cell>
          <table:table-cell table:formula="of:=IF([.B47]=0;&quot;&quot;;MID([.A47];[.B47]+2;LEN([.A47])-[.B47]+2))">
            <text:p/>
          </table:table-cell>
          <table:table-cell table:style-name="ce1" table:formula="of:=IF(ISERROR(FIND(&quot;(&quot;;[.F47]));0;FIND(&quot;(&quot;;[.F47]))" office:value-type="float" office:value="0">
            <text:p>0</text:p>
          </table:table-cell>
          <table:table-cell table:formula="of:=IF([.G47]=0;[.F47];MID([.F47];1;[.G47]-2))">
            <text:p/>
          </table:table-cell>
          <table:table-cell office:value-type="string">
            <text:p>Julia</text:p>
          </table:table-cell>
          <table:table-cell/>
        </table:table-row>
        <table:table-row table:style-name="ro1">
          <table:table-cell office:value-type="string">
            <text:p>Isabella (-2)</text:p>
          </table:table-cell>
          <table:table-cell table:formula="of:=IF(ISERROR(FIND(&quot;/&quot;;[.A48]));0;FIND(&quot;/&quot;;[.A48]))" office:value-type="float" office:value="0">
            <text:p>0</text:p>
          </table:table-cell>
          <table:table-cell table:formula="of:=IF([.B48]=0;[.A48];MID([.A48];1;FIND(&quot;/&quot;;[.A48])-1))" office:value-type="string" office:string-value="Isabella (-2)">
            <text:p>Isabella (-2)</text:p>
          </table:table-cell>
          <table:table-cell table:formula="of:=IF(ISERROR(FIND(&quot;(&quot;;[.C48]));0;FIND(&quot;(&quot;;[.C48]))" office:value-type="float" office:value="10">
            <text:p>10</text:p>
          </table:table-cell>
          <table:table-cell table:formula="of:=IF([.D48]=0;[.C48];MID([.C48];1;[.D48]-2))" office:value-type="string" office:string-value="Isabella">
            <text:p>Isabella</text:p>
          </table:table-cell>
          <table:table-cell table:formula="of:=IF([.B48]=0;&quot;&quot;;MID([.A48];[.B48]+2;LEN([.A48])-[.B48]+2))">
            <text:p/>
          </table:table-cell>
          <table:table-cell table:style-name="ce1" table:formula="of:=IF(ISERROR(FIND(&quot;(&quot;;[.F48]));0;FIND(&quot;(&quot;;[.F48]))" office:value-type="float" office:value="0">
            <text:p>0</text:p>
          </table:table-cell>
          <table:table-cell table:formula="of:=IF([.G48]=0;[.F48];MID([.F48];1;[.G48]-2))">
            <text:p/>
          </table:table-cell>
          <table:table-cell office:value-type="string">
            <text:p>Isabella</text:p>
          </table:table-cell>
          <table:table-cell/>
        </table:table-row>
        <table:table-row table:style-name="ro1">
          <table:table-cell office:value-type="string">
            <text:p>Pauline</text:p>
          </table:table-cell>
          <table:table-cell table:formula="of:=IF(ISERROR(FIND(&quot;/&quot;;[.A49]));0;FIND(&quot;/&quot;;[.A49]))" office:value-type="float" office:value="0">
            <text:p>0</text:p>
          </table:table-cell>
          <table:table-cell table:formula="of:=IF([.B49]=0;[.A49];MID([.A49];1;FIND(&quot;/&quot;;[.A49])-1))" office:value-type="string" office:string-value="Pauline">
            <text:p>Pauline</text:p>
          </table:table-cell>
          <table:table-cell table:formula="of:=IF(ISERROR(FIND(&quot;(&quot;;[.C49]));0;FIND(&quot;(&quot;;[.C49]))" office:value-type="float" office:value="0">
            <text:p>0</text:p>
          </table:table-cell>
          <table:table-cell table:formula="of:=IF([.D49]=0;[.C49];MID([.C49];1;[.D49]-2))" office:value-type="string" office:string-value="Pauline">
            <text:p>Pauline</text:p>
          </table:table-cell>
          <table:table-cell table:formula="of:=IF([.B49]=0;&quot;&quot;;MID([.A49];[.B49]+2;LEN([.A49])-[.B49]+2))">
            <text:p/>
          </table:table-cell>
          <table:table-cell table:style-name="ce1" table:formula="of:=IF(ISERROR(FIND(&quot;(&quot;;[.F49]));0;FIND(&quot;(&quot;;[.F49]))" office:value-type="float" office:value="0">
            <text:p>0</text:p>
          </table:table-cell>
          <table:table-cell table:formula="of:=IF([.G49]=0;[.F49];MID([.F49];1;[.G49]-2))">
            <text:p/>
          </table:table-cell>
          <table:table-cell office:value-type="string">
            <text:p>Pauline</text:p>
          </table:table-cell>
          <table:table-cell/>
        </table:table-row>
        <table:table-row table:style-name="ro1">
          <table:table-cell office:value-type="string">
            <text:p>Elina (+14)</text:p>
          </table:table-cell>
          <table:table-cell table:formula="of:=IF(ISERROR(FIND(&quot;/&quot;;[.A50]));0;FIND(&quot;/&quot;;[.A50]))" office:value-type="float" office:value="0">
            <text:p>0</text:p>
          </table:table-cell>
          <table:table-cell table:formula="of:=IF([.B50]=0;[.A50];MID([.A50];1;FIND(&quot;/&quot;;[.A50])-1))" office:value-type="string" office:string-value="Elina (+14)">
            <text:p>Elina (+14)</text:p>
          </table:table-cell>
          <table:table-cell table:formula="of:=IF(ISERROR(FIND(&quot;(&quot;;[.C50]));0;FIND(&quot;(&quot;;[.C50]))" office:value-type="float" office:value="7">
            <text:p>7</text:p>
          </table:table-cell>
          <table:table-cell table:formula="of:=IF([.D50]=0;[.C50];MID([.C50];1;[.D50]-2))" office:value-type="string" office:string-value="Elina">
            <text:p>Elina</text:p>
          </table:table-cell>
          <table:table-cell table:formula="of:=IF([.B50]=0;&quot;&quot;;MID([.A50];[.B50]+2;LEN([.A50])-[.B50]+2))">
            <text:p/>
          </table:table-cell>
          <table:table-cell table:style-name="ce1" table:formula="of:=IF(ISERROR(FIND(&quot;(&quot;;[.F50]));0;FIND(&quot;(&quot;;[.F50]))" office:value-type="float" office:value="0">
            <text:p>0</text:p>
          </table:table-cell>
          <table:table-cell table:formula="of:=IF([.G50]=0;[.F50];MID([.F50];1;[.G50]-2))">
            <text:p/>
          </table:table-cell>
          <table:table-cell office:value-type="string">
            <text:p>Elina</text:p>
          </table:table-cell>
          <table:table-cell/>
        </table:table-row>
        <table:table-row table:style-name="ro1">
          <table:table-cell office:value-type="string">
            <text:p>Maria (-7)</text:p>
          </table:table-cell>
          <table:table-cell table:formula="of:=IF(ISERROR(FIND(&quot;/&quot;;[.A51]));0;FIND(&quot;/&quot;;[.A51]))" office:value-type="float" office:value="0">
            <text:p>0</text:p>
          </table:table-cell>
          <table:table-cell table:formula="of:=IF([.B51]=0;[.A51];MID([.A51];1;FIND(&quot;/&quot;;[.A51])-1))" office:value-type="string" office:string-value="Maria (-7)">
            <text:p>Maria (-7)</text:p>
          </table:table-cell>
          <table:table-cell table:formula="of:=IF(ISERROR(FIND(&quot;(&quot;;[.C51]));0;FIND(&quot;(&quot;;[.C51]))" office:value-type="float" office:value="7">
            <text:p>7</text:p>
          </table:table-cell>
          <table:table-cell table:formula="of:=IF([.D51]=0;[.C51];MID([.C51];1;[.D51]-2))" office:value-type="string" office:string-value="Maria">
            <text:p>Maria</text:p>
          </table:table-cell>
          <table:table-cell table:formula="of:=IF([.B51]=0;&quot;&quot;;MID([.A51];[.B51]+2;LEN([.A51])-[.B51]+2))">
            <text:p/>
          </table:table-cell>
          <table:table-cell table:style-name="ce1" table:formula="of:=IF(ISERROR(FIND(&quot;(&quot;;[.F51]));0;FIND(&quot;(&quot;;[.F51]))" office:value-type="float" office:value="0">
            <text:p>0</text:p>
          </table:table-cell>
          <table:table-cell table:formula="of:=IF([.G51]=0;[.F51];MID([.F51];1;[.G51]-2))">
            <text:p/>
          </table:table-cell>
          <table:table-cell office:value-type="string">
            <text:p>Maria</text:p>
          </table:table-cell>
          <table:table-cell/>
        </table:table-row>
        <table:table-row table:style-name="ro1">
          <table:table-cell office:value-type="string">
            <text:p>Helena (-4)</text:p>
          </table:table-cell>
          <table:table-cell table:formula="of:=IF(ISERROR(FIND(&quot;/&quot;;[.A52]));0;FIND(&quot;/&quot;;[.A52]))" office:value-type="float" office:value="0">
            <text:p>0</text:p>
          </table:table-cell>
          <table:table-cell table:formula="of:=IF([.B52]=0;[.A52];MID([.A52];1;FIND(&quot;/&quot;;[.A52])-1))" office:value-type="string" office:string-value="Helena (-4)">
            <text:p>Helena (-4)</text:p>
          </table:table-cell>
          <table:table-cell table:formula="of:=IF(ISERROR(FIND(&quot;(&quot;;[.C52]));0;FIND(&quot;(&quot;;[.C52]))" office:value-type="float" office:value="8">
            <text:p>8</text:p>
          </table:table-cell>
          <table:table-cell table:formula="of:=IF([.D52]=0;[.C52];MID([.C52];1;[.D52]-2))" office:value-type="string" office:string-value="Helena">
            <text:p>Helena</text:p>
          </table:table-cell>
          <table:table-cell table:formula="of:=IF([.B52]=0;&quot;&quot;;MID([.A52];[.B52]+2;LEN([.A52])-[.B52]+2))">
            <text:p/>
          </table:table-cell>
          <table:table-cell table:style-name="ce1" table:formula="of:=IF(ISERROR(FIND(&quot;(&quot;;[.F52]));0;FIND(&quot;(&quot;;[.F52]))" office:value-type="float" office:value="0">
            <text:p>0</text:p>
          </table:table-cell>
          <table:table-cell table:formula="of:=IF([.G52]=0;[.F52];MID([.F52];1;[.G52]-2))">
            <text:p/>
          </table:table-cell>
          <table:table-cell office:value-type="string">
            <text:p>Helena</text:p>
          </table:table-cell>
          <table:table-cell/>
        </table:table-row>
        <table:table-row table:style-name="ro1">
          <table:table-cell office:value-type="string">
            <text:p>Luna (+10)</text:p>
          </table:table-cell>
          <table:table-cell table:formula="of:=IF(ISERROR(FIND(&quot;/&quot;;[.A53]));0;FIND(&quot;/&quot;;[.A53]))" office:value-type="float" office:value="0">
            <text:p>0</text:p>
          </table:table-cell>
          <table:table-cell table:formula="of:=IF([.B53]=0;[.A53];MID([.A53];1;FIND(&quot;/&quot;;[.A53])-1))" office:value-type="string" office:string-value="Luna (+10)">
            <text:p>Luna (+10)</text:p>
          </table:table-cell>
          <table:table-cell table:formula="of:=IF(ISERROR(FIND(&quot;(&quot;;[.C53]));0;FIND(&quot;(&quot;;[.C53]))" office:value-type="float" office:value="6">
            <text:p>6</text:p>
          </table:table-cell>
          <table:table-cell table:formula="of:=IF([.D53]=0;[.C53];MID([.C53];1;[.D53]-2))" office:value-type="string" office:string-value="Luna">
            <text:p>Luna</text:p>
          </table:table-cell>
          <table:table-cell table:formula="of:=IF([.B53]=0;&quot;&quot;;MID([.A53];[.B53]+2;LEN([.A53])-[.B53]+2))">
            <text:p/>
          </table:table-cell>
          <table:table-cell table:style-name="ce1" table:formula="of:=IF(ISERROR(FIND(&quot;(&quot;;[.F53]));0;FIND(&quot;(&quot;;[.F53]))" office:value-type="float" office:value="0">
            <text:p>0</text:p>
          </table:table-cell>
          <table:table-cell table:formula="of:=IF([.G53]=0;[.F53];MID([.F53];1;[.G53]-2))">
            <text:p/>
          </table:table-cell>
          <table:table-cell office:value-type="string">
            <text:p>Luna</text:p>
          </table:table-cell>
          <table:table-cell/>
        </table:table-row>
        <table:table-row table:style-name="ro1">
          <table:table-cell office:value-type="string">
            <text:p>Tilda (+11)</text:p>
          </table:table-cell>
          <table:table-cell table:formula="of:=IF(ISERROR(FIND(&quot;/&quot;;[.A54]));0;FIND(&quot;/&quot;;[.A54]))" office:value-type="float" office:value="0">
            <text:p>0</text:p>
          </table:table-cell>
          <table:table-cell table:formula="of:=IF([.B54]=0;[.A54];MID([.A54];1;FIND(&quot;/&quot;;[.A54])-1))" office:value-type="string" office:string-value="Tilda (+11)">
            <text:p>Tilda (+11)</text:p>
          </table:table-cell>
          <table:table-cell table:formula="of:=IF(ISERROR(FIND(&quot;(&quot;;[.C54]));0;FIND(&quot;(&quot;;[.C54]))" office:value-type="float" office:value="7">
            <text:p>7</text:p>
          </table:table-cell>
          <table:table-cell table:formula="of:=IF([.D54]=0;[.C54];MID([.C54];1;[.D54]-2))" office:value-type="string" office:string-value="Tilda">
            <text:p>Tilda</text:p>
          </table:table-cell>
          <table:table-cell table:formula="of:=IF([.B54]=0;&quot;&quot;;MID([.A54];[.B54]+2;LEN([.A54])-[.B54]+2))">
            <text:p/>
          </table:table-cell>
          <table:table-cell table:style-name="ce1" table:formula="of:=IF(ISERROR(FIND(&quot;(&quot;;[.F54]));0;FIND(&quot;(&quot;;[.F54]))" office:value-type="float" office:value="0">
            <text:p>0</text:p>
          </table:table-cell>
          <table:table-cell table:formula="of:=IF([.G54]=0;[.F54];MID([.F54];1;[.G54]-2))">
            <text:p/>
          </table:table-cell>
          <table:table-cell office:value-type="string">
            <text:p>Tilda</text:p>
          </table:table-cell>
          <table:table-cell/>
        </table:table-row>
        <table:table-row table:style-name="ro1">
          <table:table-cell office:value-type="string">
            <text:p>Antonia (-3)</text:p>
          </table:table-cell>
          <table:table-cell table:formula="of:=IF(ISERROR(FIND(&quot;/&quot;;[.A55]));0;FIND(&quot;/&quot;;[.A55]))" office:value-type="float" office:value="0">
            <text:p>0</text:p>
          </table:table-cell>
          <table:table-cell table:formula="of:=IF([.B55]=0;[.A55];MID([.A55];1;FIND(&quot;/&quot;;[.A55])-1))" office:value-type="string" office:string-value="Antonia (-3)">
            <text:p>Antonia (-3)</text:p>
          </table:table-cell>
          <table:table-cell table:formula="of:=IF(ISERROR(FIND(&quot;(&quot;;[.C55]));0;FIND(&quot;(&quot;;[.C55]))" office:value-type="float" office:value="9">
            <text:p>9</text:p>
          </table:table-cell>
          <table:table-cell table:formula="of:=IF([.D55]=0;[.C55];MID([.C55];1;[.D55]-2))" office:value-type="string" office:string-value="Antonia">
            <text:p>Antonia</text:p>
          </table:table-cell>
          <table:table-cell table:formula="of:=IF([.B55]=0;&quot;&quot;;MID([.A55];[.B55]+2;LEN([.A55])-[.B55]+2))">
            <text:p/>
          </table:table-cell>
          <table:table-cell table:style-name="ce1" table:formula="of:=IF(ISERROR(FIND(&quot;(&quot;;[.F55]));0;FIND(&quot;(&quot;;[.F55]))" office:value-type="float" office:value="0">
            <text:p>0</text:p>
          </table:table-cell>
          <table:table-cell table:formula="of:=IF([.G55]=0;[.F55];MID([.F55];1;[.G55]-2))">
            <text:p/>
          </table:table-cell>
          <table:table-cell office:value-type="string">
            <text:p>Antonia</text:p>
          </table:table-cell>
          <table:table-cell/>
        </table:table-row>
        <table:table-row table:style-name="ro1">
          <table:table-cell office:value-type="string">
            <text:p>Finja / Finnja (+3)</text:p>
          </table:table-cell>
          <table:table-cell table:formula="of:=IF(ISERROR(FIND(&quot;/&quot;;[.A56]));0;FIND(&quot;/&quot;;[.A56]))" office:value-type="float" office:value="7">
            <text:p>7</text:p>
          </table:table-cell>
          <table:table-cell table:formula="of:=IF([.B56]=0;[.A56];MID([.A56];1;FIND(&quot;/&quot;;[.A56])-1))" office:value-type="string" office:string-value="Finja ">
            <text:p>Finja </text:p>
          </table:table-cell>
          <table:table-cell table:formula="of:=IF(ISERROR(FIND(&quot;(&quot;;[.C56]));0;FIND(&quot;(&quot;;[.C56]))" office:value-type="float" office:value="0">
            <text:p>0</text:p>
          </table:table-cell>
          <table:table-cell table:formula="of:=IF([.D56]=0;[.C56];MID([.C56];1;[.D56]-2))" office:value-type="string" office:string-value="Finja ">
            <text:p>Finja </text:p>
          </table:table-cell>
          <table:table-cell table:formula="of:=IF([.B56]=0;&quot;&quot;;MID([.A56];[.B56]+2;LEN([.A56])-[.B56]+2))" office:value-type="string" office:string-value="Finnja (+3)">
            <text:p>Finnja (+3)</text:p>
          </table:table-cell>
          <table:table-cell table:style-name="ce1" table:formula="of:=IF(ISERROR(FIND(&quot;(&quot;;[.F56]));0;FIND(&quot;(&quot;;[.F56]))" office:value-type="float" office:value="8">
            <text:p>8</text:p>
          </table:table-cell>
          <table:table-cell table:formula="of:=IF([.G56]=0;[.F56];MID([.F56];1;[.G56]-2))" office:value-type="string" office:string-value="Finnja">
            <text:p>Finnja</text:p>
          </table:table-cell>
          <table:table-cell office:value-type="string">
            <text:p>Finja </text:p>
          </table:table-cell>
          <table:table-cell office:value-type="string">
            <text:p>Finnja</text:p>
          </table:table-cell>
        </table:table-row>
        <table:table-row table:style-name="ro1">
          <table:table-cell office:value-type="string">
            <text:p>Zoe (+17)</text:p>
          </table:table-cell>
          <table:table-cell table:formula="of:=IF(ISERROR(FIND(&quot;/&quot;;[.A57]));0;FIND(&quot;/&quot;;[.A57]))" office:value-type="float" office:value="0">
            <text:p>0</text:p>
          </table:table-cell>
          <table:table-cell table:formula="of:=IF([.B57]=0;[.A57];MID([.A57];1;FIND(&quot;/&quot;;[.A57])-1))" office:value-type="string" office:string-value="Zoe (+17)">
            <text:p>Zoe (+17)</text:p>
          </table:table-cell>
          <table:table-cell table:formula="of:=IF(ISERROR(FIND(&quot;(&quot;;[.C57]));0;FIND(&quot;(&quot;;[.C57]))" office:value-type="float" office:value="5">
            <text:p>5</text:p>
          </table:table-cell>
          <table:table-cell table:formula="of:=IF([.D57]=0;[.C57];MID([.C57];1;[.D57]-2))" office:value-type="string" office:string-value="Zoe">
            <text:p>Zoe</text:p>
          </table:table-cell>
          <table:table-cell table:formula="of:=IF([.B57]=0;&quot;&quot;;MID([.A57];[.B57]+2;LEN([.A57])-[.B57]+2))">
            <text:p/>
          </table:table-cell>
          <table:table-cell table:style-name="ce1" table:formula="of:=IF(ISERROR(FIND(&quot;(&quot;;[.F57]));0;FIND(&quot;(&quot;;[.F57]))" office:value-type="float" office:value="0">
            <text:p>0</text:p>
          </table:table-cell>
          <table:table-cell table:formula="of:=IF([.G57]=0;[.F57];MID([.F57];1;[.G57]-2))">
            <text:p/>
          </table:table-cell>
          <table:table-cell office:value-type="string">
            <text:p>Zoe</text:p>
          </table:table-cell>
          <table:table-cell/>
        </table:table-row>
        <table:table-row table:style-name="ro1">
          <table:table-cell office:value-type="string">
            <text:p>Isabell / Isabel / Isabelle</text:p>
          </table:table-cell>
          <table:table-cell table:formula="of:=IF(ISERROR(FIND(&quot;/&quot;;[.A58]));0;FIND(&quot;/&quot;;[.A58]))" office:value-type="float" office:value="9">
            <text:p>9</text:p>
          </table:table-cell>
          <table:table-cell table:formula="of:=IF([.B58]=0;[.A58];MID([.A58];1;FIND(&quot;/&quot;;[.A58])-1))" office:value-type="string" office:string-value="Isabell ">
            <text:p>Isabell </text:p>
          </table:table-cell>
          <table:table-cell table:formula="of:=IF(ISERROR(FIND(&quot;(&quot;;[.C58]));0;FIND(&quot;(&quot;;[.C58]))" office:value-type="float" office:value="0">
            <text:p>0</text:p>
          </table:table-cell>
          <table:table-cell table:formula="of:=IF([.D58]=0;[.C58];MID([.C58];1;[.D58]-2))" office:value-type="string" office:string-value="Isabell ">
            <text:p>Isabell </text:p>
          </table:table-cell>
          <table:table-cell table:formula="of:=IF([.B58]=0;&quot;&quot;;MID([.A58];[.B58]+2;LEN([.A58])-[.B58]+2))" office:value-type="string" office:string-value="Isabel / Isabelle">
            <text:p>Isabel / Isabelle</text:p>
          </table:table-cell>
          <table:table-cell table:style-name="ce1" table:formula="of:=IF(ISERROR(FIND(&quot;(&quot;;[.F58]));0;FIND(&quot;(&quot;;[.F58]))" office:value-type="float" office:value="0">
            <text:p>0</text:p>
          </table:table-cell>
          <table:table-cell table:formula="of:=IF([.G58]=0;[.F58];MID([.F58];1;[.G58]-2))" office:value-type="string" office:string-value="Isabel / Isabelle">
            <text:p>Isabel / Isabelle</text:p>
          </table:table-cell>
          <table:table-cell office:value-type="string">
            <text:p>Isabell </text:p>
          </table:table-cell>
          <table:table-cell office:value-type="string">
            <text:p>Isabel / Isabelle</text:p>
          </table:table-cell>
        </table:table-row>
        <table:table-row table:style-name="ro1">
          <table:table-cell office:value-type="string">
            <text:p>Luise / Louise (-4)</text:p>
          </table:table-cell>
          <table:table-cell table:formula="of:=IF(ISERROR(FIND(&quot;/&quot;;[.A59]));0;FIND(&quot;/&quot;;[.A59]))" office:value-type="float" office:value="7">
            <text:p>7</text:p>
          </table:table-cell>
          <table:table-cell table:formula="of:=IF([.B59]=0;[.A59];MID([.A59];1;FIND(&quot;/&quot;;[.A59])-1))" office:value-type="string" office:string-value="Luise ">
            <text:p>Luise </text:p>
          </table:table-cell>
          <table:table-cell table:formula="of:=IF(ISERROR(FIND(&quot;(&quot;;[.C59]));0;FIND(&quot;(&quot;;[.C59]))" office:value-type="float" office:value="0">
            <text:p>0</text:p>
          </table:table-cell>
          <table:table-cell table:formula="of:=IF([.D59]=0;[.C59];MID([.C59];1;[.D59]-2))" office:value-type="string" office:string-value="Luise ">
            <text:p>Luise </text:p>
          </table:table-cell>
          <table:table-cell table:formula="of:=IF([.B59]=0;&quot;&quot;;MID([.A59];[.B59]+2;LEN([.A59])-[.B59]+2))" office:value-type="string" office:string-value="Louise (-4)">
            <text:p>Louise (-4)</text:p>
          </table:table-cell>
          <table:table-cell table:style-name="ce1" table:formula="of:=IF(ISERROR(FIND(&quot;(&quot;;[.F59]));0;FIND(&quot;(&quot;;[.F59]))" office:value-type="float" office:value="8">
            <text:p>8</text:p>
          </table:table-cell>
          <table:table-cell table:formula="of:=IF([.G59]=0;[.F59];MID([.F59];1;[.G59]-2))" office:value-type="string" office:string-value="Louise">
            <text:p>Louise</text:p>
          </table:table-cell>
          <table:table-cell office:value-type="string">
            <text:p>Luise </text:p>
          </table:table-cell>
          <table:table-cell office:value-type="string">
            <text:p>Louise</text:p>
          </table:table-cell>
        </table:table-row>
        <table:table-row table:style-name="ro1">
          <table:table-cell office:value-type="string">
            <text:p>Anni / Annie / Anny (-3)</text:p>
          </table:table-cell>
          <table:table-cell table:formula="of:=IF(ISERROR(FIND(&quot;/&quot;;[.A60]));0;FIND(&quot;/&quot;;[.A60]))" office:value-type="float" office:value="6">
            <text:p>6</text:p>
          </table:table-cell>
          <table:table-cell table:formula="of:=IF([.B60]=0;[.A60];MID([.A60];1;FIND(&quot;/&quot;;[.A60])-1))" office:value-type="string" office:string-value="Anni ">
            <text:p>Anni </text:p>
          </table:table-cell>
          <table:table-cell table:formula="of:=IF(ISERROR(FIND(&quot;(&quot;;[.C60]));0;FIND(&quot;(&quot;;[.C60]))" office:value-type="float" office:value="0">
            <text:p>0</text:p>
          </table:table-cell>
          <table:table-cell table:formula="of:=IF([.D60]=0;[.C60];MID([.C60];1;[.D60]-2))" office:value-type="string" office:string-value="Anni ">
            <text:p>Anni </text:p>
          </table:table-cell>
          <table:table-cell table:formula="of:=IF([.B60]=0;&quot;&quot;;MID([.A60];[.B60]+2;LEN([.A60])-[.B60]+2))" office:value-type="string" office:string-value="Annie / Anny (-3)">
            <text:p>Annie / Anny (-3)</text:p>
          </table:table-cell>
          <table:table-cell table:style-name="ce1" table:formula="of:=IF(ISERROR(FIND(&quot;(&quot;;[.F60]));0;FIND(&quot;(&quot;;[.F60]))" office:value-type="float" office:value="14">
            <text:p>14</text:p>
          </table:table-cell>
          <table:table-cell table:formula="of:=IF([.G60]=0;[.F60];MID([.F60];1;[.G60]-2))" office:value-type="string" office:string-value="Annie / Anny">
            <text:p>Annie / Anny</text:p>
          </table:table-cell>
          <table:table-cell office:value-type="string">
            <text:p>Anni </text:p>
          </table:table-cell>
          <table:table-cell office:value-type="string">
            <text:p>Annie / Anny</text:p>
          </table:table-cell>
        </table:table-row>
        <table:table-row table:style-name="ro1">
          <table:table-cell office:value-type="string">
            <text:p>Josephine / Josefine (+8)</text:p>
          </table:table-cell>
          <table:table-cell table:formula="of:=IF(ISERROR(FIND(&quot;/&quot;;[.A61]));0;FIND(&quot;/&quot;;[.A61]))" office:value-type="float" office:value="11">
            <text:p>11</text:p>
          </table:table-cell>
          <table:table-cell table:formula="of:=IF([.B61]=0;[.A61];MID([.A61];1;FIND(&quot;/&quot;;[.A61])-1))" office:value-type="string" office:string-value="Josephine ">
            <text:p>Josephine </text:p>
          </table:table-cell>
          <table:table-cell table:formula="of:=IF(ISERROR(FIND(&quot;(&quot;;[.C61]));0;FIND(&quot;(&quot;;[.C61]))" office:value-type="float" office:value="0">
            <text:p>0</text:p>
          </table:table-cell>
          <table:table-cell table:formula="of:=IF([.D61]=0;[.C61];MID([.C61];1;[.D61]-2))" office:value-type="string" office:string-value="Josephine ">
            <text:p>Josephine </text:p>
          </table:table-cell>
          <table:table-cell table:formula="of:=IF([.B61]=0;&quot;&quot;;MID([.A61];[.B61]+2;LEN([.A61])-[.B61]+2))" office:value-type="string" office:string-value="Josefine (+8)">
            <text:p>Josefine (+8)</text:p>
          </table:table-cell>
          <table:table-cell table:style-name="ce1" table:formula="of:=IF(ISERROR(FIND(&quot;(&quot;;[.F61]));0;FIND(&quot;(&quot;;[.F61]))" office:value-type="float" office:value="10">
            <text:p>10</text:p>
          </table:table-cell>
          <table:table-cell table:formula="of:=IF([.G61]=0;[.F61];MID([.F61];1;[.G61]-2))" office:value-type="string" office:string-value="Josefine">
            <text:p>Josefine</text:p>
          </table:table-cell>
          <table:table-cell office:value-type="string">
            <text:p>Josephine </text:p>
          </table:table-cell>
          <table:table-cell office:value-type="string">
            <text:p>Josefine</text:p>
          </table:table-cell>
        </table:table-row>
        <table:table-row table:style-name="ro1">
          <table:table-cell office:value-type="string">
            <text:p>Romy (-9)</text:p>
          </table:table-cell>
          <table:table-cell table:formula="of:=IF(ISERROR(FIND(&quot;/&quot;;[.A62]));0;FIND(&quot;/&quot;;[.A62]))" office:value-type="float" office:value="0">
            <text:p>0</text:p>
          </table:table-cell>
          <table:table-cell table:formula="of:=IF([.B62]=0;[.A62];MID([.A62];1;FIND(&quot;/&quot;;[.A62])-1))" office:value-type="string" office:string-value="Romy (-9)">
            <text:p>Romy (-9)</text:p>
          </table:table-cell>
          <table:table-cell table:formula="of:=IF(ISERROR(FIND(&quot;(&quot;;[.C62]));0;FIND(&quot;(&quot;;[.C62]))" office:value-type="float" office:value="6">
            <text:p>6</text:p>
          </table:table-cell>
          <table:table-cell table:formula="of:=IF([.D62]=0;[.C62];MID([.C62];1;[.D62]-2))" office:value-type="string" office:string-value="Romy">
            <text:p>Romy</text:p>
          </table:table-cell>
          <table:table-cell table:formula="of:=IF([.B62]=0;&quot;&quot;;MID([.A62];[.B62]+2;LEN([.A62])-[.B62]+2))">
            <text:p/>
          </table:table-cell>
          <table:table-cell table:style-name="ce1" table:formula="of:=IF(ISERROR(FIND(&quot;(&quot;;[.F62]));0;FIND(&quot;(&quot;;[.F62]))" office:value-type="float" office:value="0">
            <text:p>0</text:p>
          </table:table-cell>
          <table:table-cell table:formula="of:=IF([.G62]=0;[.F62];MID([.F62];1;[.G62]-2))">
            <text:p/>
          </table:table-cell>
          <table:table-cell office:value-type="string">
            <text:p>Romy</text:p>
          </table:table-cell>
          <table:table-cell/>
        </table:table-row>
        <table:table-row table:style-name="ro1">
          <table:table-cell office:value-type="string">
            <text:p>Eva (+7)</text:p>
          </table:table-cell>
          <table:table-cell table:formula="of:=IF(ISERROR(FIND(&quot;/&quot;;[.A63]));0;FIND(&quot;/&quot;;[.A63]))" office:value-type="float" office:value="0">
            <text:p>0</text:p>
          </table:table-cell>
          <table:table-cell table:formula="of:=IF([.B63]=0;[.A63];MID([.A63];1;FIND(&quot;/&quot;;[.A63])-1))" office:value-type="string" office:string-value="Eva (+7)">
            <text:p>Eva (+7)</text:p>
          </table:table-cell>
          <table:table-cell table:formula="of:=IF(ISERROR(FIND(&quot;(&quot;;[.C63]));0;FIND(&quot;(&quot;;[.C63]))" office:value-type="float" office:value="5">
            <text:p>5</text:p>
          </table:table-cell>
          <table:table-cell table:formula="of:=IF([.D63]=0;[.C63];MID([.C63];1;[.D63]-2))" office:value-type="string" office:string-value="Eva">
            <text:p>Eva</text:p>
          </table:table-cell>
          <table:table-cell table:formula="of:=IF([.B63]=0;&quot;&quot;;MID([.A63];[.B63]+2;LEN([.A63])-[.B63]+2))">
            <text:p/>
          </table:table-cell>
          <table:table-cell table:style-name="ce1" table:formula="of:=IF(ISERROR(FIND(&quot;(&quot;;[.F63]));0;FIND(&quot;(&quot;;[.F63]))" office:value-type="float" office:value="0">
            <text:p>0</text:p>
          </table:table-cell>
          <table:table-cell table:formula="of:=IF([.G63]=0;[.F63];MID([.F63];1;[.G63]-2))">
            <text:p/>
          </table:table-cell>
          <table:table-cell office:value-type="string">
            <text:p>Eva</text:p>
          </table:table-cell>
          <table:table-cell/>
        </table:table-row>
        <table:table-row table:style-name="ro1">
          <table:table-cell office:value-type="string">
            <text:p>Paulina (-4)</text:p>
          </table:table-cell>
          <table:table-cell table:formula="of:=IF(ISERROR(FIND(&quot;/&quot;;[.A64]));0;FIND(&quot;/&quot;;[.A64]))" office:value-type="float" office:value="0">
            <text:p>0</text:p>
          </table:table-cell>
          <table:table-cell table:formula="of:=IF([.B64]=0;[.A64];MID([.A64];1;FIND(&quot;/&quot;;[.A64])-1))" office:value-type="string" office:string-value="Paulina (-4)">
            <text:p>Paulina (-4)</text:p>
          </table:table-cell>
          <table:table-cell table:formula="of:=IF(ISERROR(FIND(&quot;(&quot;;[.C64]));0;FIND(&quot;(&quot;;[.C64]))" office:value-type="float" office:value="9">
            <text:p>9</text:p>
          </table:table-cell>
          <table:table-cell table:formula="of:=IF([.D64]=0;[.C64];MID([.C64];1;[.D64]-2))" office:value-type="string" office:string-value="Paulina">
            <text:p>Paulina</text:p>
          </table:table-cell>
          <table:table-cell table:formula="of:=IF([.B64]=0;&quot;&quot;;MID([.A64];[.B64]+2;LEN([.A64])-[.B64]+2))">
            <text:p/>
          </table:table-cell>
          <table:table-cell table:style-name="ce1" table:formula="of:=IF(ISERROR(FIND(&quot;(&quot;;[.F64]));0;FIND(&quot;(&quot;;[.F64]))" office:value-type="float" office:value="0">
            <text:p>0</text:p>
          </table:table-cell>
          <table:table-cell table:formula="of:=IF([.G64]=0;[.F64];MID([.F64];1;[.G64]-2))">
            <text:p/>
          </table:table-cell>
          <table:table-cell office:value-type="string">
            <text:p>Paulina</text:p>
          </table:table-cell>
          <table:table-cell/>
        </table:table-row>
        <table:table-row table:style-name="ro1">
          <table:table-cell office:value-type="string">
            <text:p>Thea (-9)</text:p>
          </table:table-cell>
          <table:table-cell table:formula="of:=IF(ISERROR(FIND(&quot;/&quot;;[.A65]));0;FIND(&quot;/&quot;;[.A65]))" office:value-type="float" office:value="0">
            <text:p>0</text:p>
          </table:table-cell>
          <table:table-cell table:formula="of:=IF([.B65]=0;[.A65];MID([.A65];1;FIND(&quot;/&quot;;[.A65])-1))" office:value-type="string" office:string-value="Thea (-9)">
            <text:p>Thea (-9)</text:p>
          </table:table-cell>
          <table:table-cell table:formula="of:=IF(ISERROR(FIND(&quot;(&quot;;[.C65]));0;FIND(&quot;(&quot;;[.C65]))" office:value-type="float" office:value="6">
            <text:p>6</text:p>
          </table:table-cell>
          <table:table-cell table:formula="of:=IF([.D65]=0;[.C65];MID([.C65];1;[.D65]-2))" office:value-type="string" office:string-value="Thea">
            <text:p>Thea</text:p>
          </table:table-cell>
          <table:table-cell table:formula="of:=IF([.B65]=0;&quot;&quot;;MID([.A65];[.B65]+2;LEN([.A65])-[.B65]+2))">
            <text:p/>
          </table:table-cell>
          <table:table-cell table:style-name="ce1" table:formula="of:=IF(ISERROR(FIND(&quot;(&quot;;[.F65]));0;FIND(&quot;(&quot;;[.F65]))" office:value-type="float" office:value="0">
            <text:p>0</text:p>
          </table:table-cell>
          <table:table-cell table:formula="of:=IF([.G65]=0;[.F65];MID([.F65];1;[.G65]-2))">
            <text:p/>
          </table:table-cell>
          <table:table-cell office:value-type="string">
            <text:p>Thea</text:p>
          </table:table-cell>
          <table:table-cell/>
        </table:table-row>
        <table:table-row table:style-name="ro1">
          <table:table-cell office:value-type="string">
            <text:p>Fiona (-5)</text:p>
          </table:table-cell>
          <table:table-cell table:formula="of:=IF(ISERROR(FIND(&quot;/&quot;;[.A66]));0;FIND(&quot;/&quot;;[.A66]))" office:value-type="float" office:value="0">
            <text:p>0</text:p>
          </table:table-cell>
          <table:table-cell table:formula="of:=IF([.B66]=0;[.A66];MID([.A66];1;FIND(&quot;/&quot;;[.A66])-1))" office:value-type="string" office:string-value="Fiona (-5)">
            <text:p>Fiona (-5)</text:p>
          </table:table-cell>
          <table:table-cell table:formula="of:=IF(ISERROR(FIND(&quot;(&quot;;[.C66]));0;FIND(&quot;(&quot;;[.C66]))" office:value-type="float" office:value="7">
            <text:p>7</text:p>
          </table:table-cell>
          <table:table-cell table:formula="of:=IF([.D66]=0;[.C66];MID([.C66];1;[.D66]-2))" office:value-type="string" office:string-value="Fiona">
            <text:p>Fiona</text:p>
          </table:table-cell>
          <table:table-cell table:formula="of:=IF([.B66]=0;&quot;&quot;;MID([.A66];[.B66]+2;LEN([.A66])-[.B66]+2))">
            <text:p/>
          </table:table-cell>
          <table:table-cell table:style-name="ce1" table:formula="of:=IF(ISERROR(FIND(&quot;(&quot;;[.F66]));0;FIND(&quot;(&quot;;[.F66]))" office:value-type="float" office:value="0">
            <text:p>0</text:p>
          </table:table-cell>
          <table:table-cell table:formula="of:=IF([.G66]=0;[.F66];MID([.F66];1;[.G66]-2))">
            <text:p/>
          </table:table-cell>
          <table:table-cell office:value-type="string">
            <text:p>Fiona</text:p>
          </table:table-cell>
          <table:table-cell/>
        </table:table-row>
        <table:table-row table:style-name="ro1">
          <table:table-cell office:value-type="string">
            <text:p>Jana (-5)</text:p>
          </table:table-cell>
          <table:table-cell table:formula="of:=IF(ISERROR(FIND(&quot;/&quot;;[.A67]));0;FIND(&quot;/&quot;;[.A67]))" office:value-type="float" office:value="0">
            <text:p>0</text:p>
          </table:table-cell>
          <table:table-cell table:formula="of:=IF([.B67]=0;[.A67];MID([.A67];1;FIND(&quot;/&quot;;[.A67])-1))" office:value-type="string" office:string-value="Jana (-5)">
            <text:p>Jana (-5)</text:p>
          </table:table-cell>
          <table:table-cell table:formula="of:=IF(ISERROR(FIND(&quot;(&quot;;[.C67]));0;FIND(&quot;(&quot;;[.C67]))" office:value-type="float" office:value="6">
            <text:p>6</text:p>
          </table:table-cell>
          <table:table-cell table:formula="of:=IF([.D67]=0;[.C67];MID([.C67];1;[.D67]-2))" office:value-type="string" office:string-value="Jana">
            <text:p>Jana</text:p>
          </table:table-cell>
          <table:table-cell table:formula="of:=IF([.B67]=0;&quot;&quot;;MID([.A67];[.B67]+2;LEN([.A67])-[.B67]+2))">
            <text:p/>
          </table:table-cell>
          <table:table-cell table:style-name="ce1" table:formula="of:=IF(ISERROR(FIND(&quot;(&quot;;[.F67]));0;FIND(&quot;(&quot;;[.F67]))" office:value-type="float" office:value="0">
            <text:p>0</text:p>
          </table:table-cell>
          <table:table-cell table:formula="of:=IF([.G67]=0;[.F67];MID([.F67];1;[.G67]-2))">
            <text:p/>
          </table:table-cell>
          <table:table-cell office:value-type="string">
            <text:p>Jana</text:p>
          </table:table-cell>
          <table:table-cell/>
        </table:table-row>
        <table:table-row table:style-name="ro1">
          <table:table-cell office:value-type="string">
            <text:p>Mina (+12)</text:p>
          </table:table-cell>
          <table:table-cell table:formula="of:=IF(ISERROR(FIND(&quot;/&quot;;[.A68]));0;FIND(&quot;/&quot;;[.A68]))" office:value-type="float" office:value="0">
            <text:p>0</text:p>
          </table:table-cell>
          <table:table-cell table:formula="of:=IF([.B68]=0;[.A68];MID([.A68];1;FIND(&quot;/&quot;;[.A68])-1))" office:value-type="string" office:string-value="Mina (+12)">
            <text:p>Mina (+12)</text:p>
          </table:table-cell>
          <table:table-cell table:formula="of:=IF(ISERROR(FIND(&quot;(&quot;;[.C68]));0;FIND(&quot;(&quot;;[.C68]))" office:value-type="float" office:value="6">
            <text:p>6</text:p>
          </table:table-cell>
          <table:table-cell table:formula="of:=IF([.D68]=0;[.C68];MID([.C68];1;[.D68]-2))" office:value-type="string" office:string-value="Mina">
            <text:p>Mina</text:p>
          </table:table-cell>
          <table:table-cell table:formula="of:=IF([.B68]=0;&quot;&quot;;MID([.A68];[.B68]+2;LEN([.A68])-[.B68]+2))">
            <text:p/>
          </table:table-cell>
          <table:table-cell table:style-name="ce1" table:formula="of:=IF(ISERROR(FIND(&quot;(&quot;;[.F68]));0;FIND(&quot;(&quot;;[.F68]))" office:value-type="float" office:value="0">
            <text:p>0</text:p>
          </table:table-cell>
          <table:table-cell table:formula="of:=IF([.G68]=0;[.F68];MID([.F68];1;[.G68]-2))">
            <text:p/>
          </table:table-cell>
          <table:table-cell office:value-type="string">
            <text:p>Mina</text:p>
          </table:table-cell>
          <table:table-cell/>
        </table:table-row>
        <table:table-row table:style-name="ro1">
          <table:table-cell office:value-type="string">
            <text:p>Emely / Emelie (-2)</text:p>
          </table:table-cell>
          <table:table-cell table:formula="of:=IF(ISERROR(FIND(&quot;/&quot;;[.A69]));0;FIND(&quot;/&quot;;[.A69]))" office:value-type="float" office:value="7">
            <text:p>7</text:p>
          </table:table-cell>
          <table:table-cell table:formula="of:=IF([.B69]=0;[.A69];MID([.A69];1;FIND(&quot;/&quot;;[.A69])-1))" office:value-type="string" office:string-value="Emely ">
            <text:p>Emely </text:p>
          </table:table-cell>
          <table:table-cell table:formula="of:=IF(ISERROR(FIND(&quot;(&quot;;[.C69]));0;FIND(&quot;(&quot;;[.C69]))" office:value-type="float" office:value="0">
            <text:p>0</text:p>
          </table:table-cell>
          <table:table-cell table:formula="of:=IF([.D69]=0;[.C69];MID([.C69];1;[.D69]-2))" office:value-type="string" office:string-value="Emely ">
            <text:p>Emely </text:p>
          </table:table-cell>
          <table:table-cell table:formula="of:=IF([.B69]=0;&quot;&quot;;MID([.A69];[.B69]+2;LEN([.A69])-[.B69]+2))" office:value-type="string" office:string-value="Emelie (-2)">
            <text:p>Emelie (-2)</text:p>
          </table:table-cell>
          <table:table-cell table:style-name="ce1" table:formula="of:=IF(ISERROR(FIND(&quot;(&quot;;[.F69]));0;FIND(&quot;(&quot;;[.F69]))" office:value-type="float" office:value="8">
            <text:p>8</text:p>
          </table:table-cell>
          <table:table-cell table:formula="of:=IF([.G69]=0;[.F69];MID([.F69];1;[.G69]-2))" office:value-type="string" office:string-value="Emelie">
            <text:p>Emelie</text:p>
          </table:table-cell>
          <table:table-cell office:value-type="string">
            <text:p>Emely </text:p>
          </table:table-cell>
          <table:table-cell office:value-type="string">
            <text:p>Emelie</text:p>
          </table:table-cell>
        </table:table-row>
        <table:table-row table:style-name="ro1">
          <table:table-cell office:value-type="string">
            <text:p>Merle (-2)</text:p>
          </table:table-cell>
          <table:table-cell table:formula="of:=IF(ISERROR(FIND(&quot;/&quot;;[.A70]));0;FIND(&quot;/&quot;;[.A70]))" office:value-type="float" office:value="0">
            <text:p>0</text:p>
          </table:table-cell>
          <table:table-cell table:formula="of:=IF([.B70]=0;[.A70];MID([.A70];1;FIND(&quot;/&quot;;[.A70])-1))" office:value-type="string" office:string-value="Merle (-2)">
            <text:p>Merle (-2)</text:p>
          </table:table-cell>
          <table:table-cell table:formula="of:=IF(ISERROR(FIND(&quot;(&quot;;[.C70]));0;FIND(&quot;(&quot;;[.C70]))" office:value-type="float" office:value="7">
            <text:p>7</text:p>
          </table:table-cell>
          <table:table-cell table:formula="of:=IF([.D70]=0;[.C70];MID([.C70];1;[.D70]-2))" office:value-type="string" office:string-value="Merle">
            <text:p>Merle</text:p>
          </table:table-cell>
          <table:table-cell table:formula="of:=IF([.B70]=0;&quot;&quot;;MID([.A70];[.B70]+2;LEN([.A70])-[.B70]+2))">
            <text:p/>
          </table:table-cell>
          <table:table-cell table:style-name="ce1" table:formula="of:=IF(ISERROR(FIND(&quot;(&quot;;[.F70]));0;FIND(&quot;(&quot;;[.F70]))" office:value-type="float" office:value="0">
            <text:p>0</text:p>
          </table:table-cell>
          <table:table-cell table:formula="of:=IF([.G70]=0;[.F70];MID([.F70];1;[.G70]-2))">
            <text:p/>
          </table:table-cell>
          <table:table-cell office:value-type="string">
            <text:p>Merle</text:p>
          </table:table-cell>
          <table:table-cell/>
        </table:table-row>
        <table:table-row table:style-name="ro1">
          <table:table-cell office:value-type="string">
            <text:p>Valentina (+8)</text:p>
          </table:table-cell>
          <table:table-cell table:formula="of:=IF(ISERROR(FIND(&quot;/&quot;;[.A71]));0;FIND(&quot;/&quot;;[.A71]))" office:value-type="float" office:value="0">
            <text:p>0</text:p>
          </table:table-cell>
          <table:table-cell table:formula="of:=IF([.B71]=0;[.A71];MID([.A71];1;FIND(&quot;/&quot;;[.A71])-1))" office:value-type="string" office:string-value="Valentina (+8)">
            <text:p>Valentina (+8)</text:p>
          </table:table-cell>
          <table:table-cell table:formula="of:=IF(ISERROR(FIND(&quot;(&quot;;[.C71]));0;FIND(&quot;(&quot;;[.C71]))" office:value-type="float" office:value="11">
            <text:p>11</text:p>
          </table:table-cell>
          <table:table-cell table:formula="of:=IF([.D71]=0;[.C71];MID([.C71];1;[.D71]-2))" office:value-type="string" office:string-value="Valentina">
            <text:p>Valentina</text:p>
          </table:table-cell>
          <table:table-cell table:formula="of:=IF([.B71]=0;&quot;&quot;;MID([.A71];[.B71]+2;LEN([.A71])-[.B71]+2))">
            <text:p/>
          </table:table-cell>
          <table:table-cell table:style-name="ce1" table:formula="of:=IF(ISERROR(FIND(&quot;(&quot;;[.F71]));0;FIND(&quot;(&quot;;[.F71]))" office:value-type="float" office:value="0">
            <text:p>0</text:p>
          </table:table-cell>
          <table:table-cell table:formula="of:=IF([.G71]=0;[.F71];MID([.F71];1;[.G71]-2))">
            <text:p/>
          </table:table-cell>
          <table:table-cell office:value-type="string">
            <text:p>Valentina</text:p>
          </table:table-cell>
          <table:table-cell/>
        </table:table-row>
        <table:table-row table:style-name="ro1">
          <table:table-cell office:value-type="string">
            <text:p>Carla / Karla (+12)</text:p>
          </table:table-cell>
          <table:table-cell table:formula="of:=IF(ISERROR(FIND(&quot;/&quot;;[.A72]));0;FIND(&quot;/&quot;;[.A72]))" office:value-type="float" office:value="7">
            <text:p>7</text:p>
          </table:table-cell>
          <table:table-cell table:formula="of:=IF([.B72]=0;[.A72];MID([.A72];1;FIND(&quot;/&quot;;[.A72])-1))" office:value-type="string" office:string-value="Carla ">
            <text:p>Carla </text:p>
          </table:table-cell>
          <table:table-cell table:formula="of:=IF(ISERROR(FIND(&quot;(&quot;;[.C72]));0;FIND(&quot;(&quot;;[.C72]))" office:value-type="float" office:value="0">
            <text:p>0</text:p>
          </table:table-cell>
          <table:table-cell table:formula="of:=IF([.D72]=0;[.C72];MID([.C72];1;[.D72]-2))" office:value-type="string" office:string-value="Carla ">
            <text:p>Carla </text:p>
          </table:table-cell>
          <table:table-cell table:formula="of:=IF([.B72]=0;&quot;&quot;;MID([.A72];[.B72]+2;LEN([.A72])-[.B72]+2))" office:value-type="string" office:string-value="Karla (+12)">
            <text:p>Karla (+12)</text:p>
          </table:table-cell>
          <table:table-cell table:style-name="ce1" table:formula="of:=IF(ISERROR(FIND(&quot;(&quot;;[.F72]));0;FIND(&quot;(&quot;;[.F72]))" office:value-type="float" office:value="7">
            <text:p>7</text:p>
          </table:table-cell>
          <table:table-cell table:formula="of:=IF([.G72]=0;[.F72];MID([.F72];1;[.G72]-2))" office:value-type="string" office:string-value="Karla">
            <text:p>Karla</text:p>
          </table:table-cell>
          <table:table-cell office:value-type="string">
            <text:p>Carla </text:p>
          </table:table-cell>
          <table:table-cell office:value-type="string">
            <text:p>Karla</text:p>
          </table:table-cell>
        </table:table-row>
        <table:table-row table:style-name="ro1">
          <table:table-cell office:value-type="string">
            <text:p>Lucy / Lucie (-2)</text:p>
          </table:table-cell>
          <table:table-cell table:formula="of:=IF(ISERROR(FIND(&quot;/&quot;;[.A73]));0;FIND(&quot;/&quot;;[.A73]))" office:value-type="float" office:value="6">
            <text:p>6</text:p>
          </table:table-cell>
          <table:table-cell table:formula="of:=IF([.B73]=0;[.A73];MID([.A73];1;FIND(&quot;/&quot;;[.A73])-1))" office:value-type="string" office:string-value="Lucy ">
            <text:p>Lucy </text:p>
          </table:table-cell>
          <table:table-cell table:formula="of:=IF(ISERROR(FIND(&quot;(&quot;;[.C73]));0;FIND(&quot;(&quot;;[.C73]))" office:value-type="float" office:value="0">
            <text:p>0</text:p>
          </table:table-cell>
          <table:table-cell table:formula="of:=IF([.D73]=0;[.C73];MID([.C73];1;[.D73]-2))" office:value-type="string" office:string-value="Lucy ">
            <text:p>Lucy </text:p>
          </table:table-cell>
          <table:table-cell table:formula="of:=IF([.B73]=0;&quot;&quot;;MID([.A73];[.B73]+2;LEN([.A73])-[.B73]+2))" office:value-type="string" office:string-value="Lucie (-2)">
            <text:p>Lucie (-2)</text:p>
          </table:table-cell>
          <table:table-cell table:style-name="ce1" table:formula="of:=IF(ISERROR(FIND(&quot;(&quot;;[.F73]));0;FIND(&quot;(&quot;;[.F73]))" office:value-type="float" office:value="7">
            <text:p>7</text:p>
          </table:table-cell>
          <table:table-cell table:formula="of:=IF([.G73]=0;[.F73];MID([.F73];1;[.G73]-2))" office:value-type="string" office:string-value="Lucie">
            <text:p>Lucie</text:p>
          </table:table-cell>
          <table:table-cell office:value-type="string">
            <text:p>Lucy </text:p>
          </table:table-cell>
          <table:table-cell office:value-type="string">
            <text:p>Lucie</text:p>
          </table:table-cell>
        </table:table-row>
        <table:table-row table:style-name="ro1">
          <table:table-cell office:value-type="string">
            <text:p>Maila / Mayla (+2)</text:p>
          </table:table-cell>
          <table:table-cell table:formula="of:=IF(ISERROR(FIND(&quot;/&quot;;[.A74]));0;FIND(&quot;/&quot;;[.A74]))" office:value-type="float" office:value="7">
            <text:p>7</text:p>
          </table:table-cell>
          <table:table-cell table:formula="of:=IF([.B74]=0;[.A74];MID([.A74];1;FIND(&quot;/&quot;;[.A74])-1))" office:value-type="string" office:string-value="Maila ">
            <text:p>Maila </text:p>
          </table:table-cell>
          <table:table-cell table:formula="of:=IF(ISERROR(FIND(&quot;(&quot;;[.C74]));0;FIND(&quot;(&quot;;[.C74]))" office:value-type="float" office:value="0">
            <text:p>0</text:p>
          </table:table-cell>
          <table:table-cell table:formula="of:=IF([.D74]=0;[.C74];MID([.C74];1;[.D74]-2))" office:value-type="string" office:string-value="Maila ">
            <text:p>Maila </text:p>
          </table:table-cell>
          <table:table-cell table:formula="of:=IF([.B74]=0;&quot;&quot;;MID([.A74];[.B74]+2;LEN([.A74])-[.B74]+2))" office:value-type="string" office:string-value="Mayla (+2)">
            <text:p>Mayla (+2)</text:p>
          </table:table-cell>
          <table:table-cell table:style-name="ce1" table:formula="of:=IF(ISERROR(FIND(&quot;(&quot;;[.F74]));0;FIND(&quot;(&quot;;[.F74]))" office:value-type="float" office:value="7">
            <text:p>7</text:p>
          </table:table-cell>
          <table:table-cell table:formula="of:=IF([.G74]=0;[.F74];MID([.F74];1;[.G74]-2))" office:value-type="string" office:string-value="Mayla">
            <text:p>Mayla</text:p>
          </table:table-cell>
          <table:table-cell office:value-type="string">
            <text:p>Maila </text:p>
          </table:table-cell>
          <table:table-cell office:value-type="string">
            <text:p>Mayla</text:p>
          </table:table-cell>
        </table:table-row>
        <table:table-row table:style-name="ro1">
          <table:table-cell office:value-type="string">
            <text:p>Rosalie (-9)</text:p>
          </table:table-cell>
          <table:table-cell table:formula="of:=IF(ISERROR(FIND(&quot;/&quot;;[.A75]));0;FIND(&quot;/&quot;;[.A75]))" office:value-type="float" office:value="0">
            <text:p>0</text:p>
          </table:table-cell>
          <table:table-cell table:formula="of:=IF([.B75]=0;[.A75];MID([.A75];1;FIND(&quot;/&quot;;[.A75])-1))" office:value-type="string" office:string-value="Rosalie (-9)">
            <text:p>Rosalie (-9)</text:p>
          </table:table-cell>
          <table:table-cell table:formula="of:=IF(ISERROR(FIND(&quot;(&quot;;[.C75]));0;FIND(&quot;(&quot;;[.C75]))" office:value-type="float" office:value="9">
            <text:p>9</text:p>
          </table:table-cell>
          <table:table-cell table:formula="of:=IF([.D75]=0;[.C75];MID([.C75];1;[.D75]-2))" office:value-type="string" office:string-value="Rosalie">
            <text:p>Rosalie</text:p>
          </table:table-cell>
          <table:table-cell table:formula="of:=IF([.B75]=0;&quot;&quot;;MID([.A75];[.B75]+2;LEN([.A75])-[.B75]+2))">
            <text:p/>
          </table:table-cell>
          <table:table-cell table:style-name="ce1" table:formula="of:=IF(ISERROR(FIND(&quot;(&quot;;[.F75]));0;FIND(&quot;(&quot;;[.F75]))" office:value-type="float" office:value="0">
            <text:p>0</text:p>
          </table:table-cell>
          <table:table-cell table:formula="of:=IF([.G75]=0;[.F75];MID([.F75];1;[.G75]-2))">
            <text:p/>
          </table:table-cell>
          <table:table-cell office:value-type="string">
            <text:p>Rosalie</text:p>
          </table:table-cell>
          <table:table-cell/>
        </table:table-row>
        <table:table-row table:style-name="ro1">
          <table:table-cell office:value-type="string">
            <text:p>Malia (-4)</text:p>
          </table:table-cell>
          <table:table-cell table:formula="of:=IF(ISERROR(FIND(&quot;/&quot;;[.A76]));0;FIND(&quot;/&quot;;[.A76]))" office:value-type="float" office:value="0">
            <text:p>0</text:p>
          </table:table-cell>
          <table:table-cell table:formula="of:=IF([.B76]=0;[.A76];MID([.A76];1;FIND(&quot;/&quot;;[.A76])-1))" office:value-type="string" office:string-value="Malia (-4)">
            <text:p>Malia (-4)</text:p>
          </table:table-cell>
          <table:table-cell table:formula="of:=IF(ISERROR(FIND(&quot;(&quot;;[.C76]));0;FIND(&quot;(&quot;;[.C76]))" office:value-type="float" office:value="7">
            <text:p>7</text:p>
          </table:table-cell>
          <table:table-cell table:formula="of:=IF([.D76]=0;[.C76];MID([.C76];1;[.D76]-2))" office:value-type="string" office:string-value="Malia">
            <text:p>Malia</text:p>
          </table:table-cell>
          <table:table-cell table:formula="of:=IF([.B76]=0;&quot;&quot;;MID([.A76];[.B76]+2;LEN([.A76])-[.B76]+2))">
            <text:p/>
          </table:table-cell>
          <table:table-cell table:style-name="ce1" table:formula="of:=IF(ISERROR(FIND(&quot;(&quot;;[.F76]));0;FIND(&quot;(&quot;;[.F76]))" office:value-type="float" office:value="0">
            <text:p>0</text:p>
          </table:table-cell>
          <table:table-cell table:formula="of:=IF([.G76]=0;[.F76];MID([.F76];1;[.G76]-2))">
            <text:p/>
          </table:table-cell>
          <table:table-cell office:value-type="string">
            <text:p>Malia</text:p>
          </table:table-cell>
          <table:table-cell/>
        </table:table-row>
        <table:table-row table:style-name="ro1">
          <table:table-cell office:value-type="string">
            <text:p>Martha / Marta (+5)</text:p>
          </table:table-cell>
          <table:table-cell table:formula="of:=IF(ISERROR(FIND(&quot;/&quot;;[.A77]));0;FIND(&quot;/&quot;;[.A77]))" office:value-type="float" office:value="8">
            <text:p>8</text:p>
          </table:table-cell>
          <table:table-cell table:formula="of:=IF([.B77]=0;[.A77];MID([.A77];1;FIND(&quot;/&quot;;[.A77])-1))" office:value-type="string" office:string-value="Martha ">
            <text:p>Martha </text:p>
          </table:table-cell>
          <table:table-cell table:formula="of:=IF(ISERROR(FIND(&quot;(&quot;;[.C77]));0;FIND(&quot;(&quot;;[.C77]))" office:value-type="float" office:value="0">
            <text:p>0</text:p>
          </table:table-cell>
          <table:table-cell table:formula="of:=IF([.D77]=0;[.C77];MID([.C77];1;[.D77]-2))" office:value-type="string" office:string-value="Martha ">
            <text:p>Martha </text:p>
          </table:table-cell>
          <table:table-cell table:formula="of:=IF([.B77]=0;&quot;&quot;;MID([.A77];[.B77]+2;LEN([.A77])-[.B77]+2))" office:value-type="string" office:string-value="Marta (+5)">
            <text:p>Marta (+5)</text:p>
          </table:table-cell>
          <table:table-cell table:style-name="ce1" table:formula="of:=IF(ISERROR(FIND(&quot;(&quot;;[.F77]));0;FIND(&quot;(&quot;;[.F77]))" office:value-type="float" office:value="7">
            <text:p>7</text:p>
          </table:table-cell>
          <table:table-cell table:formula="of:=IF([.G77]=0;[.F77];MID([.F77];1;[.G77]-2))" office:value-type="string" office:string-value="Marta">
            <text:p>Marta</text:p>
          </table:table-cell>
          <table:table-cell office:value-type="string">
            <text:p>Martha </text:p>
          </table:table-cell>
          <table:table-cell office:value-type="string">
            <text:p>Marta</text:p>
          </table:table-cell>
        </table:table-row>
        <table:table-row table:style-name="ro1">
          <table:table-cell office:value-type="string">
            <text:p>Hailey / Haylie (+20)</text:p>
          </table:table-cell>
          <table:table-cell table:formula="of:=IF(ISERROR(FIND(&quot;/&quot;;[.A78]));0;FIND(&quot;/&quot;;[.A78]))" office:value-type="float" office:value="8">
            <text:p>8</text:p>
          </table:table-cell>
          <table:table-cell table:formula="of:=IF([.B78]=0;[.A78];MID([.A78];1;FIND(&quot;/&quot;;[.A78])-1))" office:value-type="string" office:string-value="Hailey ">
            <text:p>Hailey </text:p>
          </table:table-cell>
          <table:table-cell table:formula="of:=IF(ISERROR(FIND(&quot;(&quot;;[.C78]));0;FIND(&quot;(&quot;;[.C78]))" office:value-type="float" office:value="0">
            <text:p>0</text:p>
          </table:table-cell>
          <table:table-cell table:formula="of:=IF([.D78]=0;[.C78];MID([.C78];1;[.D78]-2))" office:value-type="string" office:string-value="Hailey ">
            <text:p>Hailey </text:p>
          </table:table-cell>
          <table:table-cell table:formula="of:=IF([.B78]=0;&quot;&quot;;MID([.A78];[.B78]+2;LEN([.A78])-[.B78]+2))" office:value-type="string" office:string-value="Haylie (+20)">
            <text:p>Haylie (+20)</text:p>
          </table:table-cell>
          <table:table-cell table:style-name="ce1" table:formula="of:=IF(ISERROR(FIND(&quot;(&quot;;[.F78]));0;FIND(&quot;(&quot;;[.F78]))" office:value-type="float" office:value="8">
            <text:p>8</text:p>
          </table:table-cell>
          <table:table-cell table:formula="of:=IF([.G78]=0;[.F78];MID([.F78];1;[.G78]-2))" office:value-type="string" office:string-value="Haylie">
            <text:p>Haylie</text:p>
          </table:table-cell>
          <table:table-cell office:value-type="string">
            <text:p>Hailey </text:p>
          </table:table-cell>
          <table:table-cell office:value-type="string">
            <text:p>Haylie</text:p>
          </table:table-cell>
        </table:table-row>
        <table:table-row table:style-name="ro1">
          <table:table-cell office:value-type="string">
            <text:p>Theresa / Teresa (-25)</text:p>
          </table:table-cell>
          <table:table-cell table:formula="of:=IF(ISERROR(FIND(&quot;/&quot;;[.A79]));0;FIND(&quot;/&quot;;[.A79]))" office:value-type="float" office:value="9">
            <text:p>9</text:p>
          </table:table-cell>
          <table:table-cell table:formula="of:=IF([.B79]=0;[.A79];MID([.A79];1;FIND(&quot;/&quot;;[.A79])-1))" office:value-type="string" office:string-value="Theresa ">
            <text:p>Theresa </text:p>
          </table:table-cell>
          <table:table-cell table:formula="of:=IF(ISERROR(FIND(&quot;(&quot;;[.C79]));0;FIND(&quot;(&quot;;[.C79]))" office:value-type="float" office:value="0">
            <text:p>0</text:p>
          </table:table-cell>
          <table:table-cell table:formula="of:=IF([.D79]=0;[.C79];MID([.C79];1;[.D79]-2))" office:value-type="string" office:string-value="Theresa ">
            <text:p>Theresa </text:p>
          </table:table-cell>
          <table:table-cell table:formula="of:=IF([.B79]=0;&quot;&quot;;MID([.A79];[.B79]+2;LEN([.A79])-[.B79]+2))" office:value-type="string" office:string-value="Teresa (-25)">
            <text:p>Teresa (-25)</text:p>
          </table:table-cell>
          <table:table-cell table:style-name="ce1" table:formula="of:=IF(ISERROR(FIND(&quot;(&quot;;[.F79]));0;FIND(&quot;(&quot;;[.F79]))" office:value-type="float" office:value="8">
            <text:p>8</text:p>
          </table:table-cell>
          <table:table-cell table:formula="of:=IF([.G79]=0;[.F79];MID([.F79];1;[.G79]-2))" office:value-type="string" office:string-value="Teresa">
            <text:p>Teresa</text:p>
          </table:table-cell>
          <table:table-cell office:value-type="string">
            <text:p>Theresa </text:p>
          </table:table-cell>
          <table:table-cell office:value-type="string">
            <text:p>Teresa</text:p>
          </table:table-cell>
        </table:table-row>
        <table:table-row table:style-name="ro1">
          <table:table-cell office:value-type="string">
            <text:p>Carlotta / Karlotta (+11)</text:p>
          </table:table-cell>
          <table:table-cell table:formula="of:=IF(ISERROR(FIND(&quot;/&quot;;[.A80]));0;FIND(&quot;/&quot;;[.A80]))" office:value-type="float" office:value="10">
            <text:p>10</text:p>
          </table:table-cell>
          <table:table-cell table:formula="of:=IF([.B80]=0;[.A80];MID([.A80];1;FIND(&quot;/&quot;;[.A80])-1))" office:value-type="string" office:string-value="Carlotta ">
            <text:p>Carlotta </text:p>
          </table:table-cell>
          <table:table-cell table:formula="of:=IF(ISERROR(FIND(&quot;(&quot;;[.C80]));0;FIND(&quot;(&quot;;[.C80]))" office:value-type="float" office:value="0">
            <text:p>0</text:p>
          </table:table-cell>
          <table:table-cell table:formula="of:=IF([.D80]=0;[.C80];MID([.C80];1;[.D80]-2))" office:value-type="string" office:string-value="Carlotta ">
            <text:p>Carlotta </text:p>
          </table:table-cell>
          <table:table-cell table:formula="of:=IF([.B80]=0;&quot;&quot;;MID([.A80];[.B80]+2;LEN([.A80])-[.B80]+2))" office:value-type="string" office:string-value="Karlotta (+11)">
            <text:p>Karlotta (+11)</text:p>
          </table:table-cell>
          <table:table-cell table:style-name="ce1" table:formula="of:=IF(ISERROR(FIND(&quot;(&quot;;[.F80]));0;FIND(&quot;(&quot;;[.F80]))" office:value-type="float" office:value="10">
            <text:p>10</text:p>
          </table:table-cell>
          <table:table-cell table:formula="of:=IF([.G80]=0;[.F80];MID([.F80];1;[.G80]-2))" office:value-type="string" office:string-value="Karlotta">
            <text:p>Karlotta</text:p>
          </table:table-cell>
          <table:table-cell office:value-type="string">
            <text:p>Carlotta </text:p>
          </table:table-cell>
          <table:table-cell office:value-type="string">
            <text:p>Karlotta</text:p>
          </table:table-cell>
        </table:table-row>
        <table:table-row table:style-name="ro1">
          <table:table-cell office:value-type="string">
            <text:p>Amalia (+7)</text:p>
          </table:table-cell>
          <table:table-cell table:formula="of:=IF(ISERROR(FIND(&quot;/&quot;;[.A81]));0;FIND(&quot;/&quot;;[.A81]))" office:value-type="float" office:value="0">
            <text:p>0</text:p>
          </table:table-cell>
          <table:table-cell table:formula="of:=IF([.B81]=0;[.A81];MID([.A81];1;FIND(&quot;/&quot;;[.A81])-1))" office:value-type="string" office:string-value="Amalia (+7)">
            <text:p>Amalia (+7)</text:p>
          </table:table-cell>
          <table:table-cell table:formula="of:=IF(ISERROR(FIND(&quot;(&quot;;[.C81]));0;FIND(&quot;(&quot;;[.C81]))" office:value-type="float" office:value="8">
            <text:p>8</text:p>
          </table:table-cell>
          <table:table-cell table:formula="of:=IF([.D81]=0;[.C81];MID([.C81];1;[.D81]-2))" office:value-type="string" office:string-value="Amalia">
            <text:p>Amalia</text:p>
          </table:table-cell>
          <table:table-cell table:formula="of:=IF([.B81]=0;&quot;&quot;;MID([.A81];[.B81]+2;LEN([.A81])-[.B81]+2))">
            <text:p/>
          </table:table-cell>
          <table:table-cell table:style-name="ce1" table:formula="of:=IF(ISERROR(FIND(&quot;(&quot;;[.F81]));0;FIND(&quot;(&quot;;[.F81]))" office:value-type="float" office:value="0">
            <text:p>0</text:p>
          </table:table-cell>
          <table:table-cell table:formula="of:=IF([.G81]=0;[.F81];MID([.F81];1;[.G81]-2))">
            <text:p/>
          </table:table-cell>
          <table:table-cell office:value-type="string">
            <text:p>Amalia</text:p>
          </table:table-cell>
          <table:table-cell/>
        </table:table-row>
        <table:table-row table:style-name="ro1">
          <table:table-cell office:value-type="string">
            <text:p>Milena (-4)</text:p>
          </table:table-cell>
          <table:table-cell table:formula="of:=IF(ISERROR(FIND(&quot;/&quot;;[.A82]));0;FIND(&quot;/&quot;;[.A82]))" office:value-type="float" office:value="0">
            <text:p>0</text:p>
          </table:table-cell>
          <table:table-cell table:formula="of:=IF([.B82]=0;[.A82];MID([.A82];1;FIND(&quot;/&quot;;[.A82])-1))" office:value-type="string" office:string-value="Milena (-4)">
            <text:p>Milena (-4)</text:p>
          </table:table-cell>
          <table:table-cell table:formula="of:=IF(ISERROR(FIND(&quot;(&quot;;[.C82]));0;FIND(&quot;(&quot;;[.C82]))" office:value-type="float" office:value="8">
            <text:p>8</text:p>
          </table:table-cell>
          <table:table-cell table:formula="of:=IF([.D82]=0;[.C82];MID([.C82];1;[.D82]-2))" office:value-type="string" office:string-value="Milena">
            <text:p>Milena</text:p>
          </table:table-cell>
          <table:table-cell table:formula="of:=IF([.B82]=0;&quot;&quot;;MID([.A82];[.B82]+2;LEN([.A82])-[.B82]+2))">
            <text:p/>
          </table:table-cell>
          <table:table-cell table:style-name="ce1" table:formula="of:=IF(ISERROR(FIND(&quot;(&quot;;[.F82]));0;FIND(&quot;(&quot;;[.F82]))" office:value-type="float" office:value="0">
            <text:p>0</text:p>
          </table:table-cell>
          <table:table-cell table:formula="of:=IF([.G82]=0;[.F82];MID([.F82];1;[.G82]-2))">
            <text:p/>
          </table:table-cell>
          <table:table-cell office:value-type="string">
            <text:p>Milena</text:p>
          </table:table-cell>
          <table:table-cell/>
        </table:table-row>
        <table:table-row table:style-name="ro1">
          <table:table-cell office:value-type="string">
            <text:p>Olivia (+10)</text:p>
          </table:table-cell>
          <table:table-cell table:formula="of:=IF(ISERROR(FIND(&quot;/&quot;;[.A83]));0;FIND(&quot;/&quot;;[.A83]))" office:value-type="float" office:value="0">
            <text:p>0</text:p>
          </table:table-cell>
          <table:table-cell table:formula="of:=IF([.B83]=0;[.A83];MID([.A83];1;FIND(&quot;/&quot;;[.A83])-1))" office:value-type="string" office:string-value="Olivia (+10)">
            <text:p>Olivia (+10)</text:p>
          </table:table-cell>
          <table:table-cell table:formula="of:=IF(ISERROR(FIND(&quot;(&quot;;[.C83]));0;FIND(&quot;(&quot;;[.C83]))" office:value-type="float" office:value="8">
            <text:p>8</text:p>
          </table:table-cell>
          <table:table-cell table:formula="of:=IF([.D83]=0;[.C83];MID([.C83];1;[.D83]-2))" office:value-type="string" office:string-value="Olivia">
            <text:p>Olivia</text:p>
          </table:table-cell>
          <table:table-cell table:formula="of:=IF([.B83]=0;&quot;&quot;;MID([.A83];[.B83]+2;LEN([.A83])-[.B83]+2))">
            <text:p/>
          </table:table-cell>
          <table:table-cell table:style-name="ce1" table:formula="of:=IF(ISERROR(FIND(&quot;(&quot;;[.F83]));0;FIND(&quot;(&quot;;[.F83]))" office:value-type="float" office:value="0">
            <text:p>0</text:p>
          </table:table-cell>
          <table:table-cell table:formula="of:=IF([.G83]=0;[.F83];MID([.F83];1;[.G83]-2))">
            <text:p/>
          </table:table-cell>
          <table:table-cell office:value-type="string">
            <text:p>Olivia</text:p>
          </table:table-cell>
          <table:table-cell/>
        </table:table-row>
        <table:table-row table:style-name="ro1">
          <table:table-cell office:value-type="string">
            <text:p>Magdalena (-11)</text:p>
          </table:table-cell>
          <table:table-cell table:formula="of:=IF(ISERROR(FIND(&quot;/&quot;;[.A84]));0;FIND(&quot;/&quot;;[.A84]))" office:value-type="float" office:value="0">
            <text:p>0</text:p>
          </table:table-cell>
          <table:table-cell table:formula="of:=IF([.B84]=0;[.A84];MID([.A84];1;FIND(&quot;/&quot;;[.A84])-1))" office:value-type="string" office:string-value="Magdalena (-11)">
            <text:p>Magdalena (-11)</text:p>
          </table:table-cell>
          <table:table-cell table:formula="of:=IF(ISERROR(FIND(&quot;(&quot;;[.C84]));0;FIND(&quot;(&quot;;[.C84]))" office:value-type="float" office:value="11">
            <text:p>11</text:p>
          </table:table-cell>
          <table:table-cell table:formula="of:=IF([.D84]=0;[.C84];MID([.C84];1;[.D84]-2))" office:value-type="string" office:string-value="Magdalena">
            <text:p>Magdalena</text:p>
          </table:table-cell>
          <table:table-cell table:formula="of:=IF([.B84]=0;&quot;&quot;;MID([.A84];[.B84]+2;LEN([.A84])-[.B84]+2))">
            <text:p/>
          </table:table-cell>
          <table:table-cell table:style-name="ce1" table:formula="of:=IF(ISERROR(FIND(&quot;(&quot;;[.F84]));0;FIND(&quot;(&quot;;[.F84]))" office:value-type="float" office:value="0">
            <text:p>0</text:p>
          </table:table-cell>
          <table:table-cell table:formula="of:=IF([.G84]=0;[.F84];MID([.F84];1;[.G84]-2))">
            <text:p/>
          </table:table-cell>
          <table:table-cell office:value-type="string">
            <text:p>Magdalena</text:p>
          </table:table-cell>
          <table:table-cell/>
        </table:table-row>
        <table:table-row table:style-name="ro1">
          <table:table-cell office:value-type="string">
            <text:p>Melissa (+10)</text:p>
          </table:table-cell>
          <table:table-cell table:formula="of:=IF(ISERROR(FIND(&quot;/&quot;;[.A85]));0;FIND(&quot;/&quot;;[.A85]))" office:value-type="float" office:value="0">
            <text:p>0</text:p>
          </table:table-cell>
          <table:table-cell table:formula="of:=IF([.B85]=0;[.A85];MID([.A85];1;FIND(&quot;/&quot;;[.A85])-1))" office:value-type="string" office:string-value="Melissa (+10)">
            <text:p>Melissa (+10)</text:p>
          </table:table-cell>
          <table:table-cell table:formula="of:=IF(ISERROR(FIND(&quot;(&quot;;[.C85]));0;FIND(&quot;(&quot;;[.C85]))" office:value-type="float" office:value="9">
            <text:p>9</text:p>
          </table:table-cell>
          <table:table-cell table:formula="of:=IF([.D85]=0;[.C85];MID([.C85];1;[.D85]-2))" office:value-type="string" office:string-value="Melissa">
            <text:p>Melissa</text:p>
          </table:table-cell>
          <table:table-cell table:formula="of:=IF([.B85]=0;&quot;&quot;;MID([.A85];[.B85]+2;LEN([.A85])-[.B85]+2))">
            <text:p/>
          </table:table-cell>
          <table:table-cell table:style-name="ce1" table:formula="of:=IF(ISERROR(FIND(&quot;(&quot;;[.F85]));0;FIND(&quot;(&quot;;[.F85]))" office:value-type="float" office:value="0">
            <text:p>0</text:p>
          </table:table-cell>
          <table:table-cell table:formula="of:=IF([.G85]=0;[.F85];MID([.F85];1;[.G85]-2))">
            <text:p/>
          </table:table-cell>
          <table:table-cell office:value-type="string">
            <text:p>Melissa</text:p>
          </table:table-cell>
          <table:table-cell/>
        </table:table-row>
        <table:table-row table:style-name="ro1">
          <table:table-cell office:value-type="string">
            <text:p>Nina (+1)</text:p>
          </table:table-cell>
          <table:table-cell table:formula="of:=IF(ISERROR(FIND(&quot;/&quot;;[.A86]));0;FIND(&quot;/&quot;;[.A86]))" office:value-type="float" office:value="0">
            <text:p>0</text:p>
          </table:table-cell>
          <table:table-cell table:formula="of:=IF([.B86]=0;[.A86];MID([.A86];1;FIND(&quot;/&quot;;[.A86])-1))" office:value-type="string" office:string-value="Nina (+1)">
            <text:p>Nina (+1)</text:p>
          </table:table-cell>
          <table:table-cell table:formula="of:=IF(ISERROR(FIND(&quot;(&quot;;[.C86]));0;FIND(&quot;(&quot;;[.C86]))" office:value-type="float" office:value="6">
            <text:p>6</text:p>
          </table:table-cell>
          <table:table-cell table:formula="of:=IF([.D86]=0;[.C86];MID([.C86];1;[.D86]-2))" office:value-type="string" office:string-value="Nina">
            <text:p>Nina</text:p>
          </table:table-cell>
          <table:table-cell table:formula="of:=IF([.B86]=0;&quot;&quot;;MID([.A86];[.B86]+2;LEN([.A86])-[.B86]+2))">
            <text:p/>
          </table:table-cell>
          <table:table-cell table:style-name="ce1" table:formula="of:=IF(ISERROR(FIND(&quot;(&quot;;[.F86]));0;FIND(&quot;(&quot;;[.F86]))" office:value-type="float" office:value="0">
            <text:p>0</text:p>
          </table:table-cell>
          <table:table-cell table:formula="of:=IF([.G86]=0;[.F86];MID([.F86];1;[.G86]-2))">
            <text:p/>
          </table:table-cell>
          <table:table-cell office:value-type="string">
            <text:p>Nina</text:p>
          </table:table-cell>
          <table:table-cell/>
        </table:table-row>
        <table:table-row table:style-name="ro1">
          <table:table-cell office:value-type="string">
            <text:p>Elli / Elly (+19)</text:p>
          </table:table-cell>
          <table:table-cell table:formula="of:=IF(ISERROR(FIND(&quot;/&quot;;[.A87]));0;FIND(&quot;/&quot;;[.A87]))" office:value-type="float" office:value="6">
            <text:p>6</text:p>
          </table:table-cell>
          <table:table-cell table:formula="of:=IF([.B87]=0;[.A87];MID([.A87];1;FIND(&quot;/&quot;;[.A87])-1))" office:value-type="string" office:string-value="Elli ">
            <text:p>Elli </text:p>
          </table:table-cell>
          <table:table-cell table:formula="of:=IF(ISERROR(FIND(&quot;(&quot;;[.C87]));0;FIND(&quot;(&quot;;[.C87]))" office:value-type="float" office:value="0">
            <text:p>0</text:p>
          </table:table-cell>
          <table:table-cell table:formula="of:=IF([.D87]=0;[.C87];MID([.C87];1;[.D87]-2))" office:value-type="string" office:string-value="Elli ">
            <text:p>Elli </text:p>
          </table:table-cell>
          <table:table-cell table:formula="of:=IF([.B87]=0;&quot;&quot;;MID([.A87];[.B87]+2;LEN([.A87])-[.B87]+2))" office:value-type="string" office:string-value="Elly (+19)">
            <text:p>Elly (+19)</text:p>
          </table:table-cell>
          <table:table-cell table:style-name="ce1" table:formula="of:=IF(ISERROR(FIND(&quot;(&quot;;[.F87]));0;FIND(&quot;(&quot;;[.F87]))" office:value-type="float" office:value="6">
            <text:p>6</text:p>
          </table:table-cell>
          <table:table-cell table:formula="of:=IF([.G87]=0;[.F87];MID([.F87];1;[.G87]-2))" office:value-type="string" office:string-value="Elly">
            <text:p>Elly</text:p>
          </table:table-cell>
          <table:table-cell office:value-type="string">
            <text:p>Elli </text:p>
          </table:table-cell>
          <table:table-cell office:value-type="string">
            <text:p>Elly</text:p>
          </table:table-cell>
        </table:table-row>
        <table:table-row table:style-name="ro1">
          <table:table-cell office:value-type="string">
            <text:p>Luana (+4)</text:p>
          </table:table-cell>
          <table:table-cell table:formula="of:=IF(ISERROR(FIND(&quot;/&quot;;[.A88]));0;FIND(&quot;/&quot;;[.A88]))" office:value-type="float" office:value="0">
            <text:p>0</text:p>
          </table:table-cell>
          <table:table-cell table:formula="of:=IF([.B88]=0;[.A88];MID([.A88];1;FIND(&quot;/&quot;;[.A88])-1))" office:value-type="string" office:string-value="Luana (+4)">
            <text:p>Luana (+4)</text:p>
          </table:table-cell>
          <table:table-cell table:formula="of:=IF(ISERROR(FIND(&quot;(&quot;;[.C88]));0;FIND(&quot;(&quot;;[.C88]))" office:value-type="float" office:value="7">
            <text:p>7</text:p>
          </table:table-cell>
          <table:table-cell table:formula="of:=IF([.D88]=0;[.C88];MID([.C88];1;[.D88]-2))" office:value-type="string" office:string-value="Luana">
            <text:p>Luana</text:p>
          </table:table-cell>
          <table:table-cell table:formula="of:=IF([.B88]=0;&quot;&quot;;MID([.A88];[.B88]+2;LEN([.A88])-[.B88]+2))">
            <text:p/>
          </table:table-cell>
          <table:table-cell table:style-name="ce1" table:formula="of:=IF(ISERROR(FIND(&quot;(&quot;;[.F88]));0;FIND(&quot;(&quot;;[.F88]))" office:value-type="float" office:value="0">
            <text:p>0</text:p>
          </table:table-cell>
          <table:table-cell table:formula="of:=IF([.G88]=0;[.F88];MID([.F88];1;[.G88]-2))">
            <text:p/>
          </table:table-cell>
          <table:table-cell office:value-type="string">
            <text:p>Luana</text:p>
          </table:table-cell>
          <table:table-cell/>
        </table:table-row>
        <table:table-row table:style-name="ro1">
          <table:table-cell office:value-type="string">
            <text:p>Katharina (-14)</text:p>
          </table:table-cell>
          <table:table-cell table:formula="of:=IF(ISERROR(FIND(&quot;/&quot;;[.A89]));0;FIND(&quot;/&quot;;[.A89]))" office:value-type="float" office:value="0">
            <text:p>0</text:p>
          </table:table-cell>
          <table:table-cell table:formula="of:=IF([.B89]=0;[.A89];MID([.A89];1;FIND(&quot;/&quot;;[.A89])-1))" office:value-type="string" office:string-value="Katharina (-14)">
            <text:p>Katharina (-14)</text:p>
          </table:table-cell>
          <table:table-cell table:formula="of:=IF(ISERROR(FIND(&quot;(&quot;;[.C89]));0;FIND(&quot;(&quot;;[.C89]))" office:value-type="float" office:value="11">
            <text:p>11</text:p>
          </table:table-cell>
          <table:table-cell table:formula="of:=IF([.D89]=0;[.C89];MID([.C89];1;[.D89]-2))" office:value-type="string" office:string-value="Katharina">
            <text:p>Katharina</text:p>
          </table:table-cell>
          <table:table-cell table:formula="of:=IF([.B89]=0;&quot;&quot;;MID([.A89];[.B89]+2;LEN([.A89])-[.B89]+2))">
            <text:p/>
          </table:table-cell>
          <table:table-cell table:style-name="ce1" table:formula="of:=IF(ISERROR(FIND(&quot;(&quot;;[.F89]));0;FIND(&quot;(&quot;;[.F89]))" office:value-type="float" office:value="0">
            <text:p>0</text:p>
          </table:table-cell>
          <table:table-cell table:formula="of:=IF([.G89]=0;[.F89];MID([.F89];1;[.G89]-2))">
            <text:p/>
          </table:table-cell>
          <table:table-cell office:value-type="string">
            <text:p>Katharina</text:p>
          </table:table-cell>
          <table:table-cell/>
        </table:table-row>
        <table:table-row table:style-name="ro1">
          <table:table-cell office:value-type="string">
            <text:p>Amelia (+12)</text:p>
          </table:table-cell>
          <table:table-cell table:formula="of:=IF(ISERROR(FIND(&quot;/&quot;;[.A90]));0;FIND(&quot;/&quot;;[.A90]))" office:value-type="float" office:value="0">
            <text:p>0</text:p>
          </table:table-cell>
          <table:table-cell table:formula="of:=IF([.B90]=0;[.A90];MID([.A90];1;FIND(&quot;/&quot;;[.A90])-1))" office:value-type="string" office:string-value="Amelia (+12)">
            <text:p>Amelia (+12)</text:p>
          </table:table-cell>
          <table:table-cell table:formula="of:=IF(ISERROR(FIND(&quot;(&quot;;[.C90]));0;FIND(&quot;(&quot;;[.C90]))" office:value-type="float" office:value="8">
            <text:p>8</text:p>
          </table:table-cell>
          <table:table-cell table:formula="of:=IF([.D90]=0;[.C90];MID([.C90];1;[.D90]-2))" office:value-type="string" office:string-value="Amelia">
            <text:p>Amelia</text:p>
          </table:table-cell>
          <table:table-cell table:formula="of:=IF([.B90]=0;&quot;&quot;;MID([.A90];[.B90]+2;LEN([.A90])-[.B90]+2))">
            <text:p/>
          </table:table-cell>
          <table:table-cell table:style-name="ce1" table:formula="of:=IF(ISERROR(FIND(&quot;(&quot;;[.F90]));0;FIND(&quot;(&quot;;[.F90]))" office:value-type="float" office:value="0">
            <text:p>0</text:p>
          </table:table-cell>
          <table:table-cell table:formula="of:=IF([.G90]=0;[.F90];MID([.F90];1;[.G90]-2))">
            <text:p/>
          </table:table-cell>
          <table:table-cell office:value-type="string">
            <text:p>Amelia</text:p>
          </table:table-cell>
          <table:table-cell/>
        </table:table-row>
        <table:table-row table:style-name="ro1">
          <table:table-cell office:value-type="string">
            <text:p>Elisabeth (-14)</text:p>
          </table:table-cell>
          <table:table-cell table:formula="of:=IF(ISERROR(FIND(&quot;/&quot;;[.A91]));0;FIND(&quot;/&quot;;[.A91]))" office:value-type="float" office:value="0">
            <text:p>0</text:p>
          </table:table-cell>
          <table:table-cell table:formula="of:=IF([.B91]=0;[.A91];MID([.A91];1;FIND(&quot;/&quot;;[.A91])-1))" office:value-type="string" office:string-value="Elisabeth (-14)">
            <text:p>Elisabeth (-14)</text:p>
          </table:table-cell>
          <table:table-cell table:formula="of:=IF(ISERROR(FIND(&quot;(&quot;;[.C91]));0;FIND(&quot;(&quot;;[.C91]))" office:value-type="float" office:value="11">
            <text:p>11</text:p>
          </table:table-cell>
          <table:table-cell table:formula="of:=IF([.D91]=0;[.C91];MID([.C91];1;[.D91]-2))" office:value-type="string" office:string-value="Elisabeth">
            <text:p>Elisabeth</text:p>
          </table:table-cell>
          <table:table-cell table:formula="of:=IF([.B91]=0;&quot;&quot;;MID([.A91];[.B91]+2;LEN([.A91])-[.B91]+2))">
            <text:p/>
          </table:table-cell>
          <table:table-cell table:style-name="ce1" table:formula="of:=IF(ISERROR(FIND(&quot;(&quot;;[.F91]));0;FIND(&quot;(&quot;;[.F91]))" office:value-type="float" office:value="0">
            <text:p>0</text:p>
          </table:table-cell>
          <table:table-cell table:formula="of:=IF([.G91]=0;[.F91];MID([.F91];1;[.G91]-2))">
            <text:p/>
          </table:table-cell>
          <table:table-cell office:value-type="string">
            <text:p>Elisabeth</text:p>
          </table:table-cell>
          <table:table-cell/>
        </table:table-row>
        <table:table-row table:style-name="ro1">
          <table:table-cell office:value-type="string">
            <text:p>Linda (-6)</text:p>
          </table:table-cell>
          <table:table-cell table:formula="of:=IF(ISERROR(FIND(&quot;/&quot;;[.A92]));0;FIND(&quot;/&quot;;[.A92]))" office:value-type="float" office:value="0">
            <text:p>0</text:p>
          </table:table-cell>
          <table:table-cell table:formula="of:=IF([.B92]=0;[.A92];MID([.A92];1;FIND(&quot;/&quot;;[.A92])-1))" office:value-type="string" office:string-value="Linda (-6)">
            <text:p>Linda (-6)</text:p>
          </table:table-cell>
          <table:table-cell table:formula="of:=IF(ISERROR(FIND(&quot;(&quot;;[.C92]));0;FIND(&quot;(&quot;;[.C92]))" office:value-type="float" office:value="7">
            <text:p>7</text:p>
          </table:table-cell>
          <table:table-cell table:formula="of:=IF([.D92]=0;[.C92];MID([.C92];1;[.D92]-2))" office:value-type="string" office:string-value="Linda">
            <text:p>Linda</text:p>
          </table:table-cell>
          <table:table-cell table:formula="of:=IF([.B92]=0;&quot;&quot;;MID([.A92];[.B92]+2;LEN([.A92])-[.B92]+2))">
            <text:p/>
          </table:table-cell>
          <table:table-cell table:style-name="ce1" table:formula="of:=IF(ISERROR(FIND(&quot;(&quot;;[.F92]));0;FIND(&quot;(&quot;;[.F92]))" office:value-type="float" office:value="0">
            <text:p>0</text:p>
          </table:table-cell>
          <table:table-cell table:formula="of:=IF([.G92]=0;[.F92];MID([.F92];1;[.G92]-2))">
            <text:p/>
          </table:table-cell>
          <table:table-cell office:value-type="string">
            <text:p>Linda</text:p>
          </table:table-cell>
          <table:table-cell/>
        </table:table-row>
        <table:table-row table:style-name="ro1">
          <table:table-cell office:value-type="string">
            <text:p>Ronja (-3)</text:p>
          </table:table-cell>
          <table:table-cell table:formula="of:=IF(ISERROR(FIND(&quot;/&quot;;[.A93]));0;FIND(&quot;/&quot;;[.A93]))" office:value-type="float" office:value="0">
            <text:p>0</text:p>
          </table:table-cell>
          <table:table-cell table:formula="of:=IF([.B93]=0;[.A93];MID([.A93];1;FIND(&quot;/&quot;;[.A93])-1))" office:value-type="string" office:string-value="Ronja (-3)">
            <text:p>Ronja (-3)</text:p>
          </table:table-cell>
          <table:table-cell table:formula="of:=IF(ISERROR(FIND(&quot;(&quot;;[.C93]));0;FIND(&quot;(&quot;;[.C93]))" office:value-type="float" office:value="7">
            <text:p>7</text:p>
          </table:table-cell>
          <table:table-cell table:formula="of:=IF([.D93]=0;[.C93];MID([.C93];1;[.D93]-2))" office:value-type="string" office:string-value="Ronja">
            <text:p>Ronja</text:p>
          </table:table-cell>
          <table:table-cell table:formula="of:=IF([.B93]=0;&quot;&quot;;MID([.A93];[.B93]+2;LEN([.A93])-[.B93]+2))">
            <text:p/>
          </table:table-cell>
          <table:table-cell table:style-name="ce1" table:formula="of:=IF(ISERROR(FIND(&quot;(&quot;;[.F93]));0;FIND(&quot;(&quot;;[.F93]))" office:value-type="float" office:value="0">
            <text:p>0</text:p>
          </table:table-cell>
          <table:table-cell table:formula="of:=IF([.G93]=0;[.F93];MID([.F93];1;[.G93]-2))">
            <text:p/>
          </table:table-cell>
          <table:table-cell office:value-type="string">
            <text:p>Ronja</text:p>
          </table:table-cell>
          <table:table-cell/>
        </table:table-row>
        <table:table-row table:style-name="ro1">
          <table:table-cell office:value-type="string">
            <text:p>Jule (-5)</text:p>
          </table:table-cell>
          <table:table-cell table:formula="of:=IF(ISERROR(FIND(&quot;/&quot;;[.A94]));0;FIND(&quot;/&quot;;[.A94]))" office:value-type="float" office:value="0">
            <text:p>0</text:p>
          </table:table-cell>
          <table:table-cell table:formula="of:=IF([.B94]=0;[.A94];MID([.A94];1;FIND(&quot;/&quot;;[.A94])-1))" office:value-type="string" office:string-value="Jule (-5)">
            <text:p>Jule (-5)</text:p>
          </table:table-cell>
          <table:table-cell table:formula="of:=IF(ISERROR(FIND(&quot;(&quot;;[.C94]));0;FIND(&quot;(&quot;;[.C94]))" office:value-type="float" office:value="6">
            <text:p>6</text:p>
          </table:table-cell>
          <table:table-cell table:formula="of:=IF([.D94]=0;[.C94];MID([.C94];1;[.D94]-2))" office:value-type="string" office:string-value="Jule">
            <text:p>Jule</text:p>
          </table:table-cell>
          <table:table-cell table:formula="of:=IF([.B94]=0;&quot;&quot;;MID([.A94];[.B94]+2;LEN([.A94])-[.B94]+2))">
            <text:p/>
          </table:table-cell>
          <table:table-cell table:style-name="ce1" table:formula="of:=IF(ISERROR(FIND(&quot;(&quot;;[.F94]));0;FIND(&quot;(&quot;;[.F94]))" office:value-type="float" office:value="0">
            <text:p>0</text:p>
          </table:table-cell>
          <table:table-cell table:formula="of:=IF([.G94]=0;[.F94];MID([.F94];1;[.G94]-2))">
            <text:p/>
          </table:table-cell>
          <table:table-cell office:value-type="string">
            <text:p>Jule</text:p>
          </table:table-cell>
          <table:table-cell/>
        </table:table-row>
        <table:table-row table:style-name="ro1">
          <table:table-cell office:value-type="string">
            <text:p>Stella (-12)</text:p>
          </table:table-cell>
          <table:table-cell table:formula="of:=IF(ISERROR(FIND(&quot;/&quot;;[.A95]));0;FIND(&quot;/&quot;;[.A95]))" office:value-type="float" office:value="0">
            <text:p>0</text:p>
          </table:table-cell>
          <table:table-cell table:formula="of:=IF([.B95]=0;[.A95];MID([.A95];1;FIND(&quot;/&quot;;[.A95])-1))" office:value-type="string" office:string-value="Stella (-12)">
            <text:p>Stella (-12)</text:p>
          </table:table-cell>
          <table:table-cell table:formula="of:=IF(ISERROR(FIND(&quot;(&quot;;[.C95]));0;FIND(&quot;(&quot;;[.C95]))" office:value-type="float" office:value="8">
            <text:p>8</text:p>
          </table:table-cell>
          <table:table-cell table:formula="of:=IF([.D95]=0;[.C95];MID([.C95];1;[.D95]-2))" office:value-type="string" office:string-value="Stella">
            <text:p>Stella</text:p>
          </table:table-cell>
          <table:table-cell table:formula="of:=IF([.B95]=0;&quot;&quot;;MID([.A95];[.B95]+2;LEN([.A95])-[.B95]+2))">
            <text:p/>
          </table:table-cell>
          <table:table-cell table:style-name="ce1" table:formula="of:=IF(ISERROR(FIND(&quot;(&quot;;[.F95]));0;FIND(&quot;(&quot;;[.F95]))" office:value-type="float" office:value="0">
            <text:p>0</text:p>
          </table:table-cell>
          <table:table-cell table:formula="of:=IF([.G95]=0;[.F95];MID([.F95];1;[.G95]-2))">
            <text:p/>
          </table:table-cell>
          <table:table-cell office:value-type="string">
            <text:p>Stella</text:p>
          </table:table-cell>
          <table:table-cell/>
        </table:table-row>
        <table:table-row table:style-name="ro1">
          <table:table-cell office:value-type="string">
            <text:p>Amy (-15)</text:p>
          </table:table-cell>
          <table:table-cell table:formula="of:=IF(ISERROR(FIND(&quot;/&quot;;[.A96]));0;FIND(&quot;/&quot;;[.A96]))" office:value-type="float" office:value="0">
            <text:p>0</text:p>
          </table:table-cell>
          <table:table-cell table:formula="of:=IF([.B96]=0;[.A96];MID([.A96];1;FIND(&quot;/&quot;;[.A96])-1))" office:value-type="string" office:string-value="Amy (-15)">
            <text:p>Amy (-15)</text:p>
          </table:table-cell>
          <table:table-cell table:formula="of:=IF(ISERROR(FIND(&quot;(&quot;;[.C96]));0;FIND(&quot;(&quot;;[.C96]))" office:value-type="float" office:value="5">
            <text:p>5</text:p>
          </table:table-cell>
          <table:table-cell table:formula="of:=IF([.D96]=0;[.C96];MID([.C96];1;[.D96]-2))" office:value-type="string" office:string-value="Amy">
            <text:p>Amy</text:p>
          </table:table-cell>
          <table:table-cell table:formula="of:=IF([.B96]=0;&quot;&quot;;MID([.A96];[.B96]+2;LEN([.A96])-[.B96]+2))">
            <text:p/>
          </table:table-cell>
          <table:table-cell table:style-name="ce1" table:formula="of:=IF(ISERROR(FIND(&quot;(&quot;;[.F96]));0;FIND(&quot;(&quot;;[.F96]))" office:value-type="float" office:value="0">
            <text:p>0</text:p>
          </table:table-cell>
          <table:table-cell table:formula="of:=IF([.G96]=0;[.F96];MID([.F96];1;[.G96]-2))">
            <text:p/>
          </table:table-cell>
          <table:table-cell office:value-type="string">
            <text:p>Amy</text:p>
          </table:table-cell>
          <table:table-cell/>
        </table:table-row>
        <table:table-row table:style-name="ro1">
          <table:table-cell office:value-type="string">
            <text:p>Leila / Leyla (+10)</text:p>
          </table:table-cell>
          <table:table-cell table:formula="of:=IF(ISERROR(FIND(&quot;/&quot;;[.A97]));0;FIND(&quot;/&quot;;[.A97]))" office:value-type="float" office:value="7">
            <text:p>7</text:p>
          </table:table-cell>
          <table:table-cell table:formula="of:=IF([.B97]=0;[.A97];MID([.A97];1;FIND(&quot;/&quot;;[.A97])-1))" office:value-type="string" office:string-value="Leila ">
            <text:p>Leila </text:p>
          </table:table-cell>
          <table:table-cell table:formula="of:=IF(ISERROR(FIND(&quot;(&quot;;[.C97]));0;FIND(&quot;(&quot;;[.C97]))" office:value-type="float" office:value="0">
            <text:p>0</text:p>
          </table:table-cell>
          <table:table-cell table:formula="of:=IF([.D97]=0;[.C97];MID([.C97];1;[.D97]-2))" office:value-type="string" office:string-value="Leila ">
            <text:p>Leila </text:p>
          </table:table-cell>
          <table:table-cell table:formula="of:=IF([.B97]=0;&quot;&quot;;MID([.A97];[.B97]+2;LEN([.A97])-[.B97]+2))" office:value-type="string" office:string-value="Leyla (+10)">
            <text:p>Leyla (+10)</text:p>
          </table:table-cell>
          <table:table-cell table:style-name="ce1" table:formula="of:=IF(ISERROR(FIND(&quot;(&quot;;[.F97]));0;FIND(&quot;(&quot;;[.F97]))" office:value-type="float" office:value="7">
            <text:p>7</text:p>
          </table:table-cell>
          <table:table-cell table:formula="of:=IF([.G97]=0;[.F97];MID([.F97];1;[.G97]-2))" office:value-type="string" office:string-value="Leyla">
            <text:p>Leyla</text:p>
          </table:table-cell>
          <table:table-cell office:value-type="string">
            <text:p>Leila </text:p>
          </table:table-cell>
          <table:table-cell office:value-type="string">
            <text:p>Leyla</text:p>
          </table:table-cell>
        </table:table-row>
        <table:table-row table:style-name="ro1">
          <table:table-cell office:value-type="string">
            <text:p>Emmi / Emmy (+1)</text:p>
          </table:table-cell>
          <table:table-cell table:formula="of:=IF(ISERROR(FIND(&quot;/&quot;;[.A98]));0;FIND(&quot;/&quot;;[.A98]))" office:value-type="float" office:value="6">
            <text:p>6</text:p>
          </table:table-cell>
          <table:table-cell table:formula="of:=IF([.B98]=0;[.A98];MID([.A98];1;FIND(&quot;/&quot;;[.A98])-1))" office:value-type="string" office:string-value="Emmi ">
            <text:p>Emmi </text:p>
          </table:table-cell>
          <table:table-cell table:formula="of:=IF(ISERROR(FIND(&quot;(&quot;;[.C98]));0;FIND(&quot;(&quot;;[.C98]))" office:value-type="float" office:value="0">
            <text:p>0</text:p>
          </table:table-cell>
          <table:table-cell table:formula="of:=IF([.D98]=0;[.C98];MID([.C98];1;[.D98]-2))" office:value-type="string" office:string-value="Emmi ">
            <text:p>Emmi </text:p>
          </table:table-cell>
          <table:table-cell table:formula="of:=IF([.B98]=0;&quot;&quot;;MID([.A98];[.B98]+2;LEN([.A98])-[.B98]+2))" office:value-type="string" office:string-value="Emmy (+1)">
            <text:p>Emmy (+1)</text:p>
          </table:table-cell>
          <table:table-cell table:style-name="ce1" table:formula="of:=IF(ISERROR(FIND(&quot;(&quot;;[.F98]));0;FIND(&quot;(&quot;;[.F98]))" office:value-type="float" office:value="6">
            <text:p>6</text:p>
          </table:table-cell>
          <table:table-cell table:formula="of:=IF([.G98]=0;[.F98];MID([.F98];1;[.G98]-2))" office:value-type="string" office:string-value="Emmy">
            <text:p>Emmy</text:p>
          </table:table-cell>
          <table:table-cell office:value-type="string">
            <text:p>Emmi </text:p>
          </table:table-cell>
          <table:table-cell office:value-type="string">
            <text:p>Emmy</text:p>
          </table:table-cell>
        </table:table-row>
        <table:table-row table:style-name="ro1">
          <table:table-cell office:value-type="string">
            <text:p>Jasmin / Yasmin (-14)</text:p>
          </table:table-cell>
          <table:table-cell table:formula="of:=IF(ISERROR(FIND(&quot;/&quot;;[.A99]));0;FIND(&quot;/&quot;;[.A99]))" office:value-type="float" office:value="8">
            <text:p>8</text:p>
          </table:table-cell>
          <table:table-cell table:formula="of:=IF([.B99]=0;[.A99];MID([.A99];1;FIND(&quot;/&quot;;[.A99])-1))" office:value-type="string" office:string-value="Jasmin ">
            <text:p>Jasmin </text:p>
          </table:table-cell>
          <table:table-cell table:formula="of:=IF(ISERROR(FIND(&quot;(&quot;;[.C99]));0;FIND(&quot;(&quot;;[.C99]))" office:value-type="float" office:value="0">
            <text:p>0</text:p>
          </table:table-cell>
          <table:table-cell table:formula="of:=IF([.D99]=0;[.C99];MID([.C99];1;[.D99]-2))" office:value-type="string" office:string-value="Jasmin ">
            <text:p>Jasmin </text:p>
          </table:table-cell>
          <table:table-cell table:formula="of:=IF([.B99]=0;&quot;&quot;;MID([.A99];[.B99]+2;LEN([.A99])-[.B99]+2))" office:value-type="string" office:string-value="Yasmin (-14)">
            <text:p>Yasmin (-14)</text:p>
          </table:table-cell>
          <table:table-cell table:style-name="ce1" table:formula="of:=IF(ISERROR(FIND(&quot;(&quot;;[.F99]));0;FIND(&quot;(&quot;;[.F99]))" office:value-type="float" office:value="8">
            <text:p>8</text:p>
          </table:table-cell>
          <table:table-cell table:formula="of:=IF([.G99]=0;[.F99];MID([.F99];1;[.G99]-2))" office:value-type="string" office:string-value="Yasmin">
            <text:p>Yasmin</text:p>
          </table:table-cell>
          <table:table-cell office:value-type="string">
            <text:p>Jasmin </text:p>
          </table:table-cell>
          <table:table-cell office:value-type="string">
            <text:p>Yasmin</text:p>
          </table:table-cell>
        </table:table-row>
        <table:table-row table:style-name="ro1">
          <table:table-cell office:value-type="string">
            <text:p>Annika (+3)</text:p>
          </table:table-cell>
          <table:table-cell table:formula="of:=IF(ISERROR(FIND(&quot;/&quot;;[.A100]));0;FIND(&quot;/&quot;;[.A100]))" office:value-type="float" office:value="0">
            <text:p>0</text:p>
          </table:table-cell>
          <table:table-cell table:formula="of:=IF([.B100]=0;[.A100];MID([.A100];1;FIND(&quot;/&quot;;[.A100])-1))" office:value-type="string" office:string-value="Annika (+3)">
            <text:p>Annika (+3)</text:p>
          </table:table-cell>
          <table:table-cell table:formula="of:=IF(ISERROR(FIND(&quot;(&quot;;[.C100]));0;FIND(&quot;(&quot;;[.C100]))" office:value-type="float" office:value="8">
            <text:p>8</text:p>
          </table:table-cell>
          <table:table-cell table:formula="of:=IF([.D100]=0;[.C100];MID([.C100];1;[.D100]-2))" office:value-type="string" office:string-value="Annika">
            <text:p>Annika</text:p>
          </table:table-cell>
          <table:table-cell table:formula="of:=IF([.B100]=0;&quot;&quot;;MID([.A100];[.B100]+2;LEN([.A100])-[.B100]+2))">
            <text:p/>
          </table:table-cell>
          <table:table-cell table:style-name="ce1" table:formula="of:=IF(ISERROR(FIND(&quot;(&quot;;[.F100]));0;FIND(&quot;(&quot;;[.F100]))" office:value-type="float" office:value="0">
            <text:p>0</text:p>
          </table:table-cell>
          <table:table-cell table:formula="of:=IF([.G100]=0;[.F100];MID([.F100];1;[.G100]-2))">
            <text:p/>
          </table:table-cell>
          <table:table-cell office:value-type="string">
            <text:p>Annika</text:p>
          </table:table-cell>
          <table:table-cell/>
        </table:table-row>
        <table:table-row table:style-name="ro1">
          <table:table-cell office:value-type="string">
            <text:p>Alma (+18)</text:p>
          </table:table-cell>
          <table:table-cell table:formula="of:=IF(ISERROR(FIND(&quot;/&quot;;[.A101]));0;FIND(&quot;/&quot;;[.A101]))" office:value-type="float" office:value="0">
            <text:p>0</text:p>
          </table:table-cell>
          <table:table-cell table:formula="of:=IF([.B101]=0;[.A101];MID([.A101];1;FIND(&quot;/&quot;;[.A101])-1))" office:value-type="string" office:string-value="Alma (+18)">
            <text:p>Alma (+18)</text:p>
          </table:table-cell>
          <table:table-cell table:formula="of:=IF(ISERROR(FIND(&quot;(&quot;;[.C101]));0;FIND(&quot;(&quot;;[.C101]))" office:value-type="float" office:value="6">
            <text:p>6</text:p>
          </table:table-cell>
          <table:table-cell table:formula="of:=IF([.D101]=0;[.C101];MID([.C101];1;[.D101]-2))" office:value-type="string" office:string-value="Alma">
            <text:p>Alma</text:p>
          </table:table-cell>
          <table:table-cell table:formula="of:=IF([.B101]=0;&quot;&quot;;MID([.A101];[.B101]+2;LEN([.A101])-[.B101]+2))">
            <text:p/>
          </table:table-cell>
          <table:table-cell table:style-name="ce1" table:formula="of:=IF(ISERROR(FIND(&quot;(&quot;;[.F101]));0;FIND(&quot;(&quot;;[.F101]))" office:value-type="float" office:value="0">
            <text:p>0</text:p>
          </table:table-cell>
          <table:table-cell table:formula="of:=IF([.G101]=0;[.F101];MID([.F101];1;[.G101]-2))">
            <text:p/>
          </table:table-cell>
          <table:table-cell office:value-type="string">
            <text:p>Alma</text:p>
          </table:table-cell>
          <table:table-cell/>
        </table:table-row>
        <table:table-row table:style-name="ro1">
          <table:table-cell office:value-type="string">
            <text:p>Miriam (+3)</text:p>
          </table:table-cell>
          <table:table-cell table:formula="of:=IF(ISERROR(FIND(&quot;/&quot;;[.A102]));0;FIND(&quot;/&quot;;[.A102]))" office:value-type="float" office:value="0">
            <text:p>0</text:p>
          </table:table-cell>
          <table:table-cell table:formula="of:=IF([.B102]=0;[.A102];MID([.A102];1;FIND(&quot;/&quot;;[.A102])-1))" office:value-type="string" office:string-value="Miriam (+3)">
            <text:p>Miriam (+3)</text:p>
          </table:table-cell>
          <table:table-cell table:formula="of:=IF(ISERROR(FIND(&quot;(&quot;;[.C102]));0;FIND(&quot;(&quot;;[.C102]))" office:value-type="float" office:value="8">
            <text:p>8</text:p>
          </table:table-cell>
          <table:table-cell table:formula="of:=IF([.D102]=0;[.C102];MID([.C102];1;[.D102]-2))" office:value-type="string" office:string-value="Miriam">
            <text:p>Miriam</text:p>
          </table:table-cell>
          <table:table-cell table:formula="of:=IF([.B102]=0;&quot;&quot;;MID([.A102];[.B102]+2;LEN([.A102])-[.B102]+2))">
            <text:p/>
          </table:table-cell>
          <table:table-cell table:style-name="ce1" table:formula="of:=IF(ISERROR(FIND(&quot;(&quot;;[.F102]));0;FIND(&quot;(&quot;;[.F102]))" office:value-type="float" office:value="0">
            <text:p>0</text:p>
          </table:table-cell>
          <table:table-cell table:formula="of:=IF([.G102]=0;[.F102];MID([.F102];1;[.G102]-2))">
            <text:p/>
          </table:table-cell>
          <table:table-cell office:value-type="string">
            <text:p>Miriam</text:p>
          </table:table-cell>
          <table:table-cell/>
        </table:table-row>
        <table:table-row table:style-name="ro1">
          <table:table-cell office:value-type="string">
            <text:p>Chiara / Kiara (+1)</text:p>
          </table:table-cell>
          <table:table-cell table:formula="of:=IF(ISERROR(FIND(&quot;/&quot;;[.A103]));0;FIND(&quot;/&quot;;[.A103]))" office:value-type="float" office:value="8">
            <text:p>8</text:p>
          </table:table-cell>
          <table:table-cell table:formula="of:=IF([.B103]=0;[.A103];MID([.A103];1;FIND(&quot;/&quot;;[.A103])-1))" office:value-type="string" office:string-value="Chiara ">
            <text:p>Chiara </text:p>
          </table:table-cell>
          <table:table-cell table:formula="of:=IF(ISERROR(FIND(&quot;(&quot;;[.C103]));0;FIND(&quot;(&quot;;[.C103]))" office:value-type="float" office:value="0">
            <text:p>0</text:p>
          </table:table-cell>
          <table:table-cell table:formula="of:=IF([.D103]=0;[.C103];MID([.C103];1;[.D103]-2))" office:value-type="string" office:string-value="Chiara ">
            <text:p>Chiara </text:p>
          </table:table-cell>
          <table:table-cell table:formula="of:=IF([.B103]=0;&quot;&quot;;MID([.A103];[.B103]+2;LEN([.A103])-[.B103]+2))" office:value-type="string" office:string-value="Kiara (+1)">
            <text:p>Kiara (+1)</text:p>
          </table:table-cell>
          <table:table-cell table:style-name="ce1" table:formula="of:=IF(ISERROR(FIND(&quot;(&quot;;[.F103]));0;FIND(&quot;(&quot;;[.F103]))" office:value-type="float" office:value="7">
            <text:p>7</text:p>
          </table:table-cell>
          <table:table-cell table:formula="of:=IF([.G103]=0;[.F103];MID([.F103];1;[.G103]-2))" office:value-type="string" office:string-value="Kiara">
            <text:p>Kiara</text:p>
          </table:table-cell>
          <table:table-cell office:value-type="string">
            <text:p>Chiara </text:p>
          </table:table-cell>
          <table:table-cell office:value-type="string">
            <text:p>Kiara</text:p>
          </table:table-cell>
        </table:table-row>
        <table:table-row table:style-name="ro1">
          <table:table-cell office:value-type="string">
            <text:p>Liya (+4)</text:p>
          </table:table-cell>
          <table:table-cell table:formula="of:=IF(ISERROR(FIND(&quot;/&quot;;[.A104]));0;FIND(&quot;/&quot;;[.A104]))" office:value-type="float" office:value="0">
            <text:p>0</text:p>
          </table:table-cell>
          <table:table-cell table:formula="of:=IF([.B104]=0;[.A104];MID([.A104];1;FIND(&quot;/&quot;;[.A104])-1))" office:value-type="string" office:string-value="Liya (+4)">
            <text:p>Liya (+4)</text:p>
          </table:table-cell>
          <table:table-cell table:formula="of:=IF(ISERROR(FIND(&quot;(&quot;;[.C104]));0;FIND(&quot;(&quot;;[.C104]))" office:value-type="float" office:value="6">
            <text:p>6</text:p>
          </table:table-cell>
          <table:table-cell table:formula="of:=IF([.D104]=0;[.C104];MID([.C104];1;[.D104]-2))" office:value-type="string" office:string-value="Liya">
            <text:p>Liya</text:p>
          </table:table-cell>
          <table:table-cell table:formula="of:=IF([.B104]=0;&quot;&quot;;MID([.A104];[.B104]+2;LEN([.A104])-[.B104]+2))">
            <text:p/>
          </table:table-cell>
          <table:table-cell table:style-name="ce1" table:formula="of:=IF(ISERROR(FIND(&quot;(&quot;;[.F104]));0;FIND(&quot;(&quot;;[.F104]))" office:value-type="float" office:value="0">
            <text:p>0</text:p>
          </table:table-cell>
          <table:table-cell table:formula="of:=IF([.G104]=0;[.F104];MID([.F104];1;[.G104]-2))">
            <text:p/>
          </table:table-cell>
          <table:table-cell office:value-type="string">
            <text:p>Liya</text:p>
          </table:table-cell>
          <table:table-cell/>
        </table:table-row>
        <table:table-row table:style-name="ro1">
          <table:table-cell office:value-type="string">
            <text:p>Lotte (-5)</text:p>
          </table:table-cell>
          <table:table-cell table:formula="of:=IF(ISERROR(FIND(&quot;/&quot;;[.A105]));0;FIND(&quot;/&quot;;[.A105]))" office:value-type="float" office:value="0">
            <text:p>0</text:p>
          </table:table-cell>
          <table:table-cell table:formula="of:=IF([.B105]=0;[.A105];MID([.A105];1;FIND(&quot;/&quot;;[.A105])-1))" office:value-type="string" office:string-value="Lotte (-5)">
            <text:p>Lotte (-5)</text:p>
          </table:table-cell>
          <table:table-cell table:formula="of:=IF(ISERROR(FIND(&quot;(&quot;;[.C105]));0;FIND(&quot;(&quot;;[.C105]))" office:value-type="float" office:value="7">
            <text:p>7</text:p>
          </table:table-cell>
          <table:table-cell table:formula="of:=IF([.D105]=0;[.C105];MID([.C105];1;[.D105]-2))" office:value-type="string" office:string-value="Lotte">
            <text:p>Lotte</text:p>
          </table:table-cell>
          <table:table-cell table:formula="of:=IF([.B105]=0;&quot;&quot;;MID([.A105];[.B105]+2;LEN([.A105])-[.B105]+2))">
            <text:p/>
          </table:table-cell>
          <table:table-cell table:style-name="ce1" table:formula="of:=IF(ISERROR(FIND(&quot;(&quot;;[.F105]));0;FIND(&quot;(&quot;;[.F105]))" office:value-type="float" office:value="0">
            <text:p>0</text:p>
          </table:table-cell>
          <table:table-cell table:formula="of:=IF([.G105]=0;[.F105];MID([.F105];1;[.G105]-2))">
            <text:p/>
          </table:table-cell>
          <table:table-cell office:value-type="string">
            <text:p>Lotte</text:p>
          </table:table-cell>
          <table:table-cell/>
        </table:table-row>
        <table:table-row table:style-name="ro1">
          <table:table-cell office:value-type="string">
            <text:p>Liana (-5)</text:p>
          </table:table-cell>
          <table:table-cell table:formula="of:=IF(ISERROR(FIND(&quot;/&quot;;[.A106]));0;FIND(&quot;/&quot;;[.A106]))" office:value-type="float" office:value="0">
            <text:p>0</text:p>
          </table:table-cell>
          <table:table-cell table:formula="of:=IF([.B106]=0;[.A106];MID([.A106];1;FIND(&quot;/&quot;;[.A106])-1))" office:value-type="string" office:string-value="Liana (-5)">
            <text:p>Liana (-5)</text:p>
          </table:table-cell>
          <table:table-cell table:formula="of:=IF(ISERROR(FIND(&quot;(&quot;;[.C106]));0;FIND(&quot;(&quot;;[.C106]))" office:value-type="float" office:value="7">
            <text:p>7</text:p>
          </table:table-cell>
          <table:table-cell table:formula="of:=IF([.D106]=0;[.C106];MID([.C106];1;[.D106]-2))" office:value-type="string" office:string-value="Liana">
            <text:p>Liana</text:p>
          </table:table-cell>
          <table:table-cell table:formula="of:=IF([.B106]=0;&quot;&quot;;MID([.A106];[.B106]+2;LEN([.A106])-[.B106]+2))">
            <text:p/>
          </table:table-cell>
          <table:table-cell table:style-name="ce1" table:formula="of:=IF(ISERROR(FIND(&quot;(&quot;;[.F106]));0;FIND(&quot;(&quot;;[.F106]))" office:value-type="float" office:value="0">
            <text:p>0</text:p>
          </table:table-cell>
          <table:table-cell table:formula="of:=IF([.G106]=0;[.F106];MID([.F106];1;[.G106]-2))">
            <text:p/>
          </table:table-cell>
          <table:table-cell office:value-type="string">
            <text:p>Liana</text:p>
          </table:table-cell>
          <table:table-cell/>
        </table:table-row>
        <table:table-row table:style-name="ro1">
          <table:table-cell office:value-type="string">
            <text:p>Anastasia (+7)</text:p>
          </table:table-cell>
          <table:table-cell table:formula="of:=IF(ISERROR(FIND(&quot;/&quot;;[.A107]));0;FIND(&quot;/&quot;;[.A107]))" office:value-type="float" office:value="0">
            <text:p>0</text:p>
          </table:table-cell>
          <table:table-cell table:formula="of:=IF([.B107]=0;[.A107];MID([.A107];1;FIND(&quot;/&quot;;[.A107])-1))" office:value-type="string" office:string-value="Anastasia (+7)">
            <text:p>Anastasia (+7)</text:p>
          </table:table-cell>
          <table:table-cell table:formula="of:=IF(ISERROR(FIND(&quot;(&quot;;[.C107]));0;FIND(&quot;(&quot;;[.C107]))" office:value-type="float" office:value="11">
            <text:p>11</text:p>
          </table:table-cell>
          <table:table-cell table:formula="of:=IF([.D107]=0;[.C107];MID([.C107];1;[.D107]-2))" office:value-type="string" office:string-value="Anastasia">
            <text:p>Anastasia</text:p>
          </table:table-cell>
          <table:table-cell table:formula="of:=IF([.B107]=0;&quot;&quot;;MID([.A107];[.B107]+2;LEN([.A107])-[.B107]+2))">
            <text:p/>
          </table:table-cell>
          <table:table-cell table:style-name="ce1" table:formula="of:=IF(ISERROR(FIND(&quot;(&quot;;[.F107]));0;FIND(&quot;(&quot;;[.F107]))" office:value-type="float" office:value="0">
            <text:p>0</text:p>
          </table:table-cell>
          <table:table-cell table:formula="of:=IF([.G107]=0;[.F107];MID([.F107];1;[.G107]-2))">
            <text:p/>
          </table:table-cell>
          <table:table-cell office:value-type="string">
            <text:p>Anastasia</text:p>
          </table:table-cell>
          <table:table-cell/>
        </table:table-row>
        <table:table-row table:style-name="ro1">
          <table:table-cell office:value-type="string">
            <text:p>Alessia (+2)</text:p>
          </table:table-cell>
          <table:table-cell table:formula="of:=IF(ISERROR(FIND(&quot;/&quot;;[.A108]));0;FIND(&quot;/&quot;;[.A108]))" office:value-type="float" office:value="0">
            <text:p>0</text:p>
          </table:table-cell>
          <table:table-cell table:formula="of:=IF([.B108]=0;[.A108];MID([.A108];1;FIND(&quot;/&quot;;[.A108])-1))" office:value-type="string" office:string-value="Alessia (+2)">
            <text:p>Alessia (+2)</text:p>
          </table:table-cell>
          <table:table-cell table:formula="of:=IF(ISERROR(FIND(&quot;(&quot;;[.C108]));0;FIND(&quot;(&quot;;[.C108]))" office:value-type="float" office:value="9">
            <text:p>9</text:p>
          </table:table-cell>
          <table:table-cell table:formula="of:=IF([.D108]=0;[.C108];MID([.C108];1;[.D108]-2))" office:value-type="string" office:string-value="Alessia">
            <text:p>Alessia</text:p>
          </table:table-cell>
          <table:table-cell table:formula="of:=IF([.B108]=0;&quot;&quot;;MID([.A108];[.B108]+2;LEN([.A108])-[.B108]+2))">
            <text:p/>
          </table:table-cell>
          <table:table-cell table:style-name="ce1" table:formula="of:=IF(ISERROR(FIND(&quot;(&quot;;[.F108]));0;FIND(&quot;(&quot;;[.F108]))" office:value-type="float" office:value="0">
            <text:p>0</text:p>
          </table:table-cell>
          <table:table-cell table:formula="of:=IF([.G108]=0;[.F108];MID([.F108];1;[.G108]-2))">
            <text:p/>
          </table:table-cell>
          <table:table-cell office:value-type="string">
            <text:p>Alessia</text:p>
          </table:table-cell>
          <table:table-cell/>
        </table:table-row>
        <table:table-row table:style-name="ro1">
          <table:table-cell office:value-type="string">
            <text:p>Malina (+8)</text:p>
          </table:table-cell>
          <table:table-cell table:formula="of:=IF(ISERROR(FIND(&quot;/&quot;;[.A109]));0;FIND(&quot;/&quot;;[.A109]))" office:value-type="float" office:value="0">
            <text:p>0</text:p>
          </table:table-cell>
          <table:table-cell table:formula="of:=IF([.B109]=0;[.A109];MID([.A109];1;FIND(&quot;/&quot;;[.A109])-1))" office:value-type="string" office:string-value="Malina (+8)">
            <text:p>Malina (+8)</text:p>
          </table:table-cell>
          <table:table-cell table:formula="of:=IF(ISERROR(FIND(&quot;(&quot;;[.C109]));0;FIND(&quot;(&quot;;[.C109]))" office:value-type="float" office:value="8">
            <text:p>8</text:p>
          </table:table-cell>
          <table:table-cell table:formula="of:=IF([.D109]=0;[.C109];MID([.C109];1;[.D109]-2))" office:value-type="string" office:string-value="Malina">
            <text:p>Malina</text:p>
          </table:table-cell>
          <table:table-cell table:formula="of:=IF([.B109]=0;&quot;&quot;;MID([.A109];[.B109]+2;LEN([.A109])-[.B109]+2))">
            <text:p/>
          </table:table-cell>
          <table:table-cell table:style-name="ce1" table:formula="of:=IF(ISERROR(FIND(&quot;(&quot;;[.F109]));0;FIND(&quot;(&quot;;[.F109]))" office:value-type="float" office:value="0">
            <text:p>0</text:p>
          </table:table-cell>
          <table:table-cell table:formula="of:=IF([.G109]=0;[.F109];MID([.F109];1;[.G109]-2))">
            <text:p/>
          </table:table-cell>
          <table:table-cell office:value-type="string">
            <text:p>Malina</text:p>
          </table:table-cell>
          <table:table-cell/>
        </table:table-row>
        <table:table-row table:style-name="ro1">
          <table:table-cell office:value-type="string">
            <text:p>Elif (-13)</text:p>
          </table:table-cell>
          <table:table-cell table:formula="of:=IF(ISERROR(FIND(&quot;/&quot;;[.A110]));0;FIND(&quot;/&quot;;[.A110]))" office:value-type="float" office:value="0">
            <text:p>0</text:p>
          </table:table-cell>
          <table:table-cell table:formula="of:=IF([.B110]=0;[.A110];MID([.A110];1;FIND(&quot;/&quot;;[.A110])-1))" office:value-type="string" office:string-value="Elif (-13)">
            <text:p>Elif (-13)</text:p>
          </table:table-cell>
          <table:table-cell table:formula="of:=IF(ISERROR(FIND(&quot;(&quot;;[.C110]));0;FIND(&quot;(&quot;;[.C110]))" office:value-type="float" office:value="6">
            <text:p>6</text:p>
          </table:table-cell>
          <table:table-cell table:formula="of:=IF([.D110]=0;[.C110];MID([.C110];1;[.D110]-2))" office:value-type="string" office:string-value="Elif">
            <text:p>Elif</text:p>
          </table:table-cell>
          <table:table-cell table:formula="of:=IF([.B110]=0;&quot;&quot;;MID([.A110];[.B110]+2;LEN([.A110])-[.B110]+2))">
            <text:p/>
          </table:table-cell>
          <table:table-cell table:style-name="ce1" table:formula="of:=IF(ISERROR(FIND(&quot;(&quot;;[.F110]));0;FIND(&quot;(&quot;;[.F110]))" office:value-type="float" office:value="0">
            <text:p>0</text:p>
          </table:table-cell>
          <table:table-cell table:formula="of:=IF([.G110]=0;[.F110];MID([.F110];1;[.G110]-2))">
            <text:p/>
          </table:table-cell>
          <table:table-cell office:value-type="string">
            <text:p>Elif</text:p>
          </table:table-cell>
          <table:table-cell/>
        </table:table-row>
        <table:table-row table:style-name="ro1">
          <table:table-cell office:value-type="string">
            <text:p>Rosa (+21)</text:p>
          </table:table-cell>
          <table:table-cell table:formula="of:=IF(ISERROR(FIND(&quot;/&quot;;[.A111]));0;FIND(&quot;/&quot;;[.A111]))" office:value-type="float" office:value="0">
            <text:p>0</text:p>
          </table:table-cell>
          <table:table-cell table:formula="of:=IF([.B111]=0;[.A111];MID([.A111];1;FIND(&quot;/&quot;;[.A111])-1))" office:value-type="string" office:string-value="Rosa (+21)">
            <text:p>Rosa (+21)</text:p>
          </table:table-cell>
          <table:table-cell table:formula="of:=IF(ISERROR(FIND(&quot;(&quot;;[.C111]));0;FIND(&quot;(&quot;;[.C111]))" office:value-type="float" office:value="6">
            <text:p>6</text:p>
          </table:table-cell>
          <table:table-cell table:formula="of:=IF([.D111]=0;[.C111];MID([.C111];1;[.D111]-2))" office:value-type="string" office:string-value="Rosa">
            <text:p>Rosa</text:p>
          </table:table-cell>
          <table:table-cell table:formula="of:=IF([.B111]=0;&quot;&quot;;MID([.A111];[.B111]+2;LEN([.A111])-[.B111]+2))">
            <text:p/>
          </table:table-cell>
          <table:table-cell table:style-name="ce1" table:formula="of:=IF(ISERROR(FIND(&quot;(&quot;;[.F111]));0;FIND(&quot;(&quot;;[.F111]))" office:value-type="float" office:value="0">
            <text:p>0</text:p>
          </table:table-cell>
          <table:table-cell table:formula="of:=IF([.G111]=0;[.F111];MID([.F111];1;[.G111]-2))">
            <text:p/>
          </table:table-cell>
          <table:table-cell office:value-type="string">
            <text:p>Rosa</text:p>
          </table:table-cell>
          <table:table-cell/>
        </table:table-row>
        <table:table-row table:style-name="ro1">
          <table:table-cell office:value-type="string">
            <text:p>Amira (+11)</text:p>
          </table:table-cell>
          <table:table-cell table:formula="of:=IF(ISERROR(FIND(&quot;/&quot;;[.A112]));0;FIND(&quot;/&quot;;[.A112]))" office:value-type="float" office:value="0">
            <text:p>0</text:p>
          </table:table-cell>
          <table:table-cell table:formula="of:=IF([.B112]=0;[.A112];MID([.A112];1;FIND(&quot;/&quot;;[.A112])-1))" office:value-type="string" office:string-value="Amira (+11)">
            <text:p>Amira (+11)</text:p>
          </table:table-cell>
          <table:table-cell table:formula="of:=IF(ISERROR(FIND(&quot;(&quot;;[.C112]));0;FIND(&quot;(&quot;;[.C112]))" office:value-type="float" office:value="7">
            <text:p>7</text:p>
          </table:table-cell>
          <table:table-cell table:formula="of:=IF([.D112]=0;[.C112];MID([.C112];1;[.D112]-2))" office:value-type="string" office:string-value="Amira">
            <text:p>Amira</text:p>
          </table:table-cell>
          <table:table-cell table:formula="of:=IF([.B112]=0;&quot;&quot;;MID([.A112];[.B112]+2;LEN([.A112])-[.B112]+2))">
            <text:p/>
          </table:table-cell>
          <table:table-cell table:style-name="ce1" table:formula="of:=IF(ISERROR(FIND(&quot;(&quot;;[.F112]));0;FIND(&quot;(&quot;;[.F112]))" office:value-type="float" office:value="0">
            <text:p>0</text:p>
          </table:table-cell>
          <table:table-cell table:formula="of:=IF([.G112]=0;[.F112];MID([.F112];1;[.G112]-2))">
            <text:p/>
          </table:table-cell>
          <table:table-cell office:value-type="string">
            <text:p>Amira</text:p>
          </table:table-cell>
          <table:table-cell/>
        </table:table-row>
        <table:table-row table:style-name="ro1">
          <table:table-cell office:value-type="string">
            <text:p>Diana (-1)</text:p>
          </table:table-cell>
          <table:table-cell table:formula="of:=IF(ISERROR(FIND(&quot;/&quot;;[.A113]));0;FIND(&quot;/&quot;;[.A113]))" office:value-type="float" office:value="0">
            <text:p>0</text:p>
          </table:table-cell>
          <table:table-cell table:formula="of:=IF([.B113]=0;[.A113];MID([.A113];1;FIND(&quot;/&quot;;[.A113])-1))" office:value-type="string" office:string-value="Diana (-1)">
            <text:p>Diana (-1)</text:p>
          </table:table-cell>
          <table:table-cell table:formula="of:=IF(ISERROR(FIND(&quot;(&quot;;[.C113]));0;FIND(&quot;(&quot;;[.C113]))" office:value-type="float" office:value="7">
            <text:p>7</text:p>
          </table:table-cell>
          <table:table-cell table:formula="of:=IF([.D113]=0;[.C113];MID([.C113];1;[.D113]-2))" office:value-type="string" office:string-value="Diana">
            <text:p>Diana</text:p>
          </table:table-cell>
          <table:table-cell table:formula="of:=IF([.B113]=0;&quot;&quot;;MID([.A113];[.B113]+2;LEN([.A113])-[.B113]+2))">
            <text:p/>
          </table:table-cell>
          <table:table-cell table:style-name="ce1" table:formula="of:=IF(ISERROR(FIND(&quot;(&quot;;[.F113]));0;FIND(&quot;(&quot;;[.F113]))" office:value-type="float" office:value="0">
            <text:p>0</text:p>
          </table:table-cell>
          <table:table-cell table:formula="of:=IF([.G113]=0;[.F113];MID([.F113];1;[.G113]-2))">
            <text:p/>
          </table:table-cell>
          <table:table-cell office:value-type="string">
            <text:p>Diana</text:p>
          </table:table-cell>
          <table:table-cell/>
        </table:table-row>
        <table:table-row table:style-name="ro1">
          <table:table-cell office:value-type="string">
            <text:p>Ela (-18)</text:p>
          </table:table-cell>
          <table:table-cell table:formula="of:=IF(ISERROR(FIND(&quot;/&quot;;[.A114]));0;FIND(&quot;/&quot;;[.A114]))" office:value-type="float" office:value="0">
            <text:p>0</text:p>
          </table:table-cell>
          <table:table-cell table:formula="of:=IF([.B114]=0;[.A114];MID([.A114];1;FIND(&quot;/&quot;;[.A114])-1))" office:value-type="string" office:string-value="Ela (-18)">
            <text:p>Ela (-18)</text:p>
          </table:table-cell>
          <table:table-cell table:formula="of:=IF(ISERROR(FIND(&quot;(&quot;;[.C114]));0;FIND(&quot;(&quot;;[.C114]))" office:value-type="float" office:value="5">
            <text:p>5</text:p>
          </table:table-cell>
          <table:table-cell table:formula="of:=IF([.D114]=0;[.C114];MID([.C114];1;[.D114]-2))" office:value-type="string" office:string-value="Ela">
            <text:p>Ela</text:p>
          </table:table-cell>
          <table:table-cell table:formula="of:=IF([.B114]=0;&quot;&quot;;MID([.A114];[.B114]+2;LEN([.A114])-[.B114]+2))">
            <text:p/>
          </table:table-cell>
          <table:table-cell table:style-name="ce1" table:formula="of:=IF(ISERROR(FIND(&quot;(&quot;;[.F114]));0;FIND(&quot;(&quot;;[.F114]))" office:value-type="float" office:value="0">
            <text:p>0</text:p>
          </table:table-cell>
          <table:table-cell table:formula="of:=IF([.G114]=0;[.F114];MID([.F114];1;[.G114]-2))">
            <text:p/>
          </table:table-cell>
          <table:table-cell office:value-type="string">
            <text:p>Ela</text:p>
          </table:table-cell>
          <table:table-cell/>
        </table:table-row>
        <table:table-row table:style-name="ro1">
          <table:table-cell office:value-type="string">
            <text:p>Annabell / Annabelle (-21)</text:p>
          </table:table-cell>
          <table:table-cell table:formula="of:=IF(ISERROR(FIND(&quot;/&quot;;[.A115]));0;FIND(&quot;/&quot;;[.A115]))" office:value-type="float" office:value="10">
            <text:p>10</text:p>
          </table:table-cell>
          <table:table-cell table:formula="of:=IF([.B115]=0;[.A115];MID([.A115];1;FIND(&quot;/&quot;;[.A115])-1))" office:value-type="string" office:string-value="Annabell ">
            <text:p>Annabell </text:p>
          </table:table-cell>
          <table:table-cell table:formula="of:=IF(ISERROR(FIND(&quot;(&quot;;[.C115]));0;FIND(&quot;(&quot;;[.C115]))" office:value-type="float" office:value="0">
            <text:p>0</text:p>
          </table:table-cell>
          <table:table-cell table:formula="of:=IF([.D115]=0;[.C115];MID([.C115];1;[.D115]-2))" office:value-type="string" office:string-value="Annabell ">
            <text:p>Annabell </text:p>
          </table:table-cell>
          <table:table-cell table:formula="of:=IF([.B115]=0;&quot;&quot;;MID([.A115];[.B115]+2;LEN([.A115])-[.B115]+2))" office:value-type="string" office:string-value="Annabelle (-21)">
            <text:p>Annabelle (-21)</text:p>
          </table:table-cell>
          <table:table-cell table:style-name="ce1" table:formula="of:=IF(ISERROR(FIND(&quot;(&quot;;[.F115]));0;FIND(&quot;(&quot;;[.F115]))" office:value-type="float" office:value="11">
            <text:p>11</text:p>
          </table:table-cell>
          <table:table-cell table:formula="of:=IF([.G115]=0;[.F115];MID([.F115];1;[.G115]-2))" office:value-type="string" office:string-value="Annabelle">
            <text:p>Annabelle</text:p>
          </table:table-cell>
          <table:table-cell office:value-type="string">
            <text:p>Annabell </text:p>
          </table:table-cell>
          <table:table-cell office:value-type="string">
            <text:p>Annabelle</text:p>
          </table:table-cell>
        </table:table-row>
        <table:table-row table:style-name="ro1">
          <table:table-cell office:value-type="string">
            <text:p>Liv (+12)</text:p>
          </table:table-cell>
          <table:table-cell table:formula="of:=IF(ISERROR(FIND(&quot;/&quot;;[.A116]));0;FIND(&quot;/&quot;;[.A116]))" office:value-type="float" office:value="0">
            <text:p>0</text:p>
          </table:table-cell>
          <table:table-cell table:formula="of:=IF([.B116]=0;[.A116];MID([.A116];1;FIND(&quot;/&quot;;[.A116])-1))" office:value-type="string" office:string-value="Liv (+12)">
            <text:p>Liv (+12)</text:p>
          </table:table-cell>
          <table:table-cell table:formula="of:=IF(ISERROR(FIND(&quot;(&quot;;[.C116]));0;FIND(&quot;(&quot;;[.C116]))" office:value-type="float" office:value="5">
            <text:p>5</text:p>
          </table:table-cell>
          <table:table-cell table:formula="of:=IF([.D116]=0;[.C116];MID([.C116];1;[.D116]-2))" office:value-type="string" office:string-value="Liv">
            <text:p>Liv</text:p>
          </table:table-cell>
          <table:table-cell table:formula="of:=IF([.B116]=0;&quot;&quot;;MID([.A116];[.B116]+2;LEN([.A116])-[.B116]+2))">
            <text:p/>
          </table:table-cell>
          <table:table-cell table:style-name="ce1" table:formula="of:=IF(ISERROR(FIND(&quot;(&quot;;[.F116]));0;FIND(&quot;(&quot;;[.F116]))" office:value-type="float" office:value="0">
            <text:p>0</text:p>
          </table:table-cell>
          <table:table-cell table:formula="of:=IF([.G116]=0;[.F116];MID([.F116];1;[.G116]-2))">
            <text:p/>
          </table:table-cell>
          <table:table-cell office:value-type="string">
            <text:p>Liv</text:p>
          </table:table-cell>
          <table:table-cell/>
        </table:table-row>
        <table:table-row table:style-name="ro1">
          <table:table-cell office:value-type="string">
            <text:p>Ava (+3)</text:p>
          </table:table-cell>
          <table:table-cell table:formula="of:=IF(ISERROR(FIND(&quot;/&quot;;[.A117]));0;FIND(&quot;/&quot;;[.A117]))" office:value-type="float" office:value="0">
            <text:p>0</text:p>
          </table:table-cell>
          <table:table-cell table:formula="of:=IF([.B117]=0;[.A117];MID([.A117];1;FIND(&quot;/&quot;;[.A117])-1))" office:value-type="string" office:string-value="Ava (+3)">
            <text:p>Ava (+3)</text:p>
          </table:table-cell>
          <table:table-cell table:formula="of:=IF(ISERROR(FIND(&quot;(&quot;;[.C117]));0;FIND(&quot;(&quot;;[.C117]))" office:value-type="float" office:value="5">
            <text:p>5</text:p>
          </table:table-cell>
          <table:table-cell table:formula="of:=IF([.D117]=0;[.C117];MID([.C117];1;[.D117]-2))" office:value-type="string" office:string-value="Ava">
            <text:p>Ava</text:p>
          </table:table-cell>
          <table:table-cell table:formula="of:=IF([.B117]=0;&quot;&quot;;MID([.A117];[.B117]+2;LEN([.A117])-[.B117]+2))">
            <text:p/>
          </table:table-cell>
          <table:table-cell table:style-name="ce1" table:formula="of:=IF(ISERROR(FIND(&quot;(&quot;;[.F117]));0;FIND(&quot;(&quot;;[.F117]))" office:value-type="float" office:value="0">
            <text:p>0</text:p>
          </table:table-cell>
          <table:table-cell table:formula="of:=IF([.G117]=0;[.F117];MID([.F117];1;[.G117]-2))">
            <text:p/>
          </table:table-cell>
          <table:table-cell office:value-type="string">
            <text:p>Ava</text:p>
          </table:table-cell>
          <table:table-cell/>
        </table:table-row>
        <table:table-row table:style-name="ro1">
          <table:table-cell office:value-type="string">
            <text:p>Kira / Kyra (-9)</text:p>
          </table:table-cell>
          <table:table-cell table:formula="of:=IF(ISERROR(FIND(&quot;/&quot;;[.A118]));0;FIND(&quot;/&quot;;[.A118]))" office:value-type="float" office:value="6">
            <text:p>6</text:p>
          </table:table-cell>
          <table:table-cell table:formula="of:=IF([.B118]=0;[.A118];MID([.A118];1;FIND(&quot;/&quot;;[.A118])-1))" office:value-type="string" office:string-value="Kira ">
            <text:p>Kira </text:p>
          </table:table-cell>
          <table:table-cell table:formula="of:=IF(ISERROR(FIND(&quot;(&quot;;[.C118]));0;FIND(&quot;(&quot;;[.C118]))" office:value-type="float" office:value="0">
            <text:p>0</text:p>
          </table:table-cell>
          <table:table-cell table:formula="of:=IF([.D118]=0;[.C118];MID([.C118];1;[.D118]-2))" office:value-type="string" office:string-value="Kira ">
            <text:p>Kira </text:p>
          </table:table-cell>
          <table:table-cell table:formula="of:=IF([.B118]=0;&quot;&quot;;MID([.A118];[.B118]+2;LEN([.A118])-[.B118]+2))" office:value-type="string" office:string-value="Kyra (-9)">
            <text:p>Kyra (-9)</text:p>
          </table:table-cell>
          <table:table-cell table:style-name="ce1" table:formula="of:=IF(ISERROR(FIND(&quot;(&quot;;[.F118]));0;FIND(&quot;(&quot;;[.F118]))" office:value-type="float" office:value="6">
            <text:p>6</text:p>
          </table:table-cell>
          <table:table-cell table:formula="of:=IF([.G118]=0;[.F118];MID([.F118];1;[.G118]-2))" office:value-type="string" office:string-value="Kyra">
            <text:p>Kyra</text:p>
          </table:table-cell>
          <table:table-cell office:value-type="string">
            <text:p>Kira </text:p>
          </table:table-cell>
          <table:table-cell office:value-type="string">
            <text:p>Kyra</text:p>
          </table:table-cell>
        </table:table-row>
        <table:table-row table:style-name="ro1">
          <table:table-cell office:value-type="string">
            <text:p>Zoey (-4)</text:p>
          </table:table-cell>
          <table:table-cell table:formula="of:=IF(ISERROR(FIND(&quot;/&quot;;[.A119]));0;FIND(&quot;/&quot;;[.A119]))" office:value-type="float" office:value="0">
            <text:p>0</text:p>
          </table:table-cell>
          <table:table-cell table:formula="of:=IF([.B119]=0;[.A119];MID([.A119];1;FIND(&quot;/&quot;;[.A119])-1))" office:value-type="string" office:string-value="Zoey (-4)">
            <text:p>Zoey (-4)</text:p>
          </table:table-cell>
          <table:table-cell table:formula="of:=IF(ISERROR(FIND(&quot;(&quot;;[.C119]));0;FIND(&quot;(&quot;;[.C119]))" office:value-type="float" office:value="6">
            <text:p>6</text:p>
          </table:table-cell>
          <table:table-cell table:formula="of:=IF([.D119]=0;[.C119];MID([.C119];1;[.D119]-2))" office:value-type="string" office:string-value="Zoey">
            <text:p>Zoey</text:p>
          </table:table-cell>
          <table:table-cell table:formula="of:=IF([.B119]=0;&quot;&quot;;MID([.A119];[.B119]+2;LEN([.A119])-[.B119]+2))">
            <text:p/>
          </table:table-cell>
          <table:table-cell table:style-name="ce1" table:formula="of:=IF(ISERROR(FIND(&quot;(&quot;;[.F119]));0;FIND(&quot;(&quot;;[.F119]))" office:value-type="float" office:value="0">
            <text:p>0</text:p>
          </table:table-cell>
          <table:table-cell table:formula="of:=IF([.G119]=0;[.F119];MID([.F119];1;[.G119]-2))">
            <text:p/>
          </table:table-cell>
          <table:table-cell office:value-type="string">
            <text:p>Zoey</text:p>
          </table:table-cell>
          <table:table-cell/>
        </table:table-row>
        <table:table-row table:style-name="ro1">
          <table:table-cell office:value-type="string">
            <text:p>Aurelia (-9)</text:p>
          </table:table-cell>
          <table:table-cell table:formula="of:=IF(ISERROR(FIND(&quot;/&quot;;[.A120]));0;FIND(&quot;/&quot;;[.A120]))" office:value-type="float" office:value="0">
            <text:p>0</text:p>
          </table:table-cell>
          <table:table-cell table:formula="of:=IF([.B120]=0;[.A120];MID([.A120];1;FIND(&quot;/&quot;;[.A120])-1))" office:value-type="string" office:string-value="Aurelia (-9)">
            <text:p>Aurelia (-9)</text:p>
          </table:table-cell>
          <table:table-cell table:formula="of:=IF(ISERROR(FIND(&quot;(&quot;;[.C120]));0;FIND(&quot;(&quot;;[.C120]))" office:value-type="float" office:value="9">
            <text:p>9</text:p>
          </table:table-cell>
          <table:table-cell table:formula="of:=IF([.D120]=0;[.C120];MID([.C120];1;[.D120]-2))" office:value-type="string" office:string-value="Aurelia">
            <text:p>Aurelia</text:p>
          </table:table-cell>
          <table:table-cell table:formula="of:=IF([.B120]=0;&quot;&quot;;MID([.A120];[.B120]+2;LEN([.A120])-[.B120]+2))">
            <text:p/>
          </table:table-cell>
          <table:table-cell table:style-name="ce1" table:formula="of:=IF(ISERROR(FIND(&quot;(&quot;;[.F120]));0;FIND(&quot;(&quot;;[.F120]))" office:value-type="float" office:value="0">
            <text:p>0</text:p>
          </table:table-cell>
          <table:table-cell table:formula="of:=IF([.G120]=0;[.F120];MID([.F120];1;[.G120]-2))">
            <text:p/>
          </table:table-cell>
          <table:table-cell office:value-type="string">
            <text:p>Aurelia</text:p>
          </table:table-cell>
          <table:table-cell/>
        </table:table-row>
        <table:table-row table:style-name="ro1">
          <table:table-cell office:value-type="string">
            <text:p>Lucia (+6)</text:p>
          </table:table-cell>
          <table:table-cell table:formula="of:=IF(ISERROR(FIND(&quot;/&quot;;[.A121]));0;FIND(&quot;/&quot;;[.A121]))" office:value-type="float" office:value="0">
            <text:p>0</text:p>
          </table:table-cell>
          <table:table-cell table:formula="of:=IF([.B121]=0;[.A121];MID([.A121];1;FIND(&quot;/&quot;;[.A121])-1))" office:value-type="string" office:string-value="Lucia (+6)">
            <text:p>Lucia (+6)</text:p>
          </table:table-cell>
          <table:table-cell table:formula="of:=IF(ISERROR(FIND(&quot;(&quot;;[.C121]));0;FIND(&quot;(&quot;;[.C121]))" office:value-type="float" office:value="7">
            <text:p>7</text:p>
          </table:table-cell>
          <table:table-cell table:formula="of:=IF([.D121]=0;[.C121];MID([.C121];1;[.D121]-2))" office:value-type="string" office:string-value="Lucia">
            <text:p>Lucia</text:p>
          </table:table-cell>
          <table:table-cell table:formula="of:=IF([.B121]=0;&quot;&quot;;MID([.A121];[.B121]+2;LEN([.A121])-[.B121]+2))">
            <text:p/>
          </table:table-cell>
          <table:table-cell table:style-name="ce1" table:formula="of:=IF(ISERROR(FIND(&quot;(&quot;;[.F121]));0;FIND(&quot;(&quot;;[.F121]))" office:value-type="float" office:value="0">
            <text:p>0</text:p>
          </table:table-cell>
          <table:table-cell table:formula="of:=IF([.G121]=0;[.F121];MID([.F121];1;[.G121]-2))">
            <text:p/>
          </table:table-cell>
          <table:table-cell office:value-type="string">
            <text:p>Lucia</text:p>
          </table:table-cell>
          <table:table-cell/>
        </table:table-row>
        <table:table-row table:style-name="ro1">
          <table:table-cell office:value-type="string">
            <text:p>Marleen / Marlen (+12)</text:p>
          </table:table-cell>
          <table:table-cell table:formula="of:=IF(ISERROR(FIND(&quot;/&quot;;[.A122]));0;FIND(&quot;/&quot;;[.A122]))" office:value-type="float" office:value="9">
            <text:p>9</text:p>
          </table:table-cell>
          <table:table-cell table:formula="of:=IF([.B122]=0;[.A122];MID([.A122];1;FIND(&quot;/&quot;;[.A122])-1))" office:value-type="string" office:string-value="Marleen ">
            <text:p>Marleen </text:p>
          </table:table-cell>
          <table:table-cell table:formula="of:=IF(ISERROR(FIND(&quot;(&quot;;[.C122]));0;FIND(&quot;(&quot;;[.C122]))" office:value-type="float" office:value="0">
            <text:p>0</text:p>
          </table:table-cell>
          <table:table-cell table:formula="of:=IF([.D122]=0;[.C122];MID([.C122];1;[.D122]-2))" office:value-type="string" office:string-value="Marleen ">
            <text:p>Marleen </text:p>
          </table:table-cell>
          <table:table-cell table:formula="of:=IF([.B122]=0;&quot;&quot;;MID([.A122];[.B122]+2;LEN([.A122])-[.B122]+2))" office:value-type="string" office:string-value="Marlen (+12)">
            <text:p>Marlen (+12)</text:p>
          </table:table-cell>
          <table:table-cell table:style-name="ce1" table:formula="of:=IF(ISERROR(FIND(&quot;(&quot;;[.F122]));0;FIND(&quot;(&quot;;[.F122]))" office:value-type="float" office:value="8">
            <text:p>8</text:p>
          </table:table-cell>
          <table:table-cell table:formula="of:=IF([.G122]=0;[.F122];MID([.F122];1;[.G122]-2))" office:value-type="string" office:string-value="Marlen">
            <text:p>Marlen</text:p>
          </table:table-cell>
          <table:table-cell office:value-type="string">
            <text:p>Marleen </text:p>
          </table:table-cell>
          <table:table-cell office:value-type="string">
            <text:p>Marlen</text:p>
          </table:table-cell>
        </table:table-row>
        <table:table-row table:style-name="ro1">
          <table:table-cell office:value-type="string">
            <text:p>Franziska (-10)</text:p>
          </table:table-cell>
          <table:table-cell table:formula="of:=IF(ISERROR(FIND(&quot;/&quot;;[.A123]));0;FIND(&quot;/&quot;;[.A123]))" office:value-type="float" office:value="0">
            <text:p>0</text:p>
          </table:table-cell>
          <table:table-cell table:formula="of:=IF([.B123]=0;[.A123];MID([.A123];1;FIND(&quot;/&quot;;[.A123])-1))" office:value-type="string" office:string-value="Franziska (-10)">
            <text:p>Franziska (-10)</text:p>
          </table:table-cell>
          <table:table-cell table:formula="of:=IF(ISERROR(FIND(&quot;(&quot;;[.C123]));0;FIND(&quot;(&quot;;[.C123]))" office:value-type="float" office:value="11">
            <text:p>11</text:p>
          </table:table-cell>
          <table:table-cell table:formula="of:=IF([.D123]=0;[.C123];MID([.C123];1;[.D123]-2))" office:value-type="string" office:string-value="Franziska">
            <text:p>Franziska</text:p>
          </table:table-cell>
          <table:table-cell table:formula="of:=IF([.B123]=0;&quot;&quot;;MID([.A123];[.B123]+2;LEN([.A123])-[.B123]+2))">
            <text:p/>
          </table:table-cell>
          <table:table-cell table:style-name="ce1" table:formula="of:=IF(ISERROR(FIND(&quot;(&quot;;[.F123]));0;FIND(&quot;(&quot;;[.F123]))" office:value-type="float" office:value="0">
            <text:p>0</text:p>
          </table:table-cell>
          <table:table-cell table:formula="of:=IF([.G123]=0;[.F123];MID([.F123];1;[.G123]-2))">
            <text:p/>
          </table:table-cell>
          <table:table-cell office:value-type="string">
            <text:p>Franziska</text:p>
          </table:table-cell>
          <table:table-cell/>
        </table:table-row>
        <table:table-row table:style-name="ro1">
          <table:table-cell office:value-type="string">
            <text:p>Selina (-8)</text:p>
          </table:table-cell>
          <table:table-cell table:formula="of:=IF(ISERROR(FIND(&quot;/&quot;;[.A124]));0;FIND(&quot;/&quot;;[.A124]))" office:value-type="float" office:value="0">
            <text:p>0</text:p>
          </table:table-cell>
          <table:table-cell table:formula="of:=IF([.B124]=0;[.A124];MID([.A124];1;FIND(&quot;/&quot;;[.A124])-1))" office:value-type="string" office:string-value="Selina (-8)">
            <text:p>Selina (-8)</text:p>
          </table:table-cell>
          <table:table-cell table:formula="of:=IF(ISERROR(FIND(&quot;(&quot;;[.C124]));0;FIND(&quot;(&quot;;[.C124]))" office:value-type="float" office:value="8">
            <text:p>8</text:p>
          </table:table-cell>
          <table:table-cell table:formula="of:=IF([.D124]=0;[.C124];MID([.C124];1;[.D124]-2))" office:value-type="string" office:string-value="Selina">
            <text:p>Selina</text:p>
          </table:table-cell>
          <table:table-cell table:formula="of:=IF([.B124]=0;&quot;&quot;;MID([.A124];[.B124]+2;LEN([.A124])-[.B124]+2))">
            <text:p/>
          </table:table-cell>
          <table:table-cell table:style-name="ce1" table:formula="of:=IF(ISERROR(FIND(&quot;(&quot;;[.F124]));0;FIND(&quot;(&quot;;[.F124]))" office:value-type="float" office:value="0">
            <text:p>0</text:p>
          </table:table-cell>
          <table:table-cell table:formula="of:=IF([.G124]=0;[.F124];MID([.F124];1;[.G124]-2))">
            <text:p/>
          </table:table-cell>
          <table:table-cell office:value-type="string">
            <text:p>Selina</text:p>
          </table:table-cell>
          <table:table-cell/>
        </table:table-row>
        <table:table-row table:style-name="ro1">
          <table:table-cell office:value-type="string">
            <text:p>Alicia (+34)</text:p>
          </table:table-cell>
          <table:table-cell table:formula="of:=IF(ISERROR(FIND(&quot;/&quot;;[.A125]));0;FIND(&quot;/&quot;;[.A125]))" office:value-type="float" office:value="0">
            <text:p>0</text:p>
          </table:table-cell>
          <table:table-cell table:formula="of:=IF([.B125]=0;[.A125];MID([.A125];1;FIND(&quot;/&quot;;[.A125])-1))" office:value-type="string" office:string-value="Alicia (+34)">
            <text:p>Alicia (+34)</text:p>
          </table:table-cell>
          <table:table-cell table:formula="of:=IF(ISERROR(FIND(&quot;(&quot;;[.C125]));0;FIND(&quot;(&quot;;[.C125]))" office:value-type="float" office:value="8">
            <text:p>8</text:p>
          </table:table-cell>
          <table:table-cell table:formula="of:=IF([.D125]=0;[.C125];MID([.C125];1;[.D125]-2))" office:value-type="string" office:string-value="Alicia">
            <text:p>Alicia</text:p>
          </table:table-cell>
          <table:table-cell table:formula="of:=IF([.B125]=0;&quot;&quot;;MID([.A125];[.B125]+2;LEN([.A125])-[.B125]+2))">
            <text:p/>
          </table:table-cell>
          <table:table-cell table:style-name="ce1" table:formula="of:=IF(ISERROR(FIND(&quot;(&quot;;[.F125]));0;FIND(&quot;(&quot;;[.F125]))" office:value-type="float" office:value="0">
            <text:p>0</text:p>
          </table:table-cell>
          <table:table-cell table:formula="of:=IF([.G125]=0;[.F125];MID([.F125];1;[.G125]-2))">
            <text:p/>
          </table:table-cell>
          <table:table-cell office:value-type="string">
            <text:p>Alicia</text:p>
          </table:table-cell>
          <table:table-cell/>
        </table:table-row>
        <table:table-row table:style-name="ro1">
          <table:table-cell office:value-type="string">
            <text:p>Jette (+18)</text:p>
          </table:table-cell>
          <table:table-cell table:formula="of:=IF(ISERROR(FIND(&quot;/&quot;;[.A126]));0;FIND(&quot;/&quot;;[.A126]))" office:value-type="float" office:value="0">
            <text:p>0</text:p>
          </table:table-cell>
          <table:table-cell table:formula="of:=IF([.B126]=0;[.A126];MID([.A126];1;FIND(&quot;/&quot;;[.A126])-1))" office:value-type="string" office:string-value="Jette (+18)">
            <text:p>Jette (+18)</text:p>
          </table:table-cell>
          <table:table-cell table:formula="of:=IF(ISERROR(FIND(&quot;(&quot;;[.C126]));0;FIND(&quot;(&quot;;[.C126]))" office:value-type="float" office:value="7">
            <text:p>7</text:p>
          </table:table-cell>
          <table:table-cell table:formula="of:=IF([.D126]=0;[.C126];MID([.C126];1;[.D126]-2))" office:value-type="string" office:string-value="Jette">
            <text:p>Jette</text:p>
          </table:table-cell>
          <table:table-cell table:formula="of:=IF([.B126]=0;&quot;&quot;;MID([.A126];[.B126]+2;LEN([.A126])-[.B126]+2))">
            <text:p/>
          </table:table-cell>
          <table:table-cell table:style-name="ce1" table:formula="of:=IF(ISERROR(FIND(&quot;(&quot;;[.F126]));0;FIND(&quot;(&quot;;[.F126]))" office:value-type="float" office:value="0">
            <text:p>0</text:p>
          </table:table-cell>
          <table:table-cell table:formula="of:=IF([.G126]=0;[.F126];MID([.F126];1;[.G126]-2))">
            <text:p/>
          </table:table-cell>
          <table:table-cell office:value-type="string">
            <text:p>Jette</text:p>
          </table:table-cell>
          <table:table-cell/>
        </table:table-row>
        <table:table-row table:style-name="ro1">
          <table:table-cell office:value-type="string">
            <text:p>Alea (+22)</text:p>
          </table:table-cell>
          <table:table-cell table:formula="of:=IF(ISERROR(FIND(&quot;/&quot;;[.A127]));0;FIND(&quot;/&quot;;[.A127]))" office:value-type="float" office:value="0">
            <text:p>0</text:p>
          </table:table-cell>
          <table:table-cell table:formula="of:=IF([.B127]=0;[.A127];MID([.A127];1;FIND(&quot;/&quot;;[.A127])-1))" office:value-type="string" office:string-value="Alea (+22)">
            <text:p>Alea (+22)</text:p>
          </table:table-cell>
          <table:table-cell table:formula="of:=IF(ISERROR(FIND(&quot;(&quot;;[.C127]));0;FIND(&quot;(&quot;;[.C127]))" office:value-type="float" office:value="6">
            <text:p>6</text:p>
          </table:table-cell>
          <table:table-cell table:formula="of:=IF([.D127]=0;[.C127];MID([.C127];1;[.D127]-2))" office:value-type="string" office:string-value="Alea">
            <text:p>Alea</text:p>
          </table:table-cell>
          <table:table-cell table:formula="of:=IF([.B127]=0;&quot;&quot;;MID([.A127];[.B127]+2;LEN([.A127])-[.B127]+2))">
            <text:p/>
          </table:table-cell>
          <table:table-cell table:style-name="ce1" table:formula="of:=IF(ISERROR(FIND(&quot;(&quot;;[.F127]));0;FIND(&quot;(&quot;;[.F127]))" office:value-type="float" office:value="0">
            <text:p>0</text:p>
          </table:table-cell>
          <table:table-cell table:formula="of:=IF([.G127]=0;[.F127];MID([.F127];1;[.G127]-2))">
            <text:p/>
          </table:table-cell>
          <table:table-cell office:value-type="string">
            <text:p>Alea</text:p>
          </table:table-cell>
          <table:table-cell/>
        </table:table-row>
        <table:table-row table:style-name="ro1">
          <table:table-cell office:value-type="string">
            <text:p>Ariana (+11)</text:p>
          </table:table-cell>
          <table:table-cell table:formula="of:=IF(ISERROR(FIND(&quot;/&quot;;[.A128]));0;FIND(&quot;/&quot;;[.A128]))" office:value-type="float" office:value="0">
            <text:p>0</text:p>
          </table:table-cell>
          <table:table-cell table:formula="of:=IF([.B128]=0;[.A128];MID([.A128];1;FIND(&quot;/&quot;;[.A128])-1))" office:value-type="string" office:string-value="Ariana (+11)">
            <text:p>Ariana (+11)</text:p>
          </table:table-cell>
          <table:table-cell table:formula="of:=IF(ISERROR(FIND(&quot;(&quot;;[.C128]));0;FIND(&quot;(&quot;;[.C128]))" office:value-type="float" office:value="8">
            <text:p>8</text:p>
          </table:table-cell>
          <table:table-cell table:formula="of:=IF([.D128]=0;[.C128];MID([.C128];1;[.D128]-2))" office:value-type="string" office:string-value="Ariana">
            <text:p>Ariana</text:p>
          </table:table-cell>
          <table:table-cell table:formula="of:=IF([.B128]=0;&quot;&quot;;MID([.A128];[.B128]+2;LEN([.A128])-[.B128]+2))">
            <text:p/>
          </table:table-cell>
          <table:table-cell table:style-name="ce1" table:formula="of:=IF(ISERROR(FIND(&quot;(&quot;;[.F128]));0;FIND(&quot;(&quot;;[.F128]))" office:value-type="float" office:value="0">
            <text:p>0</text:p>
          </table:table-cell>
          <table:table-cell table:formula="of:=IF([.G128]=0;[.F128];MID([.F128];1;[.G128]-2))">
            <text:p/>
          </table:table-cell>
          <table:table-cell office:value-type="string">
            <text:p>Ariana</text:p>
          </table:table-cell>
          <table:table-cell/>
        </table:table-row>
        <table:table-row table:style-name="ro1">
          <table:table-cell office:value-type="string">
            <text:p>Livia (+23)</text:p>
          </table:table-cell>
          <table:table-cell table:formula="of:=IF(ISERROR(FIND(&quot;/&quot;;[.A129]));0;FIND(&quot;/&quot;;[.A129]))" office:value-type="float" office:value="0">
            <text:p>0</text:p>
          </table:table-cell>
          <table:table-cell table:formula="of:=IF([.B129]=0;[.A129];MID([.A129];1;FIND(&quot;/&quot;;[.A129])-1))" office:value-type="string" office:string-value="Livia (+23)">
            <text:p>Livia (+23)</text:p>
          </table:table-cell>
          <table:table-cell table:formula="of:=IF(ISERROR(FIND(&quot;(&quot;;[.C129]));0;FIND(&quot;(&quot;;[.C129]))" office:value-type="float" office:value="7">
            <text:p>7</text:p>
          </table:table-cell>
          <table:table-cell table:formula="of:=IF([.D129]=0;[.C129];MID([.C129];1;[.D129]-2))" office:value-type="string" office:string-value="Livia">
            <text:p>Livia</text:p>
          </table:table-cell>
          <table:table-cell table:formula="of:=IF([.B129]=0;&quot;&quot;;MID([.A129];[.B129]+2;LEN([.A129])-[.B129]+2))">
            <text:p/>
          </table:table-cell>
          <table:table-cell table:style-name="ce1" table:formula="of:=IF(ISERROR(FIND(&quot;(&quot;;[.F129]));0;FIND(&quot;(&quot;;[.F129]))" office:value-type="float" office:value="0">
            <text:p>0</text:p>
          </table:table-cell>
          <table:table-cell table:formula="of:=IF([.G129]=0;[.F129];MID([.F129];1;[.G129]-2))">
            <text:p/>
          </table:table-cell>
          <table:table-cell office:value-type="string">
            <text:p>Livia</text:p>
          </table:table-cell>
          <table:table-cell/>
        </table:table-row>
        <table:table-row table:style-name="ro1">
          <table:table-cell office:value-type="string">
            <text:p>Evelyn / Evelin / Eveline (+36)</text:p>
          </table:table-cell>
          <table:table-cell table:formula="of:=IF(ISERROR(FIND(&quot;/&quot;;[.A130]));0;FIND(&quot;/&quot;;[.A130]))" office:value-type="float" office:value="8">
            <text:p>8</text:p>
          </table:table-cell>
          <table:table-cell table:formula="of:=IF([.B130]=0;[.A130];MID([.A130];1;FIND(&quot;/&quot;;[.A130])-1))" office:value-type="string" office:string-value="Evelyn ">
            <text:p>Evelyn </text:p>
          </table:table-cell>
          <table:table-cell table:formula="of:=IF(ISERROR(FIND(&quot;(&quot;;[.C130]));0;FIND(&quot;(&quot;;[.C130]))" office:value-type="float" office:value="0">
            <text:p>0</text:p>
          </table:table-cell>
          <table:table-cell table:formula="of:=IF([.D130]=0;[.C130];MID([.C130];1;[.D130]-2))" office:value-type="string" office:string-value="Evelyn ">
            <text:p>Evelyn </text:p>
          </table:table-cell>
          <table:table-cell table:formula="of:=IF([.B130]=0;&quot;&quot;;MID([.A130];[.B130]+2;LEN([.A130])-[.B130]+2))" office:value-type="string" office:string-value="Evelin / Eveline (+36)">
            <text:p>Evelin / Eveline (+36)</text:p>
          </table:table-cell>
          <table:table-cell table:style-name="ce1" table:formula="of:=IF(ISERROR(FIND(&quot;(&quot;;[.F130]));0;FIND(&quot;(&quot;;[.F130]))" office:value-type="float" office:value="18">
            <text:p>18</text:p>
          </table:table-cell>
          <table:table-cell table:formula="of:=IF([.G130]=0;[.F130];MID([.F130];1;[.G130]-2))" office:value-type="string" office:string-value="Evelin / Eveline">
            <text:p>Evelin / Eveline</text:p>
          </table:table-cell>
          <table:table-cell office:value-type="string">
            <text:p>Evelyn </text:p>
          </table:table-cell>
          <table:table-cell office:value-type="string">
            <text:p>Evelin / Eveline</text:p>
          </table:table-cell>
        </table:table-row>
        <table:table-row table:style-name="ro1">
          <table:table-cell office:value-type="string">
            <text:p>Elise (+46)</text:p>
          </table:table-cell>
          <table:table-cell table:formula="of:=IF(ISERROR(FIND(&quot;/&quot;;[.A131]));0;FIND(&quot;/&quot;;[.A131]))" office:value-type="float" office:value="0">
            <text:p>0</text:p>
          </table:table-cell>
          <table:table-cell table:formula="of:=IF([.B131]=0;[.A131];MID([.A131];1;FIND(&quot;/&quot;;[.A131])-1))" office:value-type="string" office:string-value="Elise (+46)">
            <text:p>Elise (+46)</text:p>
          </table:table-cell>
          <table:table-cell table:formula="of:=IF(ISERROR(FIND(&quot;(&quot;;[.C131]));0;FIND(&quot;(&quot;;[.C131]))" office:value-type="float" office:value="7">
            <text:p>7</text:p>
          </table:table-cell>
          <table:table-cell table:formula="of:=IF([.D131]=0;[.C131];MID([.C131];1;[.D131]-2))" office:value-type="string" office:string-value="Elise">
            <text:p>Elise</text:p>
          </table:table-cell>
          <table:table-cell table:formula="of:=IF([.B131]=0;&quot;&quot;;MID([.A131];[.B131]+2;LEN([.A131])-[.B131]+2))">
            <text:p/>
          </table:table-cell>
          <table:table-cell table:style-name="ce1" table:formula="of:=IF(ISERROR(FIND(&quot;(&quot;;[.F131]));0;FIND(&quot;(&quot;;[.F131]))" office:value-type="float" office:value="0">
            <text:p>0</text:p>
          </table:table-cell>
          <table:table-cell table:formula="of:=IF([.G131]=0;[.F131];MID([.F131];1;[.G131]-2))">
            <text:p/>
          </table:table-cell>
          <table:table-cell office:value-type="string">
            <text:p>Elise</text:p>
          </table:table-cell>
          <table:table-cell/>
        </table:table-row>
        <table:table-row table:style-name="ro1">
          <table:table-cell office:value-type="string">
            <text:p>Samira (+22)</text:p>
          </table:table-cell>
          <table:table-cell table:formula="of:=IF(ISERROR(FIND(&quot;/&quot;;[.A132]));0;FIND(&quot;/&quot;;[.A132]))" office:value-type="float" office:value="0">
            <text:p>0</text:p>
          </table:table-cell>
          <table:table-cell table:formula="of:=IF([.B132]=0;[.A132];MID([.A132];1;FIND(&quot;/&quot;;[.A132])-1))" office:value-type="string" office:string-value="Samira (+22)">
            <text:p>Samira (+22)</text:p>
          </table:table-cell>
          <table:table-cell table:formula="of:=IF(ISERROR(FIND(&quot;(&quot;;[.C132]));0;FIND(&quot;(&quot;;[.C132]))" office:value-type="float" office:value="8">
            <text:p>8</text:p>
          </table:table-cell>
          <table:table-cell table:formula="of:=IF([.D132]=0;[.C132];MID([.C132];1;[.D132]-2))" office:value-type="string" office:string-value="Samira">
            <text:p>Samira</text:p>
          </table:table-cell>
          <table:table-cell table:formula="of:=IF([.B132]=0;&quot;&quot;;MID([.A132];[.B132]+2;LEN([.A132])-[.B132]+2))">
            <text:p/>
          </table:table-cell>
          <table:table-cell table:style-name="ce1" table:formula="of:=IF(ISERROR(FIND(&quot;(&quot;;[.F132]));0;FIND(&quot;(&quot;;[.F132]))" office:value-type="float" office:value="0">
            <text:p>0</text:p>
          </table:table-cell>
          <table:table-cell table:formula="of:=IF([.G132]=0;[.F132];MID([.F132];1;[.G132]-2))">
            <text:p/>
          </table:table-cell>
          <table:table-cell office:value-type="string">
            <text:p>Samira</text:p>
          </table:table-cell>
          <table:table-cell/>
        </table:table-row>
        <table:table-row table:style-name="ro1">
          <table:table-cell office:value-type="string">
            <text:p>Lene (+22)</text:p>
          </table:table-cell>
          <table:table-cell table:formula="of:=IF(ISERROR(FIND(&quot;/&quot;;[.A133]));0;FIND(&quot;/&quot;;[.A133]))" office:value-type="float" office:value="0">
            <text:p>0</text:p>
          </table:table-cell>
          <table:table-cell table:formula="of:=IF([.B133]=0;[.A133];MID([.A133];1;FIND(&quot;/&quot;;[.A133])-1))" office:value-type="string" office:string-value="Lene (+22)">
            <text:p>Lene (+22)</text:p>
          </table:table-cell>
          <table:table-cell table:formula="of:=IF(ISERROR(FIND(&quot;(&quot;;[.C133]));0;FIND(&quot;(&quot;;[.C133]))" office:value-type="float" office:value="6">
            <text:p>6</text:p>
          </table:table-cell>
          <table:table-cell table:formula="of:=IF([.D133]=0;[.C133];MID([.C133];1;[.D133]-2))" office:value-type="string" office:string-value="Lene">
            <text:p>Lene</text:p>
          </table:table-cell>
          <table:table-cell table:formula="of:=IF([.B133]=0;&quot;&quot;;MID([.A133];[.B133]+2;LEN([.A133])-[.B133]+2))">
            <text:p/>
          </table:table-cell>
          <table:table-cell table:style-name="ce1" table:formula="of:=IF(ISERROR(FIND(&quot;(&quot;;[.F133]));0;FIND(&quot;(&quot;;[.F133]))" office:value-type="float" office:value="0">
            <text:p>0</text:p>
          </table:table-cell>
          <table:table-cell table:formula="of:=IF([.G133]=0;[.F133];MID([.F133];1;[.G133]-2))">
            <text:p/>
          </table:table-cell>
          <table:table-cell office:value-type="string">
            <text:p>Lene</text:p>
          </table:table-cell>
          <table:table-cell/>
        </table:table-row>
        <table:table-row table:style-name="ro1">
          <table:table-cell office:value-type="string">
            <text:p>Tessa (+3)</text:p>
          </table:table-cell>
          <table:table-cell table:formula="of:=IF(ISERROR(FIND(&quot;/&quot;;[.A134]));0;FIND(&quot;/&quot;;[.A134]))" office:value-type="float" office:value="0">
            <text:p>0</text:p>
          </table:table-cell>
          <table:table-cell table:formula="of:=IF([.B134]=0;[.A134];MID([.A134];1;FIND(&quot;/&quot;;[.A134])-1))" office:value-type="string" office:string-value="Tessa (+3)">
            <text:p>Tessa (+3)</text:p>
          </table:table-cell>
          <table:table-cell table:formula="of:=IF(ISERROR(FIND(&quot;(&quot;;[.C134]));0;FIND(&quot;(&quot;;[.C134]))" office:value-type="float" office:value="7">
            <text:p>7</text:p>
          </table:table-cell>
          <table:table-cell table:formula="of:=IF([.D134]=0;[.C134];MID([.C134];1;[.D134]-2))" office:value-type="string" office:string-value="Tessa">
            <text:p>Tessa</text:p>
          </table:table-cell>
          <table:table-cell table:formula="of:=IF([.B134]=0;&quot;&quot;;MID([.A134];[.B134]+2;LEN([.A134])-[.B134]+2))">
            <text:p/>
          </table:table-cell>
          <table:table-cell table:style-name="ce1" table:formula="of:=IF(ISERROR(FIND(&quot;(&quot;;[.F134]));0;FIND(&quot;(&quot;;[.F134]))" office:value-type="float" office:value="0">
            <text:p>0</text:p>
          </table:table-cell>
          <table:table-cell table:formula="of:=IF([.G134]=0;[.F134];MID([.F134];1;[.G134]-2))">
            <text:p/>
          </table:table-cell>
          <table:table-cell office:value-type="string">
            <text:p>Tessa</text:p>
          </table:table-cell>
          <table:table-cell/>
        </table:table-row>
        <table:table-row table:style-name="ro1">
          <table:table-cell office:value-type="string">
            <text:p>Aaliyah / Aliya (-10)</text:p>
          </table:table-cell>
          <table:table-cell table:formula="of:=IF(ISERROR(FIND(&quot;/&quot;;[.A135]));0;FIND(&quot;/&quot;;[.A135]))" office:value-type="float" office:value="9">
            <text:p>9</text:p>
          </table:table-cell>
          <table:table-cell table:formula="of:=IF([.B135]=0;[.A135];MID([.A135];1;FIND(&quot;/&quot;;[.A135])-1))" office:value-type="string" office:string-value="Aaliyah ">
            <text:p>Aaliyah </text:p>
          </table:table-cell>
          <table:table-cell table:formula="of:=IF(ISERROR(FIND(&quot;(&quot;;[.C135]));0;FIND(&quot;(&quot;;[.C135]))" office:value-type="float" office:value="0">
            <text:p>0</text:p>
          </table:table-cell>
          <table:table-cell table:formula="of:=IF([.D135]=0;[.C135];MID([.C135];1;[.D135]-2))" office:value-type="string" office:string-value="Aaliyah ">
            <text:p>Aaliyah </text:p>
          </table:table-cell>
          <table:table-cell table:formula="of:=IF([.B135]=0;&quot;&quot;;MID([.A135];[.B135]+2;LEN([.A135])-[.B135]+2))" office:value-type="string" office:string-value="Aliya (-10)">
            <text:p>Aliya (-10)</text:p>
          </table:table-cell>
          <table:table-cell table:style-name="ce1" table:formula="of:=IF(ISERROR(FIND(&quot;(&quot;;[.F135]));0;FIND(&quot;(&quot;;[.F135]))" office:value-type="float" office:value="7">
            <text:p>7</text:p>
          </table:table-cell>
          <table:table-cell table:formula="of:=IF([.G135]=0;[.F135];MID([.F135];1;[.G135]-2))" office:value-type="string" office:string-value="Aliya">
            <text:p>Aliya</text:p>
          </table:table-cell>
          <table:table-cell office:value-type="string">
            <text:p>Aaliyah </text:p>
          </table:table-cell>
          <table:table-cell office:value-type="string">
            <text:p>Aliya</text:p>
          </table:table-cell>
        </table:table-row>
        <table:table-row table:style-name="ro1">
          <table:table-cell office:value-type="string">
            <text:p>Alexandra (+2)</text:p>
          </table:table-cell>
          <table:table-cell table:formula="of:=IF(ISERROR(FIND(&quot;/&quot;;[.A136]));0;FIND(&quot;/&quot;;[.A136]))" office:value-type="float" office:value="0">
            <text:p>0</text:p>
          </table:table-cell>
          <table:table-cell table:formula="of:=IF([.B136]=0;[.A136];MID([.A136];1;FIND(&quot;/&quot;;[.A136])-1))" office:value-type="string" office:string-value="Alexandra (+2)">
            <text:p>Alexandra (+2)</text:p>
          </table:table-cell>
          <table:table-cell table:formula="of:=IF(ISERROR(FIND(&quot;(&quot;;[.C136]));0;FIND(&quot;(&quot;;[.C136]))" office:value-type="float" office:value="11">
            <text:p>11</text:p>
          </table:table-cell>
          <table:table-cell table:formula="of:=IF([.D136]=0;[.C136];MID([.C136];1;[.D136]-2))" office:value-type="string" office:string-value="Alexandra">
            <text:p>Alexandra</text:p>
          </table:table-cell>
          <table:table-cell table:formula="of:=IF([.B136]=0;&quot;&quot;;MID([.A136];[.B136]+2;LEN([.A136])-[.B136]+2))">
            <text:p/>
          </table:table-cell>
          <table:table-cell table:style-name="ce1" table:formula="of:=IF(ISERROR(FIND(&quot;(&quot;;[.F136]));0;FIND(&quot;(&quot;;[.F136]))" office:value-type="float" office:value="0">
            <text:p>0</text:p>
          </table:table-cell>
          <table:table-cell table:formula="of:=IF([.G136]=0;[.F136];MID([.F136];1;[.G136]-2))">
            <text:p/>
          </table:table-cell>
          <table:table-cell office:value-type="string">
            <text:p>Alexandra</text:p>
          </table:table-cell>
          <table:table-cell/>
        </table:table-row>
        <table:table-row table:style-name="ro1">
          <table:table-cell office:value-type="string">
            <text:p>Freya (+14)</text:p>
          </table:table-cell>
          <table:table-cell table:formula="of:=IF(ISERROR(FIND(&quot;/&quot;;[.A137]));0;FIND(&quot;/&quot;;[.A137]))" office:value-type="float" office:value="0">
            <text:p>0</text:p>
          </table:table-cell>
          <table:table-cell table:formula="of:=IF([.B137]=0;[.A137];MID([.A137];1;FIND(&quot;/&quot;;[.A137])-1))" office:value-type="string" office:string-value="Freya (+14)">
            <text:p>Freya (+14)</text:p>
          </table:table-cell>
          <table:table-cell table:formula="of:=IF(ISERROR(FIND(&quot;(&quot;;[.C137]));0;FIND(&quot;(&quot;;[.C137]))" office:value-type="float" office:value="7">
            <text:p>7</text:p>
          </table:table-cell>
          <table:table-cell table:formula="of:=IF([.D137]=0;[.C137];MID([.C137];1;[.D137]-2))" office:value-type="string" office:string-value="Freya">
            <text:p>Freya</text:p>
          </table:table-cell>
          <table:table-cell table:formula="of:=IF([.B137]=0;&quot;&quot;;MID([.A137];[.B137]+2;LEN([.A137])-[.B137]+2))">
            <text:p/>
          </table:table-cell>
          <table:table-cell table:style-name="ce1" table:formula="of:=IF(ISERROR(FIND(&quot;(&quot;;[.F137]));0;FIND(&quot;(&quot;;[.F137]))" office:value-type="float" office:value="0">
            <text:p>0</text:p>
          </table:table-cell>
          <table:table-cell table:formula="of:=IF([.G137]=0;[.F137];MID([.F137];1;[.G137]-2))">
            <text:p/>
          </table:table-cell>
          <table:table-cell office:value-type="string">
            <text:p>Freya</text:p>
          </table:table-cell>
          <table:table-cell/>
        </table:table-row>
        <table:table-row table:style-name="ro1">
          <table:table-cell office:value-type="string">
            <text:p>Aurora (-8)</text:p>
          </table:table-cell>
          <table:table-cell table:formula="of:=IF(ISERROR(FIND(&quot;/&quot;;[.A138]));0;FIND(&quot;/&quot;;[.A138]))" office:value-type="float" office:value="0">
            <text:p>0</text:p>
          </table:table-cell>
          <table:table-cell table:formula="of:=IF([.B138]=0;[.A138];MID([.A138];1;FIND(&quot;/&quot;;[.A138])-1))" office:value-type="string" office:string-value="Aurora (-8)">
            <text:p>Aurora (-8)</text:p>
          </table:table-cell>
          <table:table-cell table:formula="of:=IF(ISERROR(FIND(&quot;(&quot;;[.C138]));0;FIND(&quot;(&quot;;[.C138]))" office:value-type="float" office:value="8">
            <text:p>8</text:p>
          </table:table-cell>
          <table:table-cell table:formula="of:=IF([.D138]=0;[.C138];MID([.C138];1;[.D138]-2))" office:value-type="string" office:string-value="Aurora">
            <text:p>Aurora</text:p>
          </table:table-cell>
          <table:table-cell table:formula="of:=IF([.B138]=0;&quot;&quot;;MID([.A138];[.B138]+2;LEN([.A138])-[.B138]+2))">
            <text:p/>
          </table:table-cell>
          <table:table-cell table:style-name="ce1" table:formula="of:=IF(ISERROR(FIND(&quot;(&quot;;[.F138]));0;FIND(&quot;(&quot;;[.F138]))" office:value-type="float" office:value="0">
            <text:p>0</text:p>
          </table:table-cell>
          <table:table-cell table:formula="of:=IF([.G138]=0;[.F138];MID([.F138];1;[.G138]-2))">
            <text:p/>
          </table:table-cell>
          <table:table-cell office:value-type="string">
            <text:p>Aurora</text:p>
          </table:table-cell>
          <table:table-cell/>
        </table:table-row>
        <table:table-row table:style-name="ro1">
          <table:table-cell office:value-type="string">
            <text:p>Laila / Layla (-6)</text:p>
          </table:table-cell>
          <table:table-cell table:formula="of:=IF(ISERROR(FIND(&quot;/&quot;;[.A139]));0;FIND(&quot;/&quot;;[.A139]))" office:value-type="float" office:value="7">
            <text:p>7</text:p>
          </table:table-cell>
          <table:table-cell table:formula="of:=IF([.B139]=0;[.A139];MID([.A139];1;FIND(&quot;/&quot;;[.A139])-1))" office:value-type="string" office:string-value="Laila ">
            <text:p>Laila </text:p>
          </table:table-cell>
          <table:table-cell table:formula="of:=IF(ISERROR(FIND(&quot;(&quot;;[.C139]));0;FIND(&quot;(&quot;;[.C139]))" office:value-type="float" office:value="0">
            <text:p>0</text:p>
          </table:table-cell>
          <table:table-cell table:formula="of:=IF([.D139]=0;[.C139];MID([.C139];1;[.D139]-2))" office:value-type="string" office:string-value="Laila ">
            <text:p>Laila </text:p>
          </table:table-cell>
          <table:table-cell table:formula="of:=IF([.B139]=0;&quot;&quot;;MID([.A139];[.B139]+2;LEN([.A139])-[.B139]+2))" office:value-type="string" office:string-value="Layla (-6)">
            <text:p>Layla (-6)</text:p>
          </table:table-cell>
          <table:table-cell table:style-name="ce1" table:formula="of:=IF(ISERROR(FIND(&quot;(&quot;;[.F139]));0;FIND(&quot;(&quot;;[.F139]))" office:value-type="float" office:value="7">
            <text:p>7</text:p>
          </table:table-cell>
          <table:table-cell table:formula="of:=IF([.G139]=0;[.F139];MID([.F139];1;[.G139]-2))" office:value-type="string" office:string-value="Layla">
            <text:p>Layla</text:p>
          </table:table-cell>
          <table:table-cell office:value-type="string">
            <text:p>Laila </text:p>
          </table:table-cell>
          <table:table-cell office:value-type="string">
            <text:p>Layla</text:p>
          </table:table-cell>
        </table:table-row>
        <table:table-row table:style-name="ro1">
          <table:table-cell office:value-type="string">
            <text:p>Alisa (-5)</text:p>
          </table:table-cell>
          <table:table-cell table:formula="of:=IF(ISERROR(FIND(&quot;/&quot;;[.A140]));0;FIND(&quot;/&quot;;[.A140]))" office:value-type="float" office:value="0">
            <text:p>0</text:p>
          </table:table-cell>
          <table:table-cell table:formula="of:=IF([.B140]=0;[.A140];MID([.A140];1;FIND(&quot;/&quot;;[.A140])-1))" office:value-type="string" office:string-value="Alisa (-5)">
            <text:p>Alisa (-5)</text:p>
          </table:table-cell>
          <table:table-cell table:formula="of:=IF(ISERROR(FIND(&quot;(&quot;;[.C140]));0;FIND(&quot;(&quot;;[.C140]))" office:value-type="float" office:value="7">
            <text:p>7</text:p>
          </table:table-cell>
          <table:table-cell table:formula="of:=IF([.D140]=0;[.C140];MID([.C140];1;[.D140]-2))" office:value-type="string" office:string-value="Alisa">
            <text:p>Alisa</text:p>
          </table:table-cell>
          <table:table-cell table:formula="of:=IF([.B140]=0;&quot;&quot;;MID([.A140];[.B140]+2;LEN([.A140])-[.B140]+2))">
            <text:p/>
          </table:table-cell>
          <table:table-cell table:style-name="ce1" table:formula="of:=IF(ISERROR(FIND(&quot;(&quot;;[.F140]));0;FIND(&quot;(&quot;;[.F140]))" office:value-type="float" office:value="0">
            <text:p>0</text:p>
          </table:table-cell>
          <table:table-cell table:formula="of:=IF([.G140]=0;[.F140];MID([.F140];1;[.G140]-2))">
            <text:p/>
          </table:table-cell>
          <table:table-cell office:value-type="string">
            <text:p>Alisa</text:p>
          </table:table-cell>
          <table:table-cell/>
        </table:table-row>
        <table:table-row table:style-name="ro1">
          <table:table-cell office:value-type="string">
            <text:p>Cataleya (+67)</text:p>
          </table:table-cell>
          <table:table-cell table:formula="of:=IF(ISERROR(FIND(&quot;/&quot;;[.A141]));0;FIND(&quot;/&quot;;[.A141]))" office:value-type="float" office:value="0">
            <text:p>0</text:p>
          </table:table-cell>
          <table:table-cell table:formula="of:=IF([.B141]=0;[.A141];MID([.A141];1;FIND(&quot;/&quot;;[.A141])-1))" office:value-type="string" office:string-value="Cataleya (+67)">
            <text:p>Cataleya (+67)</text:p>
          </table:table-cell>
          <table:table-cell table:formula="of:=IF(ISERROR(FIND(&quot;(&quot;;[.C141]));0;FIND(&quot;(&quot;;[.C141]))" office:value-type="float" office:value="10">
            <text:p>10</text:p>
          </table:table-cell>
          <table:table-cell table:formula="of:=IF([.D141]=0;[.C141];MID([.C141];1;[.D141]-2))" office:value-type="string" office:string-value="Cataleya">
            <text:p>Cataleya</text:p>
          </table:table-cell>
          <table:table-cell table:formula="of:=IF([.B141]=0;&quot;&quot;;MID([.A141];[.B141]+2;LEN([.A141])-[.B141]+2))">
            <text:p/>
          </table:table-cell>
          <table:table-cell table:style-name="ce1" table:formula="of:=IF(ISERROR(FIND(&quot;(&quot;;[.F141]));0;FIND(&quot;(&quot;;[.F141]))" office:value-type="float" office:value="0">
            <text:p>0</text:p>
          </table:table-cell>
          <table:table-cell table:formula="of:=IF([.G141]=0;[.F141];MID([.F141];1;[.G141]-2))">
            <text:p/>
          </table:table-cell>
          <table:table-cell office:value-type="string">
            <text:p>Cataleya</text:p>
          </table:table-cell>
          <table:table-cell/>
        </table:table-row>
        <table:table-row table:style-name="ro1">
          <table:table-cell office:value-type="string">
            <text:p>Helene (-13)</text:p>
          </table:table-cell>
          <table:table-cell table:formula="of:=IF(ISERROR(FIND(&quot;/&quot;;[.A142]));0;FIND(&quot;/&quot;;[.A142]))" office:value-type="float" office:value="0">
            <text:p>0</text:p>
          </table:table-cell>
          <table:table-cell table:formula="of:=IF([.B142]=0;[.A142];MID([.A142];1;FIND(&quot;/&quot;;[.A142])-1))" office:value-type="string" office:string-value="Helene (-13)">
            <text:p>Helene (-13)</text:p>
          </table:table-cell>
          <table:table-cell table:formula="of:=IF(ISERROR(FIND(&quot;(&quot;;[.C142]));0;FIND(&quot;(&quot;;[.C142]))" office:value-type="float" office:value="8">
            <text:p>8</text:p>
          </table:table-cell>
          <table:table-cell table:formula="of:=IF([.D142]=0;[.C142];MID([.C142];1;[.D142]-2))" office:value-type="string" office:string-value="Helene">
            <text:p>Helene</text:p>
          </table:table-cell>
          <table:table-cell table:formula="of:=IF([.B142]=0;&quot;&quot;;MID([.A142];[.B142]+2;LEN([.A142])-[.B142]+2))">
            <text:p/>
          </table:table-cell>
          <table:table-cell table:style-name="ce1" table:formula="of:=IF(ISERROR(FIND(&quot;(&quot;;[.F142]));0;FIND(&quot;(&quot;;[.F142]))" office:value-type="float" office:value="0">
            <text:p>0</text:p>
          </table:table-cell>
          <table:table-cell table:formula="of:=IF([.G142]=0;[.F142];MID([.F142];1;[.G142]-2))">
            <text:p/>
          </table:table-cell>
          <table:table-cell office:value-type="string">
            <text:p>Helene</text:p>
          </table:table-cell>
          <table:table-cell/>
        </table:table-row>
        <table:table-row table:style-name="ro1">
          <table:table-cell office:value-type="string">
            <text:p>Linea / Linnea (+18)</text:p>
          </table:table-cell>
          <table:table-cell table:formula="of:=IF(ISERROR(FIND(&quot;/&quot;;[.A143]));0;FIND(&quot;/&quot;;[.A143]))" office:value-type="float" office:value="7">
            <text:p>7</text:p>
          </table:table-cell>
          <table:table-cell table:formula="of:=IF([.B143]=0;[.A143];MID([.A143];1;FIND(&quot;/&quot;;[.A143])-1))" office:value-type="string" office:string-value="Linea ">
            <text:p>Linea </text:p>
          </table:table-cell>
          <table:table-cell table:formula="of:=IF(ISERROR(FIND(&quot;(&quot;;[.C143]));0;FIND(&quot;(&quot;;[.C143]))" office:value-type="float" office:value="0">
            <text:p>0</text:p>
          </table:table-cell>
          <table:table-cell table:formula="of:=IF([.D143]=0;[.C143];MID([.C143];1;[.D143]-2))" office:value-type="string" office:string-value="Linea ">
            <text:p>Linea </text:p>
          </table:table-cell>
          <table:table-cell table:formula="of:=IF([.B143]=0;&quot;&quot;;MID([.A143];[.B143]+2;LEN([.A143])-[.B143]+2))" office:value-type="string" office:string-value="Linnea (+18)">
            <text:p>Linnea (+18)</text:p>
          </table:table-cell>
          <table:table-cell table:style-name="ce1" table:formula="of:=IF(ISERROR(FIND(&quot;(&quot;;[.F143]));0;FIND(&quot;(&quot;;[.F143]))" office:value-type="float" office:value="8">
            <text:p>8</text:p>
          </table:table-cell>
          <table:table-cell table:formula="of:=IF([.G143]=0;[.F143];MID([.F143];1;[.G143]-2))" office:value-type="string" office:string-value="Linnea">
            <text:p>Linnea</text:p>
          </table:table-cell>
          <table:table-cell office:value-type="string">
            <text:p>Linea </text:p>
          </table:table-cell>
          <table:table-cell office:value-type="string">
            <text:p>Linnea</text:p>
          </table:table-cell>
        </table:table-row>
        <table:table-row table:style-name="ro1">
          <table:table-cell office:value-type="string">
            <text:p>Marla (+4)</text:p>
          </table:table-cell>
          <table:table-cell table:formula="of:=IF(ISERROR(FIND(&quot;/&quot;;[.A144]));0;FIND(&quot;/&quot;;[.A144]))" office:value-type="float" office:value="0">
            <text:p>0</text:p>
          </table:table-cell>
          <table:table-cell table:formula="of:=IF([.B144]=0;[.A144];MID([.A144];1;FIND(&quot;/&quot;;[.A144])-1))" office:value-type="string" office:string-value="Marla (+4)">
            <text:p>Marla (+4)</text:p>
          </table:table-cell>
          <table:table-cell table:formula="of:=IF(ISERROR(FIND(&quot;(&quot;;[.C144]));0;FIND(&quot;(&quot;;[.C144]))" office:value-type="float" office:value="7">
            <text:p>7</text:p>
          </table:table-cell>
          <table:table-cell table:formula="of:=IF([.D144]=0;[.C144];MID([.C144];1;[.D144]-2))" office:value-type="string" office:string-value="Marla">
            <text:p>Marla</text:p>
          </table:table-cell>
          <table:table-cell table:formula="of:=IF([.B144]=0;&quot;&quot;;MID([.A144];[.B144]+2;LEN([.A144])-[.B144]+2))">
            <text:p/>
          </table:table-cell>
          <table:table-cell table:style-name="ce1" table:formula="of:=IF(ISERROR(FIND(&quot;(&quot;;[.F144]));0;FIND(&quot;(&quot;;[.F144]))" office:value-type="float" office:value="0">
            <text:p>0</text:p>
          </table:table-cell>
          <table:table-cell table:formula="of:=IF([.G144]=0;[.F144];MID([.F144];1;[.G144]-2))">
            <text:p/>
          </table:table-cell>
          <table:table-cell office:value-type="string">
            <text:p>Marla</text:p>
          </table:table-cell>
          <table:table-cell/>
        </table:table-row>
        <table:table-row table:style-name="ro1">
          <table:table-cell office:value-type="string">
            <text:p>Mariella (-27)</text:p>
          </table:table-cell>
          <table:table-cell table:formula="of:=IF(ISERROR(FIND(&quot;/&quot;;[.A145]));0;FIND(&quot;/&quot;;[.A145]))" office:value-type="float" office:value="0">
            <text:p>0</text:p>
          </table:table-cell>
          <table:table-cell table:formula="of:=IF([.B145]=0;[.A145];MID([.A145];1;FIND(&quot;/&quot;;[.A145])-1))" office:value-type="string" office:string-value="Mariella (-27)">
            <text:p>Mariella (-27)</text:p>
          </table:table-cell>
          <table:table-cell table:formula="of:=IF(ISERROR(FIND(&quot;(&quot;;[.C145]));0;FIND(&quot;(&quot;;[.C145]))" office:value-type="float" office:value="10">
            <text:p>10</text:p>
          </table:table-cell>
          <table:table-cell table:formula="of:=IF([.D145]=0;[.C145];MID([.C145];1;[.D145]-2))" office:value-type="string" office:string-value="Mariella">
            <text:p>Mariella</text:p>
          </table:table-cell>
          <table:table-cell table:formula="of:=IF([.B145]=0;&quot;&quot;;MID([.A145];[.B145]+2;LEN([.A145])-[.B145]+2))">
            <text:p/>
          </table:table-cell>
          <table:table-cell table:style-name="ce1" table:formula="of:=IF(ISERROR(FIND(&quot;(&quot;;[.F145]));0;FIND(&quot;(&quot;;[.F145]))" office:value-type="float" office:value="0">
            <text:p>0</text:p>
          </table:table-cell>
          <table:table-cell table:formula="of:=IF([.G145]=0;[.F145];MID([.F145];1;[.G145]-2))">
            <text:p/>
          </table:table-cell>
          <table:table-cell office:value-type="string">
            <text:p>Mariella</text:p>
          </table:table-cell>
          <table:table-cell/>
        </table:table-row>
        <table:table-row table:style-name="ro1">
          <table:table-cell office:value-type="string">
            <text:p>Edda (+28)</text:p>
          </table:table-cell>
          <table:table-cell table:formula="of:=IF(ISERROR(FIND(&quot;/&quot;;[.A146]));0;FIND(&quot;/&quot;;[.A146]))" office:value-type="float" office:value="0">
            <text:p>0</text:p>
          </table:table-cell>
          <table:table-cell table:formula="of:=IF([.B146]=0;[.A146];MID([.A146];1;FIND(&quot;/&quot;;[.A146])-1))" office:value-type="string" office:string-value="Edda (+28)">
            <text:p>Edda (+28)</text:p>
          </table:table-cell>
          <table:table-cell table:formula="of:=IF(ISERROR(FIND(&quot;(&quot;;[.C146]));0;FIND(&quot;(&quot;;[.C146]))" office:value-type="float" office:value="6">
            <text:p>6</text:p>
          </table:table-cell>
          <table:table-cell table:formula="of:=IF([.D146]=0;[.C146];MID([.C146];1;[.D146]-2))" office:value-type="string" office:string-value="Edda">
            <text:p>Edda</text:p>
          </table:table-cell>
          <table:table-cell table:formula="of:=IF([.B146]=0;&quot;&quot;;MID([.A146];[.B146]+2;LEN([.A146])-[.B146]+2))">
            <text:p/>
          </table:table-cell>
          <table:table-cell table:style-name="ce1" table:formula="of:=IF(ISERROR(FIND(&quot;(&quot;;[.F146]));0;FIND(&quot;(&quot;;[.F146]))" office:value-type="float" office:value="0">
            <text:p>0</text:p>
          </table:table-cell>
          <table:table-cell table:formula="of:=IF([.G146]=0;[.F146];MID([.F146];1;[.G146]-2))">
            <text:p/>
          </table:table-cell>
          <table:table-cell office:value-type="string">
            <text:p>Edda</text:p>
          </table:table-cell>
          <table:table-cell/>
        </table:table-row>
        <table:table-row table:style-name="ro1">
          <table:table-cell office:value-type="string">
            <text:p>Lynn / Linn (-25)</text:p>
          </table:table-cell>
          <table:table-cell table:formula="of:=IF(ISERROR(FIND(&quot;/&quot;;[.A147]));0;FIND(&quot;/&quot;;[.A147]))" office:value-type="float" office:value="6">
            <text:p>6</text:p>
          </table:table-cell>
          <table:table-cell table:formula="of:=IF([.B147]=0;[.A147];MID([.A147];1;FIND(&quot;/&quot;;[.A147])-1))" office:value-type="string" office:string-value="Lynn ">
            <text:p>Lynn </text:p>
          </table:table-cell>
          <table:table-cell table:formula="of:=IF(ISERROR(FIND(&quot;(&quot;;[.C147]));0;FIND(&quot;(&quot;;[.C147]))" office:value-type="float" office:value="0">
            <text:p>0</text:p>
          </table:table-cell>
          <table:table-cell table:formula="of:=IF([.D147]=0;[.C147];MID([.C147];1;[.D147]-2))" office:value-type="string" office:string-value="Lynn ">
            <text:p>Lynn </text:p>
          </table:table-cell>
          <table:table-cell table:formula="of:=IF([.B147]=0;&quot;&quot;;MID([.A147];[.B147]+2;LEN([.A147])-[.B147]+2))" office:value-type="string" office:string-value="Linn (-25)">
            <text:p>Linn (-25)</text:p>
          </table:table-cell>
          <table:table-cell table:style-name="ce1" table:formula="of:=IF(ISERROR(FIND(&quot;(&quot;;[.F147]));0;FIND(&quot;(&quot;;[.F147]))" office:value-type="float" office:value="6">
            <text:p>6</text:p>
          </table:table-cell>
          <table:table-cell table:formula="of:=IF([.G147]=0;[.F147];MID([.F147];1;[.G147]-2))" office:value-type="string" office:string-value="Linn">
            <text:p>Linn</text:p>
          </table:table-cell>
          <table:table-cell office:value-type="string">
            <text:p>Lynn </text:p>
          </table:table-cell>
          <table:table-cell office:value-type="string">
            <text:p>Linn</text:p>
          </table:table-cell>
        </table:table-row>
        <table:table-row table:style-name="ro1">
          <table:table-cell office:value-type="string">
            <text:p>Milla (-5)</text:p>
          </table:table-cell>
          <table:table-cell table:formula="of:=IF(ISERROR(FIND(&quot;/&quot;;[.A148]));0;FIND(&quot;/&quot;;[.A148]))" office:value-type="float" office:value="0">
            <text:p>0</text:p>
          </table:table-cell>
          <table:table-cell table:formula="of:=IF([.B148]=0;[.A148];MID([.A148];1;FIND(&quot;/&quot;;[.A148])-1))" office:value-type="string" office:string-value="Milla (-5)">
            <text:p>Milla (-5)</text:p>
          </table:table-cell>
          <table:table-cell table:formula="of:=IF(ISERROR(FIND(&quot;(&quot;;[.C148]));0;FIND(&quot;(&quot;;[.C148]))" office:value-type="float" office:value="7">
            <text:p>7</text:p>
          </table:table-cell>
          <table:table-cell table:formula="of:=IF([.D148]=0;[.C148];MID([.C148];1;[.D148]-2))" office:value-type="string" office:string-value="Milla">
            <text:p>Milla</text:p>
          </table:table-cell>
          <table:table-cell table:formula="of:=IF([.B148]=0;&quot;&quot;;MID([.A148];[.B148]+2;LEN([.A148])-[.B148]+2))">
            <text:p/>
          </table:table-cell>
          <table:table-cell table:style-name="ce1" table:formula="of:=IF(ISERROR(FIND(&quot;(&quot;;[.F148]));0;FIND(&quot;(&quot;;[.F148]))" office:value-type="float" office:value="0">
            <text:p>0</text:p>
          </table:table-cell>
          <table:table-cell table:formula="of:=IF([.G148]=0;[.F148];MID([.F148];1;[.G148]-2))">
            <text:p/>
          </table:table-cell>
          <table:table-cell office:value-type="string">
            <text:p>Milla</text:p>
          </table:table-cell>
          <table:table-cell/>
        </table:table-row>
        <table:table-row table:style-name="ro1">
          <table:table-cell office:value-type="string">
            <text:p>Talia / Thalia (+15)</text:p>
          </table:table-cell>
          <table:table-cell table:formula="of:=IF(ISERROR(FIND(&quot;/&quot;;[.A149]));0;FIND(&quot;/&quot;;[.A149]))" office:value-type="float" office:value="7">
            <text:p>7</text:p>
          </table:table-cell>
          <table:table-cell table:formula="of:=IF([.B149]=0;[.A149];MID([.A149];1;FIND(&quot;/&quot;;[.A149])-1))" office:value-type="string" office:string-value="Talia ">
            <text:p>Talia </text:p>
          </table:table-cell>
          <table:table-cell table:formula="of:=IF(ISERROR(FIND(&quot;(&quot;;[.C149]));0;FIND(&quot;(&quot;;[.C149]))" office:value-type="float" office:value="0">
            <text:p>0</text:p>
          </table:table-cell>
          <table:table-cell table:formula="of:=IF([.D149]=0;[.C149];MID([.C149];1;[.D149]-2))" office:value-type="string" office:string-value="Talia ">
            <text:p>Talia </text:p>
          </table:table-cell>
          <table:table-cell table:formula="of:=IF([.B149]=0;&quot;&quot;;MID([.A149];[.B149]+2;LEN([.A149])-[.B149]+2))" office:value-type="string" office:string-value="Thalia (+15)">
            <text:p>Thalia (+15)</text:p>
          </table:table-cell>
          <table:table-cell table:style-name="ce1" table:formula="of:=IF(ISERROR(FIND(&quot;(&quot;;[.F149]));0;FIND(&quot;(&quot;;[.F149]))" office:value-type="float" office:value="8">
            <text:p>8</text:p>
          </table:table-cell>
          <table:table-cell table:formula="of:=IF([.G149]=0;[.F149];MID([.F149];1;[.G149]-2))" office:value-type="string" office:string-value="Thalia">
            <text:p>Thalia</text:p>
          </table:table-cell>
          <table:table-cell office:value-type="string">
            <text:p>Talia </text:p>
          </table:table-cell>
          <table:table-cell office:value-type="string">
            <text:p>Thalia</text:p>
          </table:table-cell>
        </table:table-row>
        <table:table-row table:style-name="ro1">
          <table:table-cell office:value-type="string">
            <text:p>Aylin / Eileen / Aileen / Ayleen (-24)</text:p>
          </table:table-cell>
          <table:table-cell table:formula="of:=IF(ISERROR(FIND(&quot;/&quot;;[.A150]));0;FIND(&quot;/&quot;;[.A150]))" office:value-type="float" office:value="7">
            <text:p>7</text:p>
          </table:table-cell>
          <table:table-cell table:formula="of:=IF([.B150]=0;[.A150];MID([.A150];1;FIND(&quot;/&quot;;[.A150])-1))" office:value-type="string" office:string-value="Aylin ">
            <text:p>Aylin </text:p>
          </table:table-cell>
          <table:table-cell table:formula="of:=IF(ISERROR(FIND(&quot;(&quot;;[.C150]));0;FIND(&quot;(&quot;;[.C150]))" office:value-type="float" office:value="0">
            <text:p>0</text:p>
          </table:table-cell>
          <table:table-cell table:formula="of:=IF([.D150]=0;[.C150];MID([.C150];1;[.D150]-2))" office:value-type="string" office:string-value="Aylin ">
            <text:p>Aylin </text:p>
          </table:table-cell>
          <table:table-cell table:formula="of:=IF([.B150]=0;&quot;&quot;;MID([.A150];[.B150]+2;LEN([.A150])-[.B150]+2))" office:value-type="string" office:string-value="Eileen / Aileen / Ayleen (-24)">
            <text:p>Eileen / Aileen / Ayleen (-24)</text:p>
          </table:table-cell>
          <table:table-cell table:style-name="ce1" table:formula="of:=IF(ISERROR(FIND(&quot;(&quot;;[.F150]));0;FIND(&quot;(&quot;;[.F150]))" office:value-type="float" office:value="26">
            <text:p>26</text:p>
          </table:table-cell>
          <table:table-cell table:formula="of:=IF([.G150]=0;[.F150];MID([.F150];1;[.G150]-2))" office:value-type="string" office:string-value="Eileen / Aileen / Ayleen">
            <text:p>Eileen / Aileen / Ayleen</text:p>
          </table:table-cell>
          <table:table-cell office:value-type="string">
            <text:p>Aylin </text:p>
          </table:table-cell>
          <table:table-cell office:value-type="string">
            <text:p>Eileen / Aileen / Ayleen</text:p>
          </table:table-cell>
        </table:table-row>
        <table:table-row table:style-name="ro1">
          <table:table-cell office:value-type="string">
            <text:p>Alissa / Alyssa (-4)</text:p>
          </table:table-cell>
          <table:table-cell table:formula="of:=IF(ISERROR(FIND(&quot;/&quot;;[.A151]));0;FIND(&quot;/&quot;;[.A151]))" office:value-type="float" office:value="8">
            <text:p>8</text:p>
          </table:table-cell>
          <table:table-cell table:formula="of:=IF([.B151]=0;[.A151];MID([.A151];1;FIND(&quot;/&quot;;[.A151])-1))" office:value-type="string" office:string-value="Alissa ">
            <text:p>Alissa </text:p>
          </table:table-cell>
          <table:table-cell table:formula="of:=IF(ISERROR(FIND(&quot;(&quot;;[.C151]));0;FIND(&quot;(&quot;;[.C151]))" office:value-type="float" office:value="0">
            <text:p>0</text:p>
          </table:table-cell>
          <table:table-cell table:formula="of:=IF([.D151]=0;[.C151];MID([.C151];1;[.D151]-2))" office:value-type="string" office:string-value="Alissa ">
            <text:p>Alissa </text:p>
          </table:table-cell>
          <table:table-cell table:formula="of:=IF([.B151]=0;&quot;&quot;;MID([.A151];[.B151]+2;LEN([.A151])-[.B151]+2))" office:value-type="string" office:string-value="Alyssa (-4)">
            <text:p>Alyssa (-4)</text:p>
          </table:table-cell>
          <table:table-cell table:style-name="ce1" table:formula="of:=IF(ISERROR(FIND(&quot;(&quot;;[.F151]));0;FIND(&quot;(&quot;;[.F151]))" office:value-type="float" office:value="8">
            <text:p>8</text:p>
          </table:table-cell>
          <table:table-cell table:formula="of:=IF([.G151]=0;[.F151];MID([.F151];1;[.G151]-2))" office:value-type="string" office:string-value="Alyssa">
            <text:p>Alyssa</text:p>
          </table:table-cell>
          <table:table-cell office:value-type="string">
            <text:p>Alissa </text:p>
          </table:table-cell>
          <table:table-cell office:value-type="string">
            <text:p>Alyssa</text:p>
          </table:table-cell>
        </table:table-row>
        <table:table-row table:style-name="ro1">
          <table:table-cell office:value-type="string">
            <text:p>Liliana / Lilliana (-28)</text:p>
          </table:table-cell>
          <table:table-cell table:formula="of:=IF(ISERROR(FIND(&quot;/&quot;;[.A152]));0;FIND(&quot;/&quot;;[.A152]))" office:value-type="float" office:value="9">
            <text:p>9</text:p>
          </table:table-cell>
          <table:table-cell table:formula="of:=IF([.B152]=0;[.A152];MID([.A152];1;FIND(&quot;/&quot;;[.A152])-1))" office:value-type="string" office:string-value="Liliana ">
            <text:p>Liliana </text:p>
          </table:table-cell>
          <table:table-cell table:formula="of:=IF(ISERROR(FIND(&quot;(&quot;;[.C152]));0;FIND(&quot;(&quot;;[.C152]))" office:value-type="float" office:value="0">
            <text:p>0</text:p>
          </table:table-cell>
          <table:table-cell table:formula="of:=IF([.D152]=0;[.C152];MID([.C152];1;[.D152]-2))" office:value-type="string" office:string-value="Liliana ">
            <text:p>Liliana </text:p>
          </table:table-cell>
          <table:table-cell table:formula="of:=IF([.B152]=0;&quot;&quot;;MID([.A152];[.B152]+2;LEN([.A152])-[.B152]+2))" office:value-type="string" office:string-value="Lilliana (-28)">
            <text:p>Lilliana (-28)</text:p>
          </table:table-cell>
          <table:table-cell table:style-name="ce1" table:formula="of:=IF(ISERROR(FIND(&quot;(&quot;;[.F152]));0;FIND(&quot;(&quot;;[.F152]))" office:value-type="float" office:value="10">
            <text:p>10</text:p>
          </table:table-cell>
          <table:table-cell table:formula="of:=IF([.G152]=0;[.F152];MID([.F152];1;[.G152]-2))" office:value-type="string" office:string-value="Lilliana">
            <text:p>Lilliana</text:p>
          </table:table-cell>
          <table:table-cell office:value-type="string">
            <text:p>Liliana </text:p>
          </table:table-cell>
          <table:table-cell office:value-type="string">
            <text:p>Lilliana</text:p>
          </table:table-cell>
        </table:table-row>
        <table:table-row table:style-name="ro1">
          <table:table-cell office:value-type="string">
            <text:p>Malea (+57)</text:p>
          </table:table-cell>
          <table:table-cell table:formula="of:=IF(ISERROR(FIND(&quot;/&quot;;[.A153]));0;FIND(&quot;/&quot;;[.A153]))" office:value-type="float" office:value="0">
            <text:p>0</text:p>
          </table:table-cell>
          <table:table-cell table:formula="of:=IF([.B153]=0;[.A153];MID([.A153];1;FIND(&quot;/&quot;;[.A153])-1))" office:value-type="string" office:string-value="Malea (+57)">
            <text:p>Malea (+57)</text:p>
          </table:table-cell>
          <table:table-cell table:formula="of:=IF(ISERROR(FIND(&quot;(&quot;;[.C153]));0;FIND(&quot;(&quot;;[.C153]))" office:value-type="float" office:value="7">
            <text:p>7</text:p>
          </table:table-cell>
          <table:table-cell table:formula="of:=IF([.D153]=0;[.C153];MID([.C153];1;[.D153]-2))" office:value-type="string" office:string-value="Malea">
            <text:p>Malea</text:p>
          </table:table-cell>
          <table:table-cell table:formula="of:=IF([.B153]=0;&quot;&quot;;MID([.A153];[.B153]+2;LEN([.A153])-[.B153]+2))">
            <text:p/>
          </table:table-cell>
          <table:table-cell table:style-name="ce1" table:formula="of:=IF(ISERROR(FIND(&quot;(&quot;;[.F153]));0;FIND(&quot;(&quot;;[.F153]))" office:value-type="float" office:value="0">
            <text:p>0</text:p>
          </table:table-cell>
          <table:table-cell table:formula="of:=IF([.G153]=0;[.F153];MID([.F153];1;[.G153]-2))">
            <text:p/>
          </table:table-cell>
          <table:table-cell office:value-type="string">
            <text:p>Malea</text:p>
          </table:table-cell>
          <table:table-cell/>
        </table:table-row>
        <table:table-row table:style-name="ro1">
          <table:table-cell office:value-type="string">
            <text:p>Vanessa (-33)</text:p>
          </table:table-cell>
          <table:table-cell table:formula="of:=IF(ISERROR(FIND(&quot;/&quot;;[.A154]));0;FIND(&quot;/&quot;;[.A154]))" office:value-type="float" office:value="0">
            <text:p>0</text:p>
          </table:table-cell>
          <table:table-cell table:formula="of:=IF([.B154]=0;[.A154];MID([.A154];1;FIND(&quot;/&quot;;[.A154])-1))" office:value-type="string" office:string-value="Vanessa (-33)">
            <text:p>Vanessa (-33)</text:p>
          </table:table-cell>
          <table:table-cell table:formula="of:=IF(ISERROR(FIND(&quot;(&quot;;[.C154]));0;FIND(&quot;(&quot;;[.C154]))" office:value-type="float" office:value="9">
            <text:p>9</text:p>
          </table:table-cell>
          <table:table-cell table:formula="of:=IF([.D154]=0;[.C154];MID([.C154];1;[.D154]-2))" office:value-type="string" office:string-value="Vanessa">
            <text:p>Vanessa</text:p>
          </table:table-cell>
          <table:table-cell table:formula="of:=IF([.B154]=0;&quot;&quot;;MID([.A154];[.B154]+2;LEN([.A154])-[.B154]+2))">
            <text:p/>
          </table:table-cell>
          <table:table-cell table:style-name="ce1" table:formula="of:=IF(ISERROR(FIND(&quot;(&quot;;[.F154]));0;FIND(&quot;(&quot;;[.F154]))" office:value-type="float" office:value="0">
            <text:p>0</text:p>
          </table:table-cell>
          <table:table-cell table:formula="of:=IF([.G154]=0;[.F154];MID([.F154];1;[.G154]-2))">
            <text:p/>
          </table:table-cell>
          <table:table-cell office:value-type="string">
            <text:p>Vanessa</text:p>
          </table:table-cell>
          <table:table-cell/>
        </table:table-row>
        <table:table-row table:style-name="ro1">
          <table:table-cell office:value-type="string">
            <text:p>Amina (-9)</text:p>
          </table:table-cell>
          <table:table-cell table:formula="of:=IF(ISERROR(FIND(&quot;/&quot;;[.A155]));0;FIND(&quot;/&quot;;[.A155]))" office:value-type="float" office:value="0">
            <text:p>0</text:p>
          </table:table-cell>
          <table:table-cell table:formula="of:=IF([.B155]=0;[.A155];MID([.A155];1;FIND(&quot;/&quot;;[.A155])-1))" office:value-type="string" office:string-value="Amina (-9)">
            <text:p>Amina (-9)</text:p>
          </table:table-cell>
          <table:table-cell table:formula="of:=IF(ISERROR(FIND(&quot;(&quot;;[.C155]));0;FIND(&quot;(&quot;;[.C155]))" office:value-type="float" office:value="7">
            <text:p>7</text:p>
          </table:table-cell>
          <table:table-cell table:formula="of:=IF([.D155]=0;[.C155];MID([.C155];1;[.D155]-2))" office:value-type="string" office:string-value="Amina">
            <text:p>Amina</text:p>
          </table:table-cell>
          <table:table-cell table:formula="of:=IF([.B155]=0;&quot;&quot;;MID([.A155];[.B155]+2;LEN([.A155])-[.B155]+2))">
            <text:p/>
          </table:table-cell>
          <table:table-cell table:style-name="ce1" table:formula="of:=IF(ISERROR(FIND(&quot;(&quot;;[.F155]));0;FIND(&quot;(&quot;;[.F155]))" office:value-type="float" office:value="0">
            <text:p>0</text:p>
          </table:table-cell>
          <table:table-cell table:formula="of:=IF([.G155]=0;[.F155];MID([.F155];1;[.G155]-2))">
            <text:p/>
          </table:table-cell>
          <table:table-cell office:value-type="string">
            <text:p>Amina</text:p>
          </table:table-cell>
          <table:table-cell/>
        </table:table-row>
        <table:table-row table:style-name="ro1">
          <table:table-cell office:value-type="string">
            <text:p>Daria (-3)</text:p>
          </table:table-cell>
          <table:table-cell table:formula="of:=IF(ISERROR(FIND(&quot;/&quot;;[.A156]));0;FIND(&quot;/&quot;;[.A156]))" office:value-type="float" office:value="0">
            <text:p>0</text:p>
          </table:table-cell>
          <table:table-cell table:formula="of:=IF([.B156]=0;[.A156];MID([.A156];1;FIND(&quot;/&quot;;[.A156])-1))" office:value-type="string" office:string-value="Daria (-3)">
            <text:p>Daria (-3)</text:p>
          </table:table-cell>
          <table:table-cell table:formula="of:=IF(ISERROR(FIND(&quot;(&quot;;[.C156]));0;FIND(&quot;(&quot;;[.C156]))" office:value-type="float" office:value="7">
            <text:p>7</text:p>
          </table:table-cell>
          <table:table-cell table:formula="of:=IF([.D156]=0;[.C156];MID([.C156];1;[.D156]-2))" office:value-type="string" office:string-value="Daria">
            <text:p>Daria</text:p>
          </table:table-cell>
          <table:table-cell table:formula="of:=IF([.B156]=0;&quot;&quot;;MID([.A156];[.B156]+2;LEN([.A156])-[.B156]+2))">
            <text:p/>
          </table:table-cell>
          <table:table-cell table:style-name="ce1" table:formula="of:=IF(ISERROR(FIND(&quot;(&quot;;[.F156]));0;FIND(&quot;(&quot;;[.F156]))" office:value-type="float" office:value="0">
            <text:p>0</text:p>
          </table:table-cell>
          <table:table-cell table:formula="of:=IF([.G156]=0;[.F156];MID([.F156];1;[.G156]-2))">
            <text:p/>
          </table:table-cell>
          <table:table-cell office:value-type="string">
            <text:p>Daria</text:p>
          </table:table-cell>
          <table:table-cell/>
        </table:table-row>
        <table:table-row table:style-name="ro1">
          <table:table-cell office:value-type="string">
            <text:p>Enna (+8)</text:p>
          </table:table-cell>
          <table:table-cell table:formula="of:=IF(ISERROR(FIND(&quot;/&quot;;[.A157]));0;FIND(&quot;/&quot;;[.A157]))" office:value-type="float" office:value="0">
            <text:p>0</text:p>
          </table:table-cell>
          <table:table-cell table:formula="of:=IF([.B157]=0;[.A157];MID([.A157];1;FIND(&quot;/&quot;;[.A157])-1))" office:value-type="string" office:string-value="Enna (+8)">
            <text:p>Enna (+8)</text:p>
          </table:table-cell>
          <table:table-cell table:formula="of:=IF(ISERROR(FIND(&quot;(&quot;;[.C157]));0;FIND(&quot;(&quot;;[.C157]))" office:value-type="float" office:value="6">
            <text:p>6</text:p>
          </table:table-cell>
          <table:table-cell table:formula="of:=IF([.D157]=0;[.C157];MID([.C157];1;[.D157]-2))" office:value-type="string" office:string-value="Enna">
            <text:p>Enna</text:p>
          </table:table-cell>
          <table:table-cell table:formula="of:=IF([.B157]=0;&quot;&quot;;MID([.A157];[.B157]+2;LEN([.A157])-[.B157]+2))">
            <text:p/>
          </table:table-cell>
          <table:table-cell table:style-name="ce1" table:formula="of:=IF(ISERROR(FIND(&quot;(&quot;;[.F157]));0;FIND(&quot;(&quot;;[.F157]))" office:value-type="float" office:value="0">
            <text:p>0</text:p>
          </table:table-cell>
          <table:table-cell table:formula="of:=IF([.G157]=0;[.F157];MID([.F157];1;[.G157]-2))">
            <text:p/>
          </table:table-cell>
          <table:table-cell office:value-type="string">
            <text:p>Enna</text:p>
          </table:table-cell>
          <table:table-cell/>
        </table:table-row>
        <table:table-row table:style-name="ro1">
          <table:table-cell office:value-type="string">
            <text:p>Giulia</text:p>
          </table:table-cell>
          <table:table-cell table:formula="of:=IF(ISERROR(FIND(&quot;/&quot;;[.A158]));0;FIND(&quot;/&quot;;[.A158]))" office:value-type="float" office:value="0">
            <text:p>0</text:p>
          </table:table-cell>
          <table:table-cell table:formula="of:=IF([.B158]=0;[.A158];MID([.A158];1;FIND(&quot;/&quot;;[.A158])-1))" office:value-type="string" office:string-value="Giulia">
            <text:p>Giulia</text:p>
          </table:table-cell>
          <table:table-cell table:formula="of:=IF(ISERROR(FIND(&quot;(&quot;;[.C158]));0;FIND(&quot;(&quot;;[.C158]))" office:value-type="float" office:value="0">
            <text:p>0</text:p>
          </table:table-cell>
          <table:table-cell table:formula="of:=IF([.D158]=0;[.C158];MID([.C158];1;[.D158]-2))" office:value-type="string" office:string-value="Giulia">
            <text:p>Giulia</text:p>
          </table:table-cell>
          <table:table-cell table:formula="of:=IF([.B158]=0;&quot;&quot;;MID([.A158];[.B158]+2;LEN([.A158])-[.B158]+2))">
            <text:p/>
          </table:table-cell>
          <table:table-cell table:style-name="ce1" table:formula="of:=IF(ISERROR(FIND(&quot;(&quot;;[.F158]));0;FIND(&quot;(&quot;;[.F158]))" office:value-type="float" office:value="0">
            <text:p>0</text:p>
          </table:table-cell>
          <table:table-cell table:formula="of:=IF([.G158]=0;[.F158];MID([.F158];1;[.G158]-2))">
            <text:p/>
          </table:table-cell>
          <table:table-cell office:value-type="string">
            <text:p>Giulia</text:p>
          </table:table-cell>
          <table:table-cell/>
        </table:table-row>
        <table:table-row table:style-name="ro1">
          <table:table-cell office:value-type="string">
            <text:p>Sina / Sinah (-17)</text:p>
          </table:table-cell>
          <table:table-cell table:formula="of:=IF(ISERROR(FIND(&quot;/&quot;;[.A159]));0;FIND(&quot;/&quot;;[.A159]))" office:value-type="float" office:value="6">
            <text:p>6</text:p>
          </table:table-cell>
          <table:table-cell table:formula="of:=IF([.B159]=0;[.A159];MID([.A159];1;FIND(&quot;/&quot;;[.A159])-1))" office:value-type="string" office:string-value="Sina ">
            <text:p>Sina </text:p>
          </table:table-cell>
          <table:table-cell table:formula="of:=IF(ISERROR(FIND(&quot;(&quot;;[.C159]));0;FIND(&quot;(&quot;;[.C159]))" office:value-type="float" office:value="0">
            <text:p>0</text:p>
          </table:table-cell>
          <table:table-cell table:formula="of:=IF([.D159]=0;[.C159];MID([.C159];1;[.D159]-2))" office:value-type="string" office:string-value="Sina ">
            <text:p>Sina </text:p>
          </table:table-cell>
          <table:table-cell table:formula="of:=IF([.B159]=0;&quot;&quot;;MID([.A159];[.B159]+2;LEN([.A159])-[.B159]+2))" office:value-type="string" office:string-value="Sinah (-17)">
            <text:p>Sinah (-17)</text:p>
          </table:table-cell>
          <table:table-cell table:style-name="ce1" table:formula="of:=IF(ISERROR(FIND(&quot;(&quot;;[.F159]));0;FIND(&quot;(&quot;;[.F159]))" office:value-type="float" office:value="7">
            <text:p>7</text:p>
          </table:table-cell>
          <table:table-cell table:formula="of:=IF([.G159]=0;[.F159];MID([.F159];1;[.G159]-2))" office:value-type="string" office:string-value="Sinah">
            <text:p>Sinah</text:p>
          </table:table-cell>
          <table:table-cell office:value-type="string">
            <text:p>Sina </text:p>
          </table:table-cell>
          <table:table-cell office:value-type="string">
            <text:p>Sinah</text:p>
          </table:table-cell>
        </table:table-row>
        <table:table-row table:style-name="ro1">
          <table:table-cell office:value-type="string">
            <text:p>Vivien / Vivienne (+20)</text:p>
          </table:table-cell>
          <table:table-cell table:formula="of:=IF(ISERROR(FIND(&quot;/&quot;;[.A160]));0;FIND(&quot;/&quot;;[.A160]))" office:value-type="float" office:value="8">
            <text:p>8</text:p>
          </table:table-cell>
          <table:table-cell table:formula="of:=IF([.B160]=0;[.A160];MID([.A160];1;FIND(&quot;/&quot;;[.A160])-1))" office:value-type="string" office:string-value="Vivien ">
            <text:p>Vivien </text:p>
          </table:table-cell>
          <table:table-cell table:formula="of:=IF(ISERROR(FIND(&quot;(&quot;;[.C160]));0;FIND(&quot;(&quot;;[.C160]))" office:value-type="float" office:value="0">
            <text:p>0</text:p>
          </table:table-cell>
          <table:table-cell table:formula="of:=IF([.D160]=0;[.C160];MID([.C160];1;[.D160]-2))" office:value-type="string" office:string-value="Vivien ">
            <text:p>Vivien </text:p>
          </table:table-cell>
          <table:table-cell table:formula="of:=IF([.B160]=0;&quot;&quot;;MID([.A160];[.B160]+2;LEN([.A160])-[.B160]+2))" office:value-type="string" office:string-value="Vivienne (+20)">
            <text:p>Vivienne (+20)</text:p>
          </table:table-cell>
          <table:table-cell table:style-name="ce1" table:formula="of:=IF(ISERROR(FIND(&quot;(&quot;;[.F160]));0;FIND(&quot;(&quot;;[.F160]))" office:value-type="float" office:value="10">
            <text:p>10</text:p>
          </table:table-cell>
          <table:table-cell table:formula="of:=IF([.G160]=0;[.F160];MID([.F160];1;[.G160]-2))" office:value-type="string" office:string-value="Vivienne">
            <text:p>Vivienne</text:p>
          </table:table-cell>
          <table:table-cell office:value-type="string">
            <text:p>Vivien </text:p>
          </table:table-cell>
          <table:table-cell office:value-type="string">
            <text:p>Vivienne</text:p>
          </table:table-cell>
        </table:table-row>
        <table:table-row table:style-name="ro1">
          <table:table-cell office:value-type="string">
            <text:p>Zeynep (+15)</text:p>
          </table:table-cell>
          <table:table-cell table:formula="of:=IF(ISERROR(FIND(&quot;/&quot;;[.A161]));0;FIND(&quot;/&quot;;[.A161]))" office:value-type="float" office:value="0">
            <text:p>0</text:p>
          </table:table-cell>
          <table:table-cell table:formula="of:=IF([.B161]=0;[.A161];MID([.A161];1;FIND(&quot;/&quot;;[.A161])-1))" office:value-type="string" office:string-value="Zeynep (+15)">
            <text:p>Zeynep (+15)</text:p>
          </table:table-cell>
          <table:table-cell table:formula="of:=IF(ISERROR(FIND(&quot;(&quot;;[.C161]));0;FIND(&quot;(&quot;;[.C161]))" office:value-type="float" office:value="8">
            <text:p>8</text:p>
          </table:table-cell>
          <table:table-cell table:formula="of:=IF([.D161]=0;[.C161];MID([.C161];1;[.D161]-2))" office:value-type="string" office:string-value="Zeynep">
            <text:p>Zeynep</text:p>
          </table:table-cell>
          <table:table-cell table:formula="of:=IF([.B161]=0;&quot;&quot;;MID([.A161];[.B161]+2;LEN([.A161])-[.B161]+2))">
            <text:p/>
          </table:table-cell>
          <table:table-cell table:style-name="ce1" table:formula="of:=IF(ISERROR(FIND(&quot;(&quot;;[.F161]));0;FIND(&quot;(&quot;;[.F161]))" office:value-type="float" office:value="0">
            <text:p>0</text:p>
          </table:table-cell>
          <table:table-cell table:formula="of:=IF([.G161]=0;[.F161];MID([.F161];1;[.G161]-2))">
            <text:p/>
          </table:table-cell>
          <table:table-cell office:value-type="string">
            <text:p>Zeynep</text:p>
          </table:table-cell>
          <table:table-cell/>
        </table:table-row>
        <table:table-row table:style-name="ro1">
          <table:table-cell office:value-type="string">
            <text:p>Alice (-12)</text:p>
          </table:table-cell>
          <table:table-cell table:formula="of:=IF(ISERROR(FIND(&quot;/&quot;;[.A162]));0;FIND(&quot;/&quot;;[.A162]))" office:value-type="float" office:value="0">
            <text:p>0</text:p>
          </table:table-cell>
          <table:table-cell table:formula="of:=IF([.B162]=0;[.A162];MID([.A162];1;FIND(&quot;/&quot;;[.A162])-1))" office:value-type="string" office:string-value="Alice (-12)">
            <text:p>Alice (-12)</text:p>
          </table:table-cell>
          <table:table-cell table:formula="of:=IF(ISERROR(FIND(&quot;(&quot;;[.C162]));0;FIND(&quot;(&quot;;[.C162]))" office:value-type="float" office:value="7">
            <text:p>7</text:p>
          </table:table-cell>
          <table:table-cell table:formula="of:=IF([.D162]=0;[.C162];MID([.C162];1;[.D162]-2))" office:value-type="string" office:string-value="Alice">
            <text:p>Alice</text:p>
          </table:table-cell>
          <table:table-cell table:formula="of:=IF([.B162]=0;&quot;&quot;;MID([.A162];[.B162]+2;LEN([.A162])-[.B162]+2))">
            <text:p/>
          </table:table-cell>
          <table:table-cell table:style-name="ce1" table:formula="of:=IF(ISERROR(FIND(&quot;(&quot;;[.F162]));0;FIND(&quot;(&quot;;[.F162]))" office:value-type="float" office:value="0">
            <text:p>0</text:p>
          </table:table-cell>
          <table:table-cell table:formula="of:=IF([.G162]=0;[.F162];MID([.F162];1;[.G162]-2))">
            <text:p/>
          </table:table-cell>
          <table:table-cell office:value-type="string">
            <text:p>Alice</text:p>
          </table:table-cell>
          <table:table-cell/>
        </table:table-row>
        <table:table-row table:style-name="ro1">
          <table:table-cell office:value-type="string">
            <text:p>Carolina / Karolina (-6)</text:p>
          </table:table-cell>
          <table:table-cell table:formula="of:=IF(ISERROR(FIND(&quot;/&quot;;[.A163]));0;FIND(&quot;/&quot;;[.A163]))" office:value-type="float" office:value="10">
            <text:p>10</text:p>
          </table:table-cell>
          <table:table-cell table:formula="of:=IF([.B163]=0;[.A163];MID([.A163];1;FIND(&quot;/&quot;;[.A163])-1))" office:value-type="string" office:string-value="Carolina ">
            <text:p>Carolina </text:p>
          </table:table-cell>
          <table:table-cell table:formula="of:=IF(ISERROR(FIND(&quot;(&quot;;[.C163]));0;FIND(&quot;(&quot;;[.C163]))" office:value-type="float" office:value="0">
            <text:p>0</text:p>
          </table:table-cell>
          <table:table-cell table:formula="of:=IF([.D163]=0;[.C163];MID([.C163];1;[.D163]-2))" office:value-type="string" office:string-value="Carolina ">
            <text:p>Carolina </text:p>
          </table:table-cell>
          <table:table-cell table:formula="of:=IF([.B163]=0;&quot;&quot;;MID([.A163];[.B163]+2;LEN([.A163])-[.B163]+2))" office:value-type="string" office:string-value="Karolina (-6)">
            <text:p>Karolina (-6)</text:p>
          </table:table-cell>
          <table:table-cell table:style-name="ce1" table:formula="of:=IF(ISERROR(FIND(&quot;(&quot;;[.F163]));0;FIND(&quot;(&quot;;[.F163]))" office:value-type="float" office:value="10">
            <text:p>10</text:p>
          </table:table-cell>
          <table:table-cell table:formula="of:=IF([.G163]=0;[.F163];MID([.F163];1;[.G163]-2))" office:value-type="string" office:string-value="Karolina">
            <text:p>Karolina</text:p>
          </table:table-cell>
          <table:table-cell office:value-type="string">
            <text:p>Carolina </text:p>
          </table:table-cell>
          <table:table-cell office:value-type="string">
            <text:p>Karolina</text:p>
          </table:table-cell>
        </table:table-row>
        <table:table-row table:style-name="ro1">
          <table:table-cell office:value-type="string">
            <text:p>Lorena (+8)</text:p>
          </table:table-cell>
          <table:table-cell table:formula="of:=IF(ISERROR(FIND(&quot;/&quot;;[.A164]));0;FIND(&quot;/&quot;;[.A164]))" office:value-type="float" office:value="0">
            <text:p>0</text:p>
          </table:table-cell>
          <table:table-cell table:formula="of:=IF([.B164]=0;[.A164];MID([.A164];1;FIND(&quot;/&quot;;[.A164])-1))" office:value-type="string" office:string-value="Lorena (+8)">
            <text:p>Lorena (+8)</text:p>
          </table:table-cell>
          <table:table-cell table:formula="of:=IF(ISERROR(FIND(&quot;(&quot;;[.C164]));0;FIND(&quot;(&quot;;[.C164]))" office:value-type="float" office:value="8">
            <text:p>8</text:p>
          </table:table-cell>
          <table:table-cell table:formula="of:=IF([.D164]=0;[.C164];MID([.C164];1;[.D164]-2))" office:value-type="string" office:string-value="Lorena">
            <text:p>Lorena</text:p>
          </table:table-cell>
          <table:table-cell table:formula="of:=IF([.B164]=0;&quot;&quot;;MID([.A164];[.B164]+2;LEN([.A164])-[.B164]+2))">
            <text:p/>
          </table:table-cell>
          <table:table-cell table:style-name="ce1" table:formula="of:=IF(ISERROR(FIND(&quot;(&quot;;[.F164]));0;FIND(&quot;(&quot;;[.F164]))" office:value-type="float" office:value="0">
            <text:p>0</text:p>
          </table:table-cell>
          <table:table-cell table:formula="of:=IF([.G164]=0;[.F164];MID([.F164];1;[.G164]-2))">
            <text:p/>
          </table:table-cell>
          <table:table-cell office:value-type="string">
            <text:p>Lorena</text:p>
          </table:table-cell>
          <table:table-cell/>
        </table:table-row>
        <table:table-row table:style-name="ro1">
          <table:table-cell office:value-type="string">
            <text:p>Mona (+3)</text:p>
          </table:table-cell>
          <table:table-cell table:formula="of:=IF(ISERROR(FIND(&quot;/&quot;;[.A165]));0;FIND(&quot;/&quot;;[.A165]))" office:value-type="float" office:value="0">
            <text:p>0</text:p>
          </table:table-cell>
          <table:table-cell table:formula="of:=IF([.B165]=0;[.A165];MID([.A165];1;FIND(&quot;/&quot;;[.A165])-1))" office:value-type="string" office:string-value="Mona (+3)">
            <text:p>Mona (+3)</text:p>
          </table:table-cell>
          <table:table-cell table:formula="of:=IF(ISERROR(FIND(&quot;(&quot;;[.C165]));0;FIND(&quot;(&quot;;[.C165]))" office:value-type="float" office:value="6">
            <text:p>6</text:p>
          </table:table-cell>
          <table:table-cell table:formula="of:=IF([.D165]=0;[.C165];MID([.C165];1;[.D165]-2))" office:value-type="string" office:string-value="Mona">
            <text:p>Mona</text:p>
          </table:table-cell>
          <table:table-cell table:formula="of:=IF([.B165]=0;&quot;&quot;;MID([.A165];[.B165]+2;LEN([.A165])-[.B165]+2))">
            <text:p/>
          </table:table-cell>
          <table:table-cell table:style-name="ce1" table:formula="of:=IF(ISERROR(FIND(&quot;(&quot;;[.F165]));0;FIND(&quot;(&quot;;[.F165]))" office:value-type="float" office:value="0">
            <text:p>0</text:p>
          </table:table-cell>
          <table:table-cell table:formula="of:=IF([.G165]=0;[.F165];MID([.F165];1;[.G165]-2))">
            <text:p/>
          </table:table-cell>
          <table:table-cell office:value-type="string">
            <text:p>Mona</text:p>
          </table:table-cell>
          <table:table-cell/>
        </table:table-row>
        <table:table-row table:style-name="ro1">
          <table:table-cell office:value-type="string">
            <text:p>Heidi (+9)</text:p>
          </table:table-cell>
          <table:table-cell table:formula="of:=IF(ISERROR(FIND(&quot;/&quot;;[.A166]));0;FIND(&quot;/&quot;;[.A166]))" office:value-type="float" office:value="0">
            <text:p>0</text:p>
          </table:table-cell>
          <table:table-cell table:formula="of:=IF([.B166]=0;[.A166];MID([.A166];1;FIND(&quot;/&quot;;[.A166])-1))" office:value-type="string" office:string-value="Heidi (+9)">
            <text:p>Heidi (+9)</text:p>
          </table:table-cell>
          <table:table-cell table:formula="of:=IF(ISERROR(FIND(&quot;(&quot;;[.C166]));0;FIND(&quot;(&quot;;[.C166]))" office:value-type="float" office:value="7">
            <text:p>7</text:p>
          </table:table-cell>
          <table:table-cell table:formula="of:=IF([.D166]=0;[.C166];MID([.C166];1;[.D166]-2))" office:value-type="string" office:string-value="Heidi">
            <text:p>Heidi</text:p>
          </table:table-cell>
          <table:table-cell table:formula="of:=IF([.B166]=0;&quot;&quot;;MID([.A166];[.B166]+2;LEN([.A166])-[.B166]+2))">
            <text:p/>
          </table:table-cell>
          <table:table-cell table:style-name="ce1" table:formula="of:=IF(ISERROR(FIND(&quot;(&quot;;[.F166]));0;FIND(&quot;(&quot;;[.F166]))" office:value-type="float" office:value="0">
            <text:p>0</text:p>
          </table:table-cell>
          <table:table-cell table:formula="of:=IF([.G166]=0;[.F166];MID([.F166];1;[.G166]-2))">
            <text:p/>
          </table:table-cell>
          <table:table-cell office:value-type="string">
            <text:p>Heidi</text:p>
          </table:table-cell>
          <table:table-cell/>
        </table:table-row>
        <table:table-row table:style-name="ro1">
          <table:table-cell office:value-type="string">
            <text:p>Milana (-36)</text:p>
          </table:table-cell>
          <table:table-cell table:formula="of:=IF(ISERROR(FIND(&quot;/&quot;;[.A167]));0;FIND(&quot;/&quot;;[.A167]))" office:value-type="float" office:value="0">
            <text:p>0</text:p>
          </table:table-cell>
          <table:table-cell table:formula="of:=IF([.B167]=0;[.A167];MID([.A167];1;FIND(&quot;/&quot;;[.A167])-1))" office:value-type="string" office:string-value="Milana (-36)">
            <text:p>Milana (-36)</text:p>
          </table:table-cell>
          <table:table-cell table:formula="of:=IF(ISERROR(FIND(&quot;(&quot;;[.C167]));0;FIND(&quot;(&quot;;[.C167]))" office:value-type="float" office:value="8">
            <text:p>8</text:p>
          </table:table-cell>
          <table:table-cell table:formula="of:=IF([.D167]=0;[.C167];MID([.C167];1;[.D167]-2))" office:value-type="string" office:string-value="Milana">
            <text:p>Milana</text:p>
          </table:table-cell>
          <table:table-cell table:formula="of:=IF([.B167]=0;&quot;&quot;;MID([.A167];[.B167]+2;LEN([.A167])-[.B167]+2))">
            <text:p/>
          </table:table-cell>
          <table:table-cell table:style-name="ce1" table:formula="of:=IF(ISERROR(FIND(&quot;(&quot;;[.F167]));0;FIND(&quot;(&quot;;[.F167]))" office:value-type="float" office:value="0">
            <text:p>0</text:p>
          </table:table-cell>
          <table:table-cell table:formula="of:=IF([.G167]=0;[.F167];MID([.F167];1;[.G167]-2))">
            <text:p/>
          </table:table-cell>
          <table:table-cell office:value-type="string">
            <text:p>Milana</text:p>
          </table:table-cell>
          <table:table-cell/>
        </table:table-row>
        <table:table-row table:style-name="ro1">
          <table:table-cell office:value-type="string">
            <text:p>Ylvi / Ylvie (+17)</text:p>
          </table:table-cell>
          <table:table-cell table:formula="of:=IF(ISERROR(FIND(&quot;/&quot;;[.A168]));0;FIND(&quot;/&quot;;[.A168]))" office:value-type="float" office:value="6">
            <text:p>6</text:p>
          </table:table-cell>
          <table:table-cell table:formula="of:=IF([.B168]=0;[.A168];MID([.A168];1;FIND(&quot;/&quot;;[.A168])-1))" office:value-type="string" office:string-value="Ylvi ">
            <text:p>Ylvi </text:p>
          </table:table-cell>
          <table:table-cell table:formula="of:=IF(ISERROR(FIND(&quot;(&quot;;[.C168]));0;FIND(&quot;(&quot;;[.C168]))" office:value-type="float" office:value="0">
            <text:p>0</text:p>
          </table:table-cell>
          <table:table-cell table:formula="of:=IF([.D168]=0;[.C168];MID([.C168];1;[.D168]-2))" office:value-type="string" office:string-value="Ylvi ">
            <text:p>Ylvi </text:p>
          </table:table-cell>
          <table:table-cell table:formula="of:=IF([.B168]=0;&quot;&quot;;MID([.A168];[.B168]+2;LEN([.A168])-[.B168]+2))" office:value-type="string" office:string-value="Ylvie (+17)">
            <text:p>Ylvie (+17)</text:p>
          </table:table-cell>
          <table:table-cell table:style-name="ce1" table:formula="of:=IF(ISERROR(FIND(&quot;(&quot;;[.F168]));0;FIND(&quot;(&quot;;[.F168]))" office:value-type="float" office:value="7">
            <text:p>7</text:p>
          </table:table-cell>
          <table:table-cell table:formula="of:=IF([.G168]=0;[.F168];MID([.F168];1;[.G168]-2))" office:value-type="string" office:string-value="Ylvie">
            <text:p>Ylvie</text:p>
          </table:table-cell>
          <table:table-cell office:value-type="string">
            <text:p>Ylvi </text:p>
          </table:table-cell>
          <table:table-cell office:value-type="string">
            <text:p>Ylvie</text:p>
          </table:table-cell>
        </table:table-row>
        <table:table-row table:style-name="ro1">
          <table:table-cell office:value-type="string">
            <text:p>Eliana (+20)</text:p>
          </table:table-cell>
          <table:table-cell table:formula="of:=IF(ISERROR(FIND(&quot;/&quot;;[.A169]));0;FIND(&quot;/&quot;;[.A169]))" office:value-type="float" office:value="0">
            <text:p>0</text:p>
          </table:table-cell>
          <table:table-cell table:formula="of:=IF([.B169]=0;[.A169];MID([.A169];1;FIND(&quot;/&quot;;[.A169])-1))" office:value-type="string" office:string-value="Eliana (+20)">
            <text:p>Eliana (+20)</text:p>
          </table:table-cell>
          <table:table-cell table:formula="of:=IF(ISERROR(FIND(&quot;(&quot;;[.C169]));0;FIND(&quot;(&quot;;[.C169]))" office:value-type="float" office:value="8">
            <text:p>8</text:p>
          </table:table-cell>
          <table:table-cell table:formula="of:=IF([.D169]=0;[.C169];MID([.C169];1;[.D169]-2))" office:value-type="string" office:string-value="Eliana">
            <text:p>Eliana</text:p>
          </table:table-cell>
          <table:table-cell table:formula="of:=IF([.B169]=0;&quot;&quot;;MID([.A169];[.B169]+2;LEN([.A169])-[.B169]+2))">
            <text:p/>
          </table:table-cell>
          <table:table-cell table:style-name="ce1" table:formula="of:=IF(ISERROR(FIND(&quot;(&quot;;[.F169]));0;FIND(&quot;(&quot;;[.F169]))" office:value-type="float" office:value="0">
            <text:p>0</text:p>
          </table:table-cell>
          <table:table-cell table:formula="of:=IF([.G169]=0;[.F169];MID([.F169];1;[.G169]-2))">
            <text:p/>
          </table:table-cell>
          <table:table-cell office:value-type="string">
            <text:p>Eliana</text:p>
          </table:table-cell>
          <table:table-cell/>
        </table:table-row>
        <table:table-row table:style-name="ro1">
          <table:table-cell office:value-type="string">
            <text:p>Valerie (+9)</text:p>
          </table:table-cell>
          <table:table-cell table:formula="of:=IF(ISERROR(FIND(&quot;/&quot;;[.A170]));0;FIND(&quot;/&quot;;[.A170]))" office:value-type="float" office:value="0">
            <text:p>0</text:p>
          </table:table-cell>
          <table:table-cell table:formula="of:=IF([.B170]=0;[.A170];MID([.A170];1;FIND(&quot;/&quot;;[.A170])-1))" office:value-type="string" office:string-value="Valerie (+9)">
            <text:p>Valerie (+9)</text:p>
          </table:table-cell>
          <table:table-cell table:formula="of:=IF(ISERROR(FIND(&quot;(&quot;;[.C170]));0;FIND(&quot;(&quot;;[.C170]))" office:value-type="float" office:value="9">
            <text:p>9</text:p>
          </table:table-cell>
          <table:table-cell table:formula="of:=IF([.D170]=0;[.C170];MID([.C170];1;[.D170]-2))" office:value-type="string" office:string-value="Valerie">
            <text:p>Valerie</text:p>
          </table:table-cell>
          <table:table-cell table:formula="of:=IF([.B170]=0;&quot;&quot;;MID([.A170];[.B170]+2;LEN([.A170])-[.B170]+2))">
            <text:p/>
          </table:table-cell>
          <table:table-cell table:style-name="ce1" table:formula="of:=IF(ISERROR(FIND(&quot;(&quot;;[.F170]));0;FIND(&quot;(&quot;;[.F170]))" office:value-type="float" office:value="0">
            <text:p>0</text:p>
          </table:table-cell>
          <table:table-cell table:formula="of:=IF([.G170]=0;[.F170];MID([.F170];1;[.G170]-2))">
            <text:p/>
          </table:table-cell>
          <table:table-cell office:value-type="string">
            <text:p>Valerie</text:p>
          </table:table-cell>
          <table:table-cell/>
        </table:table-row>
        <table:table-row table:style-name="ro1">
          <table:table-cell office:value-type="string">
            <text:p>Jonna (+16)</text:p>
          </table:table-cell>
          <table:table-cell table:formula="of:=IF(ISERROR(FIND(&quot;/&quot;;[.A171]));0;FIND(&quot;/&quot;;[.A171]))" office:value-type="float" office:value="0">
            <text:p>0</text:p>
          </table:table-cell>
          <table:table-cell table:formula="of:=IF([.B171]=0;[.A171];MID([.A171];1;FIND(&quot;/&quot;;[.A171])-1))" office:value-type="string" office:string-value="Jonna (+16)">
            <text:p>Jonna (+16)</text:p>
          </table:table-cell>
          <table:table-cell table:formula="of:=IF(ISERROR(FIND(&quot;(&quot;;[.C171]));0;FIND(&quot;(&quot;;[.C171]))" office:value-type="float" office:value="7">
            <text:p>7</text:p>
          </table:table-cell>
          <table:table-cell table:formula="of:=IF([.D171]=0;[.C171];MID([.C171];1;[.D171]-2))" office:value-type="string" office:string-value="Jonna">
            <text:p>Jonna</text:p>
          </table:table-cell>
          <table:table-cell table:formula="of:=IF([.B171]=0;&quot;&quot;;MID([.A171];[.B171]+2;LEN([.A171])-[.B171]+2))">
            <text:p/>
          </table:table-cell>
          <table:table-cell table:style-name="ce1" table:formula="of:=IF(ISERROR(FIND(&quot;(&quot;;[.F171]));0;FIND(&quot;(&quot;;[.F171]))" office:value-type="float" office:value="0">
            <text:p>0</text:p>
          </table:table-cell>
          <table:table-cell table:formula="of:=IF([.G171]=0;[.F171];MID([.F171];1;[.G171]-2))">
            <text:p/>
          </table:table-cell>
          <table:table-cell office:value-type="string">
            <text:p>Jonna</text:p>
          </table:table-cell>
          <table:table-cell/>
        </table:table-row>
        <table:table-row table:style-name="ro1">
          <table:table-cell office:value-type="string">
            <text:p>Leana (-36)</text:p>
          </table:table-cell>
          <table:table-cell table:formula="of:=IF(ISERROR(FIND(&quot;/&quot;;[.A172]));0;FIND(&quot;/&quot;;[.A172]))" office:value-type="float" office:value="0">
            <text:p>0</text:p>
          </table:table-cell>
          <table:table-cell table:formula="of:=IF([.B172]=0;[.A172];MID([.A172];1;FIND(&quot;/&quot;;[.A172])-1))" office:value-type="string" office:string-value="Leana (-36)">
            <text:p>Leana (-36)</text:p>
          </table:table-cell>
          <table:table-cell table:formula="of:=IF(ISERROR(FIND(&quot;(&quot;;[.C172]));0;FIND(&quot;(&quot;;[.C172]))" office:value-type="float" office:value="7">
            <text:p>7</text:p>
          </table:table-cell>
          <table:table-cell table:formula="of:=IF([.D172]=0;[.C172];MID([.C172];1;[.D172]-2))" office:value-type="string" office:string-value="Leana">
            <text:p>Leana</text:p>
          </table:table-cell>
          <table:table-cell table:formula="of:=IF([.B172]=0;&quot;&quot;;MID([.A172];[.B172]+2;LEN([.A172])-[.B172]+2))">
            <text:p/>
          </table:table-cell>
          <table:table-cell table:style-name="ce1" table:formula="of:=IF(ISERROR(FIND(&quot;(&quot;;[.F172]));0;FIND(&quot;(&quot;;[.F172]))" office:value-type="float" office:value="0">
            <text:p>0</text:p>
          </table:table-cell>
          <table:table-cell table:formula="of:=IF([.G172]=0;[.F172];MID([.F172];1;[.G172]-2))">
            <text:p/>
          </table:table-cell>
          <table:table-cell office:value-type="string">
            <text:p>Leana</text:p>
          </table:table-cell>
          <table:table-cell/>
        </table:table-row>
        <table:table-row table:style-name="ro1">
          <table:table-cell office:value-type="string">
            <text:p>Celine (+51)</text:p>
          </table:table-cell>
          <table:table-cell table:formula="of:=IF(ISERROR(FIND(&quot;/&quot;;[.A173]));0;FIND(&quot;/&quot;;[.A173]))" office:value-type="float" office:value="0">
            <text:p>0</text:p>
          </table:table-cell>
          <table:table-cell table:formula="of:=IF([.B173]=0;[.A173];MID([.A173];1;FIND(&quot;/&quot;;[.A173])-1))" office:value-type="string" office:string-value="Celine (+51)">
            <text:p>Celine (+51)</text:p>
          </table:table-cell>
          <table:table-cell table:formula="of:=IF(ISERROR(FIND(&quot;(&quot;;[.C173]));0;FIND(&quot;(&quot;;[.C173]))" office:value-type="float" office:value="8">
            <text:p>8</text:p>
          </table:table-cell>
          <table:table-cell table:formula="of:=IF([.D173]=0;[.C173];MID([.C173];1;[.D173]-2))" office:value-type="string" office:string-value="Celine">
            <text:p>Celine</text:p>
          </table:table-cell>
          <table:table-cell table:formula="of:=IF([.B173]=0;&quot;&quot;;MID([.A173];[.B173]+2;LEN([.A173])-[.B173]+2))">
            <text:p/>
          </table:table-cell>
          <table:table-cell table:style-name="ce1" table:formula="of:=IF(ISERROR(FIND(&quot;(&quot;;[.F173]));0;FIND(&quot;(&quot;;[.F173]))" office:value-type="float" office:value="0">
            <text:p>0</text:p>
          </table:table-cell>
          <table:table-cell table:formula="of:=IF([.G173]=0;[.F173];MID([.F173];1;[.G173]-2))">
            <text:p/>
          </table:table-cell>
          <table:table-cell office:value-type="string">
            <text:p>Celine</text:p>
          </table:table-cell>
          <table:table-cell/>
        </table:table-row>
        <table:table-row table:style-name="ro1">
          <table:table-cell office:value-type="string">
            <text:p>Liara (+14)</text:p>
          </table:table-cell>
          <table:table-cell table:formula="of:=IF(ISERROR(FIND(&quot;/&quot;;[.A174]));0;FIND(&quot;/&quot;;[.A174]))" office:value-type="float" office:value="0">
            <text:p>0</text:p>
          </table:table-cell>
          <table:table-cell table:formula="of:=IF([.B174]=0;[.A174];MID([.A174];1;FIND(&quot;/&quot;;[.A174])-1))" office:value-type="string" office:string-value="Liara (+14)">
            <text:p>Liara (+14)</text:p>
          </table:table-cell>
          <table:table-cell table:formula="of:=IF(ISERROR(FIND(&quot;(&quot;;[.C174]));0;FIND(&quot;(&quot;;[.C174]))" office:value-type="float" office:value="7">
            <text:p>7</text:p>
          </table:table-cell>
          <table:table-cell table:formula="of:=IF([.D174]=0;[.C174];MID([.C174];1;[.D174]-2))" office:value-type="string" office:string-value="Liara">
            <text:p>Liara</text:p>
          </table:table-cell>
          <table:table-cell table:formula="of:=IF([.B174]=0;&quot;&quot;;MID([.A174];[.B174]+2;LEN([.A174])-[.B174]+2))">
            <text:p/>
          </table:table-cell>
          <table:table-cell table:style-name="ce1" table:formula="of:=IF(ISERROR(FIND(&quot;(&quot;;[.F174]));0;FIND(&quot;(&quot;;[.F174]))" office:value-type="float" office:value="0">
            <text:p>0</text:p>
          </table:table-cell>
          <table:table-cell table:formula="of:=IF([.G174]=0;[.F174];MID([.F174];1;[.G174]-2))">
            <text:p/>
          </table:table-cell>
          <table:table-cell office:value-type="string">
            <text:p>Liara</text:p>
          </table:table-cell>
          <table:table-cell/>
        </table:table-row>
        <table:table-row table:style-name="ro1">
          <table:table-cell office:value-type="string">
            <text:p>Nika (+24)</text:p>
          </table:table-cell>
          <table:table-cell table:formula="of:=IF(ISERROR(FIND(&quot;/&quot;;[.A175]));0;FIND(&quot;/&quot;;[.A175]))" office:value-type="float" office:value="0">
            <text:p>0</text:p>
          </table:table-cell>
          <table:table-cell table:formula="of:=IF([.B175]=0;[.A175];MID([.A175];1;FIND(&quot;/&quot;;[.A175])-1))" office:value-type="string" office:string-value="Nika (+24)">
            <text:p>Nika (+24)</text:p>
          </table:table-cell>
          <table:table-cell table:formula="of:=IF(ISERROR(FIND(&quot;(&quot;;[.C175]));0;FIND(&quot;(&quot;;[.C175]))" office:value-type="float" office:value="6">
            <text:p>6</text:p>
          </table:table-cell>
          <table:table-cell table:formula="of:=IF([.D175]=0;[.C175];MID([.C175];1;[.D175]-2))" office:value-type="string" office:string-value="Nika">
            <text:p>Nika</text:p>
          </table:table-cell>
          <table:table-cell table:formula="of:=IF([.B175]=0;&quot;&quot;;MID([.A175];[.B175]+2;LEN([.A175])-[.B175]+2))">
            <text:p/>
          </table:table-cell>
          <table:table-cell table:style-name="ce1" table:formula="of:=IF(ISERROR(FIND(&quot;(&quot;;[.F175]));0;FIND(&quot;(&quot;;[.F175]))" office:value-type="float" office:value="0">
            <text:p>0</text:p>
          </table:table-cell>
          <table:table-cell table:formula="of:=IF([.G175]=0;[.F175];MID([.F175];1;[.G175]-2))">
            <text:p/>
          </table:table-cell>
          <table:table-cell office:value-type="string">
            <text:p>Nika</text:p>
          </table:table-cell>
          <table:table-cell/>
        </table:table-row>
        <table:table-row table:style-name="ro1">
          <table:table-cell office:value-type="string">
            <text:p>Ayla (+39)</text:p>
          </table:table-cell>
          <table:table-cell table:formula="of:=IF(ISERROR(FIND(&quot;/&quot;;[.A176]));0;FIND(&quot;/&quot;;[.A176]))" office:value-type="float" office:value="0">
            <text:p>0</text:p>
          </table:table-cell>
          <table:table-cell table:formula="of:=IF([.B176]=0;[.A176];MID([.A176];1;FIND(&quot;/&quot;;[.A176])-1))" office:value-type="string" office:string-value="Ayla (+39)">
            <text:p>Ayla (+39)</text:p>
          </table:table-cell>
          <table:table-cell table:formula="of:=IF(ISERROR(FIND(&quot;(&quot;;[.C176]));0;FIND(&quot;(&quot;;[.C176]))" office:value-type="float" office:value="6">
            <text:p>6</text:p>
          </table:table-cell>
          <table:table-cell table:formula="of:=IF([.D176]=0;[.C176];MID([.C176];1;[.D176]-2))" office:value-type="string" office:string-value="Ayla">
            <text:p>Ayla</text:p>
          </table:table-cell>
          <table:table-cell table:formula="of:=IF([.B176]=0;&quot;&quot;;MID([.A176];[.B176]+2;LEN([.A176])-[.B176]+2))">
            <text:p/>
          </table:table-cell>
          <table:table-cell table:style-name="ce1" table:formula="of:=IF(ISERROR(FIND(&quot;(&quot;;[.F176]));0;FIND(&quot;(&quot;;[.F176]))" office:value-type="float" office:value="0">
            <text:p>0</text:p>
          </table:table-cell>
          <table:table-cell table:formula="of:=IF([.G176]=0;[.F176];MID([.F176];1;[.G176]-2))">
            <text:p/>
          </table:table-cell>
          <table:table-cell office:value-type="string">
            <text:p>Ayla</text:p>
          </table:table-cell>
          <table:table-cell/>
        </table:table-row>
        <table:table-row table:style-name="ro1">
          <table:table-cell office:value-type="string">
            <text:p>Jara / Yara (+9)</text:p>
          </table:table-cell>
          <table:table-cell table:formula="of:=IF(ISERROR(FIND(&quot;/&quot;;[.A177]));0;FIND(&quot;/&quot;;[.A177]))" office:value-type="float" office:value="6">
            <text:p>6</text:p>
          </table:table-cell>
          <table:table-cell table:formula="of:=IF([.B177]=0;[.A177];MID([.A177];1;FIND(&quot;/&quot;;[.A177])-1))" office:value-type="string" office:string-value="Jara ">
            <text:p>Jara </text:p>
          </table:table-cell>
          <table:table-cell table:formula="of:=IF(ISERROR(FIND(&quot;(&quot;;[.C177]));0;FIND(&quot;(&quot;;[.C177]))" office:value-type="float" office:value="0">
            <text:p>0</text:p>
          </table:table-cell>
          <table:table-cell table:formula="of:=IF([.D177]=0;[.C177];MID([.C177];1;[.D177]-2))" office:value-type="string" office:string-value="Jara ">
            <text:p>Jara </text:p>
          </table:table-cell>
          <table:table-cell table:formula="of:=IF([.B177]=0;&quot;&quot;;MID([.A177];[.B177]+2;LEN([.A177])-[.B177]+2))" office:value-type="string" office:string-value="Yara (+9)">
            <text:p>Yara (+9)</text:p>
          </table:table-cell>
          <table:table-cell table:style-name="ce1" table:formula="of:=IF(ISERROR(FIND(&quot;(&quot;;[.F177]));0;FIND(&quot;(&quot;;[.F177]))" office:value-type="float" office:value="6">
            <text:p>6</text:p>
          </table:table-cell>
          <table:table-cell table:formula="of:=IF([.G177]=0;[.F177];MID([.F177];1;[.G177]-2))" office:value-type="string" office:string-value="Yara">
            <text:p>Yara</text:p>
          </table:table-cell>
          <table:table-cell office:value-type="string">
            <text:p>Jara </text:p>
          </table:table-cell>
          <table:table-cell office:value-type="string">
            <text:p>Yara</text:p>
          </table:table-cell>
        </table:table-row>
        <table:table-row table:style-name="ro1">
          <table:table-cell office:value-type="string">
            <text:p>Mathea / Matea (-5)</text:p>
          </table:table-cell>
          <table:table-cell table:formula="of:=IF(ISERROR(FIND(&quot;/&quot;;[.A178]));0;FIND(&quot;/&quot;;[.A178]))" office:value-type="float" office:value="8">
            <text:p>8</text:p>
          </table:table-cell>
          <table:table-cell table:formula="of:=IF([.B178]=0;[.A178];MID([.A178];1;FIND(&quot;/&quot;;[.A178])-1))" office:value-type="string" office:string-value="Mathea ">
            <text:p>Mathea </text:p>
          </table:table-cell>
          <table:table-cell table:formula="of:=IF(ISERROR(FIND(&quot;(&quot;;[.C178]));0;FIND(&quot;(&quot;;[.C178]))" office:value-type="float" office:value="0">
            <text:p>0</text:p>
          </table:table-cell>
          <table:table-cell table:formula="of:=IF([.D178]=0;[.C178];MID([.C178];1;[.D178]-2))" office:value-type="string" office:string-value="Mathea ">
            <text:p>Mathea </text:p>
          </table:table-cell>
          <table:table-cell table:formula="of:=IF([.B178]=0;&quot;&quot;;MID([.A178];[.B178]+2;LEN([.A178])-[.B178]+2))" office:value-type="string" office:string-value="Matea (-5)">
            <text:p>Matea (-5)</text:p>
          </table:table-cell>
          <table:table-cell table:style-name="ce1" table:formula="of:=IF(ISERROR(FIND(&quot;(&quot;;[.F178]));0;FIND(&quot;(&quot;;[.F178]))" office:value-type="float" office:value="7">
            <text:p>7</text:p>
          </table:table-cell>
          <table:table-cell table:formula="of:=IF([.G178]=0;[.F178];MID([.F178];1;[.G178]-2))" office:value-type="string" office:string-value="Matea">
            <text:p>Matea</text:p>
          </table:table-cell>
          <table:table-cell office:value-type="string">
            <text:p>Mathea </text:p>
          </table:table-cell>
          <table:table-cell office:value-type="string">
            <text:p>Matea</text:p>
          </table:table-cell>
        </table:table-row>
        <table:table-row table:style-name="ro1">
          <table:table-cell office:value-type="string">
            <text:p>Medina (-17)</text:p>
          </table:table-cell>
          <table:table-cell table:formula="of:=IF(ISERROR(FIND(&quot;/&quot;;[.A179]));0;FIND(&quot;/&quot;;[.A179]))" office:value-type="float" office:value="0">
            <text:p>0</text:p>
          </table:table-cell>
          <table:table-cell table:formula="of:=IF([.B179]=0;[.A179];MID([.A179];1;FIND(&quot;/&quot;;[.A179])-1))" office:value-type="string" office:string-value="Medina (-17)">
            <text:p>Medina (-17)</text:p>
          </table:table-cell>
          <table:table-cell table:formula="of:=IF(ISERROR(FIND(&quot;(&quot;;[.C179]));0;FIND(&quot;(&quot;;[.C179]))" office:value-type="float" office:value="8">
            <text:p>8</text:p>
          </table:table-cell>
          <table:table-cell table:formula="of:=IF([.D179]=0;[.C179];MID([.C179];1;[.D179]-2))" office:value-type="string" office:string-value="Medina">
            <text:p>Medina</text:p>
          </table:table-cell>
          <table:table-cell table:formula="of:=IF([.B179]=0;&quot;&quot;;MID([.A179];[.B179]+2;LEN([.A179])-[.B179]+2))">
            <text:p/>
          </table:table-cell>
          <table:table-cell table:style-name="ce1" table:formula="of:=IF(ISERROR(FIND(&quot;(&quot;;[.F179]));0;FIND(&quot;(&quot;;[.F179]))" office:value-type="float" office:value="0">
            <text:p>0</text:p>
          </table:table-cell>
          <table:table-cell table:formula="of:=IF([.G179]=0;[.F179];MID([.F179];1;[.G179]-2))">
            <text:p/>
          </table:table-cell>
          <table:table-cell office:value-type="string">
            <text:p>Medina</text:p>
          </table:table-cell>
          <table:table-cell/>
        </table:table-row>
        <table:table-row table:style-name="ro1">
          <table:table-cell office:value-type="string">
            <text:p>Alya (+34)</text:p>
          </table:table-cell>
          <table:table-cell table:formula="of:=IF(ISERROR(FIND(&quot;/&quot;;[.A180]));0;FIND(&quot;/&quot;;[.A180]))" office:value-type="float" office:value="0">
            <text:p>0</text:p>
          </table:table-cell>
          <table:table-cell table:formula="of:=IF([.B180]=0;[.A180];MID([.A180];1;FIND(&quot;/&quot;;[.A180])-1))" office:value-type="string" office:string-value="Alya (+34)">
            <text:p>Alya (+34)</text:p>
          </table:table-cell>
          <table:table-cell table:formula="of:=IF(ISERROR(FIND(&quot;(&quot;;[.C180]));0;FIND(&quot;(&quot;;[.C180]))" office:value-type="float" office:value="6">
            <text:p>6</text:p>
          </table:table-cell>
          <table:table-cell table:formula="of:=IF([.D180]=0;[.C180];MID([.C180];1;[.D180]-2))" office:value-type="string" office:string-value="Alya">
            <text:p>Alya</text:p>
          </table:table-cell>
          <table:table-cell table:formula="of:=IF([.B180]=0;&quot;&quot;;MID([.A180];[.B180]+2;LEN([.A180])-[.B180]+2))">
            <text:p/>
          </table:table-cell>
          <table:table-cell table:style-name="ce1" table:formula="of:=IF(ISERROR(FIND(&quot;(&quot;;[.F180]));0;FIND(&quot;(&quot;;[.F180]))" office:value-type="float" office:value="0">
            <text:p>0</text:p>
          </table:table-cell>
          <table:table-cell table:formula="of:=IF([.G180]=0;[.F180];MID([.F180];1;[.G180]-2))">
            <text:p/>
          </table:table-cell>
          <table:table-cell office:value-type="string">
            <text:p>Alya</text:p>
          </table:table-cell>
          <table:table-cell/>
        </table:table-row>
        <table:table-row table:style-name="ro1">
          <table:table-cell office:value-type="string">
            <text:p>Azra (+49)</text:p>
          </table:table-cell>
          <table:table-cell table:formula="of:=IF(ISERROR(FIND(&quot;/&quot;;[.A181]));0;FIND(&quot;/&quot;;[.A181]))" office:value-type="float" office:value="0">
            <text:p>0</text:p>
          </table:table-cell>
          <table:table-cell table:formula="of:=IF([.B181]=0;[.A181];MID([.A181];1;FIND(&quot;/&quot;;[.A181])-1))" office:value-type="string" office:string-value="Azra (+49)">
            <text:p>Azra (+49)</text:p>
          </table:table-cell>
          <table:table-cell table:formula="of:=IF(ISERROR(FIND(&quot;(&quot;;[.C181]));0;FIND(&quot;(&quot;;[.C181]))" office:value-type="float" office:value="6">
            <text:p>6</text:p>
          </table:table-cell>
          <table:table-cell table:formula="of:=IF([.D181]=0;[.C181];MID([.C181];1;[.D181]-2))" office:value-type="string" office:string-value="Azra">
            <text:p>Azra</text:p>
          </table:table-cell>
          <table:table-cell table:formula="of:=IF([.B181]=0;&quot;&quot;;MID([.A181];[.B181]+2;LEN([.A181])-[.B181]+2))">
            <text:p/>
          </table:table-cell>
          <table:table-cell table:style-name="ce1" table:formula="of:=IF(ISERROR(FIND(&quot;(&quot;;[.F181]));0;FIND(&quot;(&quot;;[.F181]))" office:value-type="float" office:value="0">
            <text:p>0</text:p>
          </table:table-cell>
          <table:table-cell table:formula="of:=IF([.G181]=0;[.F181];MID([.F181];1;[.G181]-2))">
            <text:p/>
          </table:table-cell>
          <table:table-cell office:value-type="string">
            <text:p>Azra</text:p>
          </table:table-cell>
          <table:table-cell/>
        </table:table-row>
        <table:table-row table:style-name="ro1">
          <table:table-cell office:value-type="string">
            <text:p>Lana (-37)</text:p>
          </table:table-cell>
          <table:table-cell table:formula="of:=IF(ISERROR(FIND(&quot;/&quot;;[.A182]));0;FIND(&quot;/&quot;;[.A182]))" office:value-type="float" office:value="0">
            <text:p>0</text:p>
          </table:table-cell>
          <table:table-cell table:formula="of:=IF([.B182]=0;[.A182];MID([.A182];1;FIND(&quot;/&quot;;[.A182])-1))" office:value-type="string" office:string-value="Lana (-37)">
            <text:p>Lana (-37)</text:p>
          </table:table-cell>
          <table:table-cell table:formula="of:=IF(ISERROR(FIND(&quot;(&quot;;[.C182]));0;FIND(&quot;(&quot;;[.C182]))" office:value-type="float" office:value="6">
            <text:p>6</text:p>
          </table:table-cell>
          <table:table-cell table:formula="of:=IF([.D182]=0;[.C182];MID([.C182];1;[.D182]-2))" office:value-type="string" office:string-value="Lana">
            <text:p>Lana</text:p>
          </table:table-cell>
          <table:table-cell table:formula="of:=IF([.B182]=0;&quot;&quot;;MID([.A182];[.B182]+2;LEN([.A182])-[.B182]+2))">
            <text:p/>
          </table:table-cell>
          <table:table-cell table:style-name="ce1" table:formula="of:=IF(ISERROR(FIND(&quot;(&quot;;[.F182]));0;FIND(&quot;(&quot;;[.F182]))" office:value-type="float" office:value="0">
            <text:p>0</text:p>
          </table:table-cell>
          <table:table-cell table:formula="of:=IF([.G182]=0;[.F182];MID([.F182];1;[.G182]-2))">
            <text:p/>
          </table:table-cell>
          <table:table-cell office:value-type="string">
            <text:p>Lana</text:p>
          </table:table-cell>
          <table:table-cell/>
        </table:table-row>
        <table:table-row table:style-name="ro1">
          <table:table-cell office:value-type="string">
            <text:p>Elin (+73)</text:p>
          </table:table-cell>
          <table:table-cell table:formula="of:=IF(ISERROR(FIND(&quot;/&quot;;[.A183]));0;FIND(&quot;/&quot;;[.A183]))" office:value-type="float" office:value="0">
            <text:p>0</text:p>
          </table:table-cell>
          <table:table-cell table:formula="of:=IF([.B183]=0;[.A183];MID([.A183];1;FIND(&quot;/&quot;;[.A183])-1))" office:value-type="string" office:string-value="Elin (+73)">
            <text:p>Elin (+73)</text:p>
          </table:table-cell>
          <table:table-cell table:formula="of:=IF(ISERROR(FIND(&quot;(&quot;;[.C183]));0;FIND(&quot;(&quot;;[.C183]))" office:value-type="float" office:value="6">
            <text:p>6</text:p>
          </table:table-cell>
          <table:table-cell table:formula="of:=IF([.D183]=0;[.C183];MID([.C183];1;[.D183]-2))" office:value-type="string" office:string-value="Elin">
            <text:p>Elin</text:p>
          </table:table-cell>
          <table:table-cell table:formula="of:=IF([.B183]=0;&quot;&quot;;MID([.A183];[.B183]+2;LEN([.A183])-[.B183]+2))">
            <text:p/>
          </table:table-cell>
          <table:table-cell table:style-name="ce1" table:formula="of:=IF(ISERROR(FIND(&quot;(&quot;;[.F183]));0;FIND(&quot;(&quot;;[.F183]))" office:value-type="float" office:value="0">
            <text:p>0</text:p>
          </table:table-cell>
          <table:table-cell table:formula="of:=IF([.G183]=0;[.F183];MID([.F183];1;[.G183]-2))">
            <text:p/>
          </table:table-cell>
          <table:table-cell office:value-type="string">
            <text:p>Elin</text:p>
          </table:table-cell>
          <table:table-cell/>
        </table:table-row>
        <table:table-row table:style-name="ro1">
          <table:table-cell office:value-type="string">
            <text:p>Malin (+33)</text:p>
          </table:table-cell>
          <table:table-cell table:formula="of:=IF(ISERROR(FIND(&quot;/&quot;;[.A184]));0;FIND(&quot;/&quot;;[.A184]))" office:value-type="float" office:value="0">
            <text:p>0</text:p>
          </table:table-cell>
          <table:table-cell table:formula="of:=IF([.B184]=0;[.A184];MID([.A184];1;FIND(&quot;/&quot;;[.A184])-1))" office:value-type="string" office:string-value="Malin (+33)">
            <text:p>Malin (+33)</text:p>
          </table:table-cell>
          <table:table-cell table:formula="of:=IF(ISERROR(FIND(&quot;(&quot;;[.C184]));0;FIND(&quot;(&quot;;[.C184]))" office:value-type="float" office:value="7">
            <text:p>7</text:p>
          </table:table-cell>
          <table:table-cell table:formula="of:=IF([.D184]=0;[.C184];MID([.C184];1;[.D184]-2))" office:value-type="string" office:string-value="Malin">
            <text:p>Malin</text:p>
          </table:table-cell>
          <table:table-cell table:formula="of:=IF([.B184]=0;&quot;&quot;;MID([.A184];[.B184]+2;LEN([.A184])-[.B184]+2))">
            <text:p/>
          </table:table-cell>
          <table:table-cell table:style-name="ce1" table:formula="of:=IF(ISERROR(FIND(&quot;(&quot;;[.F184]));0;FIND(&quot;(&quot;;[.F184]))" office:value-type="float" office:value="0">
            <text:p>0</text:p>
          </table:table-cell>
          <table:table-cell table:formula="of:=IF([.G184]=0;[.F184];MID([.F184];1;[.G184]-2))">
            <text:p/>
          </table:table-cell>
          <table:table-cell office:value-type="string">
            <text:p>Malin</text:p>
          </table:table-cell>
          <table:table-cell/>
        </table:table-row>
        <table:table-row table:style-name="ro1">
          <table:table-cell office:value-type="string">
            <text:p>Valeria (+57)</text:p>
          </table:table-cell>
          <table:table-cell table:formula="of:=IF(ISERROR(FIND(&quot;/&quot;;[.A185]));0;FIND(&quot;/&quot;;[.A185]))" office:value-type="float" office:value="0">
            <text:p>0</text:p>
          </table:table-cell>
          <table:table-cell table:formula="of:=IF([.B185]=0;[.A185];MID([.A185];1;FIND(&quot;/&quot;;[.A185])-1))" office:value-type="string" office:string-value="Valeria (+57)">
            <text:p>Valeria (+57)</text:p>
          </table:table-cell>
          <table:table-cell table:formula="of:=IF(ISERROR(FIND(&quot;(&quot;;[.C185]));0;FIND(&quot;(&quot;;[.C185]))" office:value-type="float" office:value="9">
            <text:p>9</text:p>
          </table:table-cell>
          <table:table-cell table:formula="of:=IF([.D185]=0;[.C185];MID([.C185];1;[.D185]-2))" office:value-type="string" office:string-value="Valeria">
            <text:p>Valeria</text:p>
          </table:table-cell>
          <table:table-cell table:formula="of:=IF([.B185]=0;&quot;&quot;;MID([.A185];[.B185]+2;LEN([.A185])-[.B185]+2))">
            <text:p/>
          </table:table-cell>
          <table:table-cell table:style-name="ce1" table:formula="of:=IF(ISERROR(FIND(&quot;(&quot;;[.F185]));0;FIND(&quot;(&quot;;[.F185]))" office:value-type="float" office:value="0">
            <text:p>0</text:p>
          </table:table-cell>
          <table:table-cell table:formula="of:=IF([.G185]=0;[.F185];MID([.F185];1;[.G185]-2))">
            <text:p/>
          </table:table-cell>
          <table:table-cell office:value-type="string">
            <text:p>Valeria</text:p>
          </table:table-cell>
          <table:table-cell/>
        </table:table-row>
        <table:table-row table:style-name="ro1">
          <table:table-cell office:value-type="string">
            <text:p>Aleyna (+21)</text:p>
          </table:table-cell>
          <table:table-cell table:formula="of:=IF(ISERROR(FIND(&quot;/&quot;;[.A186]));0;FIND(&quot;/&quot;;[.A186]))" office:value-type="float" office:value="0">
            <text:p>0</text:p>
          </table:table-cell>
          <table:table-cell table:formula="of:=IF([.B186]=0;[.A186];MID([.A186];1;FIND(&quot;/&quot;;[.A186])-1))" office:value-type="string" office:string-value="Aleyna (+21)">
            <text:p>Aleyna (+21)</text:p>
          </table:table-cell>
          <table:table-cell table:formula="of:=IF(ISERROR(FIND(&quot;(&quot;;[.C186]));0;FIND(&quot;(&quot;;[.C186]))" office:value-type="float" office:value="8">
            <text:p>8</text:p>
          </table:table-cell>
          <table:table-cell table:formula="of:=IF([.D186]=0;[.C186];MID([.C186];1;[.D186]-2))" office:value-type="string" office:string-value="Aleyna">
            <text:p>Aleyna</text:p>
          </table:table-cell>
          <table:table-cell table:formula="of:=IF([.B186]=0;&quot;&quot;;MID([.A186];[.B186]+2;LEN([.A186])-[.B186]+2))">
            <text:p/>
          </table:table-cell>
          <table:table-cell table:style-name="ce1" table:formula="of:=IF(ISERROR(FIND(&quot;(&quot;;[.F186]));0;FIND(&quot;(&quot;;[.F186]))" office:value-type="float" office:value="0">
            <text:p>0</text:p>
          </table:table-cell>
          <table:table-cell table:formula="of:=IF([.G186]=0;[.F186];MID([.F186];1;[.G186]-2))">
            <text:p/>
          </table:table-cell>
          <table:table-cell office:value-type="string">
            <text:p>Aleyna</text:p>
          </table:table-cell>
          <table:table-cell/>
        </table:table-row>
        <table:table-row table:style-name="ro1">
          <table:table-cell office:value-type="string">
            <text:p>Carolin / Caroline / Karoline (-47)</text:p>
          </table:table-cell>
          <table:table-cell table:formula="of:=IF(ISERROR(FIND(&quot;/&quot;;[.A187]));0;FIND(&quot;/&quot;;[.A187]))" office:value-type="float" office:value="9">
            <text:p>9</text:p>
          </table:table-cell>
          <table:table-cell table:formula="of:=IF([.B187]=0;[.A187];MID([.A187];1;FIND(&quot;/&quot;;[.A187])-1))" office:value-type="string" office:string-value="Carolin ">
            <text:p>Carolin </text:p>
          </table:table-cell>
          <table:table-cell table:formula="of:=IF(ISERROR(FIND(&quot;(&quot;;[.C187]));0;FIND(&quot;(&quot;;[.C187]))" office:value-type="float" office:value="0">
            <text:p>0</text:p>
          </table:table-cell>
          <table:table-cell table:formula="of:=IF([.D187]=0;[.C187];MID([.C187];1;[.D187]-2))" office:value-type="string" office:string-value="Carolin ">
            <text:p>Carolin </text:p>
          </table:table-cell>
          <table:table-cell table:formula="of:=IF([.B187]=0;&quot;&quot;;MID([.A187];[.B187]+2;LEN([.A187])-[.B187]+2))" office:value-type="string" office:string-value="Caroline / Karoline (-47)">
            <text:p>Caroline / Karoline (-47)</text:p>
          </table:table-cell>
          <table:table-cell table:style-name="ce1" table:formula="of:=IF(ISERROR(FIND(&quot;(&quot;;[.F187]));0;FIND(&quot;(&quot;;[.F187]))" office:value-type="float" office:value="21">
            <text:p>21</text:p>
          </table:table-cell>
          <table:table-cell table:formula="of:=IF([.G187]=0;[.F187];MID([.F187];1;[.G187]-2))" office:value-type="string" office:string-value="Caroline / Karoline">
            <text:p>Caroline / Karoline</text:p>
          </table:table-cell>
          <table:table-cell office:value-type="string">
            <text:p>Carolin </text:p>
          </table:table-cell>
          <table:table-cell office:value-type="string">
            <text:p>Caroline / Karoline</text:p>
          </table:table-cell>
        </table:table-row>
        <table:table-row table:style-name="ro1">
          <table:table-cell office:value-type="string">
            <text:p>Melia (-32)</text:p>
          </table:table-cell>
          <table:table-cell table:formula="of:=IF(ISERROR(FIND(&quot;/&quot;;[.A188]));0;FIND(&quot;/&quot;;[.A188]))" office:value-type="float" office:value="0">
            <text:p>0</text:p>
          </table:table-cell>
          <table:table-cell table:formula="of:=IF([.B188]=0;[.A188];MID([.A188];1;FIND(&quot;/&quot;;[.A188])-1))" office:value-type="string" office:string-value="Melia (-32)">
            <text:p>Melia (-32)</text:p>
          </table:table-cell>
          <table:table-cell table:formula="of:=IF(ISERROR(FIND(&quot;(&quot;;[.C188]));0;FIND(&quot;(&quot;;[.C188]))" office:value-type="float" office:value="7">
            <text:p>7</text:p>
          </table:table-cell>
          <table:table-cell table:formula="of:=IF([.D188]=0;[.C188];MID([.C188];1;[.D188]-2))" office:value-type="string" office:string-value="Melia">
            <text:p>Melia</text:p>
          </table:table-cell>
          <table:table-cell table:formula="of:=IF([.B188]=0;&quot;&quot;;MID([.A188];[.B188]+2;LEN([.A188])-[.B188]+2))">
            <text:p/>
          </table:table-cell>
          <table:table-cell table:style-name="ce1" table:formula="of:=IF(ISERROR(FIND(&quot;(&quot;;[.F188]));0;FIND(&quot;(&quot;;[.F188]))" office:value-type="float" office:value="0">
            <text:p>0</text:p>
          </table:table-cell>
          <table:table-cell table:formula="of:=IF([.G188]=0;[.F188];MID([.F188];1;[.G188]-2))">
            <text:p/>
          </table:table-cell>
          <table:table-cell office:value-type="string">
            <text:p>Melia</text:p>
          </table:table-cell>
          <table:table-cell/>
        </table:table-row>
        <table:table-row table:style-name="ro1">
          <table:table-cell office:value-type="string">
            <text:p>Ruby (+17)</text:p>
          </table:table-cell>
          <table:table-cell table:formula="of:=IF(ISERROR(FIND(&quot;/&quot;;[.A189]));0;FIND(&quot;/&quot;;[.A189]))" office:value-type="float" office:value="0">
            <text:p>0</text:p>
          </table:table-cell>
          <table:table-cell table:formula="of:=IF([.B189]=0;[.A189];MID([.A189];1;FIND(&quot;/&quot;;[.A189])-1))" office:value-type="string" office:string-value="Ruby (+17)">
            <text:p>Ruby (+17)</text:p>
          </table:table-cell>
          <table:table-cell table:formula="of:=IF(ISERROR(FIND(&quot;(&quot;;[.C189]));0;FIND(&quot;(&quot;;[.C189]))" office:value-type="float" office:value="6">
            <text:p>6</text:p>
          </table:table-cell>
          <table:table-cell table:formula="of:=IF([.D189]=0;[.C189];MID([.C189];1;[.D189]-2))" office:value-type="string" office:string-value="Ruby">
            <text:p>Ruby</text:p>
          </table:table-cell>
          <table:table-cell table:formula="of:=IF([.B189]=0;&quot;&quot;;MID([.A189];[.B189]+2;LEN([.A189])-[.B189]+2))">
            <text:p/>
          </table:table-cell>
          <table:table-cell table:style-name="ce1" table:formula="of:=IF(ISERROR(FIND(&quot;(&quot;;[.F189]));0;FIND(&quot;(&quot;;[.F189]))" office:value-type="float" office:value="0">
            <text:p>0</text:p>
          </table:table-cell>
          <table:table-cell table:formula="of:=IF([.G189]=0;[.F189];MID([.F189];1;[.G189]-2))">
            <text:p/>
          </table:table-cell>
          <table:table-cell office:value-type="string">
            <text:p>Ruby</text:p>
          </table:table-cell>
          <table:table-cell/>
        </table:table-row>
        <table:table-row table:style-name="ro1">
          <table:table-cell office:value-type="string">
            <text:p>Svea (+51)</text:p>
          </table:table-cell>
          <table:table-cell table:formula="of:=IF(ISERROR(FIND(&quot;/&quot;;[.A190]));0;FIND(&quot;/&quot;;[.A190]))" office:value-type="float" office:value="0">
            <text:p>0</text:p>
          </table:table-cell>
          <table:table-cell table:formula="of:=IF([.B190]=0;[.A190];MID([.A190];1;FIND(&quot;/&quot;;[.A190])-1))" office:value-type="string" office:string-value="Svea (+51)">
            <text:p>Svea (+51)</text:p>
          </table:table-cell>
          <table:table-cell table:formula="of:=IF(ISERROR(FIND(&quot;(&quot;;[.C190]));0;FIND(&quot;(&quot;;[.C190]))" office:value-type="float" office:value="6">
            <text:p>6</text:p>
          </table:table-cell>
          <table:table-cell table:formula="of:=IF([.D190]=0;[.C190];MID([.C190];1;[.D190]-2))" office:value-type="string" office:string-value="Svea">
            <text:p>Svea</text:p>
          </table:table-cell>
          <table:table-cell table:formula="of:=IF([.B190]=0;&quot;&quot;;MID([.A190];[.B190]+2;LEN([.A190])-[.B190]+2))">
            <text:p/>
          </table:table-cell>
          <table:table-cell table:style-name="ce1" table:formula="of:=IF(ISERROR(FIND(&quot;(&quot;;[.F190]));0;FIND(&quot;(&quot;;[.F190]))" office:value-type="float" office:value="0">
            <text:p>0</text:p>
          </table:table-cell>
          <table:table-cell table:formula="of:=IF([.G190]=0;[.F190];MID([.F190];1;[.G190]-2))">
            <text:p/>
          </table:table-cell>
          <table:table-cell office:value-type="string">
            <text:p>Svea</text:p>
          </table:table-cell>
          <table:table-cell/>
        </table:table-row>
        <table:table-row table:style-name="ro1">
          <table:table-cell office:value-type="string">
            <text:p>Aria (+45)</text:p>
          </table:table-cell>
          <table:table-cell table:formula="of:=IF(ISERROR(FIND(&quot;/&quot;;[.A191]));0;FIND(&quot;/&quot;;[.A191]))" office:value-type="float" office:value="0">
            <text:p>0</text:p>
          </table:table-cell>
          <table:table-cell table:formula="of:=IF([.B191]=0;[.A191];MID([.A191];1;FIND(&quot;/&quot;;[.A191])-1))" office:value-type="string" office:string-value="Aria (+45)">
            <text:p>Aria (+45)</text:p>
          </table:table-cell>
          <table:table-cell table:formula="of:=IF(ISERROR(FIND(&quot;(&quot;;[.C191]));0;FIND(&quot;(&quot;;[.C191]))" office:value-type="float" office:value="6">
            <text:p>6</text:p>
          </table:table-cell>
          <table:table-cell table:formula="of:=IF([.D191]=0;[.C191];MID([.C191];1;[.D191]-2))" office:value-type="string" office:string-value="Aria">
            <text:p>Aria</text:p>
          </table:table-cell>
          <table:table-cell table:formula="of:=IF([.B191]=0;&quot;&quot;;MID([.A191];[.B191]+2;LEN([.A191])-[.B191]+2))">
            <text:p/>
          </table:table-cell>
          <table:table-cell table:style-name="ce1" table:formula="of:=IF(ISERROR(FIND(&quot;(&quot;;[.F191]));0;FIND(&quot;(&quot;;[.F191]))" office:value-type="float" office:value="0">
            <text:p>0</text:p>
          </table:table-cell>
          <table:table-cell table:formula="of:=IF([.G191]=0;[.F191];MID([.F191];1;[.G191]-2))">
            <text:p/>
          </table:table-cell>
          <table:table-cell office:value-type="string">
            <text:p>Aria</text:p>
          </table:table-cell>
          <table:table-cell/>
        </table:table-row>
        <table:table-row table:style-name="ro1">
          <table:table-cell office:value-type="string">
            <text:p>Celina (+12)</text:p>
          </table:table-cell>
          <table:table-cell table:formula="of:=IF(ISERROR(FIND(&quot;/&quot;;[.A192]));0;FIND(&quot;/&quot;;[.A192]))" office:value-type="float" office:value="0">
            <text:p>0</text:p>
          </table:table-cell>
          <table:table-cell table:formula="of:=IF([.B192]=0;[.A192];MID([.A192];1;FIND(&quot;/&quot;;[.A192])-1))" office:value-type="string" office:string-value="Celina (+12)">
            <text:p>Celina (+12)</text:p>
          </table:table-cell>
          <table:table-cell table:formula="of:=IF(ISERROR(FIND(&quot;(&quot;;[.C192]));0;FIND(&quot;(&quot;;[.C192]))" office:value-type="float" office:value="8">
            <text:p>8</text:p>
          </table:table-cell>
          <table:table-cell table:formula="of:=IF([.D192]=0;[.C192];MID([.C192];1;[.D192]-2))" office:value-type="string" office:string-value="Celina">
            <text:p>Celina</text:p>
          </table:table-cell>
          <table:table-cell table:formula="of:=IF([.B192]=0;&quot;&quot;;MID([.A192];[.B192]+2;LEN([.A192])-[.B192]+2))">
            <text:p/>
          </table:table-cell>
          <table:table-cell table:style-name="ce1" table:formula="of:=IF(ISERROR(FIND(&quot;(&quot;;[.F192]));0;FIND(&quot;(&quot;;[.F192]))" office:value-type="float" office:value="0">
            <text:p>0</text:p>
          </table:table-cell>
          <table:table-cell table:formula="of:=IF([.G192]=0;[.F192];MID([.F192];1;[.G192]-2))">
            <text:p/>
          </table:table-cell>
          <table:table-cell office:value-type="string">
            <text:p>Celina</text:p>
          </table:table-cell>
          <table:table-cell/>
        </table:table-row>
        <table:table-row table:style-name="ro1">
          <table:table-cell office:value-type="string">
            <text:p>Hedi / Hedy (-23)</text:p>
          </table:table-cell>
          <table:table-cell table:formula="of:=IF(ISERROR(FIND(&quot;/&quot;;[.A193]));0;FIND(&quot;/&quot;;[.A193]))" office:value-type="float" office:value="6">
            <text:p>6</text:p>
          </table:table-cell>
          <table:table-cell table:formula="of:=IF([.B193]=0;[.A193];MID([.A193];1;FIND(&quot;/&quot;;[.A193])-1))" office:value-type="string" office:string-value="Hedi ">
            <text:p>Hedi </text:p>
          </table:table-cell>
          <table:table-cell table:formula="of:=IF(ISERROR(FIND(&quot;(&quot;;[.C193]));0;FIND(&quot;(&quot;;[.C193]))" office:value-type="float" office:value="0">
            <text:p>0</text:p>
          </table:table-cell>
          <table:table-cell table:formula="of:=IF([.D193]=0;[.C193];MID([.C193];1;[.D193]-2))" office:value-type="string" office:string-value="Hedi ">
            <text:p>Hedi </text:p>
          </table:table-cell>
          <table:table-cell table:formula="of:=IF([.B193]=0;&quot;&quot;;MID([.A193];[.B193]+2;LEN([.A193])-[.B193]+2))" office:value-type="string" office:string-value="Hedy (-23)">
            <text:p>Hedy (-23)</text:p>
          </table:table-cell>
          <table:table-cell table:style-name="ce1" table:formula="of:=IF(ISERROR(FIND(&quot;(&quot;;[.F193]));0;FIND(&quot;(&quot;;[.F193]))" office:value-type="float" office:value="6">
            <text:p>6</text:p>
          </table:table-cell>
          <table:table-cell table:formula="of:=IF([.G193]=0;[.F193];MID([.F193];1;[.G193]-2))" office:value-type="string" office:string-value="Hedy">
            <text:p>Hedy</text:p>
          </table:table-cell>
          <table:table-cell office:value-type="string">
            <text:p>Hedi </text:p>
          </table:table-cell>
          <table:table-cell office:value-type="string">
            <text:p>Hedy</text:p>
          </table:table-cell>
        </table:table-row>
        <table:table-row table:style-name="ro1">
          <table:table-cell office:value-type="string">
            <text:p>Hilda (+77)</text:p>
          </table:table-cell>
          <table:table-cell table:formula="of:=IF(ISERROR(FIND(&quot;/&quot;;[.A194]));0;FIND(&quot;/&quot;;[.A194]))" office:value-type="float" office:value="0">
            <text:p>0</text:p>
          </table:table-cell>
          <table:table-cell table:formula="of:=IF([.B194]=0;[.A194];MID([.A194];1;FIND(&quot;/&quot;;[.A194])-1))" office:value-type="string" office:string-value="Hilda (+77)">
            <text:p>Hilda (+77)</text:p>
          </table:table-cell>
          <table:table-cell table:formula="of:=IF(ISERROR(FIND(&quot;(&quot;;[.C194]));0;FIND(&quot;(&quot;;[.C194]))" office:value-type="float" office:value="7">
            <text:p>7</text:p>
          </table:table-cell>
          <table:table-cell table:formula="of:=IF([.D194]=0;[.C194];MID([.C194];1;[.D194]-2))" office:value-type="string" office:string-value="Hilda">
            <text:p>Hilda</text:p>
          </table:table-cell>
          <table:table-cell table:formula="of:=IF([.B194]=0;&quot;&quot;;MID([.A194];[.B194]+2;LEN([.A194])-[.B194]+2))">
            <text:p/>
          </table:table-cell>
          <table:table-cell table:style-name="ce1" table:formula="of:=IF(ISERROR(FIND(&quot;(&quot;;[.F194]));0;FIND(&quot;(&quot;;[.F194]))" office:value-type="float" office:value="0">
            <text:p>0</text:p>
          </table:table-cell>
          <table:table-cell table:formula="of:=IF([.G194]=0;[.F194];MID([.F194];1;[.G194]-2))">
            <text:p/>
          </table:table-cell>
          <table:table-cell office:value-type="string">
            <text:p>Hilda</text:p>
          </table:table-cell>
          <table:table-cell/>
        </table:table-row>
        <table:table-row table:style-name="ro1">
          <table:table-cell office:value-type="string">
            <text:p>Michelle (+92)</text:p>
          </table:table-cell>
          <table:table-cell table:formula="of:=IF(ISERROR(FIND(&quot;/&quot;;[.A195]));0;FIND(&quot;/&quot;;[.A195]))" office:value-type="float" office:value="0">
            <text:p>0</text:p>
          </table:table-cell>
          <table:table-cell table:formula="of:=IF([.B195]=0;[.A195];MID([.A195];1;FIND(&quot;/&quot;;[.A195])-1))" office:value-type="string" office:string-value="Michelle (+92)">
            <text:p>Michelle (+92)</text:p>
          </table:table-cell>
          <table:table-cell table:formula="of:=IF(ISERROR(FIND(&quot;(&quot;;[.C195]));0;FIND(&quot;(&quot;;[.C195]))" office:value-type="float" office:value="10">
            <text:p>10</text:p>
          </table:table-cell>
          <table:table-cell table:formula="of:=IF([.D195]=0;[.C195];MID([.C195];1;[.D195]-2))" office:value-type="string" office:string-value="Michelle">
            <text:p>Michelle</text:p>
          </table:table-cell>
          <table:table-cell table:formula="of:=IF([.B195]=0;&quot;&quot;;MID([.A195];[.B195]+2;LEN([.A195])-[.B195]+2))">
            <text:p/>
          </table:table-cell>
          <table:table-cell table:style-name="ce1" table:formula="of:=IF(ISERROR(FIND(&quot;(&quot;;[.F195]));0;FIND(&quot;(&quot;;[.F195]))" office:value-type="float" office:value="0">
            <text:p>0</text:p>
          </table:table-cell>
          <table:table-cell table:formula="of:=IF([.G195]=0;[.F195];MID([.F195];1;[.G195]-2))">
            <text:p/>
          </table:table-cell>
          <table:table-cell office:value-type="string">
            <text:p>Michelle</text:p>
          </table:table-cell>
          <table:table-cell/>
        </table:table-row>
        <table:table-row table:style-name="ro1">
          <table:table-cell office:value-type="string">
            <text:p>Palina (+49)</text:p>
          </table:table-cell>
          <table:table-cell table:formula="of:=IF(ISERROR(FIND(&quot;/&quot;;[.A196]));0;FIND(&quot;/&quot;;[.A196]))" office:value-type="float" office:value="0">
            <text:p>0</text:p>
          </table:table-cell>
          <table:table-cell table:formula="of:=IF([.B196]=0;[.A196];MID([.A196];1;FIND(&quot;/&quot;;[.A196])-1))" office:value-type="string" office:string-value="Palina (+49)">
            <text:p>Palina (+49)</text:p>
          </table:table-cell>
          <table:table-cell table:formula="of:=IF(ISERROR(FIND(&quot;(&quot;;[.C196]));0;FIND(&quot;(&quot;;[.C196]))" office:value-type="float" office:value="8">
            <text:p>8</text:p>
          </table:table-cell>
          <table:table-cell table:formula="of:=IF([.D196]=0;[.C196];MID([.C196];1;[.D196]-2))" office:value-type="string" office:string-value="Palina">
            <text:p>Palina</text:p>
          </table:table-cell>
          <table:table-cell table:formula="of:=IF([.B196]=0;&quot;&quot;;MID([.A196];[.B196]+2;LEN([.A196])-[.B196]+2))">
            <text:p/>
          </table:table-cell>
          <table:table-cell table:style-name="ce1" table:formula="of:=IF(ISERROR(FIND(&quot;(&quot;;[.F196]));0;FIND(&quot;(&quot;;[.F196]))" office:value-type="float" office:value="0">
            <text:p>0</text:p>
          </table:table-cell>
          <table:table-cell table:formula="of:=IF([.G196]=0;[.F196];MID([.F196];1;[.G196]-2))">
            <text:p/>
          </table:table-cell>
          <table:table-cell office:value-type="string">
            <text:p>Palina</text:p>
          </table:table-cell>
          <table:table-cell/>
        </table:table-row>
        <table:table-row table:style-name="ro1">
          <table:table-cell office:value-type="string">
            <text:p>Annalena (-7)</text:p>
          </table:table-cell>
          <table:table-cell table:formula="of:=IF(ISERROR(FIND(&quot;/&quot;;[.A197]));0;FIND(&quot;/&quot;;[.A197]))" office:value-type="float" office:value="0">
            <text:p>0</text:p>
          </table:table-cell>
          <table:table-cell table:formula="of:=IF([.B197]=0;[.A197];MID([.A197];1;FIND(&quot;/&quot;;[.A197])-1))" office:value-type="string" office:string-value="Annalena (-7)">
            <text:p>Annalena (-7)</text:p>
          </table:table-cell>
          <table:table-cell table:formula="of:=IF(ISERROR(FIND(&quot;(&quot;;[.C197]));0;FIND(&quot;(&quot;;[.C197]))" office:value-type="float" office:value="10">
            <text:p>10</text:p>
          </table:table-cell>
          <table:table-cell table:formula="of:=IF([.D197]=0;[.C197];MID([.C197];1;[.D197]-2))" office:value-type="string" office:string-value="Annalena">
            <text:p>Annalena</text:p>
          </table:table-cell>
          <table:table-cell table:formula="of:=IF([.B197]=0;&quot;&quot;;MID([.A197];[.B197]+2;LEN([.A197])-[.B197]+2))">
            <text:p/>
          </table:table-cell>
          <table:table-cell table:style-name="ce1" table:formula="of:=IF(ISERROR(FIND(&quot;(&quot;;[.F197]));0;FIND(&quot;(&quot;;[.F197]))" office:value-type="float" office:value="0">
            <text:p>0</text:p>
          </table:table-cell>
          <table:table-cell table:formula="of:=IF([.G197]=0;[.F197];MID([.F197];1;[.G197]-2))">
            <text:p/>
          </table:table-cell>
          <table:table-cell office:value-type="string">
            <text:p>Annalena</text:p>
          </table:table-cell>
          <table:table-cell/>
        </table:table-row>
        <table:table-row table:style-name="ro1">
          <table:table-cell office:value-type="string">
            <text:p>Eleni (+52)</text:p>
          </table:table-cell>
          <table:table-cell table:formula="of:=IF(ISERROR(FIND(&quot;/&quot;;[.A198]));0;FIND(&quot;/&quot;;[.A198]))" office:value-type="float" office:value="0">
            <text:p>0</text:p>
          </table:table-cell>
          <table:table-cell table:formula="of:=IF([.B198]=0;[.A198];MID([.A198];1;FIND(&quot;/&quot;;[.A198])-1))" office:value-type="string" office:string-value="Eleni (+52)">
            <text:p>Eleni (+52)</text:p>
          </table:table-cell>
          <table:table-cell table:formula="of:=IF(ISERROR(FIND(&quot;(&quot;;[.C198]));0;FIND(&quot;(&quot;;[.C198]))" office:value-type="float" office:value="7">
            <text:p>7</text:p>
          </table:table-cell>
          <table:table-cell table:formula="of:=IF([.D198]=0;[.C198];MID([.C198];1;[.D198]-2))" office:value-type="string" office:string-value="Eleni">
            <text:p>Eleni</text:p>
          </table:table-cell>
          <table:table-cell table:formula="of:=IF([.B198]=0;&quot;&quot;;MID([.A198];[.B198]+2;LEN([.A198])-[.B198]+2))">
            <text:p/>
          </table:table-cell>
          <table:table-cell table:style-name="ce1" table:formula="of:=IF(ISERROR(FIND(&quot;(&quot;;[.F198]));0;FIND(&quot;(&quot;;[.F198]))" office:value-type="float" office:value="0">
            <text:p>0</text:p>
          </table:table-cell>
          <table:table-cell table:formula="of:=IF([.G198]=0;[.F198];MID([.F198];1;[.G198]-2))">
            <text:p/>
          </table:table-cell>
          <table:table-cell office:value-type="string">
            <text:p>Eleni</text:p>
          </table:table-cell>
          <table:table-cell/>
        </table:table-row>
        <table:table-row table:style-name="ro1">
          <table:table-cell office:value-type="string">
            <text:p>Ellie (+27)</text:p>
          </table:table-cell>
          <table:table-cell table:formula="of:=IF(ISERROR(FIND(&quot;/&quot;;[.A199]));0;FIND(&quot;/&quot;;[.A199]))" office:value-type="float" office:value="0">
            <text:p>0</text:p>
          </table:table-cell>
          <table:table-cell table:formula="of:=IF([.B199]=0;[.A199];MID([.A199];1;FIND(&quot;/&quot;;[.A199])-1))" office:value-type="string" office:string-value="Ellie (+27)">
            <text:p>Ellie (+27)</text:p>
          </table:table-cell>
          <table:table-cell table:formula="of:=IF(ISERROR(FIND(&quot;(&quot;;[.C199]));0;FIND(&quot;(&quot;;[.C199]))" office:value-type="float" office:value="7">
            <text:p>7</text:p>
          </table:table-cell>
          <table:table-cell table:formula="of:=IF([.D199]=0;[.C199];MID([.C199];1;[.D199]-2))" office:value-type="string" office:string-value="Ellie">
            <text:p>Ellie</text:p>
          </table:table-cell>
          <table:table-cell table:formula="of:=IF([.B199]=0;&quot;&quot;;MID([.A199];[.B199]+2;LEN([.A199])-[.B199]+2))">
            <text:p/>
          </table:table-cell>
          <table:table-cell table:style-name="ce1" table:formula="of:=IF(ISERROR(FIND(&quot;(&quot;;[.F199]));0;FIND(&quot;(&quot;;[.F199]))" office:value-type="float" office:value="0">
            <text:p>0</text:p>
          </table:table-cell>
          <table:table-cell table:formula="of:=IF([.G199]=0;[.F199];MID([.F199];1;[.G199]-2))">
            <text:p/>
          </table:table-cell>
          <table:table-cell office:value-type="string">
            <text:p>Ellie</text:p>
          </table:table-cell>
          <table:table-cell/>
        </table:table-row>
        <table:table-row table:style-name="ro1">
          <table:table-cell office:value-type="string">
            <text:p>Henriette (+39)</text:p>
          </table:table-cell>
          <table:table-cell table:formula="of:=IF(ISERROR(FIND(&quot;/&quot;;[.A200]));0;FIND(&quot;/&quot;;[.A200]))" office:value-type="float" office:value="0">
            <text:p>0</text:p>
          </table:table-cell>
          <table:table-cell table:formula="of:=IF([.B200]=0;[.A200];MID([.A200];1;FIND(&quot;/&quot;;[.A200])-1))" office:value-type="string" office:string-value="Henriette (+39)">
            <text:p>Henriette (+39)</text:p>
          </table:table-cell>
          <table:table-cell table:formula="of:=IF(ISERROR(FIND(&quot;(&quot;;[.C200]));0;FIND(&quot;(&quot;;[.C200]))" office:value-type="float" office:value="11">
            <text:p>11</text:p>
          </table:table-cell>
          <table:table-cell table:formula="of:=IF([.D200]=0;[.C200];MID([.C200];1;[.D200]-2))" office:value-type="string" office:string-value="Henriette">
            <text:p>Henriette</text:p>
          </table:table-cell>
          <table:table-cell table:formula="of:=IF([.B200]=0;&quot;&quot;;MID([.A200];[.B200]+2;LEN([.A200])-[.B200]+2))">
            <text:p/>
          </table:table-cell>
          <table:table-cell table:style-name="ce1" table:formula="of:=IF(ISERROR(FIND(&quot;(&quot;;[.F200]));0;FIND(&quot;(&quot;;[.F200]))" office:value-type="float" office:value="0">
            <text:p>0</text:p>
          </table:table-cell>
          <table:table-cell table:formula="of:=IF([.G200]=0;[.F200];MID([.F200];1;[.G200]-2))">
            <text:p/>
          </table:table-cell>
          <table:table-cell office:value-type="string">
            <text:p>Henriette</text:p>
          </table:table-cell>
          <table:table-cell/>
        </table:table-row>
        <table:table-row table:style-name="ro1">
          <table:table-cell office:value-type="string">
            <text:p>Annelie (+34)</text:p>
          </table:table-cell>
          <table:table-cell table:formula="of:=IF(ISERROR(FIND(&quot;/&quot;;[.A201]));0;FIND(&quot;/&quot;;[.A201]))" office:value-type="float" office:value="0">
            <text:p>0</text:p>
          </table:table-cell>
          <table:table-cell table:formula="of:=IF([.B201]=0;[.A201];MID([.A201];1;FIND(&quot;/&quot;;[.A201])-1))" office:value-type="string" office:string-value="Annelie (+34)">
            <text:p>Annelie (+34)</text:p>
          </table:table-cell>
          <table:table-cell table:formula="of:=IF(ISERROR(FIND(&quot;(&quot;;[.C201]));0;FIND(&quot;(&quot;;[.C201]))" office:value-type="float" office:value="9">
            <text:p>9</text:p>
          </table:table-cell>
          <table:table-cell table:formula="of:=IF([.D201]=0;[.C201];MID([.C201];1;[.D201]-2))" office:value-type="string" office:string-value="Annelie">
            <text:p>Annelie</text:p>
          </table:table-cell>
          <table:table-cell table:formula="of:=IF([.B201]=0;&quot;&quot;;MID([.A201];[.B201]+2;LEN([.A201])-[.B201]+2))">
            <text:p/>
          </table:table-cell>
          <table:table-cell table:style-name="ce1" table:formula="of:=IF(ISERROR(FIND(&quot;(&quot;;[.F201]));0;FIND(&quot;(&quot;;[.F201]))" office:value-type="float" office:value="0">
            <text:p>0</text:p>
          </table:table-cell>
          <table:table-cell table:formula="of:=IF([.G201]=0;[.F201];MID([.F201];1;[.G201]-2))">
            <text:p/>
          </table:table-cell>
          <table:table-cell office:value-type="string">
            <text:p>Annelie</text:p>
          </table:table-cell>
          <table:table-cell/>
        </table:table-row>
        <table:table-row table:style-name="ro1">
          <table:table-cell office:value-type="string">
            <text:p>Arya (+17)</text:p>
          </table:table-cell>
          <table:table-cell table:formula="of:=IF(ISERROR(FIND(&quot;/&quot;;[.A202]));0;FIND(&quot;/&quot;;[.A202]))" office:value-type="float" office:value="0">
            <text:p>0</text:p>
          </table:table-cell>
          <table:table-cell table:formula="of:=IF([.B202]=0;[.A202];MID([.A202];1;FIND(&quot;/&quot;;[.A202])-1))" office:value-type="string" office:string-value="Arya (+17)">
            <text:p>Arya (+17)</text:p>
          </table:table-cell>
          <table:table-cell table:formula="of:=IF(ISERROR(FIND(&quot;(&quot;;[.C202]));0;FIND(&quot;(&quot;;[.C202]))" office:value-type="float" office:value="6">
            <text:p>6</text:p>
          </table:table-cell>
          <table:table-cell table:formula="of:=IF([.D202]=0;[.C202];MID([.C202];1;[.D202]-2))" office:value-type="string" office:string-value="Arya">
            <text:p>Arya</text:p>
          </table:table-cell>
          <table:table-cell table:formula="of:=IF([.B202]=0;&quot;&quot;;MID([.A202];[.B202]+2;LEN([.A202])-[.B202]+2))">
            <text:p/>
          </table:table-cell>
          <table:table-cell table:style-name="ce1" table:formula="of:=IF(ISERROR(FIND(&quot;(&quot;;[.F202]));0;FIND(&quot;(&quot;;[.F202]))" office:value-type="float" office:value="0">
            <text:p>0</text:p>
          </table:table-cell>
          <table:table-cell table:formula="of:=IF([.G202]=0;[.F202];MID([.F202];1;[.G202]-2))">
            <text:p/>
          </table:table-cell>
          <table:table-cell office:value-type="string">
            <text:p>Arya</text:p>
          </table:table-cell>
          <table:table-cell/>
        </table:table-row>
        <table:table-row table:style-name="ro1">
          <table:table-cell office:value-type="string">
            <text:p>Ina (-11)</text:p>
          </table:table-cell>
          <table:table-cell table:formula="of:=IF(ISERROR(FIND(&quot;/&quot;;[.A203]));0;FIND(&quot;/&quot;;[.A203]))" office:value-type="float" office:value="0">
            <text:p>0</text:p>
          </table:table-cell>
          <table:table-cell table:formula="of:=IF([.B203]=0;[.A203];MID([.A203];1;FIND(&quot;/&quot;;[.A203])-1))" office:value-type="string" office:string-value="Ina (-11)">
            <text:p>Ina (-11)</text:p>
          </table:table-cell>
          <table:table-cell table:formula="of:=IF(ISERROR(FIND(&quot;(&quot;;[.C203]));0;FIND(&quot;(&quot;;[.C203]))" office:value-type="float" office:value="5">
            <text:p>5</text:p>
          </table:table-cell>
          <table:table-cell table:formula="of:=IF([.D203]=0;[.C203];MID([.C203];1;[.D203]-2))" office:value-type="string" office:string-value="Ina">
            <text:p>Ina</text:p>
          </table:table-cell>
          <table:table-cell table:formula="of:=IF([.B203]=0;&quot;&quot;;MID([.A203];[.B203]+2;LEN([.A203])-[.B203]+2))">
            <text:p/>
          </table:table-cell>
          <table:table-cell table:style-name="ce1" table:formula="of:=IF(ISERROR(FIND(&quot;(&quot;;[.F203]));0;FIND(&quot;(&quot;;[.F203]))" office:value-type="float" office:value="0">
            <text:p>0</text:p>
          </table:table-cell>
          <table:table-cell table:formula="of:=IF([.G203]=0;[.F203];MID([.F203];1;[.G203]-2))">
            <text:p/>
          </table:table-cell>
          <table:table-cell office:value-type="string">
            <text:p>Ina</text:p>
          </table:table-cell>
          <table:table-cell/>
        </table:table-row>
        <table:table-row table:style-name="ro1">
          <table:table-cell office:value-type="string">
            <text:p>Mariam / Maryam (+7)</text:p>
          </table:table-cell>
          <table:table-cell table:formula="of:=IF(ISERROR(FIND(&quot;/&quot;;[.A204]));0;FIND(&quot;/&quot;;[.A204]))" office:value-type="float" office:value="8">
            <text:p>8</text:p>
          </table:table-cell>
          <table:table-cell table:formula="of:=IF([.B204]=0;[.A204];MID([.A204];1;FIND(&quot;/&quot;;[.A204])-1))" office:value-type="string" office:string-value="Mariam ">
            <text:p>Mariam </text:p>
          </table:table-cell>
          <table:table-cell table:formula="of:=IF(ISERROR(FIND(&quot;(&quot;;[.C204]));0;FIND(&quot;(&quot;;[.C204]))" office:value-type="float" office:value="0">
            <text:p>0</text:p>
          </table:table-cell>
          <table:table-cell table:formula="of:=IF([.D204]=0;[.C204];MID([.C204];1;[.D204]-2))" office:value-type="string" office:string-value="Mariam ">
            <text:p>Mariam </text:p>
          </table:table-cell>
          <table:table-cell table:formula="of:=IF([.B204]=0;&quot;&quot;;MID([.A204];[.B204]+2;LEN([.A204])-[.B204]+2))" office:value-type="string" office:string-value="Maryam (+7)">
            <text:p>Maryam (+7)</text:p>
          </table:table-cell>
          <table:table-cell table:style-name="ce1" table:formula="of:=IF(ISERROR(FIND(&quot;(&quot;;[.F204]));0;FIND(&quot;(&quot;;[.F204]))" office:value-type="float" office:value="8">
            <text:p>8</text:p>
          </table:table-cell>
          <table:table-cell table:formula="of:=IF([.G204]=0;[.F204];MID([.F204];1;[.G204]-2))" office:value-type="string" office:string-value="Maryam">
            <text:p>Maryam</text:p>
          </table:table-cell>
          <table:table-cell office:value-type="string">
            <text:p>Mariam </text:p>
          </table:table-cell>
          <table:table-cell office:value-type="string">
            <text:p>Maryam</text:p>
          </table:table-cell>
        </table:table-row>
        <table:table-row table:style-name="ro1">
          <table:table-cell office:value-type="string">
            <text:p>Selma (+8)</text:p>
          </table:table-cell>
          <table:table-cell table:formula="of:=IF(ISERROR(FIND(&quot;/&quot;;[.A205]));0;FIND(&quot;/&quot;;[.A205]))" office:value-type="float" office:value="0">
            <text:p>0</text:p>
          </table:table-cell>
          <table:table-cell table:formula="of:=IF([.B205]=0;[.A205];MID([.A205];1;FIND(&quot;/&quot;;[.A205])-1))" office:value-type="string" office:string-value="Selma (+8)">
            <text:p>Selma (+8)</text:p>
          </table:table-cell>
          <table:table-cell table:formula="of:=IF(ISERROR(FIND(&quot;(&quot;;[.C205]));0;FIND(&quot;(&quot;;[.C205]))" office:value-type="float" office:value="7">
            <text:p>7</text:p>
          </table:table-cell>
          <table:table-cell table:formula="of:=IF([.D205]=0;[.C205];MID([.C205];1;[.D205]-2))" office:value-type="string" office:string-value="Selma">
            <text:p>Selma</text:p>
          </table:table-cell>
          <table:table-cell table:formula="of:=IF([.B205]=0;&quot;&quot;;MID([.A205];[.B205]+2;LEN([.A205])-[.B205]+2))">
            <text:p/>
          </table:table-cell>
          <table:table-cell table:style-name="ce1" table:formula="of:=IF(ISERROR(FIND(&quot;(&quot;;[.F205]));0;FIND(&quot;(&quot;;[.F205]))" office:value-type="float" office:value="0">
            <text:p>0</text:p>
          </table:table-cell>
          <table:table-cell table:formula="of:=IF([.G205]=0;[.F205];MID([.F205];1;[.G205]-2))">
            <text:p/>
          </table:table-cell>
          <table:table-cell office:value-type="string">
            <text:p>Selma</text:p>
          </table:table-cell>
          <table:table-cell/>
        </table:table-row>
        <table:table-row table:style-name="ro1">
          <table:table-cell office:value-type="string">
            <text:p>Aliyah (+57)</text:p>
          </table:table-cell>
          <table:table-cell table:formula="of:=IF(ISERROR(FIND(&quot;/&quot;;[.A206]));0;FIND(&quot;/&quot;;[.A206]))" office:value-type="float" office:value="0">
            <text:p>0</text:p>
          </table:table-cell>
          <table:table-cell table:formula="of:=IF([.B206]=0;[.A206];MID([.A206];1;FIND(&quot;/&quot;;[.A206])-1))" office:value-type="string" office:string-value="Aliyah (+57)">
            <text:p>Aliyah (+57)</text:p>
          </table:table-cell>
          <table:table-cell table:formula="of:=IF(ISERROR(FIND(&quot;(&quot;;[.C206]));0;FIND(&quot;(&quot;;[.C206]))" office:value-type="float" office:value="8">
            <text:p>8</text:p>
          </table:table-cell>
          <table:table-cell table:formula="of:=IF([.D206]=0;[.C206];MID([.C206];1;[.D206]-2))" office:value-type="string" office:string-value="Aliyah">
            <text:p>Aliyah</text:p>
          </table:table-cell>
          <table:table-cell table:formula="of:=IF([.B206]=0;&quot;&quot;;MID([.A206];[.B206]+2;LEN([.A206])-[.B206]+2))">
            <text:p/>
          </table:table-cell>
          <table:table-cell table:style-name="ce1" table:formula="of:=IF(ISERROR(FIND(&quot;(&quot;;[.F206]));0;FIND(&quot;(&quot;;[.F206]))" office:value-type="float" office:value="0">
            <text:p>0</text:p>
          </table:table-cell>
          <table:table-cell table:formula="of:=IF([.G206]=0;[.F206];MID([.F206];1;[.G206]-2))">
            <text:p/>
          </table:table-cell>
          <table:table-cell office:value-type="string">
            <text:p>Aliyah</text:p>
          </table:table-cell>
          <table:table-cell/>
        </table:table-row>
        <table:table-row table:style-name="ro1">
          <table:table-cell office:value-type="string">
            <text:p>Carina / Karina (+36)</text:p>
          </table:table-cell>
          <table:table-cell table:formula="of:=IF(ISERROR(FIND(&quot;/&quot;;[.A207]));0;FIND(&quot;/&quot;;[.A207]))" office:value-type="float" office:value="8">
            <text:p>8</text:p>
          </table:table-cell>
          <table:table-cell table:formula="of:=IF([.B207]=0;[.A207];MID([.A207];1;FIND(&quot;/&quot;;[.A207])-1))" office:value-type="string" office:string-value="Carina ">
            <text:p>Carina </text:p>
          </table:table-cell>
          <table:table-cell table:formula="of:=IF(ISERROR(FIND(&quot;(&quot;;[.C207]));0;FIND(&quot;(&quot;;[.C207]))" office:value-type="float" office:value="0">
            <text:p>0</text:p>
          </table:table-cell>
          <table:table-cell table:formula="of:=IF([.D207]=0;[.C207];MID([.C207];1;[.D207]-2))" office:value-type="string" office:string-value="Carina ">
            <text:p>Carina </text:p>
          </table:table-cell>
          <table:table-cell table:formula="of:=IF([.B207]=0;&quot;&quot;;MID([.A207];[.B207]+2;LEN([.A207])-[.B207]+2))" office:value-type="string" office:string-value="Karina (+36)">
            <text:p>Karina (+36)</text:p>
          </table:table-cell>
          <table:table-cell table:style-name="ce1" table:formula="of:=IF(ISERROR(FIND(&quot;(&quot;;[.F207]));0;FIND(&quot;(&quot;;[.F207]))" office:value-type="float" office:value="8">
            <text:p>8</text:p>
          </table:table-cell>
          <table:table-cell table:formula="of:=IF([.G207]=0;[.F207];MID([.F207];1;[.G207]-2))" office:value-type="string" office:string-value="Karina">
            <text:p>Karina</text:p>
          </table:table-cell>
          <table:table-cell office:value-type="string">
            <text:p>Carina </text:p>
          </table:table-cell>
          <table:table-cell office:value-type="string">
            <text:p>Karina</text:p>
          </table:table-cell>
        </table:table-row>
        <table:table-row table:style-name="ro1">
          <table:table-cell office:value-type="string">
            <text:p>Elea (+17)</text:p>
          </table:table-cell>
          <table:table-cell table:formula="of:=IF(ISERROR(FIND(&quot;/&quot;;[.A208]));0;FIND(&quot;/&quot;;[.A208]))" office:value-type="float" office:value="0">
            <text:p>0</text:p>
          </table:table-cell>
          <table:table-cell table:formula="of:=IF([.B208]=0;[.A208];MID([.A208];1;FIND(&quot;/&quot;;[.A208])-1))" office:value-type="string" office:string-value="Elea (+17)">
            <text:p>Elea (+17)</text:p>
          </table:table-cell>
          <table:table-cell table:formula="of:=IF(ISERROR(FIND(&quot;(&quot;;[.C208]));0;FIND(&quot;(&quot;;[.C208]))" office:value-type="float" office:value="6">
            <text:p>6</text:p>
          </table:table-cell>
          <table:table-cell table:formula="of:=IF([.D208]=0;[.C208];MID([.C208];1;[.D208]-2))" office:value-type="string" office:string-value="Elea">
            <text:p>Elea</text:p>
          </table:table-cell>
          <table:table-cell table:formula="of:=IF([.B208]=0;&quot;&quot;;MID([.A208];[.B208]+2;LEN([.A208])-[.B208]+2))">
            <text:p/>
          </table:table-cell>
          <table:table-cell table:style-name="ce1" table:formula="of:=IF(ISERROR(FIND(&quot;(&quot;;[.F208]));0;FIND(&quot;(&quot;;[.F208]))" office:value-type="float" office:value="0">
            <text:p>0</text:p>
          </table:table-cell>
          <table:table-cell table:formula="of:=IF([.G208]=0;[.F208];MID([.F208];1;[.G208]-2))">
            <text:p/>
          </table:table-cell>
          <table:table-cell office:value-type="string">
            <text:p>Elea</text:p>
          </table:table-cell>
          <table:table-cell/>
        </table:table-row>
        <table:table-row table:style-name="ro1">
          <table:table-cell office:value-type="string">
            <text:p>Leticia / Letizia (+12)</text:p>
          </table:table-cell>
          <table:table-cell table:formula="of:=IF(ISERROR(FIND(&quot;/&quot;;[.A209]));0;FIND(&quot;/&quot;;[.A209]))" office:value-type="float" office:value="9">
            <text:p>9</text:p>
          </table:table-cell>
          <table:table-cell table:formula="of:=IF([.B209]=0;[.A209];MID([.A209];1;FIND(&quot;/&quot;;[.A209])-1))" office:value-type="string" office:string-value="Leticia ">
            <text:p>Leticia </text:p>
          </table:table-cell>
          <table:table-cell table:formula="of:=IF(ISERROR(FIND(&quot;(&quot;;[.C209]));0;FIND(&quot;(&quot;;[.C209]))" office:value-type="float" office:value="0">
            <text:p>0</text:p>
          </table:table-cell>
          <table:table-cell table:formula="of:=IF([.D209]=0;[.C209];MID([.C209];1;[.D209]-2))" office:value-type="string" office:string-value="Leticia ">
            <text:p>Leticia </text:p>
          </table:table-cell>
          <table:table-cell table:formula="of:=IF([.B209]=0;&quot;&quot;;MID([.A209];[.B209]+2;LEN([.A209])-[.B209]+2))" office:value-type="string" office:string-value="Letizia (+12)">
            <text:p>Letizia (+12)</text:p>
          </table:table-cell>
          <table:table-cell table:style-name="ce1" table:formula="of:=IF(ISERROR(FIND(&quot;(&quot;;[.F209]));0;FIND(&quot;(&quot;;[.F209]))" office:value-type="float" office:value="9">
            <text:p>9</text:p>
          </table:table-cell>
          <table:table-cell table:formula="of:=IF([.G209]=0;[.F209];MID([.F209];1;[.G209]-2))" office:value-type="string" office:string-value="Letizia">
            <text:p>Letizia</text:p>
          </table:table-cell>
          <table:table-cell office:value-type="string">
            <text:p>Leticia </text:p>
          </table:table-cell>
          <table:table-cell office:value-type="string">
            <text:p>Letizia</text:p>
          </table:table-cell>
        </table:table-row>
        <table:table-row table:style-name="ro1">
          <table:table-cell office:value-type="string">
            <text:p>Nela (-12)</text:p>
          </table:table-cell>
          <table:table-cell table:formula="of:=IF(ISERROR(FIND(&quot;/&quot;;[.A210]));0;FIND(&quot;/&quot;;[.A210]))" office:value-type="float" office:value="0">
            <text:p>0</text:p>
          </table:table-cell>
          <table:table-cell table:formula="of:=IF([.B210]=0;[.A210];MID([.A210];1;FIND(&quot;/&quot;;[.A210])-1))" office:value-type="string" office:string-value="Nela (-12)">
            <text:p>Nela (-12)</text:p>
          </table:table-cell>
          <table:table-cell table:formula="of:=IF(ISERROR(FIND(&quot;(&quot;;[.C210]));0;FIND(&quot;(&quot;;[.C210]))" office:value-type="float" office:value="6">
            <text:p>6</text:p>
          </table:table-cell>
          <table:table-cell table:formula="of:=IF([.D210]=0;[.C210];MID([.C210];1;[.D210]-2))" office:value-type="string" office:string-value="Nela">
            <text:p>Nela</text:p>
          </table:table-cell>
          <table:table-cell table:formula="of:=IF([.B210]=0;&quot;&quot;;MID([.A210];[.B210]+2;LEN([.A210])-[.B210]+2))">
            <text:p/>
          </table:table-cell>
          <table:table-cell table:style-name="ce1" table:formula="of:=IF(ISERROR(FIND(&quot;(&quot;;[.F210]));0;FIND(&quot;(&quot;;[.F210]))" office:value-type="float" office:value="0">
            <text:p>0</text:p>
          </table:table-cell>
          <table:table-cell table:formula="of:=IF([.G210]=0;[.F210];MID([.F210];1;[.G210]-2))">
            <text:p/>
          </table:table-cell>
          <table:table-cell office:value-type="string">
            <text:p>Nela</text:p>
          </table:table-cell>
          <table:table-cell/>
        </table:table-row>
        <table:table-row table:style-name="ro1">
          <table:table-cell office:value-type="string">
            <text:p>Noemi (-11)</text:p>
          </table:table-cell>
          <table:table-cell table:formula="of:=IF(ISERROR(FIND(&quot;/&quot;;[.A211]));0;FIND(&quot;/&quot;;[.A211]))" office:value-type="float" office:value="0">
            <text:p>0</text:p>
          </table:table-cell>
          <table:table-cell table:formula="of:=IF([.B211]=0;[.A211];MID([.A211];1;FIND(&quot;/&quot;;[.A211])-1))" office:value-type="string" office:string-value="Noemi (-11)">
            <text:p>Noemi (-11)</text:p>
          </table:table-cell>
          <table:table-cell table:formula="of:=IF(ISERROR(FIND(&quot;(&quot;;[.C211]));0;FIND(&quot;(&quot;;[.C211]))" office:value-type="float" office:value="7">
            <text:p>7</text:p>
          </table:table-cell>
          <table:table-cell table:formula="of:=IF([.D211]=0;[.C211];MID([.C211];1;[.D211]-2))" office:value-type="string" office:string-value="Noemi">
            <text:p>Noemi</text:p>
          </table:table-cell>
          <table:table-cell table:formula="of:=IF([.B211]=0;&quot;&quot;;MID([.A211];[.B211]+2;LEN([.A211])-[.B211]+2))">
            <text:p/>
          </table:table-cell>
          <table:table-cell table:style-name="ce1" table:formula="of:=IF(ISERROR(FIND(&quot;(&quot;;[.F211]));0;FIND(&quot;(&quot;;[.F211]))" office:value-type="float" office:value="0">
            <text:p>0</text:p>
          </table:table-cell>
          <table:table-cell table:formula="of:=IF([.G211]=0;[.F211];MID([.F211];1;[.G211]-2))">
            <text:p/>
          </table:table-cell>
          <table:table-cell office:value-type="string">
            <text:p>Noemi</text:p>
          </table:table-cell>
          <table:table-cell/>
        </table:table-row>
        <table:table-row table:style-name="ro1">
          <table:table-cell office:value-type="string">
            <text:p>Tabea (-16)</text:p>
          </table:table-cell>
          <table:table-cell table:formula="of:=IF(ISERROR(FIND(&quot;/&quot;;[.A212]));0;FIND(&quot;/&quot;;[.A212]))" office:value-type="float" office:value="0">
            <text:p>0</text:p>
          </table:table-cell>
          <table:table-cell table:formula="of:=IF([.B212]=0;[.A212];MID([.A212];1;FIND(&quot;/&quot;;[.A212])-1))" office:value-type="string" office:string-value="Tabea (-16)">
            <text:p>Tabea (-16)</text:p>
          </table:table-cell>
          <table:table-cell table:formula="of:=IF(ISERROR(FIND(&quot;(&quot;;[.C212]));0;FIND(&quot;(&quot;;[.C212]))" office:value-type="float" office:value="7">
            <text:p>7</text:p>
          </table:table-cell>
          <table:table-cell table:formula="of:=IF([.D212]=0;[.C212];MID([.C212];1;[.D212]-2))" office:value-type="string" office:string-value="Tabea">
            <text:p>Tabea</text:p>
          </table:table-cell>
          <table:table-cell table:formula="of:=IF([.B212]=0;&quot;&quot;;MID([.A212];[.B212]+2;LEN([.A212])-[.B212]+2))">
            <text:p/>
          </table:table-cell>
          <table:table-cell table:style-name="ce1" table:formula="of:=IF(ISERROR(FIND(&quot;(&quot;;[.F212]));0;FIND(&quot;(&quot;;[.F212]))" office:value-type="float" office:value="0">
            <text:p>0</text:p>
          </table:table-cell>
          <table:table-cell table:formula="of:=IF([.G212]=0;[.F212];MID([.F212];1;[.G212]-2))">
            <text:p/>
          </table:table-cell>
          <table:table-cell office:value-type="string">
            <text:p>Tabea</text:p>
          </table:table-cell>
          <table:table-cell/>
        </table:table-row>
        <table:table-row table:style-name="ro1">
          <table:table-cell office:value-type="string">
            <text:p>Hira (+15)</text:p>
          </table:table-cell>
          <table:table-cell table:formula="of:=IF(ISERROR(FIND(&quot;/&quot;;[.A213]));0;FIND(&quot;/&quot;;[.A213]))" office:value-type="float" office:value="0">
            <text:p>0</text:p>
          </table:table-cell>
          <table:table-cell table:formula="of:=IF([.B213]=0;[.A213];MID([.A213];1;FIND(&quot;/&quot;;[.A213])-1))" office:value-type="string" office:string-value="Hira (+15)">
            <text:p>Hira (+15)</text:p>
          </table:table-cell>
          <table:table-cell table:formula="of:=IF(ISERROR(FIND(&quot;(&quot;;[.C213]));0;FIND(&quot;(&quot;;[.C213]))" office:value-type="float" office:value="6">
            <text:p>6</text:p>
          </table:table-cell>
          <table:table-cell table:formula="of:=IF([.D213]=0;[.C213];MID([.C213];1;[.D213]-2))" office:value-type="string" office:string-value="Hira">
            <text:p>Hira</text:p>
          </table:table-cell>
          <table:table-cell table:formula="of:=IF([.B213]=0;&quot;&quot;;MID([.A213];[.B213]+2;LEN([.A213])-[.B213]+2))">
            <text:p/>
          </table:table-cell>
          <table:table-cell table:style-name="ce1" table:formula="of:=IF(ISERROR(FIND(&quot;(&quot;;[.F213]));0;FIND(&quot;(&quot;;[.F213]))" office:value-type="float" office:value="0">
            <text:p>0</text:p>
          </table:table-cell>
          <table:table-cell table:formula="of:=IF([.G213]=0;[.F213];MID([.F213];1;[.G213]-2))">
            <text:p/>
          </table:table-cell>
          <table:table-cell office:value-type="string">
            <text:p>Hira</text:p>
          </table:table-cell>
          <table:table-cell/>
        </table:table-row>
        <table:table-row table:style-name="ro1">
          <table:table-cell office:value-type="string">
            <text:p>Jolina / Joelina (-43)</text:p>
          </table:table-cell>
          <table:table-cell table:formula="of:=IF(ISERROR(FIND(&quot;/&quot;;[.A214]));0;FIND(&quot;/&quot;;[.A214]))" office:value-type="float" office:value="8">
            <text:p>8</text:p>
          </table:table-cell>
          <table:table-cell table:formula="of:=IF([.B214]=0;[.A214];MID([.A214];1;FIND(&quot;/&quot;;[.A214])-1))" office:value-type="string" office:string-value="Jolina ">
            <text:p>Jolina </text:p>
          </table:table-cell>
          <table:table-cell table:formula="of:=IF(ISERROR(FIND(&quot;(&quot;;[.C214]));0;FIND(&quot;(&quot;;[.C214]))" office:value-type="float" office:value="0">
            <text:p>0</text:p>
          </table:table-cell>
          <table:table-cell table:formula="of:=IF([.D214]=0;[.C214];MID([.C214];1;[.D214]-2))" office:value-type="string" office:string-value="Jolina ">
            <text:p>Jolina </text:p>
          </table:table-cell>
          <table:table-cell table:formula="of:=IF([.B214]=0;&quot;&quot;;MID([.A214];[.B214]+2;LEN([.A214])-[.B214]+2))" office:value-type="string" office:string-value="Joelina (-43)">
            <text:p>Joelina (-43)</text:p>
          </table:table-cell>
          <table:table-cell table:style-name="ce1" table:formula="of:=IF(ISERROR(FIND(&quot;(&quot;;[.F214]));0;FIND(&quot;(&quot;;[.F214]))" office:value-type="float" office:value="9">
            <text:p>9</text:p>
          </table:table-cell>
          <table:table-cell table:formula="of:=IF([.G214]=0;[.F214];MID([.F214];1;[.G214]-2))" office:value-type="string" office:string-value="Joelina">
            <text:p>Joelina</text:p>
          </table:table-cell>
          <table:table-cell office:value-type="string">
            <text:p>Jolina </text:p>
          </table:table-cell>
          <table:table-cell office:value-type="string">
            <text:p>Joelina</text:p>
          </table:table-cell>
        </table:table-row>
        <table:table-row table:style-name="ro1">
          <table:table-cell office:value-type="string">
            <text:p>Larissa (-55)</text:p>
          </table:table-cell>
          <table:table-cell table:formula="of:=IF(ISERROR(FIND(&quot;/&quot;;[.A215]));0;FIND(&quot;/&quot;;[.A215]))" office:value-type="float" office:value="0">
            <text:p>0</text:p>
          </table:table-cell>
          <table:table-cell table:formula="of:=IF([.B215]=0;[.A215];MID([.A215];1;FIND(&quot;/&quot;;[.A215])-1))" office:value-type="string" office:string-value="Larissa (-55)">
            <text:p>Larissa (-55)</text:p>
          </table:table-cell>
          <table:table-cell table:formula="of:=IF(ISERROR(FIND(&quot;(&quot;;[.C215]));0;FIND(&quot;(&quot;;[.C215]))" office:value-type="float" office:value="9">
            <text:p>9</text:p>
          </table:table-cell>
          <table:table-cell table:formula="of:=IF([.D215]=0;[.C215];MID([.C215];1;[.D215]-2))" office:value-type="string" office:string-value="Larissa">
            <text:p>Larissa</text:p>
          </table:table-cell>
          <table:table-cell table:formula="of:=IF([.B215]=0;&quot;&quot;;MID([.A215];[.B215]+2;LEN([.A215])-[.B215]+2))">
            <text:p/>
          </table:table-cell>
          <table:table-cell table:style-name="ce1" table:formula="of:=IF(ISERROR(FIND(&quot;(&quot;;[.F215]));0;FIND(&quot;(&quot;;[.F215]))" office:value-type="float" office:value="0">
            <text:p>0</text:p>
          </table:table-cell>
          <table:table-cell table:formula="of:=IF([.G215]=0;[.F215];MID([.F215];1;[.G215]-2))">
            <text:p/>
          </table:table-cell>
          <table:table-cell office:value-type="string">
            <text:p>Larissa</text:p>
          </table:table-cell>
          <table:table-cell/>
        </table:table-row>
        <table:table-row table:style-name="ro1">
          <table:table-cell office:value-type="string">
            <text:p>Lilia (+51)</text:p>
          </table:table-cell>
          <table:table-cell table:formula="of:=IF(ISERROR(FIND(&quot;/&quot;;[.A216]));0;FIND(&quot;/&quot;;[.A216]))" office:value-type="float" office:value="0">
            <text:p>0</text:p>
          </table:table-cell>
          <table:table-cell table:formula="of:=IF([.B216]=0;[.A216];MID([.A216];1;FIND(&quot;/&quot;;[.A216])-1))" office:value-type="string" office:string-value="Lilia (+51)">
            <text:p>Lilia (+51)</text:p>
          </table:table-cell>
          <table:table-cell table:formula="of:=IF(ISERROR(FIND(&quot;(&quot;;[.C216]));0;FIND(&quot;(&quot;;[.C216]))" office:value-type="float" office:value="7">
            <text:p>7</text:p>
          </table:table-cell>
          <table:table-cell table:formula="of:=IF([.D216]=0;[.C216];MID([.C216];1;[.D216]-2))" office:value-type="string" office:string-value="Lilia">
            <text:p>Lilia</text:p>
          </table:table-cell>
          <table:table-cell table:formula="of:=IF([.B216]=0;&quot;&quot;;MID([.A216];[.B216]+2;LEN([.A216])-[.B216]+2))">
            <text:p/>
          </table:table-cell>
          <table:table-cell table:style-name="ce1" table:formula="of:=IF(ISERROR(FIND(&quot;(&quot;;[.F216]));0;FIND(&quot;(&quot;;[.F216]))" office:value-type="float" office:value="0">
            <text:p>0</text:p>
          </table:table-cell>
          <table:table-cell table:formula="of:=IF([.G216]=0;[.F216];MID([.F216];1;[.G216]-2))">
            <text:p/>
          </table:table-cell>
          <table:table-cell office:value-type="string">
            <text:p>Lilia</text:p>
          </table:table-cell>
          <table:table-cell/>
        </table:table-row>
        <table:table-row table:style-name="ro1">
          <table:table-cell office:value-type="string">
            <text:p>Meryem (-22)</text:p>
          </table:table-cell>
          <table:table-cell table:formula="of:=IF(ISERROR(FIND(&quot;/&quot;;[.A217]));0;FIND(&quot;/&quot;;[.A217]))" office:value-type="float" office:value="0">
            <text:p>0</text:p>
          </table:table-cell>
          <table:table-cell table:formula="of:=IF([.B217]=0;[.A217];MID([.A217];1;FIND(&quot;/&quot;;[.A217])-1))" office:value-type="string" office:string-value="Meryem (-22)">
            <text:p>Meryem (-22)</text:p>
          </table:table-cell>
          <table:table-cell table:formula="of:=IF(ISERROR(FIND(&quot;(&quot;;[.C217]));0;FIND(&quot;(&quot;;[.C217]))" office:value-type="float" office:value="8">
            <text:p>8</text:p>
          </table:table-cell>
          <table:table-cell table:formula="of:=IF([.D217]=0;[.C217];MID([.C217];1;[.D217]-2))" office:value-type="string" office:string-value="Meryem">
            <text:p>Meryem</text:p>
          </table:table-cell>
          <table:table-cell table:formula="of:=IF([.B217]=0;&quot;&quot;;MID([.A217];[.B217]+2;LEN([.A217])-[.B217]+2))">
            <text:p/>
          </table:table-cell>
          <table:table-cell table:style-name="ce1" table:formula="of:=IF(ISERROR(FIND(&quot;(&quot;;[.F217]));0;FIND(&quot;(&quot;;[.F217]))" office:value-type="float" office:value="0">
            <text:p>0</text:p>
          </table:table-cell>
          <table:table-cell table:formula="of:=IF([.G217]=0;[.F217];MID([.F217];1;[.G217]-2))">
            <text:p/>
          </table:table-cell>
          <table:table-cell office:value-type="string">
            <text:p>Meryem</text:p>
          </table:table-cell>
          <table:table-cell/>
        </table:table-row>
        <table:table-row table:style-name="ro1">
          <table:table-cell office:value-type="string">
            <text:p>Nisa (-13)</text:p>
          </table:table-cell>
          <table:table-cell table:formula="of:=IF(ISERROR(FIND(&quot;/&quot;;[.A218]));0;FIND(&quot;/&quot;;[.A218]))" office:value-type="float" office:value="0">
            <text:p>0</text:p>
          </table:table-cell>
          <table:table-cell table:formula="of:=IF([.B218]=0;[.A218];MID([.A218];1;FIND(&quot;/&quot;;[.A218])-1))" office:value-type="string" office:string-value="Nisa (-13)">
            <text:p>Nisa (-13)</text:p>
          </table:table-cell>
          <table:table-cell table:formula="of:=IF(ISERROR(FIND(&quot;(&quot;;[.C218]));0;FIND(&quot;(&quot;;[.C218]))" office:value-type="float" office:value="6">
            <text:p>6</text:p>
          </table:table-cell>
          <table:table-cell table:formula="of:=IF([.D218]=0;[.C218];MID([.C218];1;[.D218]-2))" office:value-type="string" office:string-value="Nisa">
            <text:p>Nisa</text:p>
          </table:table-cell>
          <table:table-cell table:formula="of:=IF([.B218]=0;&quot;&quot;;MID([.A218];[.B218]+2;LEN([.A218])-[.B218]+2))">
            <text:p/>
          </table:table-cell>
          <table:table-cell table:style-name="ce1" table:formula="of:=IF(ISERROR(FIND(&quot;(&quot;;[.F218]));0;FIND(&quot;(&quot;;[.F218]))" office:value-type="float" office:value="0">
            <text:p>0</text:p>
          </table:table-cell>
          <table:table-cell table:formula="of:=IF([.G218]=0;[.F218];MID([.F218];1;[.G218]-2))">
            <text:p/>
          </table:table-cell>
          <table:table-cell office:value-type="string">
            <text:p>Nisa</text:p>
          </table:table-cell>
          <table:table-cell/>
        </table:table-row>
        <table:table-row table:style-name="ro1">
          <table:table-cell office:value-type="string">
            <text:p>Smilla (-35)</text:p>
          </table:table-cell>
          <table:table-cell table:formula="of:=IF(ISERROR(FIND(&quot;/&quot;;[.A219]));0;FIND(&quot;/&quot;;[.A219]))" office:value-type="float" office:value="0">
            <text:p>0</text:p>
          </table:table-cell>
          <table:table-cell table:formula="of:=IF([.B219]=0;[.A219];MID([.A219];1;FIND(&quot;/&quot;;[.A219])-1))" office:value-type="string" office:string-value="Smilla (-35)">
            <text:p>Smilla (-35)</text:p>
          </table:table-cell>
          <table:table-cell table:formula="of:=IF(ISERROR(FIND(&quot;(&quot;;[.C219]));0;FIND(&quot;(&quot;;[.C219]))" office:value-type="float" office:value="8">
            <text:p>8</text:p>
          </table:table-cell>
          <table:table-cell table:formula="of:=IF([.D219]=0;[.C219];MID([.C219];1;[.D219]-2))" office:value-type="string" office:string-value="Smilla">
            <text:p>Smilla</text:p>
          </table:table-cell>
          <table:table-cell table:formula="of:=IF([.B219]=0;&quot;&quot;;MID([.A219];[.B219]+2;LEN([.A219])-[.B219]+2))">
            <text:p/>
          </table:table-cell>
          <table:table-cell table:style-name="ce1" table:formula="of:=IF(ISERROR(FIND(&quot;(&quot;;[.F219]));0;FIND(&quot;(&quot;;[.F219]))" office:value-type="float" office:value="0">
            <text:p>0</text:p>
          </table:table-cell>
          <table:table-cell table:formula="of:=IF([.G219]=0;[.F219];MID([.F219];1;[.G219]-2))">
            <text:p/>
          </table:table-cell>
          <table:table-cell office:value-type="string">
            <text:p>Smilla</text:p>
          </table:table-cell>
          <table:table-cell/>
        </table:table-row>
        <table:table-row table:style-name="ro1">
          <table:table-cell office:value-type="string">
            <text:p>Tamara (+14)</text:p>
          </table:table-cell>
          <table:table-cell table:formula="of:=IF(ISERROR(FIND(&quot;/&quot;;[.A220]));0;FIND(&quot;/&quot;;[.A220]))" office:value-type="float" office:value="0">
            <text:p>0</text:p>
          </table:table-cell>
          <table:table-cell table:formula="of:=IF([.B220]=0;[.A220];MID([.A220];1;FIND(&quot;/&quot;;[.A220])-1))" office:value-type="string" office:string-value="Tamara (+14)">
            <text:p>Tamara (+14)</text:p>
          </table:table-cell>
          <table:table-cell table:formula="of:=IF(ISERROR(FIND(&quot;(&quot;;[.C220]));0;FIND(&quot;(&quot;;[.C220]))" office:value-type="float" office:value="8">
            <text:p>8</text:p>
          </table:table-cell>
          <table:table-cell table:formula="of:=IF([.D220]=0;[.C220];MID([.C220];1;[.D220]-2))" office:value-type="string" office:string-value="Tamara">
            <text:p>Tamara</text:p>
          </table:table-cell>
          <table:table-cell table:formula="of:=IF([.B220]=0;&quot;&quot;;MID([.A220];[.B220]+2;LEN([.A220])-[.B220]+2))">
            <text:p/>
          </table:table-cell>
          <table:table-cell table:style-name="ce1" table:formula="of:=IF(ISERROR(FIND(&quot;(&quot;;[.F220]));0;FIND(&quot;(&quot;;[.F220]))" office:value-type="float" office:value="0">
            <text:p>0</text:p>
          </table:table-cell>
          <table:table-cell table:formula="of:=IF([.G220]=0;[.F220];MID([.F220];1;[.G220]-2))">
            <text:p/>
          </table:table-cell>
          <table:table-cell office:value-type="string">
            <text:p>Tamara</text:p>
          </table:table-cell>
          <table:table-cell/>
        </table:table-row>
        <table:table-row table:style-name="ro1">
          <table:table-cell office:value-type="string">
            <text:p>Bella (-52)</text:p>
          </table:table-cell>
          <table:table-cell table:formula="of:=IF(ISERROR(FIND(&quot;/&quot;;[.A221]));0;FIND(&quot;/&quot;;[.A221]))" office:value-type="float" office:value="0">
            <text:p>0</text:p>
          </table:table-cell>
          <table:table-cell table:formula="of:=IF([.B221]=0;[.A221];MID([.A221];1;FIND(&quot;/&quot;;[.A221])-1))" office:value-type="string" office:string-value="Bella (-52)">
            <text:p>Bella (-52)</text:p>
          </table:table-cell>
          <table:table-cell table:formula="of:=IF(ISERROR(FIND(&quot;(&quot;;[.C221]));0;FIND(&quot;(&quot;;[.C221]))" office:value-type="float" office:value="7">
            <text:p>7</text:p>
          </table:table-cell>
          <table:table-cell table:formula="of:=IF([.D221]=0;[.C221];MID([.C221];1;[.D221]-2))" office:value-type="string" office:string-value="Bella">
            <text:p>Bella</text:p>
          </table:table-cell>
          <table:table-cell table:formula="of:=IF([.B221]=0;&quot;&quot;;MID([.A221];[.B221]+2;LEN([.A221])-[.B221]+2))">
            <text:p/>
          </table:table-cell>
          <table:table-cell table:style-name="ce1" table:formula="of:=IF(ISERROR(FIND(&quot;(&quot;;[.F221]));0;FIND(&quot;(&quot;;[.F221]))" office:value-type="float" office:value="0">
            <text:p>0</text:p>
          </table:table-cell>
          <table:table-cell table:formula="of:=IF([.G221]=0;[.F221];MID([.F221];1;[.G221]-2))">
            <text:p/>
          </table:table-cell>
          <table:table-cell office:value-type="string">
            <text:p>Bella</text:p>
          </table:table-cell>
          <table:table-cell/>
        </table:table-row>
        <table:table-row table:style-name="ro1">
          <table:table-cell office:value-type="string">
            <text:p>Florentine (+79)</text:p>
          </table:table-cell>
          <table:table-cell table:formula="of:=IF(ISERROR(FIND(&quot;/&quot;;[.A222]));0;FIND(&quot;/&quot;;[.A222]))" office:value-type="float" office:value="0">
            <text:p>0</text:p>
          </table:table-cell>
          <table:table-cell table:formula="of:=IF([.B222]=0;[.A222];MID([.A222];1;FIND(&quot;/&quot;;[.A222])-1))" office:value-type="string" office:string-value="Florentine (+79)">
            <text:p>Florentine (+79)</text:p>
          </table:table-cell>
          <table:table-cell table:formula="of:=IF(ISERROR(FIND(&quot;(&quot;;[.C222]));0;FIND(&quot;(&quot;;[.C222]))" office:value-type="float" office:value="12">
            <text:p>12</text:p>
          </table:table-cell>
          <table:table-cell table:formula="of:=IF([.D222]=0;[.C222];MID([.C222];1;[.D222]-2))" office:value-type="string" office:string-value="Florentine">
            <text:p>Florentine</text:p>
          </table:table-cell>
          <table:table-cell table:formula="of:=IF([.B222]=0;&quot;&quot;;MID([.A222];[.B222]+2;LEN([.A222])-[.B222]+2))">
            <text:p/>
          </table:table-cell>
          <table:table-cell table:style-name="ce1" table:formula="of:=IF(ISERROR(FIND(&quot;(&quot;;[.F222]));0;FIND(&quot;(&quot;;[.F222]))" office:value-type="float" office:value="0">
            <text:p>0</text:p>
          </table:table-cell>
          <table:table-cell table:formula="of:=IF([.G222]=0;[.F222];MID([.F222];1;[.G222]-2))">
            <text:p/>
          </table:table-cell>
          <table:table-cell office:value-type="string">
            <text:p>Florentine</text:p>
          </table:table-cell>
          <table:table-cell/>
        </table:table-row>
        <table:table-row table:style-name="ro1">
          <table:table-cell office:value-type="string">
            <text:p>Kaja / Kaya / Caja (-29)</text:p>
          </table:table-cell>
          <table:table-cell table:formula="of:=IF(ISERROR(FIND(&quot;/&quot;;[.A223]));0;FIND(&quot;/&quot;;[.A223]))" office:value-type="float" office:value="6">
            <text:p>6</text:p>
          </table:table-cell>
          <table:table-cell table:formula="of:=IF([.B223]=0;[.A223];MID([.A223];1;FIND(&quot;/&quot;;[.A223])-1))" office:value-type="string" office:string-value="Kaja ">
            <text:p>Kaja </text:p>
          </table:table-cell>
          <table:table-cell table:formula="of:=IF(ISERROR(FIND(&quot;(&quot;;[.C223]));0;FIND(&quot;(&quot;;[.C223]))" office:value-type="float" office:value="0">
            <text:p>0</text:p>
          </table:table-cell>
          <table:table-cell table:formula="of:=IF([.D223]=0;[.C223];MID([.C223];1;[.D223]-2))" office:value-type="string" office:string-value="Kaja ">
            <text:p>Kaja </text:p>
          </table:table-cell>
          <table:table-cell table:formula="of:=IF([.B223]=0;&quot;&quot;;MID([.A223];[.B223]+2;LEN([.A223])-[.B223]+2))" office:value-type="string" office:string-value="Kaya / Caja (-29)">
            <text:p>Kaya / Caja (-29)</text:p>
          </table:table-cell>
          <table:table-cell table:style-name="ce1" table:formula="of:=IF(ISERROR(FIND(&quot;(&quot;;[.F223]));0;FIND(&quot;(&quot;;[.F223]))" office:value-type="float" office:value="13">
            <text:p>13</text:p>
          </table:table-cell>
          <table:table-cell table:formula="of:=IF([.G223]=0;[.F223];MID([.F223];1;[.G223]-2))" office:value-type="string" office:string-value="Kaya / Caja">
            <text:p>Kaya / Caja</text:p>
          </table:table-cell>
          <table:table-cell office:value-type="string">
            <text:p>Kaja </text:p>
          </table:table-cell>
          <table:table-cell office:value-type="string">
            <text:p>Kaya / Caja</text:p>
          </table:table-cell>
        </table:table-row>
        <table:table-row table:style-name="ro1">
          <table:table-cell office:value-type="string">
            <text:p>Lenja / Lenya (-83)</text:p>
          </table:table-cell>
          <table:table-cell table:formula="of:=IF(ISERROR(FIND(&quot;/&quot;;[.A224]));0;FIND(&quot;/&quot;;[.A224]))" office:value-type="float" office:value="7">
            <text:p>7</text:p>
          </table:table-cell>
          <table:table-cell table:formula="of:=IF([.B224]=0;[.A224];MID([.A224];1;FIND(&quot;/&quot;;[.A224])-1))" office:value-type="string" office:string-value="Lenja ">
            <text:p>Lenja </text:p>
          </table:table-cell>
          <table:table-cell table:formula="of:=IF(ISERROR(FIND(&quot;(&quot;;[.C224]));0;FIND(&quot;(&quot;;[.C224]))" office:value-type="float" office:value="0">
            <text:p>0</text:p>
          </table:table-cell>
          <table:table-cell table:formula="of:=IF([.D224]=0;[.C224];MID([.C224];1;[.D224]-2))" office:value-type="string" office:string-value="Lenja ">
            <text:p>Lenja </text:p>
          </table:table-cell>
          <table:table-cell table:formula="of:=IF([.B224]=0;&quot;&quot;;MID([.A224];[.B224]+2;LEN([.A224])-[.B224]+2))" office:value-type="string" office:string-value="Lenya (-83)">
            <text:p>Lenya (-83)</text:p>
          </table:table-cell>
          <table:table-cell table:style-name="ce1" table:formula="of:=IF(ISERROR(FIND(&quot;(&quot;;[.F224]));0;FIND(&quot;(&quot;;[.F224]))" office:value-type="float" office:value="7">
            <text:p>7</text:p>
          </table:table-cell>
          <table:table-cell table:formula="of:=IF([.G224]=0;[.F224];MID([.F224];1;[.G224]-2))" office:value-type="string" office:string-value="Lenya">
            <text:p>Lenya</text:p>
          </table:table-cell>
          <table:table-cell office:value-type="string">
            <text:p>Lenja </text:p>
          </table:table-cell>
          <table:table-cell office:value-type="string">
            <text:p>Lenya</text:p>
          </table:table-cell>
        </table:table-row>
        <table:table-row table:style-name="ro1">
          <table:table-cell office:value-type="string">
            <text:p>Lou (+36)</text:p>
          </table:table-cell>
          <table:table-cell table:formula="of:=IF(ISERROR(FIND(&quot;/&quot;;[.A225]));0;FIND(&quot;/&quot;;[.A225]))" office:value-type="float" office:value="0">
            <text:p>0</text:p>
          </table:table-cell>
          <table:table-cell table:formula="of:=IF([.B225]=0;[.A225];MID([.A225];1;FIND(&quot;/&quot;;[.A225])-1))" office:value-type="string" office:string-value="Lou (+36)">
            <text:p>Lou (+36)</text:p>
          </table:table-cell>
          <table:table-cell table:formula="of:=IF(ISERROR(FIND(&quot;(&quot;;[.C225]));0;FIND(&quot;(&quot;;[.C225]))" office:value-type="float" office:value="5">
            <text:p>5</text:p>
          </table:table-cell>
          <table:table-cell table:formula="of:=IF([.D225]=0;[.C225];MID([.C225];1;[.D225]-2))" office:value-type="string" office:string-value="Lou">
            <text:p>Lou</text:p>
          </table:table-cell>
          <table:table-cell table:formula="of:=IF([.B225]=0;&quot;&quot;;MID([.A225];[.B225]+2;LEN([.A225])-[.B225]+2))">
            <text:p/>
          </table:table-cell>
          <table:table-cell table:style-name="ce1" table:formula="of:=IF(ISERROR(FIND(&quot;(&quot;;[.F225]));0;FIND(&quot;(&quot;;[.F225]))" office:value-type="float" office:value="0">
            <text:p>0</text:p>
          </table:table-cell>
          <table:table-cell table:formula="of:=IF([.G225]=0;[.F225];MID([.F225];1;[.G225]-2))">
            <text:p/>
          </table:table-cell>
          <table:table-cell office:value-type="string">
            <text:p>Lou</text:p>
          </table:table-cell>
          <table:table-cell/>
        </table:table-row>
        <table:table-row table:style-name="ro1">
          <table:table-cell office:value-type="string">
            <text:p>Helen (-33)</text:p>
          </table:table-cell>
          <table:table-cell table:formula="of:=IF(ISERROR(FIND(&quot;/&quot;;[.A226]));0;FIND(&quot;/&quot;;[.A226]))" office:value-type="float" office:value="0">
            <text:p>0</text:p>
          </table:table-cell>
          <table:table-cell table:formula="of:=IF([.B226]=0;[.A226];MID([.A226];1;FIND(&quot;/&quot;;[.A226])-1))" office:value-type="string" office:string-value="Helen (-33)">
            <text:p>Helen (-33)</text:p>
          </table:table-cell>
          <table:table-cell table:formula="of:=IF(ISERROR(FIND(&quot;(&quot;;[.C226]));0;FIND(&quot;(&quot;;[.C226]))" office:value-type="float" office:value="7">
            <text:p>7</text:p>
          </table:table-cell>
          <table:table-cell table:formula="of:=IF([.D226]=0;[.C226];MID([.C226];1;[.D226]-2))" office:value-type="string" office:string-value="Helen">
            <text:p>Helen</text:p>
          </table:table-cell>
          <table:table-cell table:formula="of:=IF([.B226]=0;&quot;&quot;;MID([.A226];[.B226]+2;LEN([.A226])-[.B226]+2))">
            <text:p/>
          </table:table-cell>
          <table:table-cell table:style-name="ce1" table:formula="of:=IF(ISERROR(FIND(&quot;(&quot;;[.F226]));0;FIND(&quot;(&quot;;[.F226]))" office:value-type="float" office:value="0">
            <text:p>0</text:p>
          </table:table-cell>
          <table:table-cell table:formula="of:=IF([.G226]=0;[.F226];MID([.F226];1;[.G226]-2))">
            <text:p/>
          </table:table-cell>
          <table:table-cell office:value-type="string">
            <text:p>Helen</text:p>
          </table:table-cell>
          <table:table-cell/>
        </table:table-row>
        <table:table-row table:style-name="ro1">
          <table:table-cell office:value-type="string">
            <text:p>Malou (+26)</text:p>
          </table:table-cell>
          <table:table-cell table:formula="of:=IF(ISERROR(FIND(&quot;/&quot;;[.A227]));0;FIND(&quot;/&quot;;[.A227]))" office:value-type="float" office:value="0">
            <text:p>0</text:p>
          </table:table-cell>
          <table:table-cell table:formula="of:=IF([.B227]=0;[.A227];MID([.A227];1;FIND(&quot;/&quot;;[.A227])-1))" office:value-type="string" office:string-value="Malou (+26)">
            <text:p>Malou (+26)</text:p>
          </table:table-cell>
          <table:table-cell table:formula="of:=IF(ISERROR(FIND(&quot;(&quot;;[.C227]));0;FIND(&quot;(&quot;;[.C227]))" office:value-type="float" office:value="7">
            <text:p>7</text:p>
          </table:table-cell>
          <table:table-cell table:formula="of:=IF([.D227]=0;[.C227];MID([.C227];1;[.D227]-2))" office:value-type="string" office:string-value="Malou">
            <text:p>Malou</text:p>
          </table:table-cell>
          <table:table-cell table:formula="of:=IF([.B227]=0;&quot;&quot;;MID([.A227];[.B227]+2;LEN([.A227])-[.B227]+2))">
            <text:p/>
          </table:table-cell>
          <table:table-cell table:style-name="ce1" table:formula="of:=IF(ISERROR(FIND(&quot;(&quot;;[.F227]));0;FIND(&quot;(&quot;;[.F227]))" office:value-type="float" office:value="0">
            <text:p>0</text:p>
          </table:table-cell>
          <table:table-cell table:formula="of:=IF([.G227]=0;[.F227];MID([.F227];1;[.G227]-2))">
            <text:p/>
          </table:table-cell>
          <table:table-cell office:value-type="string">
            <text:p>Malou</text:p>
          </table:table-cell>
          <table:table-cell/>
        </table:table-row>
        <table:table-row table:style-name="ro1">
          <table:table-cell office:value-type="string">
            <text:p>Marlena (+1)</text:p>
          </table:table-cell>
          <table:table-cell table:formula="of:=IF(ISERROR(FIND(&quot;/&quot;;[.A228]));0;FIND(&quot;/&quot;;[.A228]))" office:value-type="float" office:value="0">
            <text:p>0</text:p>
          </table:table-cell>
          <table:table-cell table:formula="of:=IF([.B228]=0;[.A228];MID([.A228];1;FIND(&quot;/&quot;;[.A228])-1))" office:value-type="string" office:string-value="Marlena (+1)">
            <text:p>Marlena (+1)</text:p>
          </table:table-cell>
          <table:table-cell table:formula="of:=IF(ISERROR(FIND(&quot;(&quot;;[.C228]));0;FIND(&quot;(&quot;;[.C228]))" office:value-type="float" office:value="9">
            <text:p>9</text:p>
          </table:table-cell>
          <table:table-cell table:formula="of:=IF([.D228]=0;[.C228];MID([.C228];1;[.D228]-2))" office:value-type="string" office:string-value="Marlena">
            <text:p>Marlena</text:p>
          </table:table-cell>
          <table:table-cell table:formula="of:=IF([.B228]=0;&quot;&quot;;MID([.A228];[.B228]+2;LEN([.A228])-[.B228]+2))">
            <text:p/>
          </table:table-cell>
          <table:table-cell table:style-name="ce1" table:formula="of:=IF(ISERROR(FIND(&quot;(&quot;;[.F228]));0;FIND(&quot;(&quot;;[.F228]))" office:value-type="float" office:value="0">
            <text:p>0</text:p>
          </table:table-cell>
          <table:table-cell table:formula="of:=IF([.G228]=0;[.F228];MID([.F228];1;[.G228]-2))">
            <text:p/>
          </table:table-cell>
          <table:table-cell office:value-type="string">
            <text:p>Marlena</text:p>
          </table:table-cell>
          <table:table-cell/>
        </table:table-row>
        <table:table-row table:style-name="ro1">
          <table:table-cell office:value-type="string">
            <text:p>Natalie / Nathalie (-26)</text:p>
          </table:table-cell>
          <table:table-cell table:formula="of:=IF(ISERROR(FIND(&quot;/&quot;;[.A229]));0;FIND(&quot;/&quot;;[.A229]))" office:value-type="float" office:value="9">
            <text:p>9</text:p>
          </table:table-cell>
          <table:table-cell table:formula="of:=IF([.B229]=0;[.A229];MID([.A229];1;FIND(&quot;/&quot;;[.A229])-1))" office:value-type="string" office:string-value="Natalie ">
            <text:p>Natalie </text:p>
          </table:table-cell>
          <table:table-cell table:formula="of:=IF(ISERROR(FIND(&quot;(&quot;;[.C229]));0;FIND(&quot;(&quot;;[.C229]))" office:value-type="float" office:value="0">
            <text:p>0</text:p>
          </table:table-cell>
          <table:table-cell table:formula="of:=IF([.D229]=0;[.C229];MID([.C229];1;[.D229]-2))" office:value-type="string" office:string-value="Natalie ">
            <text:p>Natalie </text:p>
          </table:table-cell>
          <table:table-cell table:formula="of:=IF([.B229]=0;&quot;&quot;;MID([.A229];[.B229]+2;LEN([.A229])-[.B229]+2))" office:value-type="string" office:string-value="Nathalie (-26)">
            <text:p>Nathalie (-26)</text:p>
          </table:table-cell>
          <table:table-cell table:style-name="ce1" table:formula="of:=IF(ISERROR(FIND(&quot;(&quot;;[.F229]));0;FIND(&quot;(&quot;;[.F229]))" office:value-type="float" office:value="10">
            <text:p>10</text:p>
          </table:table-cell>
          <table:table-cell table:formula="of:=IF([.G229]=0;[.F229];MID([.F229];1;[.G229]-2))" office:value-type="string" office:string-value="Nathalie">
            <text:p>Nathalie</text:p>
          </table:table-cell>
          <table:table-cell office:value-type="string">
            <text:p>Natalie </text:p>
          </table:table-cell>
          <table:table-cell office:value-type="string">
            <text:p>Nathalie</text:p>
          </table:table-cell>
        </table:table-row>
        <table:table-row table:style-name="ro1">
          <table:table-cell office:value-type="string">
            <text:p>Rebecca (-52)</text:p>
          </table:table-cell>
          <table:table-cell table:formula="of:=IF(ISERROR(FIND(&quot;/&quot;;[.A230]));0;FIND(&quot;/&quot;;[.A230]))" office:value-type="float" office:value="0">
            <text:p>0</text:p>
          </table:table-cell>
          <table:table-cell table:formula="of:=IF([.B230]=0;[.A230];MID([.A230];1;FIND(&quot;/&quot;;[.A230])-1))" office:value-type="string" office:string-value="Rebecca (-52)">
            <text:p>Rebecca (-52)</text:p>
          </table:table-cell>
          <table:table-cell table:formula="of:=IF(ISERROR(FIND(&quot;(&quot;;[.C230]));0;FIND(&quot;(&quot;;[.C230]))" office:value-type="float" office:value="9">
            <text:p>9</text:p>
          </table:table-cell>
          <table:table-cell table:formula="of:=IF([.D230]=0;[.C230];MID([.C230];1;[.D230]-2))" office:value-type="string" office:string-value="Rebecca">
            <text:p>Rebecca</text:p>
          </table:table-cell>
          <table:table-cell table:formula="of:=IF([.B230]=0;&quot;&quot;;MID([.A230];[.B230]+2;LEN([.A230])-[.B230]+2))">
            <text:p/>
          </table:table-cell>
          <table:table-cell table:style-name="ce1" table:formula="of:=IF(ISERROR(FIND(&quot;(&quot;;[.F230]));0;FIND(&quot;(&quot;;[.F230]))" office:value-type="float" office:value="0">
            <text:p>0</text:p>
          </table:table-cell>
          <table:table-cell table:formula="of:=IF([.G230]=0;[.F230];MID([.F230];1;[.G230]-2))">
            <text:p/>
          </table:table-cell>
          <table:table-cell office:value-type="string">
            <text:p>Rebecca</text:p>
          </table:table-cell>
          <table:table-cell/>
        </table:table-row>
        <table:table-row table:style-name="ro1">
          <table:table-cell office:value-type="string">
            <text:p>Cleo (+67)</text:p>
          </table:table-cell>
          <table:table-cell table:formula="of:=IF(ISERROR(FIND(&quot;/&quot;;[.A231]));0;FIND(&quot;/&quot;;[.A231]))" office:value-type="float" office:value="0">
            <text:p>0</text:p>
          </table:table-cell>
          <table:table-cell table:formula="of:=IF([.B231]=0;[.A231];MID([.A231];1;FIND(&quot;/&quot;;[.A231])-1))" office:value-type="string" office:string-value="Cleo (+67)">
            <text:p>Cleo (+67)</text:p>
          </table:table-cell>
          <table:table-cell table:formula="of:=IF(ISERROR(FIND(&quot;(&quot;;[.C231]));0;FIND(&quot;(&quot;;[.C231]))" office:value-type="float" office:value="6">
            <text:p>6</text:p>
          </table:table-cell>
          <table:table-cell table:formula="of:=IF([.D231]=0;[.C231];MID([.C231];1;[.D231]-2))" office:value-type="string" office:string-value="Cleo">
            <text:p>Cleo</text:p>
          </table:table-cell>
          <table:table-cell table:formula="of:=IF([.B231]=0;&quot;&quot;;MID([.A231];[.B231]+2;LEN([.A231])-[.B231]+2))">
            <text:p/>
          </table:table-cell>
          <table:table-cell table:style-name="ce1" table:formula="of:=IF(ISERROR(FIND(&quot;(&quot;;[.F231]));0;FIND(&quot;(&quot;;[.F231]))" office:value-type="float" office:value="0">
            <text:p>0</text:p>
          </table:table-cell>
          <table:table-cell table:formula="of:=IF([.G231]=0;[.F231];MID([.F231];1;[.G231]-2))">
            <text:p/>
          </table:table-cell>
          <table:table-cell office:value-type="string">
            <text:p>Cleo</text:p>
          </table:table-cell>
          <table:table-cell/>
        </table:table-row>
        <table:table-row table:style-name="ro1">
          <table:table-cell office:value-type="string">
            <text:p>Felina (+27)</text:p>
          </table:table-cell>
          <table:table-cell table:formula="of:=IF(ISERROR(FIND(&quot;/&quot;;[.A232]));0;FIND(&quot;/&quot;;[.A232]))" office:value-type="float" office:value="0">
            <text:p>0</text:p>
          </table:table-cell>
          <table:table-cell table:formula="of:=IF([.B232]=0;[.A232];MID([.A232];1;FIND(&quot;/&quot;;[.A232])-1))" office:value-type="string" office:string-value="Felina (+27)">
            <text:p>Felina (+27)</text:p>
          </table:table-cell>
          <table:table-cell table:formula="of:=IF(ISERROR(FIND(&quot;(&quot;;[.C232]));0;FIND(&quot;(&quot;;[.C232]))" office:value-type="float" office:value="8">
            <text:p>8</text:p>
          </table:table-cell>
          <table:table-cell table:formula="of:=IF([.D232]=0;[.C232];MID([.C232];1;[.D232]-2))" office:value-type="string" office:string-value="Felina">
            <text:p>Felina</text:p>
          </table:table-cell>
          <table:table-cell table:formula="of:=IF([.B232]=0;&quot;&quot;;MID([.A232];[.B232]+2;LEN([.A232])-[.B232]+2))">
            <text:p/>
          </table:table-cell>
          <table:table-cell table:style-name="ce1" table:formula="of:=IF(ISERROR(FIND(&quot;(&quot;;[.F232]));0;FIND(&quot;(&quot;;[.F232]))" office:value-type="float" office:value="0">
            <text:p>0</text:p>
          </table:table-cell>
          <table:table-cell table:formula="of:=IF([.G232]=0;[.F232];MID([.F232];1;[.G232]-2))">
            <text:p/>
          </table:table-cell>
          <table:table-cell office:value-type="string">
            <text:p>Felina</text:p>
          </table:table-cell>
          <table:table-cell/>
        </table:table-row>
        <table:table-row table:style-name="ro1">
          <table:table-cell office:value-type="string">
            <text:p>Melisa (+53)</text:p>
          </table:table-cell>
          <table:table-cell table:formula="of:=IF(ISERROR(FIND(&quot;/&quot;;[.A233]));0;FIND(&quot;/&quot;;[.A233]))" office:value-type="float" office:value="0">
            <text:p>0</text:p>
          </table:table-cell>
          <table:table-cell table:formula="of:=IF([.B233]=0;[.A233];MID([.A233];1;FIND(&quot;/&quot;;[.A233])-1))" office:value-type="string" office:string-value="Melisa (+53)">
            <text:p>Melisa (+53)</text:p>
          </table:table-cell>
          <table:table-cell table:formula="of:=IF(ISERROR(FIND(&quot;(&quot;;[.C233]));0;FIND(&quot;(&quot;;[.C233]))" office:value-type="float" office:value="8">
            <text:p>8</text:p>
          </table:table-cell>
          <table:table-cell table:formula="of:=IF([.D233]=0;[.C233];MID([.C233];1;[.D233]-2))" office:value-type="string" office:string-value="Melisa">
            <text:p>Melisa</text:p>
          </table:table-cell>
          <table:table-cell table:formula="of:=IF([.B233]=0;&quot;&quot;;MID([.A233];[.B233]+2;LEN([.A233])-[.B233]+2))">
            <text:p/>
          </table:table-cell>
          <table:table-cell table:style-name="ce1" table:formula="of:=IF(ISERROR(FIND(&quot;(&quot;;[.F233]));0;FIND(&quot;(&quot;;[.F233]))" office:value-type="float" office:value="0">
            <text:p>0</text:p>
          </table:table-cell>
          <table:table-cell table:formula="of:=IF([.G233]=0;[.F233];MID([.F233];1;[.G233]-2))">
            <text:p/>
          </table:table-cell>
          <table:table-cell office:value-type="string">
            <text:p>Melisa</text:p>
          </table:table-cell>
          <table:table-cell/>
        </table:table-row>
        <table:table-row table:style-name="ro1">
          <table:table-cell office:value-type="string">
            <text:p>Miray (-71)</text:p>
          </table:table-cell>
          <table:table-cell table:formula="of:=IF(ISERROR(FIND(&quot;/&quot;;[.A234]));0;FIND(&quot;/&quot;;[.A234]))" office:value-type="float" office:value="0">
            <text:p>0</text:p>
          </table:table-cell>
          <table:table-cell table:formula="of:=IF([.B234]=0;[.A234];MID([.A234];1;FIND(&quot;/&quot;;[.A234])-1))" office:value-type="string" office:string-value="Miray (-71)">
            <text:p>Miray (-71)</text:p>
          </table:table-cell>
          <table:table-cell table:formula="of:=IF(ISERROR(FIND(&quot;(&quot;;[.C234]));0;FIND(&quot;(&quot;;[.C234]))" office:value-type="float" office:value="7">
            <text:p>7</text:p>
          </table:table-cell>
          <table:table-cell table:formula="of:=IF([.D234]=0;[.C234];MID([.C234];1;[.D234]-2))" office:value-type="string" office:string-value="Miray">
            <text:p>Miray</text:p>
          </table:table-cell>
          <table:table-cell table:formula="of:=IF([.B234]=0;&quot;&quot;;MID([.A234];[.B234]+2;LEN([.A234])-[.B234]+2))">
            <text:p/>
          </table:table-cell>
          <table:table-cell table:style-name="ce1" table:formula="of:=IF(ISERROR(FIND(&quot;(&quot;;[.F234]));0;FIND(&quot;(&quot;;[.F234]))" office:value-type="float" office:value="0">
            <text:p>0</text:p>
          </table:table-cell>
          <table:table-cell table:formula="of:=IF([.G234]=0;[.F234];MID([.F234];1;[.G234]-2))">
            <text:p/>
          </table:table-cell>
          <table:table-cell office:value-type="string">
            <text:p>Miray</text:p>
          </table:table-cell>
          <table:table-cell/>
        </table:table-row>
        <table:table-row table:style-name="ro1">
          <table:table-cell office:value-type="string">
            <text:p>Selin (+27)</text:p>
          </table:table-cell>
          <table:table-cell table:formula="of:=IF(ISERROR(FIND(&quot;/&quot;;[.A235]));0;FIND(&quot;/&quot;;[.A235]))" office:value-type="float" office:value="0">
            <text:p>0</text:p>
          </table:table-cell>
          <table:table-cell table:formula="of:=IF([.B235]=0;[.A235];MID([.A235];1;FIND(&quot;/&quot;;[.A235])-1))" office:value-type="string" office:string-value="Selin (+27)">
            <text:p>Selin (+27)</text:p>
          </table:table-cell>
          <table:table-cell table:formula="of:=IF(ISERROR(FIND(&quot;(&quot;;[.C235]));0;FIND(&quot;(&quot;;[.C235]))" office:value-type="float" office:value="7">
            <text:p>7</text:p>
          </table:table-cell>
          <table:table-cell table:formula="of:=IF([.D235]=0;[.C235];MID([.C235];1;[.D235]-2))" office:value-type="string" office:string-value="Selin">
            <text:p>Selin</text:p>
          </table:table-cell>
          <table:table-cell table:formula="of:=IF([.B235]=0;&quot;&quot;;MID([.A235];[.B235]+2;LEN([.A235])-[.B235]+2))">
            <text:p/>
          </table:table-cell>
          <table:table-cell table:style-name="ce1" table:formula="of:=IF(ISERROR(FIND(&quot;(&quot;;[.F235]));0;FIND(&quot;(&quot;;[.F235]))" office:value-type="float" office:value="0">
            <text:p>0</text:p>
          </table:table-cell>
          <table:table-cell table:formula="of:=IF([.G235]=0;[.F235];MID([.F235];1;[.G235]-2))">
            <text:p/>
          </table:table-cell>
          <table:table-cell office:value-type="string">
            <text:p>Selin</text:p>
          </table:table-cell>
          <table:table-cell/>
        </table:table-row>
        <table:table-row table:style-name="ro1">
          <table:table-cell office:value-type="string">
            <text:p>Sena (-55)</text:p>
          </table:table-cell>
          <table:table-cell table:formula="of:=IF(ISERROR(FIND(&quot;/&quot;;[.A236]));0;FIND(&quot;/&quot;;[.A236]))" office:value-type="float" office:value="0">
            <text:p>0</text:p>
          </table:table-cell>
          <table:table-cell table:formula="of:=IF([.B236]=0;[.A236];MID([.A236];1;FIND(&quot;/&quot;;[.A236])-1))" office:value-type="string" office:string-value="Sena (-55)">
            <text:p>Sena (-55)</text:p>
          </table:table-cell>
          <table:table-cell table:formula="of:=IF(ISERROR(FIND(&quot;(&quot;;[.C236]));0;FIND(&quot;(&quot;;[.C236]))" office:value-type="float" office:value="6">
            <text:p>6</text:p>
          </table:table-cell>
          <table:table-cell table:formula="of:=IF([.D236]=0;[.C236];MID([.C236];1;[.D236]-2))" office:value-type="string" office:string-value="Sena">
            <text:p>Sena</text:p>
          </table:table-cell>
          <table:table-cell table:formula="of:=IF([.B236]=0;&quot;&quot;;MID([.A236];[.B236]+2;LEN([.A236])-[.B236]+2))">
            <text:p/>
          </table:table-cell>
          <table:table-cell table:style-name="ce1" table:formula="of:=IF(ISERROR(FIND(&quot;(&quot;;[.F236]));0;FIND(&quot;(&quot;;[.F236]))" office:value-type="float" office:value="0">
            <text:p>0</text:p>
          </table:table-cell>
          <table:table-cell table:formula="of:=IF([.G236]=0;[.F236];MID([.F236];1;[.G236]-2))">
            <text:p/>
          </table:table-cell>
          <table:table-cell office:value-type="string">
            <text:p>Sena</text:p>
          </table:table-cell>
          <table:table-cell/>
        </table:table-row>
        <table:table-row table:style-name="ro1">
          <table:table-cell office:value-type="string">
            <text:p>Alena (+32)</text:p>
          </table:table-cell>
          <table:table-cell table:formula="of:=IF(ISERROR(FIND(&quot;/&quot;;[.A237]));0;FIND(&quot;/&quot;;[.A237]))" office:value-type="float" office:value="0">
            <text:p>0</text:p>
          </table:table-cell>
          <table:table-cell table:formula="of:=IF([.B237]=0;[.A237];MID([.A237];1;FIND(&quot;/&quot;;[.A237])-1))" office:value-type="string" office:string-value="Alena (+32)">
            <text:p>Alena (+32)</text:p>
          </table:table-cell>
          <table:table-cell table:formula="of:=IF(ISERROR(FIND(&quot;(&quot;;[.C237]));0;FIND(&quot;(&quot;;[.C237]))" office:value-type="float" office:value="7">
            <text:p>7</text:p>
          </table:table-cell>
          <table:table-cell table:formula="of:=IF([.D237]=0;[.C237];MID([.C237];1;[.D237]-2))" office:value-type="string" office:string-value="Alena">
            <text:p>Alena</text:p>
          </table:table-cell>
          <table:table-cell table:formula="of:=IF([.B237]=0;&quot;&quot;;MID([.A237];[.B237]+2;LEN([.A237])-[.B237]+2))">
            <text:p/>
          </table:table-cell>
          <table:table-cell table:style-name="ce1" table:formula="of:=IF(ISERROR(FIND(&quot;(&quot;;[.F237]));0;FIND(&quot;(&quot;;[.F237]))" office:value-type="float" office:value="0">
            <text:p>0</text:p>
          </table:table-cell>
          <table:table-cell table:formula="of:=IF([.G237]=0;[.F237];MID([.F237];1;[.G237]-2))">
            <text:p/>
          </table:table-cell>
          <table:table-cell office:value-type="string">
            <text:p>Alena</text:p>
          </table:table-cell>
          <table:table-cell/>
        </table:table-row>
        <table:table-row table:style-name="ro1">
          <table:table-cell office:value-type="string">
            <text:p>Defne (-7)</text:p>
          </table:table-cell>
          <table:table-cell table:formula="of:=IF(ISERROR(FIND(&quot;/&quot;;[.A238]));0;FIND(&quot;/&quot;;[.A238]))" office:value-type="float" office:value="0">
            <text:p>0</text:p>
          </table:table-cell>
          <table:table-cell table:formula="of:=IF([.B238]=0;[.A238];MID([.A238];1;FIND(&quot;/&quot;;[.A238])-1))" office:value-type="string" office:string-value="Defne (-7)">
            <text:p>Defne (-7)</text:p>
          </table:table-cell>
          <table:table-cell table:formula="of:=IF(ISERROR(FIND(&quot;(&quot;;[.C238]));0;FIND(&quot;(&quot;;[.C238]))" office:value-type="float" office:value="7">
            <text:p>7</text:p>
          </table:table-cell>
          <table:table-cell table:formula="of:=IF([.D238]=0;[.C238];MID([.C238];1;[.D238]-2))" office:value-type="string" office:string-value="Defne">
            <text:p>Defne</text:p>
          </table:table-cell>
          <table:table-cell table:formula="of:=IF([.B238]=0;&quot;&quot;;MID([.A238];[.B238]+2;LEN([.A238])-[.B238]+2))">
            <text:p/>
          </table:table-cell>
          <table:table-cell table:style-name="ce1" table:formula="of:=IF(ISERROR(FIND(&quot;(&quot;;[.F238]));0;FIND(&quot;(&quot;;[.F238]))" office:value-type="float" office:value="0">
            <text:p>0</text:p>
          </table:table-cell>
          <table:table-cell table:formula="of:=IF([.G238]=0;[.F238];MID([.F238];1;[.G238]-2))">
            <text:p/>
          </table:table-cell>
          <table:table-cell office:value-type="string">
            <text:p>Defne</text:p>
          </table:table-cell>
          <table:table-cell/>
        </table:table-row>
        <table:table-row table:style-name="ro1">
          <table:table-cell office:value-type="string">
            <text:p>Dilara (+26)</text:p>
          </table:table-cell>
          <table:table-cell table:formula="of:=IF(ISERROR(FIND(&quot;/&quot;;[.A239]));0;FIND(&quot;/&quot;;[.A239]))" office:value-type="float" office:value="0">
            <text:p>0</text:p>
          </table:table-cell>
          <table:table-cell table:formula="of:=IF([.B239]=0;[.A239];MID([.A239];1;FIND(&quot;/&quot;;[.A239])-1))" office:value-type="string" office:string-value="Dilara (+26)">
            <text:p>Dilara (+26)</text:p>
          </table:table-cell>
          <table:table-cell table:formula="of:=IF(ISERROR(FIND(&quot;(&quot;;[.C239]));0;FIND(&quot;(&quot;;[.C239]))" office:value-type="float" office:value="8">
            <text:p>8</text:p>
          </table:table-cell>
          <table:table-cell table:formula="of:=IF([.D239]=0;[.C239];MID([.C239];1;[.D239]-2))" office:value-type="string" office:string-value="Dilara">
            <text:p>Dilara</text:p>
          </table:table-cell>
          <table:table-cell table:formula="of:=IF([.B239]=0;&quot;&quot;;MID([.A239];[.B239]+2;LEN([.A239])-[.B239]+2))">
            <text:p/>
          </table:table-cell>
          <table:table-cell table:style-name="ce1" table:formula="of:=IF(ISERROR(FIND(&quot;(&quot;;[.F239]));0;FIND(&quot;(&quot;;[.F239]))" office:value-type="float" office:value="0">
            <text:p>0</text:p>
          </table:table-cell>
          <table:table-cell table:formula="of:=IF([.G239]=0;[.F239];MID([.F239];1;[.G239]-2))">
            <text:p/>
          </table:table-cell>
          <table:table-cell office:value-type="string">
            <text:p>Dilara</text:p>
          </table:table-cell>
          <table:table-cell/>
        </table:table-row>
        <table:table-row table:style-name="ro1">
          <table:table-cell office:value-type="string">
            <text:p>Eleonora (+59)</text:p>
          </table:table-cell>
          <table:table-cell table:formula="of:=IF(ISERROR(FIND(&quot;/&quot;;[.A240]));0;FIND(&quot;/&quot;;[.A240]))" office:value-type="float" office:value="0">
            <text:p>0</text:p>
          </table:table-cell>
          <table:table-cell table:formula="of:=IF([.B240]=0;[.A240];MID([.A240];1;FIND(&quot;/&quot;;[.A240])-1))" office:value-type="string" office:string-value="Eleonora (+59)">
            <text:p>Eleonora (+59)</text:p>
          </table:table-cell>
          <table:table-cell table:formula="of:=IF(ISERROR(FIND(&quot;(&quot;;[.C240]));0;FIND(&quot;(&quot;;[.C240]))" office:value-type="float" office:value="10">
            <text:p>10</text:p>
          </table:table-cell>
          <table:table-cell table:formula="of:=IF([.D240]=0;[.C240];MID([.C240];1;[.D240]-2))" office:value-type="string" office:string-value="Eleonora">
            <text:p>Eleonora</text:p>
          </table:table-cell>
          <table:table-cell table:formula="of:=IF([.B240]=0;&quot;&quot;;MID([.A240];[.B240]+2;LEN([.A240])-[.B240]+2))">
            <text:p/>
          </table:table-cell>
          <table:table-cell table:style-name="ce1" table:formula="of:=IF(ISERROR(FIND(&quot;(&quot;;[.F240]));0;FIND(&quot;(&quot;;[.F240]))" office:value-type="float" office:value="0">
            <text:p>0</text:p>
          </table:table-cell>
          <table:table-cell table:formula="of:=IF([.G240]=0;[.F240];MID([.F240];1;[.G240]-2))">
            <text:p/>
          </table:table-cell>
          <table:table-cell office:value-type="string">
            <text:p>Eleonora</text:p>
          </table:table-cell>
          <table:table-cell/>
        </table:table-row>
        <table:table-row table:style-name="ro1">
          <table:table-cell office:value-type="string">
            <text:p>Enya (+10)</text:p>
          </table:table-cell>
          <table:table-cell table:formula="of:=IF(ISERROR(FIND(&quot;/&quot;;[.A241]));0;FIND(&quot;/&quot;;[.A241]))" office:value-type="float" office:value="0">
            <text:p>0</text:p>
          </table:table-cell>
          <table:table-cell table:formula="of:=IF([.B241]=0;[.A241];MID([.A241];1;FIND(&quot;/&quot;;[.A241])-1))" office:value-type="string" office:string-value="Enya (+10)">
            <text:p>Enya (+10)</text:p>
          </table:table-cell>
          <table:table-cell table:formula="of:=IF(ISERROR(FIND(&quot;(&quot;;[.C241]));0;FIND(&quot;(&quot;;[.C241]))" office:value-type="float" office:value="6">
            <text:p>6</text:p>
          </table:table-cell>
          <table:table-cell table:formula="of:=IF([.D241]=0;[.C241];MID([.C241];1;[.D241]-2))" office:value-type="string" office:string-value="Enya">
            <text:p>Enya</text:p>
          </table:table-cell>
          <table:table-cell table:formula="of:=IF([.B241]=0;&quot;&quot;;MID([.A241];[.B241]+2;LEN([.A241])-[.B241]+2))">
            <text:p/>
          </table:table-cell>
          <table:table-cell table:style-name="ce1" table:formula="of:=IF(ISERROR(FIND(&quot;(&quot;;[.F241]));0;FIND(&quot;(&quot;;[.F241]))" office:value-type="float" office:value="0">
            <text:p>0</text:p>
          </table:table-cell>
          <table:table-cell table:formula="of:=IF([.G241]=0;[.F241];MID([.F241];1;[.G241]-2))">
            <text:p/>
          </table:table-cell>
          <table:table-cell office:value-type="string">
            <text:p>Enya</text:p>
          </table:table-cell>
          <table:table-cell/>
        </table:table-row>
        <table:table-row table:style-name="ro1">
          <table:table-cell office:value-type="string">
            <text:p>Felicitas (-51)</text:p>
          </table:table-cell>
          <table:table-cell table:formula="of:=IF(ISERROR(FIND(&quot;/&quot;;[.A242]));0;FIND(&quot;/&quot;;[.A242]))" office:value-type="float" office:value="0">
            <text:p>0</text:p>
          </table:table-cell>
          <table:table-cell table:formula="of:=IF([.B242]=0;[.A242];MID([.A242];1;FIND(&quot;/&quot;;[.A242])-1))" office:value-type="string" office:string-value="Felicitas (-51)">
            <text:p>Felicitas (-51)</text:p>
          </table:table-cell>
          <table:table-cell table:formula="of:=IF(ISERROR(FIND(&quot;(&quot;;[.C242]));0;FIND(&quot;(&quot;;[.C242]))" office:value-type="float" office:value="11">
            <text:p>11</text:p>
          </table:table-cell>
          <table:table-cell table:formula="of:=IF([.D242]=0;[.C242];MID([.C242];1;[.D242]-2))" office:value-type="string" office:string-value="Felicitas">
            <text:p>Felicitas</text:p>
          </table:table-cell>
          <table:table-cell table:formula="of:=IF([.B242]=0;&quot;&quot;;MID([.A242];[.B242]+2;LEN([.A242])-[.B242]+2))">
            <text:p/>
          </table:table-cell>
          <table:table-cell table:style-name="ce1" table:formula="of:=IF(ISERROR(FIND(&quot;(&quot;;[.F242]));0;FIND(&quot;(&quot;;[.F242]))" office:value-type="float" office:value="0">
            <text:p>0</text:p>
          </table:table-cell>
          <table:table-cell table:formula="of:=IF([.G242]=0;[.F242];MID([.F242];1;[.G242]-2))">
            <text:p/>
          </table:table-cell>
          <table:table-cell office:value-type="string">
            <text:p>Felicitas</text:p>
          </table:table-cell>
          <table:table-cell/>
        </table:table-row>
        <table:table-row table:style-name="ro1">
          <table:table-cell office:value-type="string">
            <text:p>Hermine (-16)</text:p>
          </table:table-cell>
          <table:table-cell table:formula="of:=IF(ISERROR(FIND(&quot;/&quot;;[.A243]));0;FIND(&quot;/&quot;;[.A243]))" office:value-type="float" office:value="0">
            <text:p>0</text:p>
          </table:table-cell>
          <table:table-cell table:formula="of:=IF([.B243]=0;[.A243];MID([.A243];1;FIND(&quot;/&quot;;[.A243])-1))" office:value-type="string" office:string-value="Hermine (-16)">
            <text:p>Hermine (-16)</text:p>
          </table:table-cell>
          <table:table-cell table:formula="of:=IF(ISERROR(FIND(&quot;(&quot;;[.C243]));0;FIND(&quot;(&quot;;[.C243]))" office:value-type="float" office:value="9">
            <text:p>9</text:p>
          </table:table-cell>
          <table:table-cell table:formula="of:=IF([.D243]=0;[.C243];MID([.C243];1;[.D243]-2))" office:value-type="string" office:string-value="Hermine">
            <text:p>Hermine</text:p>
          </table:table-cell>
          <table:table-cell table:formula="of:=IF([.B243]=0;&quot;&quot;;MID([.A243];[.B243]+2;LEN([.A243])-[.B243]+2))">
            <text:p/>
          </table:table-cell>
          <table:table-cell table:style-name="ce1" table:formula="of:=IF(ISERROR(FIND(&quot;(&quot;;[.F243]));0;FIND(&quot;(&quot;;[.F243]))" office:value-type="float" office:value="0">
            <text:p>0</text:p>
          </table:table-cell>
          <table:table-cell table:formula="of:=IF([.G243]=0;[.F243];MID([.F243];1;[.G243]-2))">
            <text:p/>
          </table:table-cell>
          <table:table-cell office:value-type="string">
            <text:p>Hermine</text:p>
          </table:table-cell>
          <table:table-cell/>
        </table:table-row>
        <table:table-row table:style-name="ro1">
          <table:table-cell office:value-type="string">
            <text:p>Naila / Nayla (-47)</text:p>
          </table:table-cell>
          <table:table-cell table:formula="of:=IF(ISERROR(FIND(&quot;/&quot;;[.A244]));0;FIND(&quot;/&quot;;[.A244]))" office:value-type="float" office:value="7">
            <text:p>7</text:p>
          </table:table-cell>
          <table:table-cell table:formula="of:=IF([.B244]=0;[.A244];MID([.A244];1;FIND(&quot;/&quot;;[.A244])-1))" office:value-type="string" office:string-value="Naila ">
            <text:p>Naila </text:p>
          </table:table-cell>
          <table:table-cell table:formula="of:=IF(ISERROR(FIND(&quot;(&quot;;[.C244]));0;FIND(&quot;(&quot;;[.C244]))" office:value-type="float" office:value="0">
            <text:p>0</text:p>
          </table:table-cell>
          <table:table-cell table:formula="of:=IF([.D244]=0;[.C244];MID([.C244];1;[.D244]-2))" office:value-type="string" office:string-value="Naila ">
            <text:p>Naila </text:p>
          </table:table-cell>
          <table:table-cell table:formula="of:=IF([.B244]=0;&quot;&quot;;MID([.A244];[.B244]+2;LEN([.A244])-[.B244]+2))" office:value-type="string" office:string-value="Nayla (-47)">
            <text:p>Nayla (-47)</text:p>
          </table:table-cell>
          <table:table-cell table:style-name="ce1" table:formula="of:=IF(ISERROR(FIND(&quot;(&quot;;[.F244]));0;FIND(&quot;(&quot;;[.F244]))" office:value-type="float" office:value="7">
            <text:p>7</text:p>
          </table:table-cell>
          <table:table-cell table:formula="of:=IF([.G244]=0;[.F244];MID([.F244];1;[.G244]-2))" office:value-type="string" office:string-value="Nayla">
            <text:p>Nayla</text:p>
          </table:table-cell>
          <table:table-cell office:value-type="string">
            <text:p>Naila </text:p>
          </table:table-cell>
          <table:table-cell office:value-type="string">
            <text:p>Nayla</text:p>
          </table:table-cell>
        </table:table-row>
        <table:table-row table:style-name="ro1">
          <table:table-cell office:value-type="string">
            <text:p>Nala / Nahla (-1)</text:p>
          </table:table-cell>
          <table:table-cell table:formula="of:=IF(ISERROR(FIND(&quot;/&quot;;[.A245]));0;FIND(&quot;/&quot;;[.A245]))" office:value-type="float" office:value="6">
            <text:p>6</text:p>
          </table:table-cell>
          <table:table-cell table:formula="of:=IF([.B245]=0;[.A245];MID([.A245];1;FIND(&quot;/&quot;;[.A245])-1))" office:value-type="string" office:string-value="Nala ">
            <text:p>Nala </text:p>
          </table:table-cell>
          <table:table-cell table:formula="of:=IF(ISERROR(FIND(&quot;(&quot;;[.C245]));0;FIND(&quot;(&quot;;[.C245]))" office:value-type="float" office:value="0">
            <text:p>0</text:p>
          </table:table-cell>
          <table:table-cell table:formula="of:=IF([.D245]=0;[.C245];MID([.C245];1;[.D245]-2))" office:value-type="string" office:string-value="Nala ">
            <text:p>Nala </text:p>
          </table:table-cell>
          <table:table-cell table:formula="of:=IF([.B245]=0;&quot;&quot;;MID([.A245];[.B245]+2;LEN([.A245])-[.B245]+2))" office:value-type="string" office:string-value="Nahla (-1)">
            <text:p>Nahla (-1)</text:p>
          </table:table-cell>
          <table:table-cell table:style-name="ce1" table:formula="of:=IF(ISERROR(FIND(&quot;(&quot;;[.F245]));0;FIND(&quot;(&quot;;[.F245]))" office:value-type="float" office:value="7">
            <text:p>7</text:p>
          </table:table-cell>
          <table:table-cell table:formula="of:=IF([.G245]=0;[.F245];MID([.F245];1;[.G245]-2))" office:value-type="string" office:string-value="Nahla">
            <text:p>Nahla</text:p>
          </table:table-cell>
          <table:table-cell office:value-type="string">
            <text:p>Nala </text:p>
          </table:table-cell>
          <table:table-cell office:value-type="string">
            <text:p>Nahla</text:p>
          </table:table-cell>
        </table:table-row>
        <table:table-row table:style-name="ro1">
          <table:table-cell office:value-type="string">
            <text:p>Tara (+42)</text:p>
          </table:table-cell>
          <table:table-cell table:formula="of:=IF(ISERROR(FIND(&quot;/&quot;;[.A246]));0;FIND(&quot;/&quot;;[.A246]))" office:value-type="float" office:value="0">
            <text:p>0</text:p>
          </table:table-cell>
          <table:table-cell table:formula="of:=IF([.B246]=0;[.A246];MID([.A246];1;FIND(&quot;/&quot;;[.A246])-1))" office:value-type="string" office:string-value="Tara (+42)">
            <text:p>Tara (+42)</text:p>
          </table:table-cell>
          <table:table-cell table:formula="of:=IF(ISERROR(FIND(&quot;(&quot;;[.C246]));0;FIND(&quot;(&quot;;[.C246]))" office:value-type="float" office:value="6">
            <text:p>6</text:p>
          </table:table-cell>
          <table:table-cell table:formula="of:=IF([.D246]=0;[.C246];MID([.C246];1;[.D246]-2))" office:value-type="string" office:string-value="Tara">
            <text:p>Tara</text:p>
          </table:table-cell>
          <table:table-cell table:formula="of:=IF([.B246]=0;&quot;&quot;;MID([.A246];[.B246]+2;LEN([.A246])-[.B246]+2))">
            <text:p/>
          </table:table-cell>
          <table:table-cell table:style-name="ce1" table:formula="of:=IF(ISERROR(FIND(&quot;(&quot;;[.F246]));0;FIND(&quot;(&quot;;[.F246]))" office:value-type="float" office:value="0">
            <text:p>0</text:p>
          </table:table-cell>
          <table:table-cell table:formula="of:=IF([.G246]=0;[.F246];MID([.F246];1;[.G246]-2))">
            <text:p/>
          </table:table-cell>
          <table:table-cell office:value-type="string">
            <text:p>Tara</text:p>
          </table:table-cell>
          <table:table-cell/>
        </table:table-row>
        <table:table-row table:style-name="ro1">
          <table:table-cell office:value-type="string">
            <text:p>Alia (+30)</text:p>
          </table:table-cell>
          <table:table-cell table:formula="of:=IF(ISERROR(FIND(&quot;/&quot;;[.A247]));0;FIND(&quot;/&quot;;[.A247]))" office:value-type="float" office:value="0">
            <text:p>0</text:p>
          </table:table-cell>
          <table:table-cell table:formula="of:=IF([.B247]=0;[.A247];MID([.A247];1;FIND(&quot;/&quot;;[.A247])-1))" office:value-type="string" office:string-value="Alia (+30)">
            <text:p>Alia (+30)</text:p>
          </table:table-cell>
          <table:table-cell table:formula="of:=IF(ISERROR(FIND(&quot;(&quot;;[.C247]));0;FIND(&quot;(&quot;;[.C247]))" office:value-type="float" office:value="6">
            <text:p>6</text:p>
          </table:table-cell>
          <table:table-cell table:formula="of:=IF([.D247]=0;[.C247];MID([.C247];1;[.D247]-2))" office:value-type="string" office:string-value="Alia">
            <text:p>Alia</text:p>
          </table:table-cell>
          <table:table-cell table:formula="of:=IF([.B247]=0;&quot;&quot;;MID([.A247];[.B247]+2;LEN([.A247])-[.B247]+2))">
            <text:p/>
          </table:table-cell>
          <table:table-cell table:style-name="ce1" table:formula="of:=IF(ISERROR(FIND(&quot;(&quot;;[.F247]));0;FIND(&quot;(&quot;;[.F247]))" office:value-type="float" office:value="0">
            <text:p>0</text:p>
          </table:table-cell>
          <table:table-cell table:formula="of:=IF([.G247]=0;[.F247];MID([.F247];1;[.G247]-2))">
            <text:p/>
          </table:table-cell>
          <table:table-cell office:value-type="string">
            <text:p>Alia</text:p>
          </table:table-cell>
          <table:table-cell/>
        </table:table-row>
        <table:table-row table:style-name="ro1">
          <table:table-cell office:value-type="string">
            <text:p>Amilia (-66)</text:p>
          </table:table-cell>
          <table:table-cell table:formula="of:=IF(ISERROR(FIND(&quot;/&quot;;[.A248]));0;FIND(&quot;/&quot;;[.A248]))" office:value-type="float" office:value="0">
            <text:p>0</text:p>
          </table:table-cell>
          <table:table-cell table:formula="of:=IF([.B248]=0;[.A248];MID([.A248];1;FIND(&quot;/&quot;;[.A248])-1))" office:value-type="string" office:string-value="Amilia (-66)">
            <text:p>Amilia (-66)</text:p>
          </table:table-cell>
          <table:table-cell table:formula="of:=IF(ISERROR(FIND(&quot;(&quot;;[.C248]));0;FIND(&quot;(&quot;;[.C248]))" office:value-type="float" office:value="8">
            <text:p>8</text:p>
          </table:table-cell>
          <table:table-cell table:formula="of:=IF([.D248]=0;[.C248];MID([.C248];1;[.D248]-2))" office:value-type="string" office:string-value="Amilia">
            <text:p>Amilia</text:p>
          </table:table-cell>
          <table:table-cell table:formula="of:=IF([.B248]=0;&quot;&quot;;MID([.A248];[.B248]+2;LEN([.A248])-[.B248]+2))">
            <text:p/>
          </table:table-cell>
          <table:table-cell table:style-name="ce1" table:formula="of:=IF(ISERROR(FIND(&quot;(&quot;;[.F248]));0;FIND(&quot;(&quot;;[.F248]))" office:value-type="float" office:value="0">
            <text:p>0</text:p>
          </table:table-cell>
          <table:table-cell table:formula="of:=IF([.G248]=0;[.F248];MID([.F248];1;[.G248]-2))">
            <text:p/>
          </table:table-cell>
          <table:table-cell office:value-type="string">
            <text:p>Amilia</text:p>
          </table:table-cell>
          <table:table-cell/>
        </table:table-row>
        <table:table-row table:style-name="ro1">
          <table:table-cell office:value-type="string">
            <text:p>Clea (-1)</text:p>
          </table:table-cell>
          <table:table-cell table:formula="of:=IF(ISERROR(FIND(&quot;/&quot;;[.A249]));0;FIND(&quot;/&quot;;[.A249]))" office:value-type="float" office:value="0">
            <text:p>0</text:p>
          </table:table-cell>
          <table:table-cell table:formula="of:=IF([.B249]=0;[.A249];MID([.A249];1;FIND(&quot;/&quot;;[.A249])-1))" office:value-type="string" office:string-value="Clea (-1)">
            <text:p>Clea (-1)</text:p>
          </table:table-cell>
          <table:table-cell table:formula="of:=IF(ISERROR(FIND(&quot;(&quot;;[.C249]));0;FIND(&quot;(&quot;;[.C249]))" office:value-type="float" office:value="6">
            <text:p>6</text:p>
          </table:table-cell>
          <table:table-cell table:formula="of:=IF([.D249]=0;[.C249];MID([.C249];1;[.D249]-2))" office:value-type="string" office:string-value="Clea">
            <text:p>Clea</text:p>
          </table:table-cell>
          <table:table-cell table:formula="of:=IF([.B249]=0;&quot;&quot;;MID([.A249];[.B249]+2;LEN([.A249])-[.B249]+2))">
            <text:p/>
          </table:table-cell>
          <table:table-cell table:style-name="ce1" table:formula="of:=IF(ISERROR(FIND(&quot;(&quot;;[.F249]));0;FIND(&quot;(&quot;;[.F249]))" office:value-type="float" office:value="0">
            <text:p>0</text:p>
          </table:table-cell>
          <table:table-cell table:formula="of:=IF([.G249]=0;[.F249];MID([.F249];1;[.G249]-2))">
            <text:p/>
          </table:table-cell>
          <table:table-cell office:value-type="string">
            <text:p>Clea</text:p>
          </table:table-cell>
          <table:table-cell/>
        </table:table-row>
        <table:table-row table:style-name="ro1">
          <table:table-cell office:value-type="string">
            <text:p>Elsa (-67)</text:p>
          </table:table-cell>
          <table:table-cell table:formula="of:=IF(ISERROR(FIND(&quot;/&quot;;[.A250]));0;FIND(&quot;/&quot;;[.A250]))" office:value-type="float" office:value="0">
            <text:p>0</text:p>
          </table:table-cell>
          <table:table-cell table:formula="of:=IF([.B250]=0;[.A250];MID([.A250];1;FIND(&quot;/&quot;;[.A250])-1))" office:value-type="string" office:string-value="Elsa (-67)">
            <text:p>Elsa (-67)</text:p>
          </table:table-cell>
          <table:table-cell table:formula="of:=IF(ISERROR(FIND(&quot;(&quot;;[.C250]));0;FIND(&quot;(&quot;;[.C250]))" office:value-type="float" office:value="6">
            <text:p>6</text:p>
          </table:table-cell>
          <table:table-cell table:formula="of:=IF([.D250]=0;[.C250];MID([.C250];1;[.D250]-2))" office:value-type="string" office:string-value="Elsa">
            <text:p>Elsa</text:p>
          </table:table-cell>
          <table:table-cell table:formula="of:=IF([.B250]=0;&quot;&quot;;MID([.A250];[.B250]+2;LEN([.A250])-[.B250]+2))">
            <text:p/>
          </table:table-cell>
          <table:table-cell table:style-name="ce1" table:formula="of:=IF(ISERROR(FIND(&quot;(&quot;;[.F250]));0;FIND(&quot;(&quot;;[.F250]))" office:value-type="float" office:value="0">
            <text:p>0</text:p>
          </table:table-cell>
          <table:table-cell table:formula="of:=IF([.G250]=0;[.F250];MID([.F250];1;[.G250]-2))">
            <text:p/>
          </table:table-cell>
          <table:table-cell office:value-type="string">
            <text:p>Elsa</text:p>
          </table:table-cell>
          <table:table-cell/>
        </table:table-row>
        <table:table-row table:style-name="ro1">
          <table:table-cell office:value-type="string">
            <text:p>Flora (-13)</text:p>
          </table:table-cell>
          <table:table-cell table:formula="of:=IF(ISERROR(FIND(&quot;/&quot;;[.A251]));0;FIND(&quot;/&quot;;[.A251]))" office:value-type="float" office:value="0">
            <text:p>0</text:p>
          </table:table-cell>
          <table:table-cell table:formula="of:=IF([.B251]=0;[.A251];MID([.A251];1;FIND(&quot;/&quot;;[.A251])-1))" office:value-type="string" office:string-value="Flora (-13)">
            <text:p>Flora (-13)</text:p>
          </table:table-cell>
          <table:table-cell table:formula="of:=IF(ISERROR(FIND(&quot;(&quot;;[.C251]));0;FIND(&quot;(&quot;;[.C251]))" office:value-type="float" office:value="7">
            <text:p>7</text:p>
          </table:table-cell>
          <table:table-cell table:formula="of:=IF([.D251]=0;[.C251];MID([.C251];1;[.D251]-2))" office:value-type="string" office:string-value="Flora">
            <text:p>Flora</text:p>
          </table:table-cell>
          <table:table-cell table:formula="of:=IF([.B251]=0;&quot;&quot;;MID([.A251];[.B251]+2;LEN([.A251])-[.B251]+2))">
            <text:p/>
          </table:table-cell>
          <table:table-cell table:style-name="ce1" table:formula="of:=IF(ISERROR(FIND(&quot;(&quot;;[.F251]));0;FIND(&quot;(&quot;;[.F251]))" office:value-type="float" office:value="0">
            <text:p>0</text:p>
          </table:table-cell>
          <table:table-cell table:formula="of:=IF([.G251]=0;[.F251];MID([.F251];1;[.G251]-2))">
            <text:p/>
          </table:table-cell>
          <table:table-cell office:value-type="string">
            <text:p>Flora</text:p>
          </table:table-cell>
          <table:table-cell/>
        </table:table-row>
        <table:table-row table:style-name="ro1">
          <table:table-cell office:value-type="string">
            <text:p>Leona (-19)</text:p>
          </table:table-cell>
          <table:table-cell table:formula="of:=IF(ISERROR(FIND(&quot;/&quot;;[.A252]));0;FIND(&quot;/&quot;;[.A252]))" office:value-type="float" office:value="0">
            <text:p>0</text:p>
          </table:table-cell>
          <table:table-cell table:formula="of:=IF([.B252]=0;[.A252];MID([.A252];1;FIND(&quot;/&quot;;[.A252])-1))" office:value-type="string" office:string-value="Leona (-19)">
            <text:p>Leona (-19)</text:p>
          </table:table-cell>
          <table:table-cell table:formula="of:=IF(ISERROR(FIND(&quot;(&quot;;[.C252]));0;FIND(&quot;(&quot;;[.C252]))" office:value-type="float" office:value="7">
            <text:p>7</text:p>
          </table:table-cell>
          <table:table-cell table:formula="of:=IF([.D252]=0;[.C252];MID([.C252];1;[.D252]-2))" office:value-type="string" office:string-value="Leona">
            <text:p>Leona</text:p>
          </table:table-cell>
          <table:table-cell table:formula="of:=IF([.B252]=0;&quot;&quot;;MID([.A252];[.B252]+2;LEN([.A252])-[.B252]+2))">
            <text:p/>
          </table:table-cell>
          <table:table-cell table:style-name="ce1" table:formula="of:=IF(ISERROR(FIND(&quot;(&quot;;[.F252]));0;FIND(&quot;(&quot;;[.F252]))" office:value-type="float" office:value="0">
            <text:p>0</text:p>
          </table:table-cell>
          <table:table-cell table:formula="of:=IF([.G252]=0;[.F252];MID([.F252];1;[.G252]-2))">
            <text:p/>
          </table:table-cell>
          <table:table-cell office:value-type="string">
            <text:p>Leona</text:p>
          </table:table-cell>
          <table:table-cell/>
        </table:table-row>
        <table:table-row table:style-name="ro1">
          <table:table-cell office:value-type="string">
            <text:p>Madita (-13)</text:p>
          </table:table-cell>
          <table:table-cell table:formula="of:=IF(ISERROR(FIND(&quot;/&quot;;[.A253]));0;FIND(&quot;/&quot;;[.A253]))" office:value-type="float" office:value="0">
            <text:p>0</text:p>
          </table:table-cell>
          <table:table-cell table:formula="of:=IF([.B253]=0;[.A253];MID([.A253];1;FIND(&quot;/&quot;;[.A253])-1))" office:value-type="string" office:string-value="Madita (-13)">
            <text:p>Madita (-13)</text:p>
          </table:table-cell>
          <table:table-cell table:formula="of:=IF(ISERROR(FIND(&quot;(&quot;;[.C253]));0;FIND(&quot;(&quot;;[.C253]))" office:value-type="float" office:value="8">
            <text:p>8</text:p>
          </table:table-cell>
          <table:table-cell table:formula="of:=IF([.D253]=0;[.C253];MID([.C253];1;[.D253]-2))" office:value-type="string" office:string-value="Madita">
            <text:p>Madita</text:p>
          </table:table-cell>
          <table:table-cell table:formula="of:=IF([.B253]=0;&quot;&quot;;MID([.A253];[.B253]+2;LEN([.A253])-[.B253]+2))">
            <text:p/>
          </table:table-cell>
          <table:table-cell table:style-name="ce1" table:formula="of:=IF(ISERROR(FIND(&quot;(&quot;;[.F253]));0;FIND(&quot;(&quot;;[.F253]))" office:value-type="float" office:value="0">
            <text:p>0</text:p>
          </table:table-cell>
          <table:table-cell table:formula="of:=IF([.G253]=0;[.F253];MID([.F253];1;[.G253]-2))">
            <text:p/>
          </table:table-cell>
          <table:table-cell office:value-type="string">
            <text:p>Madita</text:p>
          </table:table-cell>
          <table:table-cell/>
        </table:table-row>
        <table:table-row table:style-name="ro1">
          <table:table-cell office:value-type="string">
            <text:p>Marina (-52)</text:p>
          </table:table-cell>
          <table:table-cell table:formula="of:=IF(ISERROR(FIND(&quot;/&quot;;[.A254]));0;FIND(&quot;/&quot;;[.A254]))" office:value-type="float" office:value="0">
            <text:p>0</text:p>
          </table:table-cell>
          <table:table-cell table:formula="of:=IF([.B254]=0;[.A254];MID([.A254];1;FIND(&quot;/&quot;;[.A254])-1))" office:value-type="string" office:string-value="Marina (-52)">
            <text:p>Marina (-52)</text:p>
          </table:table-cell>
          <table:table-cell table:formula="of:=IF(ISERROR(FIND(&quot;(&quot;;[.C254]));0;FIND(&quot;(&quot;;[.C254]))" office:value-type="float" office:value="8">
            <text:p>8</text:p>
          </table:table-cell>
          <table:table-cell table:formula="of:=IF([.D254]=0;[.C254];MID([.C254];1;[.D254]-2))" office:value-type="string" office:string-value="Marina">
            <text:p>Marina</text:p>
          </table:table-cell>
          <table:table-cell table:formula="of:=IF([.B254]=0;&quot;&quot;;MID([.A254];[.B254]+2;LEN([.A254])-[.B254]+2))">
            <text:p/>
          </table:table-cell>
          <table:table-cell table:style-name="ce1" table:formula="of:=IF(ISERROR(FIND(&quot;(&quot;;[.F254]));0;FIND(&quot;(&quot;;[.F254]))" office:value-type="float" office:value="0">
            <text:p>0</text:p>
          </table:table-cell>
          <table:table-cell table:formula="of:=IF([.G254]=0;[.F254];MID([.F254];1;[.G254]-2))">
            <text:p/>
          </table:table-cell>
          <table:table-cell office:value-type="string">
            <text:p>Marina</text:p>
          </table:table-cell>
          <table:table-cell/>
        </table:table-row>
        <table:table-row table:style-name="ro1">
          <table:table-cell office:value-type="string">
            <text:p>Melody (+18)</text:p>
          </table:table-cell>
          <table:table-cell table:formula="of:=IF(ISERROR(FIND(&quot;/&quot;;[.A255]));0;FIND(&quot;/&quot;;[.A255]))" office:value-type="float" office:value="0">
            <text:p>0</text:p>
          </table:table-cell>
          <table:table-cell table:formula="of:=IF([.B255]=0;[.A255];MID([.A255];1;FIND(&quot;/&quot;;[.A255])-1))" office:value-type="string" office:string-value="Melody (+18)">
            <text:p>Melody (+18)</text:p>
          </table:table-cell>
          <table:table-cell table:formula="of:=IF(ISERROR(FIND(&quot;(&quot;;[.C255]));0;FIND(&quot;(&quot;;[.C255]))" office:value-type="float" office:value="8">
            <text:p>8</text:p>
          </table:table-cell>
          <table:table-cell table:formula="of:=IF([.D255]=0;[.C255];MID([.C255];1;[.D255]-2))" office:value-type="string" office:string-value="Melody">
            <text:p>Melody</text:p>
          </table:table-cell>
          <table:table-cell table:formula="of:=IF([.B255]=0;&quot;&quot;;MID([.A255];[.B255]+2;LEN([.A255])-[.B255]+2))">
            <text:p/>
          </table:table-cell>
          <table:table-cell table:style-name="ce1" table:formula="of:=IF(ISERROR(FIND(&quot;(&quot;;[.F255]));0;FIND(&quot;(&quot;;[.F255]))" office:value-type="float" office:value="0">
            <text:p>0</text:p>
          </table:table-cell>
          <table:table-cell table:formula="of:=IF([.G255]=0;[.F255];MID([.F255];1;[.G255]-2))">
            <text:p/>
          </table:table-cell>
          <table:table-cell office:value-type="string">
            <text:p>Melody</text:p>
          </table:table-cell>
          <table:table-cell/>
        </table:table-row>
        <table:table-row table:style-name="ro1">
          <table:table-cell office:value-type="string">
            <text:p>Asya (-1)</text:p>
          </table:table-cell>
          <table:table-cell table:formula="of:=IF(ISERROR(FIND(&quot;/&quot;;[.A256]));0;FIND(&quot;/&quot;;[.A256]))" office:value-type="float" office:value="0">
            <text:p>0</text:p>
          </table:table-cell>
          <table:table-cell table:formula="of:=IF([.B256]=0;[.A256];MID([.A256];1;FIND(&quot;/&quot;;[.A256])-1))" office:value-type="string" office:string-value="Asya (-1)">
            <text:p>Asya (-1)</text:p>
          </table:table-cell>
          <table:table-cell table:formula="of:=IF(ISERROR(FIND(&quot;(&quot;;[.C256]));0;FIND(&quot;(&quot;;[.C256]))" office:value-type="float" office:value="6">
            <text:p>6</text:p>
          </table:table-cell>
          <table:table-cell table:formula="of:=IF([.D256]=0;[.C256];MID([.C256];1;[.D256]-2))" office:value-type="string" office:string-value="Asya">
            <text:p>Asya</text:p>
          </table:table-cell>
          <table:table-cell table:formula="of:=IF([.B256]=0;&quot;&quot;;MID([.A256];[.B256]+2;LEN([.A256])-[.B256]+2))">
            <text:p/>
          </table:table-cell>
          <table:table-cell table:style-name="ce1" table:formula="of:=IF(ISERROR(FIND(&quot;(&quot;;[.F256]));0;FIND(&quot;(&quot;;[.F256]))" office:value-type="float" office:value="0">
            <text:p>0</text:p>
          </table:table-cell>
          <table:table-cell table:formula="of:=IF([.G256]=0;[.F256];MID([.F256];1;[.G256]-2))">
            <text:p/>
          </table:table-cell>
          <table:table-cell office:value-type="string">
            <text:p>Asya</text:p>
          </table:table-cell>
          <table:table-cell/>
        </table:table-row>
        <table:table-row table:style-name="ro1">
          <table:table-cell office:value-type="string">
            <text:p>KÃ¤th (+27)</text:p>
          </table:table-cell>
          <table:table-cell table:formula="of:=IF(ISERROR(FIND(&quot;/&quot;;[.A257]));0;FIND(&quot;/&quot;;[.A257]))" office:value-type="float" office:value="0">
            <text:p>0</text:p>
          </table:table-cell>
          <table:table-cell table:formula="of:=IF([.B257]=0;[.A257];MID([.A257];1;FIND(&quot;/&quot;;[.A257])-1))" office:value-type="string" office:string-value="KÃ¤th (+27)">
            <text:p>KÃ¤th (+27)</text:p>
          </table:table-cell>
          <table:table-cell table:formula="of:=IF(ISERROR(FIND(&quot;(&quot;;[.C257]));0;FIND(&quot;(&quot;;[.C257]))" office:value-type="float" office:value="7">
            <text:p>7</text:p>
          </table:table-cell>
          <table:table-cell table:formula="of:=IF([.D257]=0;[.C257];MID([.C257];1;[.D257]-2))" office:value-type="string" office:string-value="KÃ¤th">
            <text:p>KÃ¤th</text:p>
          </table:table-cell>
          <table:table-cell table:formula="of:=IF([.B257]=0;&quot;&quot;;MID([.A257];[.B257]+2;LEN([.A257])-[.B257]+2))">
            <text:p/>
          </table:table-cell>
          <table:table-cell table:style-name="ce1" table:formula="of:=IF(ISERROR(FIND(&quot;(&quot;;[.F257]));0;FIND(&quot;(&quot;;[.F257]))" office:value-type="float" office:value="0">
            <text:p>0</text:p>
          </table:table-cell>
          <table:table-cell table:formula="of:=IF([.G257]=0;[.F257];MID([.F257];1;[.G257]-2))">
            <text:p/>
          </table:table-cell>
          <table:table-cell office:value-type="string">
            <text:p>KÃ¤th</text:p>
          </table:table-cell>
          <table:table-cell/>
        </table:table-row>
        <table:table-row table:style-name="ro1">
          <table:table-cell office:value-type="string">
            <text:p>Leia / Leya (+27)</text:p>
          </table:table-cell>
          <table:table-cell table:formula="of:=IF(ISERROR(FIND(&quot;/&quot;;[.A258]));0;FIND(&quot;/&quot;;[.A258]))" office:value-type="float" office:value="6">
            <text:p>6</text:p>
          </table:table-cell>
          <table:table-cell table:formula="of:=IF([.B258]=0;[.A258];MID([.A258];1;FIND(&quot;/&quot;;[.A258])-1))" office:value-type="string" office:string-value="Leia ">
            <text:p>Leia </text:p>
          </table:table-cell>
          <table:table-cell table:formula="of:=IF(ISERROR(FIND(&quot;(&quot;;[.C258]));0;FIND(&quot;(&quot;;[.C258]))" office:value-type="float" office:value="0">
            <text:p>0</text:p>
          </table:table-cell>
          <table:table-cell table:formula="of:=IF([.D258]=0;[.C258];MID([.C258];1;[.D258]-2))" office:value-type="string" office:string-value="Leia ">
            <text:p>Leia </text:p>
          </table:table-cell>
          <table:table-cell table:formula="of:=IF([.B258]=0;&quot;&quot;;MID([.A258];[.B258]+2;LEN([.A258])-[.B258]+2))" office:value-type="string" office:string-value="Leya (+27)">
            <text:p>Leya (+27)</text:p>
          </table:table-cell>
          <table:table-cell table:style-name="ce1" table:formula="of:=IF(ISERROR(FIND(&quot;(&quot;;[.F258]));0;FIND(&quot;(&quot;;[.F258]))" office:value-type="float" office:value="6">
            <text:p>6</text:p>
          </table:table-cell>
          <table:table-cell table:formula="of:=IF([.G258]=0;[.F258];MID([.F258];1;[.G258]-2))" office:value-type="string" office:string-value="Leya">
            <text:p>Leya</text:p>
          </table:table-cell>
          <table:table-cell office:value-type="string">
            <text:p>Leia </text:p>
          </table:table-cell>
          <table:table-cell office:value-type="string">
            <text:p>Leya</text:p>
          </table:table-cell>
        </table:table-row>
        <table:table-row table:style-name="ro1">
          <table:table-cell office:value-type="string">
            <text:p>Adriana (-13)</text:p>
          </table:table-cell>
          <table:table-cell table:formula="of:=IF(ISERROR(FIND(&quot;/&quot;;[.A259]));0;FIND(&quot;/&quot;;[.A259]))" office:value-type="float" office:value="0">
            <text:p>0</text:p>
          </table:table-cell>
          <table:table-cell table:formula="of:=IF([.B259]=0;[.A259];MID([.A259];1;FIND(&quot;/&quot;;[.A259])-1))" office:value-type="string" office:string-value="Adriana (-13)">
            <text:p>Adriana (-13)</text:p>
          </table:table-cell>
          <table:table-cell table:formula="of:=IF(ISERROR(FIND(&quot;(&quot;;[.C259]));0;FIND(&quot;(&quot;;[.C259]))" office:value-type="float" office:value="9">
            <text:p>9</text:p>
          </table:table-cell>
          <table:table-cell table:formula="of:=IF([.D259]=0;[.C259];MID([.C259];1;[.D259]-2))" office:value-type="string" office:string-value="Adriana">
            <text:p>Adriana</text:p>
          </table:table-cell>
          <table:table-cell table:formula="of:=IF([.B259]=0;&quot;&quot;;MID([.A259];[.B259]+2;LEN([.A259])-[.B259]+2))">
            <text:p/>
          </table:table-cell>
          <table:table-cell table:style-name="ce1" table:formula="of:=IF(ISERROR(FIND(&quot;(&quot;;[.F259]));0;FIND(&quot;(&quot;;[.F259]))" office:value-type="float" office:value="0">
            <text:p>0</text:p>
          </table:table-cell>
          <table:table-cell table:formula="of:=IF([.G259]=0;[.F259];MID([.F259];1;[.G259]-2))">
            <text:p/>
          </table:table-cell>
          <table:table-cell office:value-type="string">
            <text:p>Adriana</text:p>
          </table:table-cell>
          <table:table-cell/>
        </table:table-row>
        <table:table-row table:style-name="ro1">
          <table:table-cell office:value-type="string">
            <text:p>Anne (+50)</text:p>
          </table:table-cell>
          <table:table-cell table:formula="of:=IF(ISERROR(FIND(&quot;/&quot;;[.A260]));0;FIND(&quot;/&quot;;[.A260]))" office:value-type="float" office:value="0">
            <text:p>0</text:p>
          </table:table-cell>
          <table:table-cell table:formula="of:=IF([.B260]=0;[.A260];MID([.A260];1;FIND(&quot;/&quot;;[.A260])-1))" office:value-type="string" office:string-value="Anne (+50)">
            <text:p>Anne (+50)</text:p>
          </table:table-cell>
          <table:table-cell table:formula="of:=IF(ISERROR(FIND(&quot;(&quot;;[.C260]));0;FIND(&quot;(&quot;;[.C260]))" office:value-type="float" office:value="6">
            <text:p>6</text:p>
          </table:table-cell>
          <table:table-cell table:formula="of:=IF([.D260]=0;[.C260];MID([.C260];1;[.D260]-2))" office:value-type="string" office:string-value="Anne">
            <text:p>Anne</text:p>
          </table:table-cell>
          <table:table-cell table:formula="of:=IF([.B260]=0;&quot;&quot;;MID([.A260];[.B260]+2;LEN([.A260])-[.B260]+2))">
            <text:p/>
          </table:table-cell>
          <table:table-cell table:style-name="ce1" table:formula="of:=IF(ISERROR(FIND(&quot;(&quot;;[.F260]));0;FIND(&quot;(&quot;;[.F260]))" office:value-type="float" office:value="0">
            <text:p>0</text:p>
          </table:table-cell>
          <table:table-cell table:formula="of:=IF([.G260]=0;[.F260];MID([.F260];1;[.G260]-2))">
            <text:p/>
          </table:table-cell>
          <table:table-cell office:value-type="string">
            <text:p>Anne</text:p>
          </table:table-cell>
          <table:table-cell/>
        </table:table-row>
        <table:table-row table:style-name="ro1">
          <table:table-cell office:value-type="string">
            <text:p>Holly (+18)</text:p>
          </table:table-cell>
          <table:table-cell table:formula="of:=IF(ISERROR(FIND(&quot;/&quot;;[.A261]));0;FIND(&quot;/&quot;;[.A261]))" office:value-type="float" office:value="0">
            <text:p>0</text:p>
          </table:table-cell>
          <table:table-cell table:formula="of:=IF([.B261]=0;[.A261];MID([.A261];1;FIND(&quot;/&quot;;[.A261])-1))" office:value-type="string" office:string-value="Holly (+18)">
            <text:p>Holly (+18)</text:p>
          </table:table-cell>
          <table:table-cell table:formula="of:=IF(ISERROR(FIND(&quot;(&quot;;[.C261]));0;FIND(&quot;(&quot;;[.C261]))" office:value-type="float" office:value="7">
            <text:p>7</text:p>
          </table:table-cell>
          <table:table-cell table:formula="of:=IF([.D261]=0;[.C261];MID([.C261];1;[.D261]-2))" office:value-type="string" office:string-value="Holly">
            <text:p>Holly</text:p>
          </table:table-cell>
          <table:table-cell table:formula="of:=IF([.B261]=0;&quot;&quot;;MID([.A261];[.B261]+2;LEN([.A261])-[.B261]+2))">
            <text:p/>
          </table:table-cell>
          <table:table-cell table:style-name="ce1" table:formula="of:=IF(ISERROR(FIND(&quot;(&quot;;[.F261]));0;FIND(&quot;(&quot;;[.F261]))" office:value-type="float" office:value="0">
            <text:p>0</text:p>
          </table:table-cell>
          <table:table-cell table:formula="of:=IF([.G261]=0;[.F261];MID([.F261];1;[.G261]-2))">
            <text:p/>
          </table:table-cell>
          <table:table-cell office:value-type="string">
            <text:p>Holly</text:p>
          </table:table-cell>
          <table:table-cell/>
        </table:table-row>
        <table:table-row table:style-name="ro1">
          <table:table-cell office:value-type="string">
            <text:p>Julie (-30)</text:p>
          </table:table-cell>
          <table:table-cell table:formula="of:=IF(ISERROR(FIND(&quot;/&quot;;[.A262]));0;FIND(&quot;/&quot;;[.A262]))" office:value-type="float" office:value="0">
            <text:p>0</text:p>
          </table:table-cell>
          <table:table-cell table:formula="of:=IF([.B262]=0;[.A262];MID([.A262];1;FIND(&quot;/&quot;;[.A262])-1))" office:value-type="string" office:string-value="Julie (-30)">
            <text:p>Julie (-30)</text:p>
          </table:table-cell>
          <table:table-cell table:formula="of:=IF(ISERROR(FIND(&quot;(&quot;;[.C262]));0;FIND(&quot;(&quot;;[.C262]))" office:value-type="float" office:value="7">
            <text:p>7</text:p>
          </table:table-cell>
          <table:table-cell table:formula="of:=IF([.D262]=0;[.C262];MID([.C262];1;[.D262]-2))" office:value-type="string" office:string-value="Julie">
            <text:p>Julie</text:p>
          </table:table-cell>
          <table:table-cell table:formula="of:=IF([.B262]=0;&quot;&quot;;MID([.A262];[.B262]+2;LEN([.A262])-[.B262]+2))">
            <text:p/>
          </table:table-cell>
          <table:table-cell table:style-name="ce1" table:formula="of:=IF(ISERROR(FIND(&quot;(&quot;;[.F262]));0;FIND(&quot;(&quot;;[.F262]))" office:value-type="float" office:value="0">
            <text:p>0</text:p>
          </table:table-cell>
          <table:table-cell table:formula="of:=IF([.G262]=0;[.F262];MID([.F262];1;[.G262]-2))">
            <text:p/>
          </table:table-cell>
          <table:table-cell office:value-type="string">
            <text:p>Julie</text:p>
          </table:table-cell>
          <table:table-cell/>
        </table:table-row>
        <table:table-row table:style-name="ro1">
          <table:table-cell office:value-type="string">
            <text:p>Nelly / Nelli (-45)</text:p>
          </table:table-cell>
          <table:table-cell table:formula="of:=IF(ISERROR(FIND(&quot;/&quot;;[.A263]));0;FIND(&quot;/&quot;;[.A263]))" office:value-type="float" office:value="7">
            <text:p>7</text:p>
          </table:table-cell>
          <table:table-cell table:formula="of:=IF([.B263]=0;[.A263];MID([.A263];1;FIND(&quot;/&quot;;[.A263])-1))" office:value-type="string" office:string-value="Nelly ">
            <text:p>Nelly </text:p>
          </table:table-cell>
          <table:table-cell table:formula="of:=IF(ISERROR(FIND(&quot;(&quot;;[.C263]));0;FIND(&quot;(&quot;;[.C263]))" office:value-type="float" office:value="0">
            <text:p>0</text:p>
          </table:table-cell>
          <table:table-cell table:formula="of:=IF([.D263]=0;[.C263];MID([.C263];1;[.D263]-2))" office:value-type="string" office:string-value="Nelly ">
            <text:p>Nelly </text:p>
          </table:table-cell>
          <table:table-cell table:formula="of:=IF([.B263]=0;&quot;&quot;;MID([.A263];[.B263]+2;LEN([.A263])-[.B263]+2))" office:value-type="string" office:string-value="Nelli (-45)">
            <text:p>Nelli (-45)</text:p>
          </table:table-cell>
          <table:table-cell table:style-name="ce1" table:formula="of:=IF(ISERROR(FIND(&quot;(&quot;;[.F263]));0;FIND(&quot;(&quot;;[.F263]))" office:value-type="float" office:value="7">
            <text:p>7</text:p>
          </table:table-cell>
          <table:table-cell table:formula="of:=IF([.G263]=0;[.F263];MID([.F263];1;[.G263]-2))" office:value-type="string" office:string-value="Nelli">
            <text:p>Nelli</text:p>
          </table:table-cell>
          <table:table-cell office:value-type="string">
            <text:p>Nelly </text:p>
          </table:table-cell>
          <table:table-cell office:value-type="string">
            <text:p>Nelli</text:p>
          </table:table-cell>
        </table:table-row>
        <table:table-row table:style-name="ro1">
          <table:table-cell office:value-type="string">
            <text:p>Viola (+45)</text:p>
          </table:table-cell>
          <table:table-cell table:formula="of:=IF(ISERROR(FIND(&quot;/&quot;;[.A264]));0;FIND(&quot;/&quot;;[.A264]))" office:value-type="float" office:value="0">
            <text:p>0</text:p>
          </table:table-cell>
          <table:table-cell table:formula="of:=IF([.B264]=0;[.A264];MID([.A264];1;FIND(&quot;/&quot;;[.A264])-1))" office:value-type="string" office:string-value="Viola (+45)">
            <text:p>Viola (+45)</text:p>
          </table:table-cell>
          <table:table-cell table:formula="of:=IF(ISERROR(FIND(&quot;(&quot;;[.C264]));0;FIND(&quot;(&quot;;[.C264]))" office:value-type="float" office:value="7">
            <text:p>7</text:p>
          </table:table-cell>
          <table:table-cell table:formula="of:=IF([.D264]=0;[.C264];MID([.C264];1;[.D264]-2))" office:value-type="string" office:string-value="Viola">
            <text:p>Viola</text:p>
          </table:table-cell>
          <table:table-cell table:formula="of:=IF([.B264]=0;&quot;&quot;;MID([.A264];[.B264]+2;LEN([.A264])-[.B264]+2))">
            <text:p/>
          </table:table-cell>
          <table:table-cell table:style-name="ce1" table:formula="of:=IF(ISERROR(FIND(&quot;(&quot;;[.F264]));0;FIND(&quot;(&quot;;[.F264]))" office:value-type="float" office:value="0">
            <text:p>0</text:p>
          </table:table-cell>
          <table:table-cell table:formula="of:=IF([.G264]=0;[.F264];MID([.F264];1;[.G264]-2))">
            <text:p/>
          </table:table-cell>
          <table:table-cell office:value-type="string">
            <text:p>Viola</text:p>
          </table:table-cell>
          <table:table-cell/>
        </table:table-row>
        <table:table-row table:style-name="ro1">
          <table:table-cell office:value-type="string">
            <text:p>Claire (+59)</text:p>
          </table:table-cell>
          <table:table-cell table:formula="of:=IF(ISERROR(FIND(&quot;/&quot;;[.A265]));0;FIND(&quot;/&quot;;[.A265]))" office:value-type="float" office:value="0">
            <text:p>0</text:p>
          </table:table-cell>
          <table:table-cell table:formula="of:=IF([.B265]=0;[.A265];MID([.A265];1;FIND(&quot;/&quot;;[.A265])-1))" office:value-type="string" office:string-value="Claire (+59)">
            <text:p>Claire (+59)</text:p>
          </table:table-cell>
          <table:table-cell table:formula="of:=IF(ISERROR(FIND(&quot;(&quot;;[.C265]));0;FIND(&quot;(&quot;;[.C265]))" office:value-type="float" office:value="8">
            <text:p>8</text:p>
          </table:table-cell>
          <table:table-cell table:formula="of:=IF([.D265]=0;[.C265];MID([.C265];1;[.D265]-2))" office:value-type="string" office:string-value="Claire">
            <text:p>Claire</text:p>
          </table:table-cell>
          <table:table-cell table:formula="of:=IF([.B265]=0;&quot;&quot;;MID([.A265];[.B265]+2;LEN([.A265])-[.B265]+2))">
            <text:p/>
          </table:table-cell>
          <table:table-cell table:style-name="ce1" table:formula="of:=IF(ISERROR(FIND(&quot;(&quot;;[.F265]));0;FIND(&quot;(&quot;;[.F265]))" office:value-type="float" office:value="0">
            <text:p>0</text:p>
          </table:table-cell>
          <table:table-cell table:formula="of:=IF([.G265]=0;[.F265];MID([.F265];1;[.G265]-2))">
            <text:p/>
          </table:table-cell>
          <table:table-cell office:value-type="string">
            <text:p>Claire</text:p>
          </table:table-cell>
          <table:table-cell/>
        </table:table-row>
        <table:table-row table:style-name="ro1">
          <table:table-cell office:value-type="string">
            <text:p>Esma (+64)</text:p>
          </table:table-cell>
          <table:table-cell table:formula="of:=IF(ISERROR(FIND(&quot;/&quot;;[.A266]));0;FIND(&quot;/&quot;;[.A266]))" office:value-type="float" office:value="0">
            <text:p>0</text:p>
          </table:table-cell>
          <table:table-cell table:formula="of:=IF([.B266]=0;[.A266];MID([.A266];1;FIND(&quot;/&quot;;[.A266])-1))" office:value-type="string" office:string-value="Esma (+64)">
            <text:p>Esma (+64)</text:p>
          </table:table-cell>
          <table:table-cell table:formula="of:=IF(ISERROR(FIND(&quot;(&quot;;[.C266]));0;FIND(&quot;(&quot;;[.C266]))" office:value-type="float" office:value="6">
            <text:p>6</text:p>
          </table:table-cell>
          <table:table-cell table:formula="of:=IF([.D266]=0;[.C266];MID([.C266];1;[.D266]-2))" office:value-type="string" office:string-value="Esma">
            <text:p>Esma</text:p>
          </table:table-cell>
          <table:table-cell table:formula="of:=IF([.B266]=0;&quot;&quot;;MID([.A266];[.B266]+2;LEN([.A266])-[.B266]+2))">
            <text:p/>
          </table:table-cell>
          <table:table-cell table:style-name="ce1" table:formula="of:=IF(ISERROR(FIND(&quot;(&quot;;[.F266]));0;FIND(&quot;(&quot;;[.F266]))" office:value-type="float" office:value="0">
            <text:p>0</text:p>
          </table:table-cell>
          <table:table-cell table:formula="of:=IF([.G266]=0;[.F266];MID([.F266];1;[.G266]-2))">
            <text:p/>
          </table:table-cell>
          <table:table-cell office:value-type="string">
            <text:p>Esma</text:p>
          </table:table-cell>
          <table:table-cell/>
        </table:table-row>
        <table:table-row table:style-name="ro1">
          <table:table-cell office:value-type="string">
            <text:p>Lenia (-100)</text:p>
          </table:table-cell>
          <table:table-cell table:formula="of:=IF(ISERROR(FIND(&quot;/&quot;;[.A267]));0;FIND(&quot;/&quot;;[.A267]))" office:value-type="float" office:value="0">
            <text:p>0</text:p>
          </table:table-cell>
          <table:table-cell table:formula="of:=IF([.B267]=0;[.A267];MID([.A267];1;FIND(&quot;/&quot;;[.A267])-1))" office:value-type="string" office:string-value="Lenia (-100)">
            <text:p>Lenia (-100)</text:p>
          </table:table-cell>
          <table:table-cell table:formula="of:=IF(ISERROR(FIND(&quot;(&quot;;[.C267]));0;FIND(&quot;(&quot;;[.C267]))" office:value-type="float" office:value="7">
            <text:p>7</text:p>
          </table:table-cell>
          <table:table-cell table:formula="of:=IF([.D267]=0;[.C267];MID([.C267];1;[.D267]-2))" office:value-type="string" office:string-value="Lenia">
            <text:p>Lenia</text:p>
          </table:table-cell>
          <table:table-cell table:formula="of:=IF([.B267]=0;&quot;&quot;;MID([.A267];[.B267]+2;LEN([.A267])-[.B267]+2))">
            <text:p/>
          </table:table-cell>
          <table:table-cell table:style-name="ce1" table:formula="of:=IF(ISERROR(FIND(&quot;(&quot;;[.F267]));0;FIND(&quot;(&quot;;[.F267]))" office:value-type="float" office:value="0">
            <text:p>0</text:p>
          </table:table-cell>
          <table:table-cell table:formula="of:=IF([.G267]=0;[.F267];MID([.F267];1;[.G267]-2))">
            <text:p/>
          </table:table-cell>
          <table:table-cell office:value-type="string">
            <text:p>Lenia</text:p>
          </table:table-cell>
          <table:table-cell/>
        </table:table-row>
        <table:table-row table:style-name="ro1">
          <table:table-cell office:value-type="string">
            <text:p>Miley (+81)</text:p>
          </table:table-cell>
          <table:table-cell table:formula="of:=IF(ISERROR(FIND(&quot;/&quot;;[.A268]));0;FIND(&quot;/&quot;;[.A268]))" office:value-type="float" office:value="0">
            <text:p>0</text:p>
          </table:table-cell>
          <table:table-cell table:formula="of:=IF([.B268]=0;[.A268];MID([.A268];1;FIND(&quot;/&quot;;[.A268])-1))" office:value-type="string" office:string-value="Miley (+81)">
            <text:p>Miley (+81)</text:p>
          </table:table-cell>
          <table:table-cell table:formula="of:=IF(ISERROR(FIND(&quot;(&quot;;[.C268]));0;FIND(&quot;(&quot;;[.C268]))" office:value-type="float" office:value="7">
            <text:p>7</text:p>
          </table:table-cell>
          <table:table-cell table:formula="of:=IF([.D268]=0;[.C268];MID([.C268];1;[.D268]-2))" office:value-type="string" office:string-value="Miley">
            <text:p>Miley</text:p>
          </table:table-cell>
          <table:table-cell table:formula="of:=IF([.B268]=0;&quot;&quot;;MID([.A268];[.B268]+2;LEN([.A268])-[.B268]+2))">
            <text:p/>
          </table:table-cell>
          <table:table-cell table:style-name="ce1" table:formula="of:=IF(ISERROR(FIND(&quot;(&quot;;[.F268]));0;FIND(&quot;(&quot;;[.F268]))" office:value-type="float" office:value="0">
            <text:p>0</text:p>
          </table:table-cell>
          <table:table-cell table:formula="of:=IF([.G268]=0;[.F268];MID([.F268];1;[.G268]-2))">
            <text:p/>
          </table:table-cell>
          <table:table-cell office:value-type="string">
            <text:p>Miley</text:p>
          </table:table-cell>
          <table:table-cell/>
        </table:table-row>
        <table:table-row table:style-name="ro1">
          <table:table-cell office:value-type="string">
            <text:p>Tiana (+20)</text:p>
          </table:table-cell>
          <table:table-cell table:formula="of:=IF(ISERROR(FIND(&quot;/&quot;;[.A269]));0;FIND(&quot;/&quot;;[.A269]))" office:value-type="float" office:value="0">
            <text:p>0</text:p>
          </table:table-cell>
          <table:table-cell table:formula="of:=IF([.B269]=0;[.A269];MID([.A269];1;FIND(&quot;/&quot;;[.A269])-1))" office:value-type="string" office:string-value="Tiana (+20)">
            <text:p>Tiana (+20)</text:p>
          </table:table-cell>
          <table:table-cell table:formula="of:=IF(ISERROR(FIND(&quot;(&quot;;[.C269]));0;FIND(&quot;(&quot;;[.C269]))" office:value-type="float" office:value="7">
            <text:p>7</text:p>
          </table:table-cell>
          <table:table-cell table:formula="of:=IF([.D269]=0;[.C269];MID([.C269];1;[.D269]-2))" office:value-type="string" office:string-value="Tiana">
            <text:p>Tiana</text:p>
          </table:table-cell>
          <table:table-cell table:formula="of:=IF([.B269]=0;&quot;&quot;;MID([.A269];[.B269]+2;LEN([.A269])-[.B269]+2))">
            <text:p/>
          </table:table-cell>
          <table:table-cell table:style-name="ce1" table:formula="of:=IF(ISERROR(FIND(&quot;(&quot;;[.F269]));0;FIND(&quot;(&quot;;[.F269]))" office:value-type="float" office:value="0">
            <text:p>0</text:p>
          </table:table-cell>
          <table:table-cell table:formula="of:=IF([.G269]=0;[.F269];MID([.F269];1;[.G269]-2))">
            <text:p/>
          </table:table-cell>
          <table:table-cell office:value-type="string">
            <text:p>Tiana</text:p>
          </table:table-cell>
          <table:table-cell/>
        </table:table-row>
        <table:table-row table:style-name="ro1">
          <table:table-cell office:value-type="string">
            <text:p>Veronika (-47)</text:p>
          </table:table-cell>
          <table:table-cell table:formula="of:=IF(ISERROR(FIND(&quot;/&quot;;[.A270]));0;FIND(&quot;/&quot;;[.A270]))" office:value-type="float" office:value="0">
            <text:p>0</text:p>
          </table:table-cell>
          <table:table-cell table:formula="of:=IF([.B270]=0;[.A270];MID([.A270];1;FIND(&quot;/&quot;;[.A270])-1))" office:value-type="string" office:string-value="Veronika (-47)">
            <text:p>Veronika (-47)</text:p>
          </table:table-cell>
          <table:table-cell table:formula="of:=IF(ISERROR(FIND(&quot;(&quot;;[.C270]));0;FIND(&quot;(&quot;;[.C270]))" office:value-type="float" office:value="10">
            <text:p>10</text:p>
          </table:table-cell>
          <table:table-cell table:formula="of:=IF([.D270]=0;[.C270];MID([.C270];1;[.D270]-2))" office:value-type="string" office:string-value="Veronika">
            <text:p>Veronika</text:p>
          </table:table-cell>
          <table:table-cell table:formula="of:=IF([.B270]=0;&quot;&quot;;MID([.A270];[.B270]+2;LEN([.A270])-[.B270]+2))">
            <text:p/>
          </table:table-cell>
          <table:table-cell table:style-name="ce1" table:formula="of:=IF(ISERROR(FIND(&quot;(&quot;;[.F270]));0;FIND(&quot;(&quot;;[.F270]))" office:value-type="float" office:value="0">
            <text:p>0</text:p>
          </table:table-cell>
          <table:table-cell table:formula="of:=IF([.G270]=0;[.F270];MID([.F270];1;[.G270]-2))">
            <text:p/>
          </table:table-cell>
          <table:table-cell office:value-type="string">
            <text:p>Veronika</text:p>
          </table:table-cell>
          <table:table-cell/>
        </table:table-row>
        <table:table-row table:style-name="ro1">
          <table:table-cell office:value-type="string">
            <text:p>Alva (+11)</text:p>
          </table:table-cell>
          <table:table-cell table:formula="of:=IF(ISERROR(FIND(&quot;/&quot;;[.A271]));0;FIND(&quot;/&quot;;[.A271]))" office:value-type="float" office:value="0">
            <text:p>0</text:p>
          </table:table-cell>
          <table:table-cell table:formula="of:=IF([.B271]=0;[.A271];MID([.A271];1;FIND(&quot;/&quot;;[.A271])-1))" office:value-type="string" office:string-value="Alva (+11)">
            <text:p>Alva (+11)</text:p>
          </table:table-cell>
          <table:table-cell table:formula="of:=IF(ISERROR(FIND(&quot;(&quot;;[.C271]));0;FIND(&quot;(&quot;;[.C271]))" office:value-type="float" office:value="6">
            <text:p>6</text:p>
          </table:table-cell>
          <table:table-cell table:formula="of:=IF([.D271]=0;[.C271];MID([.C271];1;[.D271]-2))" office:value-type="string" office:string-value="Alva">
            <text:p>Alva</text:p>
          </table:table-cell>
          <table:table-cell table:formula="of:=IF([.B271]=0;&quot;&quot;;MID([.A271];[.B271]+2;LEN([.A271])-[.B271]+2))">
            <text:p/>
          </table:table-cell>
          <table:table-cell table:style-name="ce1" table:formula="of:=IF(ISERROR(FIND(&quot;(&quot;;[.F271]));0;FIND(&quot;(&quot;;[.F271]))" office:value-type="float" office:value="0">
            <text:p>0</text:p>
          </table:table-cell>
          <table:table-cell table:formula="of:=IF([.G271]=0;[.F271];MID([.F271];1;[.G271]-2))">
            <text:p/>
          </table:table-cell>
          <table:table-cell office:value-type="string">
            <text:p>Alva</text:p>
          </table:table-cell>
          <table:table-cell/>
        </table:table-row>
        <table:table-row table:style-name="ro1">
          <table:table-cell office:value-type="string">
            <text:p>Angelina (-25)</text:p>
          </table:table-cell>
          <table:table-cell table:formula="of:=IF(ISERROR(FIND(&quot;/&quot;;[.A272]));0;FIND(&quot;/&quot;;[.A272]))" office:value-type="float" office:value="0">
            <text:p>0</text:p>
          </table:table-cell>
          <table:table-cell table:formula="of:=IF([.B272]=0;[.A272];MID([.A272];1;FIND(&quot;/&quot;;[.A272])-1))" office:value-type="string" office:string-value="Angelina (-25)">
            <text:p>Angelina (-25)</text:p>
          </table:table-cell>
          <table:table-cell table:formula="of:=IF(ISERROR(FIND(&quot;(&quot;;[.C272]));0;FIND(&quot;(&quot;;[.C272]))" office:value-type="float" office:value="10">
            <text:p>10</text:p>
          </table:table-cell>
          <table:table-cell table:formula="of:=IF([.D272]=0;[.C272];MID([.C272];1;[.D272]-2))" office:value-type="string" office:string-value="Angelina">
            <text:p>Angelina</text:p>
          </table:table-cell>
          <table:table-cell table:formula="of:=IF([.B272]=0;&quot;&quot;;MID([.A272];[.B272]+2;LEN([.A272])-[.B272]+2))">
            <text:p/>
          </table:table-cell>
          <table:table-cell table:style-name="ce1" table:formula="of:=IF(ISERROR(FIND(&quot;(&quot;;[.F272]));0;FIND(&quot;(&quot;;[.F272]))" office:value-type="float" office:value="0">
            <text:p>0</text:p>
          </table:table-cell>
          <table:table-cell table:formula="of:=IF([.G272]=0;[.F272];MID([.F272];1;[.G272]-2))">
            <text:p/>
          </table:table-cell>
          <table:table-cell office:value-type="string">
            <text:p>Angelina</text:p>
          </table:table-cell>
          <table:table-cell/>
        </table:table-row>
        <table:table-row table:style-name="ro1">
          <table:table-cell office:value-type="string">
            <text:p>Hedda (-7)</text:p>
          </table:table-cell>
          <table:table-cell table:formula="of:=IF(ISERROR(FIND(&quot;/&quot;;[.A273]));0;FIND(&quot;/&quot;;[.A273]))" office:value-type="float" office:value="0">
            <text:p>0</text:p>
          </table:table-cell>
          <table:table-cell table:formula="of:=IF([.B273]=0;[.A273];MID([.A273];1;FIND(&quot;/&quot;;[.A273])-1))" office:value-type="string" office:string-value="Hedda (-7)">
            <text:p>Hedda (-7)</text:p>
          </table:table-cell>
          <table:table-cell table:formula="of:=IF(ISERROR(FIND(&quot;(&quot;;[.C273]));0;FIND(&quot;(&quot;;[.C273]))" office:value-type="float" office:value="7">
            <text:p>7</text:p>
          </table:table-cell>
          <table:table-cell table:formula="of:=IF([.D273]=0;[.C273];MID([.C273];1;[.D273]-2))" office:value-type="string" office:string-value="Hedda">
            <text:p>Hedda</text:p>
          </table:table-cell>
          <table:table-cell table:formula="of:=IF([.B273]=0;&quot;&quot;;MID([.A273];[.B273]+2;LEN([.A273])-[.B273]+2))">
            <text:p/>
          </table:table-cell>
          <table:table-cell table:style-name="ce1" table:formula="of:=IF(ISERROR(FIND(&quot;(&quot;;[.F273]));0;FIND(&quot;(&quot;;[.F273]))" office:value-type="float" office:value="0">
            <text:p>0</text:p>
          </table:table-cell>
          <table:table-cell table:formula="of:=IF([.G273]=0;[.F273];MID([.F273];1;[.G273]-2))">
            <text:p/>
          </table:table-cell>
          <table:table-cell office:value-type="string">
            <text:p>Hedda</text:p>
          </table:table-cell>
          <table:table-cell/>
        </table:table-row>
        <table:table-row table:style-name="ro1">
          <table:table-cell office:value-type="string">
            <text:p>Jella (+41)</text:p>
          </table:table-cell>
          <table:table-cell table:formula="of:=IF(ISERROR(FIND(&quot;/&quot;;[.A274]));0;FIND(&quot;/&quot;;[.A274]))" office:value-type="float" office:value="0">
            <text:p>0</text:p>
          </table:table-cell>
          <table:table-cell table:formula="of:=IF([.B274]=0;[.A274];MID([.A274];1;FIND(&quot;/&quot;;[.A274])-1))" office:value-type="string" office:string-value="Jella (+41)">
            <text:p>Jella (+41)</text:p>
          </table:table-cell>
          <table:table-cell table:formula="of:=IF(ISERROR(FIND(&quot;(&quot;;[.C274]));0;FIND(&quot;(&quot;;[.C274]))" office:value-type="float" office:value="7">
            <text:p>7</text:p>
          </table:table-cell>
          <table:table-cell table:formula="of:=IF([.D274]=0;[.C274];MID([.C274];1;[.D274]-2))" office:value-type="string" office:string-value="Jella">
            <text:p>Jella</text:p>
          </table:table-cell>
          <table:table-cell table:formula="of:=IF([.B274]=0;&quot;&quot;;MID([.A274];[.B274]+2;LEN([.A274])-[.B274]+2))">
            <text:p/>
          </table:table-cell>
          <table:table-cell table:style-name="ce1" table:formula="of:=IF(ISERROR(FIND(&quot;(&quot;;[.F274]));0;FIND(&quot;(&quot;;[.F274]))" office:value-type="float" office:value="0">
            <text:p>0</text:p>
          </table:table-cell>
          <table:table-cell table:formula="of:=IF([.G274]=0;[.F274];MID([.F274];1;[.G274]-2))">
            <text:p/>
          </table:table-cell>
          <table:table-cell office:value-type="string">
            <text:p>Jella</text:p>
          </table:table-cell>
          <table:table-cell/>
        </table:table-row>
        <table:table-row table:style-name="ro1">
          <table:table-cell office:value-type="string">
            <text:p>Joleen (-23)</text:p>
          </table:table-cell>
          <table:table-cell table:formula="of:=IF(ISERROR(FIND(&quot;/&quot;;[.A275]));0;FIND(&quot;/&quot;;[.A275]))" office:value-type="float" office:value="0">
            <text:p>0</text:p>
          </table:table-cell>
          <table:table-cell table:formula="of:=IF([.B275]=0;[.A275];MID([.A275];1;FIND(&quot;/&quot;;[.A275])-1))" office:value-type="string" office:string-value="Joleen (-23)">
            <text:p>Joleen (-23)</text:p>
          </table:table-cell>
          <table:table-cell table:formula="of:=IF(ISERROR(FIND(&quot;(&quot;;[.C275]));0;FIND(&quot;(&quot;;[.C275]))" office:value-type="float" office:value="8">
            <text:p>8</text:p>
          </table:table-cell>
          <table:table-cell table:formula="of:=IF([.D275]=0;[.C275];MID([.C275];1;[.D275]-2))" office:value-type="string" office:string-value="Joleen">
            <text:p>Joleen</text:p>
          </table:table-cell>
          <table:table-cell table:formula="of:=IF([.B275]=0;&quot;&quot;;MID([.A275];[.B275]+2;LEN([.A275])-[.B275]+2))">
            <text:p/>
          </table:table-cell>
          <table:table-cell table:style-name="ce1" table:formula="of:=IF(ISERROR(FIND(&quot;(&quot;;[.F275]));0;FIND(&quot;(&quot;;[.F275]))" office:value-type="float" office:value="0">
            <text:p>0</text:p>
          </table:table-cell>
          <table:table-cell table:formula="of:=IF([.G275]=0;[.F275];MID([.F275];1;[.G275]-2))">
            <text:p/>
          </table:table-cell>
          <table:table-cell office:value-type="string">
            <text:p>Joleen</text:p>
          </table:table-cell>
          <table:table-cell/>
        </table:table-row>
        <table:table-row table:style-name="ro1">
          <table:table-cell office:value-type="string">
            <text:p>Adelina</text:p>
          </table:table-cell>
          <table:table-cell table:formula="of:=IF(ISERROR(FIND(&quot;/&quot;;[.A276]));0;FIND(&quot;/&quot;;[.A276]))" office:value-type="float" office:value="0">
            <text:p>0</text:p>
          </table:table-cell>
          <table:table-cell table:formula="of:=IF([.B276]=0;[.A276];MID([.A276];1;FIND(&quot;/&quot;;[.A276])-1))" office:value-type="string" office:string-value="Adelina">
            <text:p>Adelina</text:p>
          </table:table-cell>
          <table:table-cell table:formula="of:=IF(ISERROR(FIND(&quot;(&quot;;[.C276]));0;FIND(&quot;(&quot;;[.C276]))" office:value-type="float" office:value="0">
            <text:p>0</text:p>
          </table:table-cell>
          <table:table-cell table:formula="of:=IF([.D276]=0;[.C276];MID([.C276];1;[.D276]-2))" office:value-type="string" office:string-value="Adelina">
            <text:p>Adelina</text:p>
          </table:table-cell>
          <table:table-cell table:formula="of:=IF([.B276]=0;&quot;&quot;;MID([.A276];[.B276]+2;LEN([.A276])-[.B276]+2))">
            <text:p/>
          </table:table-cell>
          <table:table-cell table:style-name="ce1" table:formula="of:=IF(ISERROR(FIND(&quot;(&quot;;[.F276]));0;FIND(&quot;(&quot;;[.F276]))" office:value-type="float" office:value="0">
            <text:p>0</text:p>
          </table:table-cell>
          <table:table-cell table:formula="of:=IF([.G276]=0;[.F276];MID([.F276];1;[.G276]-2))">
            <text:p/>
          </table:table-cell>
          <table:table-cell office:value-type="string">
            <text:p>Adelina</text:p>
          </table:table-cell>
          <table:table-cell/>
        </table:table-row>
        <table:table-row table:style-name="ro1">
          <table:table-cell office:value-type="string">
            <text:p>Fabienne (-76)</text:p>
          </table:table-cell>
          <table:table-cell table:formula="of:=IF(ISERROR(FIND(&quot;/&quot;;[.A277]));0;FIND(&quot;/&quot;;[.A277]))" office:value-type="float" office:value="0">
            <text:p>0</text:p>
          </table:table-cell>
          <table:table-cell table:formula="of:=IF([.B277]=0;[.A277];MID([.A277];1;FIND(&quot;/&quot;;[.A277])-1))" office:value-type="string" office:string-value="Fabienne (-76)">
            <text:p>Fabienne (-76)</text:p>
          </table:table-cell>
          <table:table-cell table:formula="of:=IF(ISERROR(FIND(&quot;(&quot;;[.C277]));0;FIND(&quot;(&quot;;[.C277]))" office:value-type="float" office:value="10">
            <text:p>10</text:p>
          </table:table-cell>
          <table:table-cell table:formula="of:=IF([.D277]=0;[.C277];MID([.C277];1;[.D277]-2))" office:value-type="string" office:string-value="Fabienne">
            <text:p>Fabienne</text:p>
          </table:table-cell>
          <table:table-cell table:formula="of:=IF([.B277]=0;&quot;&quot;;MID([.A277];[.B277]+2;LEN([.A277])-[.B277]+2))">
            <text:p/>
          </table:table-cell>
          <table:table-cell table:style-name="ce1" table:formula="of:=IF(ISERROR(FIND(&quot;(&quot;;[.F277]));0;FIND(&quot;(&quot;;[.F277]))" office:value-type="float" office:value="0">
            <text:p>0</text:p>
          </table:table-cell>
          <table:table-cell table:formula="of:=IF([.G277]=0;[.F277];MID([.F277];1;[.G277]-2))">
            <text:p/>
          </table:table-cell>
          <table:table-cell office:value-type="string">
            <text:p>Fabienne</text:p>
          </table:table-cell>
          <table:table-cell/>
        </table:table-row>
        <table:table-row table:style-name="ro1">
          <table:table-cell office:value-type="string">
            <text:p>Felicia (+96)</text:p>
          </table:table-cell>
          <table:table-cell table:formula="of:=IF(ISERROR(FIND(&quot;/&quot;;[.A278]));0;FIND(&quot;/&quot;;[.A278]))" office:value-type="float" office:value="0">
            <text:p>0</text:p>
          </table:table-cell>
          <table:table-cell table:formula="of:=IF([.B278]=0;[.A278];MID([.A278];1;FIND(&quot;/&quot;;[.A278])-1))" office:value-type="string" office:string-value="Felicia (+96)">
            <text:p>Felicia (+96)</text:p>
          </table:table-cell>
          <table:table-cell table:formula="of:=IF(ISERROR(FIND(&quot;(&quot;;[.C278]));0;FIND(&quot;(&quot;;[.C278]))" office:value-type="float" office:value="9">
            <text:p>9</text:p>
          </table:table-cell>
          <table:table-cell table:formula="of:=IF([.D278]=0;[.C278];MID([.C278];1;[.D278]-2))" office:value-type="string" office:string-value="Felicia">
            <text:p>Felicia</text:p>
          </table:table-cell>
          <table:table-cell table:formula="of:=IF([.B278]=0;&quot;&quot;;MID([.A278];[.B278]+2;LEN([.A278])-[.B278]+2))">
            <text:p/>
          </table:table-cell>
          <table:table-cell table:style-name="ce1" table:formula="of:=IF(ISERROR(FIND(&quot;(&quot;;[.F278]));0;FIND(&quot;(&quot;;[.F278]))" office:value-type="float" office:value="0">
            <text:p>0</text:p>
          </table:table-cell>
          <table:table-cell table:formula="of:=IF([.G278]=0;[.F278];MID([.F278];1;[.G278]-2))">
            <text:p/>
          </table:table-cell>
          <table:table-cell office:value-type="string">
            <text:p>Felicia</text:p>
          </table:table-cell>
          <table:table-cell/>
        </table:table-row>
        <table:table-row table:style-name="ro1">
          <table:table-cell office:value-type="string">
            <text:p>Lilian / Lillian (+57)</text:p>
          </table:table-cell>
          <table:table-cell table:formula="of:=IF(ISERROR(FIND(&quot;/&quot;;[.A279]));0;FIND(&quot;/&quot;;[.A279]))" office:value-type="float" office:value="8">
            <text:p>8</text:p>
          </table:table-cell>
          <table:table-cell table:formula="of:=IF([.B279]=0;[.A279];MID([.A279];1;FIND(&quot;/&quot;;[.A279])-1))" office:value-type="string" office:string-value="Lilian ">
            <text:p>Lilian </text:p>
          </table:table-cell>
          <table:table-cell table:formula="of:=IF(ISERROR(FIND(&quot;(&quot;;[.C279]));0;FIND(&quot;(&quot;;[.C279]))" office:value-type="float" office:value="0">
            <text:p>0</text:p>
          </table:table-cell>
          <table:table-cell table:formula="of:=IF([.D279]=0;[.C279];MID([.C279];1;[.D279]-2))" office:value-type="string" office:string-value="Lilian ">
            <text:p>Lilian </text:p>
          </table:table-cell>
          <table:table-cell table:formula="of:=IF([.B279]=0;&quot;&quot;;MID([.A279];[.B279]+2;LEN([.A279])-[.B279]+2))" office:value-type="string" office:string-value="Lillian (+57)">
            <text:p>Lillian (+57)</text:p>
          </table:table-cell>
          <table:table-cell table:style-name="ce1" table:formula="of:=IF(ISERROR(FIND(&quot;(&quot;;[.F279]));0;FIND(&quot;(&quot;;[.F279]))" office:value-type="float" office:value="9">
            <text:p>9</text:p>
          </table:table-cell>
          <table:table-cell table:formula="of:=IF([.G279]=0;[.F279];MID([.F279];1;[.G279]-2))" office:value-type="string" office:string-value="Lillian">
            <text:p>Lillian</text:p>
          </table:table-cell>
          <table:table-cell office:value-type="string">
            <text:p>Lilian </text:p>
          </table:table-cell>
          <table:table-cell office:value-type="string">
            <text:p>Lillian</text:p>
          </table:table-cell>
        </table:table-row>
        <table:table-row table:style-name="ro1">
          <table:table-cell office:value-type="string">
            <text:p>Liyah (+530)</text:p>
          </table:table-cell>
          <table:table-cell table:formula="of:=IF(ISERROR(FIND(&quot;/&quot;;[.A280]));0;FIND(&quot;/&quot;;[.A280]))" office:value-type="float" office:value="0">
            <text:p>0</text:p>
          </table:table-cell>
          <table:table-cell table:formula="of:=IF([.B280]=0;[.A280];MID([.A280];1;FIND(&quot;/&quot;;[.A280])-1))" office:value-type="string" office:string-value="Liyah (+530)">
            <text:p>Liyah (+530)</text:p>
          </table:table-cell>
          <table:table-cell table:formula="of:=IF(ISERROR(FIND(&quot;(&quot;;[.C280]));0;FIND(&quot;(&quot;;[.C280]))" office:value-type="float" office:value="7">
            <text:p>7</text:p>
          </table:table-cell>
          <table:table-cell table:formula="of:=IF([.D280]=0;[.C280];MID([.C280];1;[.D280]-2))" office:value-type="string" office:string-value="Liyah">
            <text:p>Liyah</text:p>
          </table:table-cell>
          <table:table-cell table:formula="of:=IF([.B280]=0;&quot;&quot;;MID([.A280];[.B280]+2;LEN([.A280])-[.B280]+2))">
            <text:p/>
          </table:table-cell>
          <table:table-cell table:style-name="ce1" table:formula="of:=IF(ISERROR(FIND(&quot;(&quot;;[.F280]));0;FIND(&quot;(&quot;;[.F280]))" office:value-type="float" office:value="0">
            <text:p>0</text:p>
          </table:table-cell>
          <table:table-cell table:formula="of:=IF([.G280]=0;[.F280];MID([.F280];1;[.G280]-2))">
            <text:p/>
          </table:table-cell>
          <table:table-cell office:value-type="string">
            <text:p>Liyah</text:p>
          </table:table-cell>
          <table:table-cell/>
        </table:table-row>
        <table:table-row table:style-name="ro1">
          <table:table-cell office:value-type="string">
            <text:p>Liyana (+25)</text:p>
          </table:table-cell>
          <table:table-cell table:formula="of:=IF(ISERROR(FIND(&quot;/&quot;;[.A281]));0;FIND(&quot;/&quot;;[.A281]))" office:value-type="float" office:value="0">
            <text:p>0</text:p>
          </table:table-cell>
          <table:table-cell table:formula="of:=IF([.B281]=0;[.A281];MID([.A281];1;FIND(&quot;/&quot;;[.A281])-1))" office:value-type="string" office:string-value="Liyana (+25)">
            <text:p>Liyana (+25)</text:p>
          </table:table-cell>
          <table:table-cell table:formula="of:=IF(ISERROR(FIND(&quot;(&quot;;[.C281]));0;FIND(&quot;(&quot;;[.C281]))" office:value-type="float" office:value="8">
            <text:p>8</text:p>
          </table:table-cell>
          <table:table-cell table:formula="of:=IF([.D281]=0;[.C281];MID([.C281];1;[.D281]-2))" office:value-type="string" office:string-value="Liyana">
            <text:p>Liyana</text:p>
          </table:table-cell>
          <table:table-cell table:formula="of:=IF([.B281]=0;&quot;&quot;;MID([.A281];[.B281]+2;LEN([.A281])-[.B281]+2))">
            <text:p/>
          </table:table-cell>
          <table:table-cell table:style-name="ce1" table:formula="of:=IF(ISERROR(FIND(&quot;(&quot;;[.F281]));0;FIND(&quot;(&quot;;[.F281]))" office:value-type="float" office:value="0">
            <text:p>0</text:p>
          </table:table-cell>
          <table:table-cell table:formula="of:=IF([.G281]=0;[.F281];MID([.F281];1;[.G281]-2))">
            <text:p/>
          </table:table-cell>
          <table:table-cell office:value-type="string">
            <text:p>Liyana</text:p>
          </table:table-cell>
          <table:table-cell/>
        </table:table-row>
        <table:table-row table:style-name="ro1">
          <table:table-cell office:value-type="string">
            <text:p>Maira / Meyra (-73)</text:p>
          </table:table-cell>
          <table:table-cell table:formula="of:=IF(ISERROR(FIND(&quot;/&quot;;[.A282]));0;FIND(&quot;/&quot;;[.A282]))" office:value-type="float" office:value="7">
            <text:p>7</text:p>
          </table:table-cell>
          <table:table-cell table:formula="of:=IF([.B282]=0;[.A282];MID([.A282];1;FIND(&quot;/&quot;;[.A282])-1))" office:value-type="string" office:string-value="Maira ">
            <text:p>Maira </text:p>
          </table:table-cell>
          <table:table-cell table:formula="of:=IF(ISERROR(FIND(&quot;(&quot;;[.C282]));0;FIND(&quot;(&quot;;[.C282]))" office:value-type="float" office:value="0">
            <text:p>0</text:p>
          </table:table-cell>
          <table:table-cell table:formula="of:=IF([.D282]=0;[.C282];MID([.C282];1;[.D282]-2))" office:value-type="string" office:string-value="Maira ">
            <text:p>Maira </text:p>
          </table:table-cell>
          <table:table-cell table:formula="of:=IF([.B282]=0;&quot;&quot;;MID([.A282];[.B282]+2;LEN([.A282])-[.B282]+2))" office:value-type="string" office:string-value="Meyra (-73)">
            <text:p>Meyra (-73)</text:p>
          </table:table-cell>
          <table:table-cell table:style-name="ce1" table:formula="of:=IF(ISERROR(FIND(&quot;(&quot;;[.F282]));0;FIND(&quot;(&quot;;[.F282]))" office:value-type="float" office:value="7">
            <text:p>7</text:p>
          </table:table-cell>
          <table:table-cell table:formula="of:=IF([.G282]=0;[.F282];MID([.F282];1;[.G282]-2))" office:value-type="string" office:string-value="Meyra">
            <text:p>Meyra</text:p>
          </table:table-cell>
          <table:table-cell office:value-type="string">
            <text:p>Maira </text:p>
          </table:table-cell>
          <table:table-cell office:value-type="string">
            <text:p>Meyra</text:p>
          </table:table-cell>
        </table:table-row>
        <table:table-row table:style-name="ro1">
          <table:table-cell office:value-type="string">
            <text:p>Melek (-61)</text:p>
          </table:table-cell>
          <table:table-cell table:formula="of:=IF(ISERROR(FIND(&quot;/&quot;;[.A283]));0;FIND(&quot;/&quot;;[.A283]))" office:value-type="float" office:value="0">
            <text:p>0</text:p>
          </table:table-cell>
          <table:table-cell table:formula="of:=IF([.B283]=0;[.A283];MID([.A283];1;FIND(&quot;/&quot;;[.A283])-1))" office:value-type="string" office:string-value="Melek (-61)">
            <text:p>Melek (-61)</text:p>
          </table:table-cell>
          <table:table-cell table:formula="of:=IF(ISERROR(FIND(&quot;(&quot;;[.C283]));0;FIND(&quot;(&quot;;[.C283]))" office:value-type="float" office:value="7">
            <text:p>7</text:p>
          </table:table-cell>
          <table:table-cell table:formula="of:=IF([.D283]=0;[.C283];MID([.C283];1;[.D283]-2))" office:value-type="string" office:string-value="Melek">
            <text:p>Melek</text:p>
          </table:table-cell>
          <table:table-cell table:formula="of:=IF([.B283]=0;&quot;&quot;;MID([.A283];[.B283]+2;LEN([.A283])-[.B283]+2))">
            <text:p/>
          </table:table-cell>
          <table:table-cell table:style-name="ce1" table:formula="of:=IF(ISERROR(FIND(&quot;(&quot;;[.F283]));0;FIND(&quot;(&quot;;[.F283]))" office:value-type="float" office:value="0">
            <text:p>0</text:p>
          </table:table-cell>
          <table:table-cell table:formula="of:=IF([.G283]=0;[.F283];MID([.F283];1;[.G283]-2))">
            <text:p/>
          </table:table-cell>
          <table:table-cell office:value-type="string">
            <text:p>Melek</text:p>
          </table:table-cell>
          <table:table-cell/>
        </table:table-row>
        <table:table-row table:style-name="ro1">
          <table:table-cell office:value-type="string">
            <text:p>Ophelia (+284)</text:p>
          </table:table-cell>
          <table:table-cell table:formula="of:=IF(ISERROR(FIND(&quot;/&quot;;[.A284]));0;FIND(&quot;/&quot;;[.A284]))" office:value-type="float" office:value="0">
            <text:p>0</text:p>
          </table:table-cell>
          <table:table-cell table:formula="of:=IF([.B284]=0;[.A284];MID([.A284];1;FIND(&quot;/&quot;;[.A284])-1))" office:value-type="string" office:string-value="Ophelia (+284)">
            <text:p>Ophelia (+284)</text:p>
          </table:table-cell>
          <table:table-cell table:formula="of:=IF(ISERROR(FIND(&quot;(&quot;;[.C284]));0;FIND(&quot;(&quot;;[.C284]))" office:value-type="float" office:value="9">
            <text:p>9</text:p>
          </table:table-cell>
          <table:table-cell table:formula="of:=IF([.D284]=0;[.C284];MID([.C284];1;[.D284]-2))" office:value-type="string" office:string-value="Ophelia">
            <text:p>Ophelia</text:p>
          </table:table-cell>
          <table:table-cell table:formula="of:=IF([.B284]=0;&quot;&quot;;MID([.A284];[.B284]+2;LEN([.A284])-[.B284]+2))">
            <text:p/>
          </table:table-cell>
          <table:table-cell table:style-name="ce1" table:formula="of:=IF(ISERROR(FIND(&quot;(&quot;;[.F284]));0;FIND(&quot;(&quot;;[.F284]))" office:value-type="float" office:value="0">
            <text:p>0</text:p>
          </table:table-cell>
          <table:table-cell table:formula="of:=IF([.G284]=0;[.F284];MID([.F284];1;[.G284]-2))">
            <text:p/>
          </table:table-cell>
          <table:table-cell office:value-type="string">
            <text:p>Ophelia</text:p>
          </table:table-cell>
          <table:table-cell/>
        </table:table-row>
        <table:table-row table:style-name="ro1">
          <table:table-cell office:value-type="string">
            <text:p>Dalia (+72)</text:p>
          </table:table-cell>
          <table:table-cell table:formula="of:=IF(ISERROR(FIND(&quot;/&quot;;[.A285]));0;FIND(&quot;/&quot;;[.A285]))" office:value-type="float" office:value="0">
            <text:p>0</text:p>
          </table:table-cell>
          <table:table-cell table:formula="of:=IF([.B285]=0;[.A285];MID([.A285];1;FIND(&quot;/&quot;;[.A285])-1))" office:value-type="string" office:string-value="Dalia (+72)">
            <text:p>Dalia (+72)</text:p>
          </table:table-cell>
          <table:table-cell table:formula="of:=IF(ISERROR(FIND(&quot;(&quot;;[.C285]));0;FIND(&quot;(&quot;;[.C285]))" office:value-type="float" office:value="7">
            <text:p>7</text:p>
          </table:table-cell>
          <table:table-cell table:formula="of:=IF([.D285]=0;[.C285];MID([.C285];1;[.D285]-2))" office:value-type="string" office:string-value="Dalia">
            <text:p>Dalia</text:p>
          </table:table-cell>
          <table:table-cell table:formula="of:=IF([.B285]=0;&quot;&quot;;MID([.A285];[.B285]+2;LEN([.A285])-[.B285]+2))">
            <text:p/>
          </table:table-cell>
          <table:table-cell table:style-name="ce1" table:formula="of:=IF(ISERROR(FIND(&quot;(&quot;;[.F285]));0;FIND(&quot;(&quot;;[.F285]))" office:value-type="float" office:value="0">
            <text:p>0</text:p>
          </table:table-cell>
          <table:table-cell table:formula="of:=IF([.G285]=0;[.F285];MID([.F285];1;[.G285]-2))">
            <text:p/>
          </table:table-cell>
          <table:table-cell office:value-type="string">
            <text:p>Dalia</text:p>
          </table:table-cell>
          <table:table-cell/>
        </table:table-row>
        <table:table-row table:style-name="ro1">
          <table:table-cell office:value-type="string">
            <text:p>Josefin / Josephin (-5)</text:p>
          </table:table-cell>
          <table:table-cell table:formula="of:=IF(ISERROR(FIND(&quot;/&quot;;[.A286]));0;FIND(&quot;/&quot;;[.A286]))" office:value-type="float" office:value="9">
            <text:p>9</text:p>
          </table:table-cell>
          <table:table-cell table:formula="of:=IF([.B286]=0;[.A286];MID([.A286];1;FIND(&quot;/&quot;;[.A286])-1))" office:value-type="string" office:string-value="Josefin ">
            <text:p>Josefin </text:p>
          </table:table-cell>
          <table:table-cell table:formula="of:=IF(ISERROR(FIND(&quot;(&quot;;[.C286]));0;FIND(&quot;(&quot;;[.C286]))" office:value-type="float" office:value="0">
            <text:p>0</text:p>
          </table:table-cell>
          <table:table-cell table:formula="of:=IF([.D286]=0;[.C286];MID([.C286];1;[.D286]-2))" office:value-type="string" office:string-value="Josefin ">
            <text:p>Josefin </text:p>
          </table:table-cell>
          <table:table-cell table:formula="of:=IF([.B286]=0;&quot;&quot;;MID([.A286];[.B286]+2;LEN([.A286])-[.B286]+2))" office:value-type="string" office:string-value="Josephin (-5)">
            <text:p>Josephin (-5)</text:p>
          </table:table-cell>
          <table:table-cell table:style-name="ce1" table:formula="of:=IF(ISERROR(FIND(&quot;(&quot;;[.F286]));0;FIND(&quot;(&quot;;[.F286]))" office:value-type="float" office:value="10">
            <text:p>10</text:p>
          </table:table-cell>
          <table:table-cell table:formula="of:=IF([.G286]=0;[.F286];MID([.F286];1;[.G286]-2))" office:value-type="string" office:string-value="Josephin">
            <text:p>Josephin</text:p>
          </table:table-cell>
          <table:table-cell office:value-type="string">
            <text:p>Josefin </text:p>
          </table:table-cell>
          <table:table-cell office:value-type="string">
            <text:p>Josephin</text:p>
          </table:table-cell>
        </table:table-row>
        <table:table-row table:style-name="ro1">
          <table:table-cell office:value-type="string">
            <text:p>Mailin / Maylin (-71)</text:p>
          </table:table-cell>
          <table:table-cell table:formula="of:=IF(ISERROR(FIND(&quot;/&quot;;[.A287]));0;FIND(&quot;/&quot;;[.A287]))" office:value-type="float" office:value="8">
            <text:p>8</text:p>
          </table:table-cell>
          <table:table-cell table:formula="of:=IF([.B287]=0;[.A287];MID([.A287];1;FIND(&quot;/&quot;;[.A287])-1))" office:value-type="string" office:string-value="Mailin ">
            <text:p>Mailin </text:p>
          </table:table-cell>
          <table:table-cell table:formula="of:=IF(ISERROR(FIND(&quot;(&quot;;[.C287]));0;FIND(&quot;(&quot;;[.C287]))" office:value-type="float" office:value="0">
            <text:p>0</text:p>
          </table:table-cell>
          <table:table-cell table:formula="of:=IF([.D287]=0;[.C287];MID([.C287];1;[.D287]-2))" office:value-type="string" office:string-value="Mailin ">
            <text:p>Mailin </text:p>
          </table:table-cell>
          <table:table-cell table:formula="of:=IF([.B287]=0;&quot;&quot;;MID([.A287];[.B287]+2;LEN([.A287])-[.B287]+2))" office:value-type="string" office:string-value="Maylin (-71)">
            <text:p>Maylin (-71)</text:p>
          </table:table-cell>
          <table:table-cell table:style-name="ce1" table:formula="of:=IF(ISERROR(FIND(&quot;(&quot;;[.F287]));0;FIND(&quot;(&quot;;[.F287]))" office:value-type="float" office:value="8">
            <text:p>8</text:p>
          </table:table-cell>
          <table:table-cell table:formula="of:=IF([.G287]=0;[.F287];MID([.F287];1;[.G287]-2))" office:value-type="string" office:string-value="Maylin">
            <text:p>Maylin</text:p>
          </table:table-cell>
          <table:table-cell office:value-type="string">
            <text:p>Mailin </text:p>
          </table:table-cell>
          <table:table-cell office:value-type="string">
            <text:p>Maylin</text:p>
          </table:table-cell>
        </table:table-row>
        <table:table-row table:style-name="ro1">
          <table:table-cell office:value-type="string">
            <text:p>Nicole (-14)</text:p>
          </table:table-cell>
          <table:table-cell table:formula="of:=IF(ISERROR(FIND(&quot;/&quot;;[.A288]));0;FIND(&quot;/&quot;;[.A288]))" office:value-type="float" office:value="0">
            <text:p>0</text:p>
          </table:table-cell>
          <table:table-cell table:formula="of:=IF([.B288]=0;[.A288];MID([.A288];1;FIND(&quot;/&quot;;[.A288])-1))" office:value-type="string" office:string-value="Nicole (-14)">
            <text:p>Nicole (-14)</text:p>
          </table:table-cell>
          <table:table-cell table:formula="of:=IF(ISERROR(FIND(&quot;(&quot;;[.C288]));0;FIND(&quot;(&quot;;[.C288]))" office:value-type="float" office:value="8">
            <text:p>8</text:p>
          </table:table-cell>
          <table:table-cell table:formula="of:=IF([.D288]=0;[.C288];MID([.C288];1;[.D288]-2))" office:value-type="string" office:string-value="Nicole">
            <text:p>Nicole</text:p>
          </table:table-cell>
          <table:table-cell table:formula="of:=IF([.B288]=0;&quot;&quot;;MID([.A288];[.B288]+2;LEN([.A288])-[.B288]+2))">
            <text:p/>
          </table:table-cell>
          <table:table-cell table:style-name="ce1" table:formula="of:=IF(ISERROR(FIND(&quot;(&quot;;[.F288]));0;FIND(&quot;(&quot;;[.F288]))" office:value-type="float" office:value="0">
            <text:p>0</text:p>
          </table:table-cell>
          <table:table-cell table:formula="of:=IF([.G288]=0;[.F288];MID([.F288];1;[.G288]-2))">
            <text:p/>
          </table:table-cell>
          <table:table-cell office:value-type="string">
            <text:p>Nicole</text:p>
          </table:table-cell>
          <table:table-cell/>
        </table:table-row>
        <table:table-row table:style-name="ro1">
          <table:table-cell office:value-type="string">
            <text:p>Philine (+144)</text:p>
          </table:table-cell>
          <table:table-cell table:formula="of:=IF(ISERROR(FIND(&quot;/&quot;;[.A289]));0;FIND(&quot;/&quot;;[.A289]))" office:value-type="float" office:value="0">
            <text:p>0</text:p>
          </table:table-cell>
          <table:table-cell table:formula="of:=IF([.B289]=0;[.A289];MID([.A289];1;FIND(&quot;/&quot;;[.A289])-1))" office:value-type="string" office:string-value="Philine (+144)">
            <text:p>Philine (+144)</text:p>
          </table:table-cell>
          <table:table-cell table:formula="of:=IF(ISERROR(FIND(&quot;(&quot;;[.C289]));0;FIND(&quot;(&quot;;[.C289]))" office:value-type="float" office:value="9">
            <text:p>9</text:p>
          </table:table-cell>
          <table:table-cell table:formula="of:=IF([.D289]=0;[.C289];MID([.C289];1;[.D289]-2))" office:value-type="string" office:string-value="Philine">
            <text:p>Philine</text:p>
          </table:table-cell>
          <table:table-cell table:formula="of:=IF([.B289]=0;&quot;&quot;;MID([.A289];[.B289]+2;LEN([.A289])-[.B289]+2))">
            <text:p/>
          </table:table-cell>
          <table:table-cell table:style-name="ce1" table:formula="of:=IF(ISERROR(FIND(&quot;(&quot;;[.F289]));0;FIND(&quot;(&quot;;[.F289]))" office:value-type="float" office:value="0">
            <text:p>0</text:p>
          </table:table-cell>
          <table:table-cell table:formula="of:=IF([.G289]=0;[.F289];MID([.F289];1;[.G289]-2))">
            <text:p/>
          </table:table-cell>
          <table:table-cell office:value-type="string">
            <text:p>Philine</text:p>
          </table:table-cell>
          <table:table-cell/>
        </table:table-row>
        <table:table-row table:style-name="ro1">
          <table:table-cell office:value-type="string">
            <text:p>Xenia (-36)</text:p>
          </table:table-cell>
          <table:table-cell table:formula="of:=IF(ISERROR(FIND(&quot;/&quot;;[.A290]));0;FIND(&quot;/&quot;;[.A290]))" office:value-type="float" office:value="0">
            <text:p>0</text:p>
          </table:table-cell>
          <table:table-cell table:formula="of:=IF([.B290]=0;[.A290];MID([.A290];1;FIND(&quot;/&quot;;[.A290])-1))" office:value-type="string" office:string-value="Xenia (-36)">
            <text:p>Xenia (-36)</text:p>
          </table:table-cell>
          <table:table-cell table:formula="of:=IF(ISERROR(FIND(&quot;(&quot;;[.C290]));0;FIND(&quot;(&quot;;[.C290]))" office:value-type="float" office:value="7">
            <text:p>7</text:p>
          </table:table-cell>
          <table:table-cell table:formula="of:=IF([.D290]=0;[.C290];MID([.C290];1;[.D290]-2))" office:value-type="string" office:string-value="Xenia">
            <text:p>Xenia</text:p>
          </table:table-cell>
          <table:table-cell table:formula="of:=IF([.B290]=0;&quot;&quot;;MID([.A290];[.B290]+2;LEN([.A290])-[.B290]+2))">
            <text:p/>
          </table:table-cell>
          <table:table-cell table:style-name="ce1" table:formula="of:=IF(ISERROR(FIND(&quot;(&quot;;[.F290]));0;FIND(&quot;(&quot;;[.F290]))" office:value-type="float" office:value="0">
            <text:p>0</text:p>
          </table:table-cell>
          <table:table-cell table:formula="of:=IF([.G290]=0;[.F290];MID([.F290];1;[.G290]-2))">
            <text:p/>
          </table:table-cell>
          <table:table-cell office:value-type="string">
            <text:p>Xenia</text:p>
          </table:table-cell>
          <table:table-cell/>
        </table:table-row>
        <table:table-row table:style-name="ro1">
          <table:table-cell office:value-type="string">
            <text:p>Ylva (+239)</text:p>
          </table:table-cell>
          <table:table-cell table:formula="of:=IF(ISERROR(FIND(&quot;/&quot;;[.A291]));0;FIND(&quot;/&quot;;[.A291]))" office:value-type="float" office:value="0">
            <text:p>0</text:p>
          </table:table-cell>
          <table:table-cell table:formula="of:=IF([.B291]=0;[.A291];MID([.A291];1;FIND(&quot;/&quot;;[.A291])-1))" office:value-type="string" office:string-value="Ylva (+239)">
            <text:p>Ylva (+239)</text:p>
          </table:table-cell>
          <table:table-cell table:formula="of:=IF(ISERROR(FIND(&quot;(&quot;;[.C291]));0;FIND(&quot;(&quot;;[.C291]))" office:value-type="float" office:value="6">
            <text:p>6</text:p>
          </table:table-cell>
          <table:table-cell table:formula="of:=IF([.D291]=0;[.C291];MID([.C291];1;[.D291]-2))" office:value-type="string" office:string-value="Ylva">
            <text:p>Ylva</text:p>
          </table:table-cell>
          <table:table-cell table:formula="of:=IF([.B291]=0;&quot;&quot;;MID([.A291];[.B291]+2;LEN([.A291])-[.B291]+2))">
            <text:p/>
          </table:table-cell>
          <table:table-cell table:style-name="ce1" table:formula="of:=IF(ISERROR(FIND(&quot;(&quot;;[.F291]));0;FIND(&quot;(&quot;;[.F291]))" office:value-type="float" office:value="0">
            <text:p>0</text:p>
          </table:table-cell>
          <table:table-cell table:formula="of:=IF([.G291]=0;[.F291];MID([.F291];1;[.G291]-2))">
            <text:p/>
          </table:table-cell>
          <table:table-cell office:value-type="string">
            <text:p>Ylva</text:p>
          </table:table-cell>
          <table:table-cell/>
        </table:table-row>
        <table:table-row table:style-name="ro1">
          <table:table-cell office:value-type="string">
            <text:p>Ada (-2)</text:p>
          </table:table-cell>
          <table:table-cell table:formula="of:=IF(ISERROR(FIND(&quot;/&quot;;[.A292]));0;FIND(&quot;/&quot;;[.A292]))" office:value-type="float" office:value="0">
            <text:p>0</text:p>
          </table:table-cell>
          <table:table-cell table:formula="of:=IF([.B292]=0;[.A292];MID([.A292];1;FIND(&quot;/&quot;;[.A292])-1))" office:value-type="string" office:string-value="Ada (-2)">
            <text:p>Ada (-2)</text:p>
          </table:table-cell>
          <table:table-cell table:formula="of:=IF(ISERROR(FIND(&quot;(&quot;;[.C292]));0;FIND(&quot;(&quot;;[.C292]))" office:value-type="float" office:value="5">
            <text:p>5</text:p>
          </table:table-cell>
          <table:table-cell table:formula="of:=IF([.D292]=0;[.C292];MID([.C292];1;[.D292]-2))" office:value-type="string" office:string-value="Ada">
            <text:p>Ada</text:p>
          </table:table-cell>
          <table:table-cell table:formula="of:=IF([.B292]=0;&quot;&quot;;MID([.A292];[.B292]+2;LEN([.A292])-[.B292]+2))">
            <text:p/>
          </table:table-cell>
          <table:table-cell table:style-name="ce1" table:formula="of:=IF(ISERROR(FIND(&quot;(&quot;;[.F292]));0;FIND(&quot;(&quot;;[.F292]))" office:value-type="float" office:value="0">
            <text:p>0</text:p>
          </table:table-cell>
          <table:table-cell table:formula="of:=IF([.G292]=0;[.F292];MID([.F292];1;[.G292]-2))">
            <text:p/>
          </table:table-cell>
          <table:table-cell office:value-type="string">
            <text:p>Ada</text:p>
          </table:table-cell>
          <table:table-cell/>
        </table:table-row>
        <table:table-row table:style-name="ro1">
          <table:table-cell office:value-type="string">
            <text:p>Delia (+51)</text:p>
          </table:table-cell>
          <table:table-cell table:formula="of:=IF(ISERROR(FIND(&quot;/&quot;;[.A293]));0;FIND(&quot;/&quot;;[.A293]))" office:value-type="float" office:value="0">
            <text:p>0</text:p>
          </table:table-cell>
          <table:table-cell table:formula="of:=IF([.B293]=0;[.A293];MID([.A293];1;FIND(&quot;/&quot;;[.A293])-1))" office:value-type="string" office:string-value="Delia (+51)">
            <text:p>Delia (+51)</text:p>
          </table:table-cell>
          <table:table-cell table:formula="of:=IF(ISERROR(FIND(&quot;(&quot;;[.C293]));0;FIND(&quot;(&quot;;[.C293]))" office:value-type="float" office:value="7">
            <text:p>7</text:p>
          </table:table-cell>
          <table:table-cell table:formula="of:=IF([.D293]=0;[.C293];MID([.C293];1;[.D293]-2))" office:value-type="string" office:string-value="Delia">
            <text:p>Delia</text:p>
          </table:table-cell>
          <table:table-cell table:formula="of:=IF([.B293]=0;&quot;&quot;;MID([.A293];[.B293]+2;LEN([.A293])-[.B293]+2))">
            <text:p/>
          </table:table-cell>
          <table:table-cell table:style-name="ce1" table:formula="of:=IF(ISERROR(FIND(&quot;(&quot;;[.F293]));0;FIND(&quot;(&quot;;[.F293]))" office:value-type="float" office:value="0">
            <text:p>0</text:p>
          </table:table-cell>
          <table:table-cell table:formula="of:=IF([.G293]=0;[.F293];MID([.F293];1;[.G293]-2))">
            <text:p/>
          </table:table-cell>
          <table:table-cell office:value-type="string">
            <text:p>Delia</text:p>
          </table:table-cell>
          <table:table-cell/>
        </table:table-row>
        <table:table-row table:style-name="ro1">
          <table:table-cell office:value-type="string">
            <text:p>Esila (-37)</text:p>
          </table:table-cell>
          <table:table-cell table:formula="of:=IF(ISERROR(FIND(&quot;/&quot;;[.A294]));0;FIND(&quot;/&quot;;[.A294]))" office:value-type="float" office:value="0">
            <text:p>0</text:p>
          </table:table-cell>
          <table:table-cell table:formula="of:=IF([.B294]=0;[.A294];MID([.A294];1;FIND(&quot;/&quot;;[.A294])-1))" office:value-type="string" office:string-value="Esila (-37)">
            <text:p>Esila (-37)</text:p>
          </table:table-cell>
          <table:table-cell table:formula="of:=IF(ISERROR(FIND(&quot;(&quot;;[.C294]));0;FIND(&quot;(&quot;;[.C294]))" office:value-type="float" office:value="7">
            <text:p>7</text:p>
          </table:table-cell>
          <table:table-cell table:formula="of:=IF([.D294]=0;[.C294];MID([.C294];1;[.D294]-2))" office:value-type="string" office:string-value="Esila">
            <text:p>Esila</text:p>
          </table:table-cell>
          <table:table-cell table:formula="of:=IF([.B294]=0;&quot;&quot;;MID([.A294];[.B294]+2;LEN([.A294])-[.B294]+2))">
            <text:p/>
          </table:table-cell>
          <table:table-cell table:style-name="ce1" table:formula="of:=IF(ISERROR(FIND(&quot;(&quot;;[.F294]));0;FIND(&quot;(&quot;;[.F294]))" office:value-type="float" office:value="0">
            <text:p>0</text:p>
          </table:table-cell>
          <table:table-cell table:formula="of:=IF([.G294]=0;[.F294];MID([.F294];1;[.G294]-2))">
            <text:p/>
          </table:table-cell>
          <table:table-cell office:value-type="string">
            <text:p>Esila</text:p>
          </table:table-cell>
          <table:table-cell/>
        </table:table-row>
        <table:table-row table:style-name="ro1">
          <table:table-cell office:value-type="string">
            <text:p>Eslem (+210)</text:p>
          </table:table-cell>
          <table:table-cell table:formula="of:=IF(ISERROR(FIND(&quot;/&quot;;[.A295]));0;FIND(&quot;/&quot;;[.A295]))" office:value-type="float" office:value="0">
            <text:p>0</text:p>
          </table:table-cell>
          <table:table-cell table:formula="of:=IF([.B295]=0;[.A295];MID([.A295];1;FIND(&quot;/&quot;;[.A295])-1))" office:value-type="string" office:string-value="Eslem (+210)">
            <text:p>Eslem (+210)</text:p>
          </table:table-cell>
          <table:table-cell table:formula="of:=IF(ISERROR(FIND(&quot;(&quot;;[.C295]));0;FIND(&quot;(&quot;;[.C295]))" office:value-type="float" office:value="7">
            <text:p>7</text:p>
          </table:table-cell>
          <table:table-cell table:formula="of:=IF([.D295]=0;[.C295];MID([.C295];1;[.D295]-2))" office:value-type="string" office:string-value="Eslem">
            <text:p>Eslem</text:p>
          </table:table-cell>
          <table:table-cell table:formula="of:=IF([.B295]=0;&quot;&quot;;MID([.A295];[.B295]+2;LEN([.A295])-[.B295]+2))">
            <text:p/>
          </table:table-cell>
          <table:table-cell table:style-name="ce1" table:formula="of:=IF(ISERROR(FIND(&quot;(&quot;;[.F295]));0;FIND(&quot;(&quot;;[.F295]))" office:value-type="float" office:value="0">
            <text:p>0</text:p>
          </table:table-cell>
          <table:table-cell table:formula="of:=IF([.G295]=0;[.F295];MID([.F295];1;[.G295]-2))">
            <text:p/>
          </table:table-cell>
          <table:table-cell office:value-type="string">
            <text:p>Eslem</text:p>
          </table:table-cell>
          <table:table-cell/>
        </table:table-row>
        <table:table-row table:style-name="ro1">
          <table:table-cell office:value-type="string">
            <text:p>Fenja (-76)</text:p>
          </table:table-cell>
          <table:table-cell table:formula="of:=IF(ISERROR(FIND(&quot;/&quot;;[.A296]));0;FIND(&quot;/&quot;;[.A296]))" office:value-type="float" office:value="0">
            <text:p>0</text:p>
          </table:table-cell>
          <table:table-cell table:formula="of:=IF([.B296]=0;[.A296];MID([.A296];1;FIND(&quot;/&quot;;[.A296])-1))" office:value-type="string" office:string-value="Fenja (-76)">
            <text:p>Fenja (-76)</text:p>
          </table:table-cell>
          <table:table-cell table:formula="of:=IF(ISERROR(FIND(&quot;(&quot;;[.C296]));0;FIND(&quot;(&quot;;[.C296]))" office:value-type="float" office:value="7">
            <text:p>7</text:p>
          </table:table-cell>
          <table:table-cell table:formula="of:=IF([.D296]=0;[.C296];MID([.C296];1;[.D296]-2))" office:value-type="string" office:string-value="Fenja">
            <text:p>Fenja</text:p>
          </table:table-cell>
          <table:table-cell table:formula="of:=IF([.B296]=0;&quot;&quot;;MID([.A296];[.B296]+2;LEN([.A296])-[.B296]+2))">
            <text:p/>
          </table:table-cell>
          <table:table-cell table:style-name="ce1" table:formula="of:=IF(ISERROR(FIND(&quot;(&quot;;[.F296]));0;FIND(&quot;(&quot;;[.F296]))" office:value-type="float" office:value="0">
            <text:p>0</text:p>
          </table:table-cell>
          <table:table-cell table:formula="of:=IF([.G296]=0;[.F296];MID([.F296];1;[.G296]-2))">
            <text:p/>
          </table:table-cell>
          <table:table-cell office:value-type="string">
            <text:p>Fenja</text:p>
          </table:table-cell>
          <table:table-cell/>
        </table:table-row>
        <table:table-row table:style-name="ro1">
          <table:table-cell office:value-type="string">
            <text:p>Fine / Fiene (+22)</text:p>
          </table:table-cell>
          <table:table-cell table:formula="of:=IF(ISERROR(FIND(&quot;/&quot;;[.A297]));0;FIND(&quot;/&quot;;[.A297]))" office:value-type="float" office:value="6">
            <text:p>6</text:p>
          </table:table-cell>
          <table:table-cell table:formula="of:=IF([.B297]=0;[.A297];MID([.A297];1;FIND(&quot;/&quot;;[.A297])-1))" office:value-type="string" office:string-value="Fine ">
            <text:p>Fine </text:p>
          </table:table-cell>
          <table:table-cell table:formula="of:=IF(ISERROR(FIND(&quot;(&quot;;[.C297]));0;FIND(&quot;(&quot;;[.C297]))" office:value-type="float" office:value="0">
            <text:p>0</text:p>
          </table:table-cell>
          <table:table-cell table:formula="of:=IF([.D297]=0;[.C297];MID([.C297];1;[.D297]-2))" office:value-type="string" office:string-value="Fine ">
            <text:p>Fine </text:p>
          </table:table-cell>
          <table:table-cell table:formula="of:=IF([.B297]=0;&quot;&quot;;MID([.A297];[.B297]+2;LEN([.A297])-[.B297]+2))" office:value-type="string" office:string-value="Fiene (+22)">
            <text:p>Fiene (+22)</text:p>
          </table:table-cell>
          <table:table-cell table:style-name="ce1" table:formula="of:=IF(ISERROR(FIND(&quot;(&quot;;[.F297]));0;FIND(&quot;(&quot;;[.F297]))" office:value-type="float" office:value="7">
            <text:p>7</text:p>
          </table:table-cell>
          <table:table-cell table:formula="of:=IF([.G297]=0;[.F297];MID([.F297];1;[.G297]-2))" office:value-type="string" office:string-value="Fiene">
            <text:p>Fiene</text:p>
          </table:table-cell>
          <table:table-cell office:value-type="string">
            <text:p>Fine </text:p>
          </table:table-cell>
          <table:table-cell office:value-type="string">
            <text:p>Fiene</text:p>
          </table:table-cell>
        </table:table-row>
        <table:table-row table:style-name="ro1">
          <table:table-cell office:value-type="string">
            <text:p>Freyja (+77)</text:p>
          </table:table-cell>
          <table:table-cell table:formula="of:=IF(ISERROR(FIND(&quot;/&quot;;[.A298]));0;FIND(&quot;/&quot;;[.A298]))" office:value-type="float" office:value="0">
            <text:p>0</text:p>
          </table:table-cell>
          <table:table-cell table:formula="of:=IF([.B298]=0;[.A298];MID([.A298];1;FIND(&quot;/&quot;;[.A298])-1))" office:value-type="string" office:string-value="Freyja (+77)">
            <text:p>Freyja (+77)</text:p>
          </table:table-cell>
          <table:table-cell table:formula="of:=IF(ISERROR(FIND(&quot;(&quot;;[.C298]));0;FIND(&quot;(&quot;;[.C298]))" office:value-type="float" office:value="8">
            <text:p>8</text:p>
          </table:table-cell>
          <table:table-cell table:formula="of:=IF([.D298]=0;[.C298];MID([.C298];1;[.D298]-2))" office:value-type="string" office:string-value="Freyja">
            <text:p>Freyja</text:p>
          </table:table-cell>
          <table:table-cell table:formula="of:=IF([.B298]=0;&quot;&quot;;MID([.A298];[.B298]+2;LEN([.A298])-[.B298]+2))">
            <text:p/>
          </table:table-cell>
          <table:table-cell table:style-name="ce1" table:formula="of:=IF(ISERROR(FIND(&quot;(&quot;;[.F298]));0;FIND(&quot;(&quot;;[.F298]))" office:value-type="float" office:value="0">
            <text:p>0</text:p>
          </table:table-cell>
          <table:table-cell table:formula="of:=IF([.G298]=0;[.F298];MID([.F298];1;[.G298]-2))">
            <text:p/>
          </table:table-cell>
          <table:table-cell office:value-type="string">
            <text:p>Freyja</text:p>
          </table:table-cell>
          <table:table-cell/>
        </table:table-row>
        <table:table-row table:style-name="ro1">
          <table:table-cell office:value-type="string">
            <text:p>Gerda (+210)</text:p>
          </table:table-cell>
          <table:table-cell table:formula="of:=IF(ISERROR(FIND(&quot;/&quot;;[.A299]));0;FIND(&quot;/&quot;;[.A299]))" office:value-type="float" office:value="0">
            <text:p>0</text:p>
          </table:table-cell>
          <table:table-cell table:formula="of:=IF([.B299]=0;[.A299];MID([.A299];1;FIND(&quot;/&quot;;[.A299])-1))" office:value-type="string" office:string-value="Gerda (+210)">
            <text:p>Gerda (+210)</text:p>
          </table:table-cell>
          <table:table-cell table:formula="of:=IF(ISERROR(FIND(&quot;(&quot;;[.C299]));0;FIND(&quot;(&quot;;[.C299]))" office:value-type="float" office:value="7">
            <text:p>7</text:p>
          </table:table-cell>
          <table:table-cell table:formula="of:=IF([.D299]=0;[.C299];MID([.C299];1;[.D299]-2))" office:value-type="string" office:string-value="Gerda">
            <text:p>Gerda</text:p>
          </table:table-cell>
          <table:table-cell table:formula="of:=IF([.B299]=0;&quot;&quot;;MID([.A299];[.B299]+2;LEN([.A299])-[.B299]+2))">
            <text:p/>
          </table:table-cell>
          <table:table-cell table:style-name="ce1" table:formula="of:=IF(ISERROR(FIND(&quot;(&quot;;[.F299]));0;FIND(&quot;(&quot;;[.F299]))" office:value-type="float" office:value="0">
            <text:p>0</text:p>
          </table:table-cell>
          <table:table-cell table:formula="of:=IF([.G299]=0;[.F299];MID([.F299];1;[.G299]-2))">
            <text:p/>
          </table:table-cell>
          <table:table-cell office:value-type="string">
            <text:p>Gerda</text:p>
          </table:table-cell>
          <table:table-cell/>
        </table:table-row>
        <table:table-row table:style-name="ro1">
          <table:table-cell office:value-type="string">
            <text:p>Leonora (+5)</text:p>
          </table:table-cell>
          <table:table-cell table:formula="of:=IF(ISERROR(FIND(&quot;/&quot;;[.A300]));0;FIND(&quot;/&quot;;[.A300]))" office:value-type="float" office:value="0">
            <text:p>0</text:p>
          </table:table-cell>
          <table:table-cell table:formula="of:=IF([.B300]=0;[.A300];MID([.A300];1;FIND(&quot;/&quot;;[.A300])-1))" office:value-type="string" office:string-value="Leonora (+5)">
            <text:p>Leonora (+5)</text:p>
          </table:table-cell>
          <table:table-cell table:formula="of:=IF(ISERROR(FIND(&quot;(&quot;;[.C300]));0;FIND(&quot;(&quot;;[.C300]))" office:value-type="float" office:value="9">
            <text:p>9</text:p>
          </table:table-cell>
          <table:table-cell table:formula="of:=IF([.D300]=0;[.C300];MID([.C300];1;[.D300]-2))" office:value-type="string" office:string-value="Leonora">
            <text:p>Leonora</text:p>
          </table:table-cell>
          <table:table-cell table:formula="of:=IF([.B300]=0;&quot;&quot;;MID([.A300];[.B300]+2;LEN([.A300])-[.B300]+2))">
            <text:p/>
          </table:table-cell>
          <table:table-cell table:style-name="ce1" table:formula="of:=IF(ISERROR(FIND(&quot;(&quot;;[.F300]));0;FIND(&quot;(&quot;;[.F300]))" office:value-type="float" office:value="0">
            <text:p>0</text:p>
          </table:table-cell>
          <table:table-cell table:formula="of:=IF([.G300]=0;[.F300];MID([.F300];1;[.G300]-2))">
            <text:p/>
          </table:table-cell>
          <table:table-cell office:value-type="string">
            <text:p>Leonora</text:p>
          </table:table-cell>
          <table:table-cell/>
        </table:table-row>
        <table:table-row table:style-name="ro1">
          <table:table-cell office:value-type="string">
            <text:p>Naomi (+6)</text:p>
          </table:table-cell>
          <table:table-cell table:formula="of:=IF(ISERROR(FIND(&quot;/&quot;;[.A301]));0;FIND(&quot;/&quot;;[.A301]))" office:value-type="float" office:value="0">
            <text:p>0</text:p>
          </table:table-cell>
          <table:table-cell table:formula="of:=IF([.B301]=0;[.A301];MID([.A301];1;FIND(&quot;/&quot;;[.A301])-1))" office:value-type="string" office:string-value="Naomi (+6)">
            <text:p>Naomi (+6)</text:p>
          </table:table-cell>
          <table:table-cell table:formula="of:=IF(ISERROR(FIND(&quot;(&quot;;[.C301]));0;FIND(&quot;(&quot;;[.C301]))" office:value-type="float" office:value="7">
            <text:p>7</text:p>
          </table:table-cell>
          <table:table-cell table:formula="of:=IF([.D301]=0;[.C301];MID([.C301];1;[.D301]-2))" office:value-type="string" office:string-value="Naomi">
            <text:p>Naomi</text:p>
          </table:table-cell>
          <table:table-cell table:formula="of:=IF([.B301]=0;&quot;&quot;;MID([.A301];[.B301]+2;LEN([.A301])-[.B301]+2))">
            <text:p/>
          </table:table-cell>
          <table:table-cell table:style-name="ce1" table:formula="of:=IF(ISERROR(FIND(&quot;(&quot;;[.F301]));0;FIND(&quot;(&quot;;[.F301]))" office:value-type="float" office:value="0">
            <text:p>0</text:p>
          </table:table-cell>
          <table:table-cell table:formula="of:=IF([.G301]=0;[.F301];MID([.F301];1;[.G301]-2))">
            <text:p/>
          </table:table-cell>
          <table:table-cell office:value-type="string">
            <text:p>Naomi</text:p>
          </table:table-cell>
          <table:table-cell/>
        </table:table-row>
        <table:table-row table:style-name="ro1">
          <table:table-cell office:value-type="string">
            <text:p>Tamina (-5)</text:p>
          </table:table-cell>
          <table:table-cell table:formula="of:=IF(ISERROR(FIND(&quot;/&quot;;[.A302]));0;FIND(&quot;/&quot;;[.A302]))" office:value-type="float" office:value="0">
            <text:p>0</text:p>
          </table:table-cell>
          <table:table-cell table:formula="of:=IF([.B302]=0;[.A302];MID([.A302];1;FIND(&quot;/&quot;;[.A302])-1))" office:value-type="string" office:string-value="Tamina (-5)">
            <text:p>Tamina (-5)</text:p>
          </table:table-cell>
          <table:table-cell table:formula="of:=IF(ISERROR(FIND(&quot;(&quot;;[.C302]));0;FIND(&quot;(&quot;;[.C302]))" office:value-type="float" office:value="8">
            <text:p>8</text:p>
          </table:table-cell>
          <table:table-cell table:formula="of:=IF([.D302]=0;[.C302];MID([.C302];1;[.D302]-2))" office:value-type="string" office:string-value="Tamina">
            <text:p>Tamina</text:p>
          </table:table-cell>
          <table:table-cell table:formula="of:=IF([.B302]=0;&quot;&quot;;MID([.A302];[.B302]+2;LEN([.A302])-[.B302]+2))">
            <text:p/>
          </table:table-cell>
          <table:table-cell table:style-name="ce1" table:formula="of:=IF(ISERROR(FIND(&quot;(&quot;;[.F302]));0;FIND(&quot;(&quot;;[.F302]))" office:value-type="float" office:value="0">
            <text:p>0</text:p>
          </table:table-cell>
          <table:table-cell table:formula="of:=IF([.G302]=0;[.F302];MID([.F302];1;[.G302]-2))">
            <text:p/>
          </table:table-cell>
          <table:table-cell office:value-type="string">
            <text:p>Tamina</text:p>
          </table:table-cell>
          <table:table-cell/>
        </table:table-row>
        <table:table-row table:style-name="ro1">
          <table:table-cell office:value-type="string">
            <text:p>Eleanor (+42)</text:p>
          </table:table-cell>
          <table:table-cell table:formula="of:=IF(ISERROR(FIND(&quot;/&quot;;[.A303]));0;FIND(&quot;/&quot;;[.A303]))" office:value-type="float" office:value="0">
            <text:p>0</text:p>
          </table:table-cell>
          <table:table-cell table:formula="of:=IF([.B303]=0;[.A303];MID([.A303];1;FIND(&quot;/&quot;;[.A303])-1))" office:value-type="string" office:string-value="Eleanor (+42)">
            <text:p>Eleanor (+42)</text:p>
          </table:table-cell>
          <table:table-cell table:formula="of:=IF(ISERROR(FIND(&quot;(&quot;;[.C303]));0;FIND(&quot;(&quot;;[.C303]))" office:value-type="float" office:value="9">
            <text:p>9</text:p>
          </table:table-cell>
          <table:table-cell table:formula="of:=IF([.D303]=0;[.C303];MID([.C303];1;[.D303]-2))" office:value-type="string" office:string-value="Eleanor">
            <text:p>Eleanor</text:p>
          </table:table-cell>
          <table:table-cell table:formula="of:=IF([.B303]=0;&quot;&quot;;MID([.A303];[.B303]+2;LEN([.A303])-[.B303]+2))">
            <text:p/>
          </table:table-cell>
          <table:table-cell table:style-name="ce1" table:formula="of:=IF(ISERROR(FIND(&quot;(&quot;;[.F303]));0;FIND(&quot;(&quot;;[.F303]))" office:value-type="float" office:value="0">
            <text:p>0</text:p>
          </table:table-cell>
          <table:table-cell table:formula="of:=IF([.G303]=0;[.F303];MID([.F303];1;[.G303]-2))">
            <text:p/>
          </table:table-cell>
          <table:table-cell office:value-type="string">
            <text:p>Eleanor</text:p>
          </table:table-cell>
          <table:table-cell/>
        </table:table-row>
        <table:table-row table:style-name="ro1">
          <table:table-cell office:value-type="string">
            <text:p>Estelle (-55)</text:p>
          </table:table-cell>
          <table:table-cell table:formula="of:=IF(ISERROR(FIND(&quot;/&quot;;[.A304]));0;FIND(&quot;/&quot;;[.A304]))" office:value-type="float" office:value="0">
            <text:p>0</text:p>
          </table:table-cell>
          <table:table-cell table:formula="of:=IF([.B304]=0;[.A304];MID([.A304];1;FIND(&quot;/&quot;;[.A304])-1))" office:value-type="string" office:string-value="Estelle (-55)">
            <text:p>Estelle (-55)</text:p>
          </table:table-cell>
          <table:table-cell table:formula="of:=IF(ISERROR(FIND(&quot;(&quot;;[.C304]));0;FIND(&quot;(&quot;;[.C304]))" office:value-type="float" office:value="9">
            <text:p>9</text:p>
          </table:table-cell>
          <table:table-cell table:formula="of:=IF([.D304]=0;[.C304];MID([.C304];1;[.D304]-2))" office:value-type="string" office:string-value="Estelle">
            <text:p>Estelle</text:p>
          </table:table-cell>
          <table:table-cell table:formula="of:=IF([.B304]=0;&quot;&quot;;MID([.A304];[.B304]+2;LEN([.A304])-[.B304]+2))">
            <text:p/>
          </table:table-cell>
          <table:table-cell table:style-name="ce1" table:formula="of:=IF(ISERROR(FIND(&quot;(&quot;;[.F304]));0;FIND(&quot;(&quot;;[.F304]))" office:value-type="float" office:value="0">
            <text:p>0</text:p>
          </table:table-cell>
          <table:table-cell table:formula="of:=IF([.G304]=0;[.F304];MID([.F304];1;[.G304]-2))">
            <text:p/>
          </table:table-cell>
          <table:table-cell office:value-type="string">
            <text:p>Estelle</text:p>
          </table:table-cell>
          <table:table-cell/>
        </table:table-row>
        <table:table-row table:style-name="ro1">
          <table:table-cell office:value-type="string">
            <text:p>Feline (+107)</text:p>
          </table:table-cell>
          <table:table-cell table:formula="of:=IF(ISERROR(FIND(&quot;/&quot;;[.A305]));0;FIND(&quot;/&quot;;[.A305]))" office:value-type="float" office:value="0">
            <text:p>0</text:p>
          </table:table-cell>
          <table:table-cell table:formula="of:=IF([.B305]=0;[.A305];MID([.A305];1;FIND(&quot;/&quot;;[.A305])-1))" office:value-type="string" office:string-value="Feline (+107)">
            <text:p>Feline (+107)</text:p>
          </table:table-cell>
          <table:table-cell table:formula="of:=IF(ISERROR(FIND(&quot;(&quot;;[.C305]));0;FIND(&quot;(&quot;;[.C305]))" office:value-type="float" office:value="8">
            <text:p>8</text:p>
          </table:table-cell>
          <table:table-cell table:formula="of:=IF([.D305]=0;[.C305];MID([.C305];1;[.D305]-2))" office:value-type="string" office:string-value="Feline">
            <text:p>Feline</text:p>
          </table:table-cell>
          <table:table-cell table:formula="of:=IF([.B305]=0;&quot;&quot;;MID([.A305];[.B305]+2;LEN([.A305])-[.B305]+2))">
            <text:p/>
          </table:table-cell>
          <table:table-cell table:style-name="ce1" table:formula="of:=IF(ISERROR(FIND(&quot;(&quot;;[.F305]));0;FIND(&quot;(&quot;;[.F305]))" office:value-type="float" office:value="0">
            <text:p>0</text:p>
          </table:table-cell>
          <table:table-cell table:formula="of:=IF([.G305]=0;[.F305];MID([.F305];1;[.G305]-2))">
            <text:p/>
          </table:table-cell>
          <table:table-cell office:value-type="string">
            <text:p>Feline</text:p>
          </table:table-cell>
          <table:table-cell/>
        </table:table-row>
        <table:table-row table:style-name="ro1">
          <table:table-cell office:value-type="string">
            <text:p>Hana (-13)</text:p>
          </table:table-cell>
          <table:table-cell table:formula="of:=IF(ISERROR(FIND(&quot;/&quot;;[.A306]));0;FIND(&quot;/&quot;;[.A306]))" office:value-type="float" office:value="0">
            <text:p>0</text:p>
          </table:table-cell>
          <table:table-cell table:formula="of:=IF([.B306]=0;[.A306];MID([.A306];1;FIND(&quot;/&quot;;[.A306])-1))" office:value-type="string" office:string-value="Hana (-13)">
            <text:p>Hana (-13)</text:p>
          </table:table-cell>
          <table:table-cell table:formula="of:=IF(ISERROR(FIND(&quot;(&quot;;[.C306]));0;FIND(&quot;(&quot;;[.C306]))" office:value-type="float" office:value="6">
            <text:p>6</text:p>
          </table:table-cell>
          <table:table-cell table:formula="of:=IF([.D306]=0;[.C306];MID([.C306];1;[.D306]-2))" office:value-type="string" office:string-value="Hana">
            <text:p>Hana</text:p>
          </table:table-cell>
          <table:table-cell table:formula="of:=IF([.B306]=0;&quot;&quot;;MID([.A306];[.B306]+2;LEN([.A306])-[.B306]+2))">
            <text:p/>
          </table:table-cell>
          <table:table-cell table:style-name="ce1" table:formula="of:=IF(ISERROR(FIND(&quot;(&quot;;[.F306]));0;FIND(&quot;(&quot;;[.F306]))" office:value-type="float" office:value="0">
            <text:p>0</text:p>
          </table:table-cell>
          <table:table-cell table:formula="of:=IF([.G306]=0;[.F306];MID([.F306];1;[.G306]-2))">
            <text:p/>
          </table:table-cell>
          <table:table-cell office:value-type="string">
            <text:p>Hana</text:p>
          </table:table-cell>
          <table:table-cell/>
        </table:table-row>
        <table:table-row table:style-name="ro1">
          <table:table-cell office:value-type="string">
            <text:p>Joline / Joeline (-27)</text:p>
          </table:table-cell>
          <table:table-cell table:formula="of:=IF(ISERROR(FIND(&quot;/&quot;;[.A307]));0;FIND(&quot;/&quot;;[.A307]))" office:value-type="float" office:value="8">
            <text:p>8</text:p>
          </table:table-cell>
          <table:table-cell table:formula="of:=IF([.B307]=0;[.A307];MID([.A307];1;FIND(&quot;/&quot;;[.A307])-1))" office:value-type="string" office:string-value="Joline ">
            <text:p>Joline </text:p>
          </table:table-cell>
          <table:table-cell table:formula="of:=IF(ISERROR(FIND(&quot;(&quot;;[.C307]));0;FIND(&quot;(&quot;;[.C307]))" office:value-type="float" office:value="0">
            <text:p>0</text:p>
          </table:table-cell>
          <table:table-cell table:formula="of:=IF([.D307]=0;[.C307];MID([.C307];1;[.D307]-2))" office:value-type="string" office:string-value="Joline ">
            <text:p>Joline </text:p>
          </table:table-cell>
          <table:table-cell table:formula="of:=IF([.B307]=0;&quot;&quot;;MID([.A307];[.B307]+2;LEN([.A307])-[.B307]+2))" office:value-type="string" office:string-value="Joeline (-27)">
            <text:p>Joeline (-27)</text:p>
          </table:table-cell>
          <table:table-cell table:style-name="ce1" table:formula="of:=IF(ISERROR(FIND(&quot;(&quot;;[.F307]));0;FIND(&quot;(&quot;;[.F307]))" office:value-type="float" office:value="9">
            <text:p>9</text:p>
          </table:table-cell>
          <table:table-cell table:formula="of:=IF([.G307]=0;[.F307];MID([.F307];1;[.G307]-2))" office:value-type="string" office:string-value="Joeline">
            <text:p>Joeline</text:p>
          </table:table-cell>
          <table:table-cell office:value-type="string">
            <text:p>Joline </text:p>
          </table:table-cell>
          <table:table-cell office:value-type="string">
            <text:p>Joeline</text:p>
          </table:table-cell>
        </table:table-row>
        <table:table-row table:style-name="ro1">
          <table:table-cell office:value-type="string">
            <text:p>Liesbeth / Lisbeth (+8)</text:p>
          </table:table-cell>
          <table:table-cell table:formula="of:=IF(ISERROR(FIND(&quot;/&quot;;[.A308]));0;FIND(&quot;/&quot;;[.A308]))" office:value-type="float" office:value="10">
            <text:p>10</text:p>
          </table:table-cell>
          <table:table-cell table:formula="of:=IF([.B308]=0;[.A308];MID([.A308];1;FIND(&quot;/&quot;;[.A308])-1))" office:value-type="string" office:string-value="Liesbeth ">
            <text:p>Liesbeth </text:p>
          </table:table-cell>
          <table:table-cell table:formula="of:=IF(ISERROR(FIND(&quot;(&quot;;[.C308]));0;FIND(&quot;(&quot;;[.C308]))" office:value-type="float" office:value="0">
            <text:p>0</text:p>
          </table:table-cell>
          <table:table-cell table:formula="of:=IF([.D308]=0;[.C308];MID([.C308];1;[.D308]-2))" office:value-type="string" office:string-value="Liesbeth ">
            <text:p>Liesbeth </text:p>
          </table:table-cell>
          <table:table-cell table:formula="of:=IF([.B308]=0;&quot;&quot;;MID([.A308];[.B308]+2;LEN([.A308])-[.B308]+2))" office:value-type="string" office:string-value="Lisbeth (+8)">
            <text:p>Lisbeth (+8)</text:p>
          </table:table-cell>
          <table:table-cell table:style-name="ce1" table:formula="of:=IF(ISERROR(FIND(&quot;(&quot;;[.F308]));0;FIND(&quot;(&quot;;[.F308]))" office:value-type="float" office:value="9">
            <text:p>9</text:p>
          </table:table-cell>
          <table:table-cell table:formula="of:=IF([.G308]=0;[.F308];MID([.F308];1;[.G308]-2))" office:value-type="string" office:string-value="Lisbeth">
            <text:p>Lisbeth</text:p>
          </table:table-cell>
          <table:table-cell office:value-type="string">
            <text:p>Liesbeth </text:p>
          </table:table-cell>
          <table:table-cell office:value-type="string">
            <text:p>Lisbeth</text:p>
          </table:table-cell>
        </table:table-row>
        <table:table-row table:style-name="ro1">
          <table:table-cell office:value-type="string">
            <text:p>Malena (+92)</text:p>
          </table:table-cell>
          <table:table-cell table:formula="of:=IF(ISERROR(FIND(&quot;/&quot;;[.A309]));0;FIND(&quot;/&quot;;[.A309]))" office:value-type="float" office:value="0">
            <text:p>0</text:p>
          </table:table-cell>
          <table:table-cell table:formula="of:=IF([.B309]=0;[.A309];MID([.A309];1;FIND(&quot;/&quot;;[.A309])-1))" office:value-type="string" office:string-value="Malena (+92)">
            <text:p>Malena (+92)</text:p>
          </table:table-cell>
          <table:table-cell table:formula="of:=IF(ISERROR(FIND(&quot;(&quot;;[.C309]));0;FIND(&quot;(&quot;;[.C309]))" office:value-type="float" office:value="8">
            <text:p>8</text:p>
          </table:table-cell>
          <table:table-cell table:formula="of:=IF([.D309]=0;[.C309];MID([.C309];1;[.D309]-2))" office:value-type="string" office:string-value="Malena">
            <text:p>Malena</text:p>
          </table:table-cell>
          <table:table-cell table:formula="of:=IF([.B309]=0;&quot;&quot;;MID([.A309];[.B309]+2;LEN([.A309])-[.B309]+2))">
            <text:p/>
          </table:table-cell>
          <table:table-cell table:style-name="ce1" table:formula="of:=IF(ISERROR(FIND(&quot;(&quot;;[.F309]));0;FIND(&quot;(&quot;;[.F309]))" office:value-type="float" office:value="0">
            <text:p>0</text:p>
          </table:table-cell>
          <table:table-cell table:formula="of:=IF([.G309]=0;[.F309];MID([.F309];1;[.G309]-2))">
            <text:p/>
          </table:table-cell>
          <table:table-cell office:value-type="string">
            <text:p>Malena</text:p>
          </table:table-cell>
          <table:table-cell/>
        </table:table-row>
        <table:table-row table:style-name="ro1">
          <table:table-cell office:value-type="string">
            <text:p>Amara (+32)</text:p>
          </table:table-cell>
          <table:table-cell table:formula="of:=IF(ISERROR(FIND(&quot;/&quot;;[.A310]));0;FIND(&quot;/&quot;;[.A310]))" office:value-type="float" office:value="0">
            <text:p>0</text:p>
          </table:table-cell>
          <table:table-cell table:formula="of:=IF([.B310]=0;[.A310];MID([.A310];1;FIND(&quot;/&quot;;[.A310])-1))" office:value-type="string" office:string-value="Amara (+32)">
            <text:p>Amara (+32)</text:p>
          </table:table-cell>
          <table:table-cell table:formula="of:=IF(ISERROR(FIND(&quot;(&quot;;[.C310]));0;FIND(&quot;(&quot;;[.C310]))" office:value-type="float" office:value="7">
            <text:p>7</text:p>
          </table:table-cell>
          <table:table-cell table:formula="of:=IF([.D310]=0;[.C310];MID([.C310];1;[.D310]-2))" office:value-type="string" office:string-value="Amara">
            <text:p>Amara</text:p>
          </table:table-cell>
          <table:table-cell table:formula="of:=IF([.B310]=0;&quot;&quot;;MID([.A310];[.B310]+2;LEN([.A310])-[.B310]+2))">
            <text:p/>
          </table:table-cell>
          <table:table-cell table:style-name="ce1" table:formula="of:=IF(ISERROR(FIND(&quot;(&quot;;[.F310]));0;FIND(&quot;(&quot;;[.F310]))" office:value-type="float" office:value="0">
            <text:p>0</text:p>
          </table:table-cell>
          <table:table-cell table:formula="of:=IF([.G310]=0;[.F310];MID([.F310];1;[.G310]-2))">
            <text:p/>
          </table:table-cell>
          <table:table-cell office:value-type="string">
            <text:p>Amara</text:p>
          </table:table-cell>
          <table:table-cell/>
        </table:table-row>
        <table:table-row table:style-name="ro1">
          <table:table-cell office:value-type="string">
            <text:p>Cecilia (+130)</text:p>
          </table:table-cell>
          <table:table-cell table:formula="of:=IF(ISERROR(FIND(&quot;/&quot;;[.A311]));0;FIND(&quot;/&quot;;[.A311]))" office:value-type="float" office:value="0">
            <text:p>0</text:p>
          </table:table-cell>
          <table:table-cell table:formula="of:=IF([.B311]=0;[.A311];MID([.A311];1;FIND(&quot;/&quot;;[.A311])-1))" office:value-type="string" office:string-value="Cecilia (+130)">
            <text:p>Cecilia (+130)</text:p>
          </table:table-cell>
          <table:table-cell table:formula="of:=IF(ISERROR(FIND(&quot;(&quot;;[.C311]));0;FIND(&quot;(&quot;;[.C311]))" office:value-type="float" office:value="9">
            <text:p>9</text:p>
          </table:table-cell>
          <table:table-cell table:formula="of:=IF([.D311]=0;[.C311];MID([.C311];1;[.D311]-2))" office:value-type="string" office:string-value="Cecilia">
            <text:p>Cecilia</text:p>
          </table:table-cell>
          <table:table-cell table:formula="of:=IF([.B311]=0;&quot;&quot;;MID([.A311];[.B311]+2;LEN([.A311])-[.B311]+2))">
            <text:p/>
          </table:table-cell>
          <table:table-cell table:style-name="ce1" table:formula="of:=IF(ISERROR(FIND(&quot;(&quot;;[.F311]));0;FIND(&quot;(&quot;;[.F311]))" office:value-type="float" office:value="0">
            <text:p>0</text:p>
          </table:table-cell>
          <table:table-cell table:formula="of:=IF([.G311]=0;[.F311];MID([.F311];1;[.G311]-2))">
            <text:p/>
          </table:table-cell>
          <table:table-cell office:value-type="string">
            <text:p>Cecilia</text:p>
          </table:table-cell>
          <table:table-cell/>
        </table:table-row>
        <table:table-row table:style-name="ro1">
          <table:table-cell office:value-type="string">
            <text:p>Chloe (+44)</text:p>
          </table:table-cell>
          <table:table-cell table:formula="of:=IF(ISERROR(FIND(&quot;/&quot;;[.A312]));0;FIND(&quot;/&quot;;[.A312]))" office:value-type="float" office:value="0">
            <text:p>0</text:p>
          </table:table-cell>
          <table:table-cell table:formula="of:=IF([.B312]=0;[.A312];MID([.A312];1;FIND(&quot;/&quot;;[.A312])-1))" office:value-type="string" office:string-value="Chloe (+44)">
            <text:p>Chloe (+44)</text:p>
          </table:table-cell>
          <table:table-cell table:formula="of:=IF(ISERROR(FIND(&quot;(&quot;;[.C312]));0;FIND(&quot;(&quot;;[.C312]))" office:value-type="float" office:value="7">
            <text:p>7</text:p>
          </table:table-cell>
          <table:table-cell table:formula="of:=IF([.D312]=0;[.C312];MID([.C312];1;[.D312]-2))" office:value-type="string" office:string-value="Chloe">
            <text:p>Chloe</text:p>
          </table:table-cell>
          <table:table-cell table:formula="of:=IF([.B312]=0;&quot;&quot;;MID([.A312];[.B312]+2;LEN([.A312])-[.B312]+2))">
            <text:p/>
          </table:table-cell>
          <table:table-cell table:style-name="ce1" table:formula="of:=IF(ISERROR(FIND(&quot;(&quot;;[.F312]));0;FIND(&quot;(&quot;;[.F312]))" office:value-type="float" office:value="0">
            <text:p>0</text:p>
          </table:table-cell>
          <table:table-cell table:formula="of:=IF([.G312]=0;[.F312];MID([.F312];1;[.G312]-2))">
            <text:p/>
          </table:table-cell>
          <table:table-cell office:value-type="string">
            <text:p>Chloe</text:p>
          </table:table-cell>
          <table:table-cell/>
        </table:table-row>
        <table:table-row table:style-name="ro1">
          <table:table-cell office:value-type="string">
            <text:p>Haily (+100)</text:p>
          </table:table-cell>
          <table:table-cell table:formula="of:=IF(ISERROR(FIND(&quot;/&quot;;[.A313]));0;FIND(&quot;/&quot;;[.A313]))" office:value-type="float" office:value="0">
            <text:p>0</text:p>
          </table:table-cell>
          <table:table-cell table:formula="of:=IF([.B313]=0;[.A313];MID([.A313];1;FIND(&quot;/&quot;;[.A313])-1))" office:value-type="string" office:string-value="Haily (+100)">
            <text:p>Haily (+100)</text:p>
          </table:table-cell>
          <table:table-cell table:formula="of:=IF(ISERROR(FIND(&quot;(&quot;;[.C313]));0;FIND(&quot;(&quot;;[.C313]))" office:value-type="float" office:value="7">
            <text:p>7</text:p>
          </table:table-cell>
          <table:table-cell table:formula="of:=IF([.D313]=0;[.C313];MID([.C313];1;[.D313]-2))" office:value-type="string" office:string-value="Haily">
            <text:p>Haily</text:p>
          </table:table-cell>
          <table:table-cell table:formula="of:=IF([.B313]=0;&quot;&quot;;MID([.A313];[.B313]+2;LEN([.A313])-[.B313]+2))">
            <text:p/>
          </table:table-cell>
          <table:table-cell table:style-name="ce1" table:formula="of:=IF(ISERROR(FIND(&quot;(&quot;;[.F313]));0;FIND(&quot;(&quot;;[.F313]))" office:value-type="float" office:value="0">
            <text:p>0</text:p>
          </table:table-cell>
          <table:table-cell table:formula="of:=IF([.G313]=0;[.F313];MID([.F313];1;[.G313]-2))">
            <text:p/>
          </table:table-cell>
          <table:table-cell office:value-type="string">
            <text:p>Haily</text:p>
          </table:table-cell>
          <table:table-cell/>
        </table:table-row>
        <table:table-row table:style-name="ro1">
          <table:table-cell office:value-type="string">
            <text:p>Ivy (+51)</text:p>
          </table:table-cell>
          <table:table-cell table:formula="of:=IF(ISERROR(FIND(&quot;/&quot;;[.A314]));0;FIND(&quot;/&quot;;[.A314]))" office:value-type="float" office:value="0">
            <text:p>0</text:p>
          </table:table-cell>
          <table:table-cell table:formula="of:=IF([.B314]=0;[.A314];MID([.A314];1;FIND(&quot;/&quot;;[.A314])-1))" office:value-type="string" office:string-value="Ivy (+51)">
            <text:p>Ivy (+51)</text:p>
          </table:table-cell>
          <table:table-cell table:formula="of:=IF(ISERROR(FIND(&quot;(&quot;;[.C314]));0;FIND(&quot;(&quot;;[.C314]))" office:value-type="float" office:value="5">
            <text:p>5</text:p>
          </table:table-cell>
          <table:table-cell table:formula="of:=IF([.D314]=0;[.C314];MID([.C314];1;[.D314]-2))" office:value-type="string" office:string-value="Ivy">
            <text:p>Ivy</text:p>
          </table:table-cell>
          <table:table-cell table:formula="of:=IF([.B314]=0;&quot;&quot;;MID([.A314];[.B314]+2;LEN([.A314])-[.B314]+2))">
            <text:p/>
          </table:table-cell>
          <table:table-cell table:style-name="ce1" table:formula="of:=IF(ISERROR(FIND(&quot;(&quot;;[.F314]));0;FIND(&quot;(&quot;;[.F314]))" office:value-type="float" office:value="0">
            <text:p>0</text:p>
          </table:table-cell>
          <table:table-cell table:formula="of:=IF([.G314]=0;[.F314];MID([.F314];1;[.G314]-2))">
            <text:p/>
          </table:table-cell>
          <table:table-cell office:value-type="string">
            <text:p>Ivy</text:p>
          </table:table-cell>
          <table:table-cell/>
        </table:table-row>
        <table:table-row table:style-name="ro1">
          <table:table-cell office:value-type="string">
            <text:p>Joana / Joanna (+5)</text:p>
          </table:table-cell>
          <table:table-cell table:formula="of:=IF(ISERROR(FIND(&quot;/&quot;;[.A315]));0;FIND(&quot;/&quot;;[.A315]))" office:value-type="float" office:value="7">
            <text:p>7</text:p>
          </table:table-cell>
          <table:table-cell table:formula="of:=IF([.B315]=0;[.A315];MID([.A315];1;FIND(&quot;/&quot;;[.A315])-1))" office:value-type="string" office:string-value="Joana ">
            <text:p>Joana </text:p>
          </table:table-cell>
          <table:table-cell table:formula="of:=IF(ISERROR(FIND(&quot;(&quot;;[.C315]));0;FIND(&quot;(&quot;;[.C315]))" office:value-type="float" office:value="0">
            <text:p>0</text:p>
          </table:table-cell>
          <table:table-cell table:formula="of:=IF([.D315]=0;[.C315];MID([.C315];1;[.D315]-2))" office:value-type="string" office:string-value="Joana ">
            <text:p>Joana </text:p>
          </table:table-cell>
          <table:table-cell table:formula="of:=IF([.B315]=0;&quot;&quot;;MID([.A315];[.B315]+2;LEN([.A315])-[.B315]+2))" office:value-type="string" office:string-value="Joanna (+5)">
            <text:p>Joanna (+5)</text:p>
          </table:table-cell>
          <table:table-cell table:style-name="ce1" table:formula="of:=IF(ISERROR(FIND(&quot;(&quot;;[.F315]));0;FIND(&quot;(&quot;;[.F315]))" office:value-type="float" office:value="8">
            <text:p>8</text:p>
          </table:table-cell>
          <table:table-cell table:formula="of:=IF([.G315]=0;[.F315];MID([.F315];1;[.G315]-2))" office:value-type="string" office:string-value="Joanna">
            <text:p>Joanna</text:p>
          </table:table-cell>
          <table:table-cell office:value-type="string">
            <text:p>Joana </text:p>
          </table:table-cell>
          <table:table-cell office:value-type="string">
            <text:p>Joanna</text:p>
          </table:table-cell>
        </table:table-row>
        <table:table-row table:style-name="ro1">
          <table:table-cell office:value-type="string">
            <text:p>Josie / Josy (-13)</text:p>
          </table:table-cell>
          <table:table-cell table:formula="of:=IF(ISERROR(FIND(&quot;/&quot;;[.A316]));0;FIND(&quot;/&quot;;[.A316]))" office:value-type="float" office:value="7">
            <text:p>7</text:p>
          </table:table-cell>
          <table:table-cell table:formula="of:=IF([.B316]=0;[.A316];MID([.A316];1;FIND(&quot;/&quot;;[.A316])-1))" office:value-type="string" office:string-value="Josie ">
            <text:p>Josie </text:p>
          </table:table-cell>
          <table:table-cell table:formula="of:=IF(ISERROR(FIND(&quot;(&quot;;[.C316]));0;FIND(&quot;(&quot;;[.C316]))" office:value-type="float" office:value="0">
            <text:p>0</text:p>
          </table:table-cell>
          <table:table-cell table:formula="of:=IF([.D316]=0;[.C316];MID([.C316];1;[.D316]-2))" office:value-type="string" office:string-value="Josie ">
            <text:p>Josie </text:p>
          </table:table-cell>
          <table:table-cell table:formula="of:=IF([.B316]=0;&quot;&quot;;MID([.A316];[.B316]+2;LEN([.A316])-[.B316]+2))" office:value-type="string" office:string-value="Josy (-13)">
            <text:p>Josy (-13)</text:p>
          </table:table-cell>
          <table:table-cell table:style-name="ce1" table:formula="of:=IF(ISERROR(FIND(&quot;(&quot;;[.F316]));0;FIND(&quot;(&quot;;[.F316]))" office:value-type="float" office:value="6">
            <text:p>6</text:p>
          </table:table-cell>
          <table:table-cell table:formula="of:=IF([.G316]=0;[.F316];MID([.F316];1;[.G316]-2))" office:value-type="string" office:string-value="Josy">
            <text:p>Josy</text:p>
          </table:table-cell>
          <table:table-cell office:value-type="string">
            <text:p>Josie </text:p>
          </table:table-cell>
          <table:table-cell office:value-type="string">
            <text:p>Josy</text:p>
          </table:table-cell>
        </table:table-row>
        <table:table-row table:style-name="ro1">
          <table:table-cell office:value-type="string">
            <text:p>Juliana (+30)</text:p>
          </table:table-cell>
          <table:table-cell table:formula="of:=IF(ISERROR(FIND(&quot;/&quot;;[.A317]));0;FIND(&quot;/&quot;;[.A317]))" office:value-type="float" office:value="0">
            <text:p>0</text:p>
          </table:table-cell>
          <table:table-cell table:formula="of:=IF([.B317]=0;[.A317];MID([.A317];1;FIND(&quot;/&quot;;[.A317])-1))" office:value-type="string" office:string-value="Juliana (+30)">
            <text:p>Juliana (+30)</text:p>
          </table:table-cell>
          <table:table-cell table:formula="of:=IF(ISERROR(FIND(&quot;(&quot;;[.C317]));0;FIND(&quot;(&quot;;[.C317]))" office:value-type="float" office:value="9">
            <text:p>9</text:p>
          </table:table-cell>
          <table:table-cell table:formula="of:=IF([.D317]=0;[.C317];MID([.C317];1;[.D317]-2))" office:value-type="string" office:string-value="Juliana">
            <text:p>Juliana</text:p>
          </table:table-cell>
          <table:table-cell table:formula="of:=IF([.B317]=0;&quot;&quot;;MID([.A317];[.B317]+2;LEN([.A317])-[.B317]+2))">
            <text:p/>
          </table:table-cell>
          <table:table-cell table:style-name="ce1" table:formula="of:=IF(ISERROR(FIND(&quot;(&quot;;[.F317]));0;FIND(&quot;(&quot;;[.F317]))" office:value-type="float" office:value="0">
            <text:p>0</text:p>
          </table:table-cell>
          <table:table-cell table:formula="of:=IF([.G317]=0;[.F317];MID([.F317];1;[.G317]-2))">
            <text:p/>
          </table:table-cell>
          <table:table-cell office:value-type="string">
            <text:p>Juliana</text:p>
          </table:table-cell>
          <table:table-cell/>
        </table:table-row>
        <table:table-row table:style-name="ro1">
          <table:table-cell office:value-type="string">
            <text:p>Kate (-60)</text:p>
          </table:table-cell>
          <table:table-cell table:formula="of:=IF(ISERROR(FIND(&quot;/&quot;;[.A318]));0;FIND(&quot;/&quot;;[.A318]))" office:value-type="float" office:value="0">
            <text:p>0</text:p>
          </table:table-cell>
          <table:table-cell table:formula="of:=IF([.B318]=0;[.A318];MID([.A318];1;FIND(&quot;/&quot;;[.A318])-1))" office:value-type="string" office:string-value="Kate (-60)">
            <text:p>Kate (-60)</text:p>
          </table:table-cell>
          <table:table-cell table:formula="of:=IF(ISERROR(FIND(&quot;(&quot;;[.C318]));0;FIND(&quot;(&quot;;[.C318]))" office:value-type="float" office:value="6">
            <text:p>6</text:p>
          </table:table-cell>
          <table:table-cell table:formula="of:=IF([.D318]=0;[.C318];MID([.C318];1;[.D318]-2))" office:value-type="string" office:string-value="Kate">
            <text:p>Kate</text:p>
          </table:table-cell>
          <table:table-cell table:formula="of:=IF([.B318]=0;&quot;&quot;;MID([.A318];[.B318]+2;LEN([.A318])-[.B318]+2))">
            <text:p/>
          </table:table-cell>
          <table:table-cell table:style-name="ce1" table:formula="of:=IF(ISERROR(FIND(&quot;(&quot;;[.F318]));0;FIND(&quot;(&quot;;[.F318]))" office:value-type="float" office:value="0">
            <text:p>0</text:p>
          </table:table-cell>
          <table:table-cell table:formula="of:=IF([.G318]=0;[.F318];MID([.F318];1;[.G318]-2))">
            <text:p/>
          </table:table-cell>
          <table:table-cell office:value-type="string">
            <text:p>Kate</text:p>
          </table:table-cell>
          <table:table-cell/>
        </table:table-row>
        <table:table-row table:style-name="ro1">
          <table:table-cell office:value-type="string">
            <text:p>Kim (+16)</text:p>
          </table:table-cell>
          <table:table-cell table:formula="of:=IF(ISERROR(FIND(&quot;/&quot;;[.A319]));0;FIND(&quot;/&quot;;[.A319]))" office:value-type="float" office:value="0">
            <text:p>0</text:p>
          </table:table-cell>
          <table:table-cell table:formula="of:=IF([.B319]=0;[.A319];MID([.A319];1;FIND(&quot;/&quot;;[.A319])-1))" office:value-type="string" office:string-value="Kim (+16)">
            <text:p>Kim (+16)</text:p>
          </table:table-cell>
          <table:table-cell table:formula="of:=IF(ISERROR(FIND(&quot;(&quot;;[.C319]));0;FIND(&quot;(&quot;;[.C319]))" office:value-type="float" office:value="5">
            <text:p>5</text:p>
          </table:table-cell>
          <table:table-cell table:formula="of:=IF([.D319]=0;[.C319];MID([.C319];1;[.D319]-2))" office:value-type="string" office:string-value="Kim">
            <text:p>Kim</text:p>
          </table:table-cell>
          <table:table-cell table:formula="of:=IF([.B319]=0;&quot;&quot;;MID([.A319];[.B319]+2;LEN([.A319])-[.B319]+2))">
            <text:p/>
          </table:table-cell>
          <table:table-cell table:style-name="ce1" table:formula="of:=IF(ISERROR(FIND(&quot;(&quot;;[.F319]));0;FIND(&quot;(&quot;;[.F319]))" office:value-type="float" office:value="0">
            <text:p>0</text:p>
          </table:table-cell>
          <table:table-cell table:formula="of:=IF([.G319]=0;[.F319];MID([.F319];1;[.G319]-2))">
            <text:p/>
          </table:table-cell>
          <table:table-cell office:value-type="string">
            <text:p>Kim</text:p>
          </table:table-cell>
          <table:table-cell/>
        </table:table-row>
        <table:table-row table:style-name="ro1">
          <table:table-cell office:value-type="string">
            <text:p>Kimberly / Kimberley (-16)</text:p>
          </table:table-cell>
          <table:table-cell table:formula="of:=IF(ISERROR(FIND(&quot;/&quot;;[.A320]));0;FIND(&quot;/&quot;;[.A320]))" office:value-type="float" office:value="10">
            <text:p>10</text:p>
          </table:table-cell>
          <table:table-cell table:formula="of:=IF([.B320]=0;[.A320];MID([.A320];1;FIND(&quot;/&quot;;[.A320])-1))" office:value-type="string" office:string-value="Kimberly ">
            <text:p>Kimberly </text:p>
          </table:table-cell>
          <table:table-cell table:formula="of:=IF(ISERROR(FIND(&quot;(&quot;;[.C320]));0;FIND(&quot;(&quot;;[.C320]))" office:value-type="float" office:value="0">
            <text:p>0</text:p>
          </table:table-cell>
          <table:table-cell table:formula="of:=IF([.D320]=0;[.C320];MID([.C320];1;[.D320]-2))" office:value-type="string" office:string-value="Kimberly ">
            <text:p>Kimberly </text:p>
          </table:table-cell>
          <table:table-cell table:formula="of:=IF([.B320]=0;&quot;&quot;;MID([.A320];[.B320]+2;LEN([.A320])-[.B320]+2))" office:value-type="string" office:string-value="Kimberley (-16)">
            <text:p>Kimberley (-16)</text:p>
          </table:table-cell>
          <table:table-cell table:style-name="ce1" table:formula="of:=IF(ISERROR(FIND(&quot;(&quot;;[.F320]));0;FIND(&quot;(&quot;;[.F320]))" office:value-type="float" office:value="11">
            <text:p>11</text:p>
          </table:table-cell>
          <table:table-cell table:formula="of:=IF([.G320]=0;[.F320];MID([.F320];1;[.G320]-2))" office:value-type="string" office:string-value="Kimberley">
            <text:p>Kimberley</text:p>
          </table:table-cell>
          <table:table-cell office:value-type="string">
            <text:p>Kimberly </text:p>
          </table:table-cell>
          <table:table-cell office:value-type="string">
            <text:p>Kimberley</text:p>
          </table:table-cell>
        </table:table-row>
        <table:table-row table:style-name="ro1">
          <table:table-cell office:value-type="string">
            <text:p>Levke (+4)</text:p>
          </table:table-cell>
          <table:table-cell table:formula="of:=IF(ISERROR(FIND(&quot;/&quot;;[.A321]));0;FIND(&quot;/&quot;;[.A321]))" office:value-type="float" office:value="0">
            <text:p>0</text:p>
          </table:table-cell>
          <table:table-cell table:formula="of:=IF([.B321]=0;[.A321];MID([.A321];1;FIND(&quot;/&quot;;[.A321])-1))" office:value-type="string" office:string-value="Levke (+4)">
            <text:p>Levke (+4)</text:p>
          </table:table-cell>
          <table:table-cell table:formula="of:=IF(ISERROR(FIND(&quot;(&quot;;[.C321]));0;FIND(&quot;(&quot;;[.C321]))" office:value-type="float" office:value="7">
            <text:p>7</text:p>
          </table:table-cell>
          <table:table-cell table:formula="of:=IF([.D321]=0;[.C321];MID([.C321];1;[.D321]-2))" office:value-type="string" office:string-value="Levke">
            <text:p>Levke</text:p>
          </table:table-cell>
          <table:table-cell table:formula="of:=IF([.B321]=0;&quot;&quot;;MID([.A321];[.B321]+2;LEN([.A321])-[.B321]+2))">
            <text:p/>
          </table:table-cell>
          <table:table-cell table:style-name="ce1" table:formula="of:=IF(ISERROR(FIND(&quot;(&quot;;[.F321]));0;FIND(&quot;(&quot;;[.F321]))" office:value-type="float" office:value="0">
            <text:p>0</text:p>
          </table:table-cell>
          <table:table-cell table:formula="of:=IF([.G321]=0;[.F321];MID([.F321];1;[.G321]-2))">
            <text:p/>
          </table:table-cell>
          <table:table-cell office:value-type="string">
            <text:p>Levke</text:p>
          </table:table-cell>
          <table:table-cell/>
        </table:table-row>
        <table:table-row table:style-name="ro1">
          <table:table-cell office:value-type="string">
            <text:p>Lola (+57)</text:p>
          </table:table-cell>
          <table:table-cell table:formula="of:=IF(ISERROR(FIND(&quot;/&quot;;[.A322]));0;FIND(&quot;/&quot;;[.A322]))" office:value-type="float" office:value="0">
            <text:p>0</text:p>
          </table:table-cell>
          <table:table-cell table:formula="of:=IF([.B322]=0;[.A322];MID([.A322];1;FIND(&quot;/&quot;;[.A322])-1))" office:value-type="string" office:string-value="Lola (+57)">
            <text:p>Lola (+57)</text:p>
          </table:table-cell>
          <table:table-cell table:formula="of:=IF(ISERROR(FIND(&quot;(&quot;;[.C322]));0;FIND(&quot;(&quot;;[.C322]))" office:value-type="float" office:value="6">
            <text:p>6</text:p>
          </table:table-cell>
          <table:table-cell table:formula="of:=IF([.D322]=0;[.C322];MID([.C322];1;[.D322]-2))" office:value-type="string" office:string-value="Lola">
            <text:p>Lola</text:p>
          </table:table-cell>
          <table:table-cell table:formula="of:=IF([.B322]=0;&quot;&quot;;MID([.A322];[.B322]+2;LEN([.A322])-[.B322]+2))">
            <text:p/>
          </table:table-cell>
          <table:table-cell table:style-name="ce1" table:formula="of:=IF(ISERROR(FIND(&quot;(&quot;;[.F322]));0;FIND(&quot;(&quot;;[.F322]))" office:value-type="float" office:value="0">
            <text:p>0</text:p>
          </table:table-cell>
          <table:table-cell table:formula="of:=IF([.G322]=0;[.F322];MID([.F322];1;[.G322]-2))">
            <text:p/>
          </table:table-cell>
          <table:table-cell office:value-type="string">
            <text:p>Lola</text:p>
          </table:table-cell>
          <table:table-cell/>
        </table:table-row>
        <table:table-row table:style-name="ro1">
          <table:table-cell office:value-type="string">
            <text:p>Madeleine (+58)</text:p>
          </table:table-cell>
          <table:table-cell table:formula="of:=IF(ISERROR(FIND(&quot;/&quot;;[.A323]));0;FIND(&quot;/&quot;;[.A323]))" office:value-type="float" office:value="0">
            <text:p>0</text:p>
          </table:table-cell>
          <table:table-cell table:formula="of:=IF([.B323]=0;[.A323];MID([.A323];1;FIND(&quot;/&quot;;[.A323])-1))" office:value-type="string" office:string-value="Madeleine (+58)">
            <text:p>Madeleine (+58)</text:p>
          </table:table-cell>
          <table:table-cell table:formula="of:=IF(ISERROR(FIND(&quot;(&quot;;[.C323]));0;FIND(&quot;(&quot;;[.C323]))" office:value-type="float" office:value="11">
            <text:p>11</text:p>
          </table:table-cell>
          <table:table-cell table:formula="of:=IF([.D323]=0;[.C323];MID([.C323];1;[.D323]-2))" office:value-type="string" office:string-value="Madeleine">
            <text:p>Madeleine</text:p>
          </table:table-cell>
          <table:table-cell table:formula="of:=IF([.B323]=0;&quot;&quot;;MID([.A323];[.B323]+2;LEN([.A323])-[.B323]+2))">
            <text:p/>
          </table:table-cell>
          <table:table-cell table:style-name="ce1" table:formula="of:=IF(ISERROR(FIND(&quot;(&quot;;[.F323]));0;FIND(&quot;(&quot;;[.F323]))" office:value-type="float" office:value="0">
            <text:p>0</text:p>
          </table:table-cell>
          <table:table-cell table:formula="of:=IF([.G323]=0;[.F323];MID([.F323];1;[.G323]-2))">
            <text:p/>
          </table:table-cell>
          <table:table-cell office:value-type="string">
            <text:p>Madeleine</text:p>
          </table:table-cell>
          <table:table-cell/>
        </table:table-row>
        <table:table-row table:style-name="ro1">
          <table:table-cell office:value-type="string">
            <text:p>Melinda (+13)</text:p>
          </table:table-cell>
          <table:table-cell table:formula="of:=IF(ISERROR(FIND(&quot;/&quot;;[.A324]));0;FIND(&quot;/&quot;;[.A324]))" office:value-type="float" office:value="0">
            <text:p>0</text:p>
          </table:table-cell>
          <table:table-cell table:formula="of:=IF([.B324]=0;[.A324];MID([.A324];1;FIND(&quot;/&quot;;[.A324])-1))" office:value-type="string" office:string-value="Melinda (+13)">
            <text:p>Melinda (+13)</text:p>
          </table:table-cell>
          <table:table-cell table:formula="of:=IF(ISERROR(FIND(&quot;(&quot;;[.C324]));0;FIND(&quot;(&quot;;[.C324]))" office:value-type="float" office:value="9">
            <text:p>9</text:p>
          </table:table-cell>
          <table:table-cell table:formula="of:=IF([.D324]=0;[.C324];MID([.C324];1;[.D324]-2))" office:value-type="string" office:string-value="Melinda">
            <text:p>Melinda</text:p>
          </table:table-cell>
          <table:table-cell table:formula="of:=IF([.B324]=0;&quot;&quot;;MID([.A324];[.B324]+2;LEN([.A324])-[.B324]+2))">
            <text:p/>
          </table:table-cell>
          <table:table-cell table:style-name="ce1" table:formula="of:=IF(ISERROR(FIND(&quot;(&quot;;[.F324]));0;FIND(&quot;(&quot;;[.F324]))" office:value-type="float" office:value="0">
            <text:p>0</text:p>
          </table:table-cell>
          <table:table-cell table:formula="of:=IF([.G324]=0;[.F324];MID([.F324];1;[.G324]-2))">
            <text:p/>
          </table:table-cell>
          <table:table-cell office:value-type="string">
            <text:p>Melinda</text:p>
          </table:table-cell>
          <table:table-cell/>
        </table:table-row>
        <table:table-row table:style-name="ro1">
          <table:table-cell office:value-type="string">
            <text:p>Scarlett (+355)</text:p>
          </table:table-cell>
          <table:table-cell table:formula="of:=IF(ISERROR(FIND(&quot;/&quot;;[.A325]));0;FIND(&quot;/&quot;;[.A325]))" office:value-type="float" office:value="0">
            <text:p>0</text:p>
          </table:table-cell>
          <table:table-cell table:formula="of:=IF([.B325]=0;[.A325];MID([.A325];1;FIND(&quot;/&quot;;[.A325])-1))" office:value-type="string" office:string-value="Scarlett (+355)">
            <text:p>Scarlett (+355)</text:p>
          </table:table-cell>
          <table:table-cell table:formula="of:=IF(ISERROR(FIND(&quot;(&quot;;[.C325]));0;FIND(&quot;(&quot;;[.C325]))" office:value-type="float" office:value="10">
            <text:p>10</text:p>
          </table:table-cell>
          <table:table-cell table:formula="of:=IF([.D325]=0;[.C325];MID([.C325];1;[.D325]-2))" office:value-type="string" office:string-value="Scarlett">
            <text:p>Scarlett</text:p>
          </table:table-cell>
          <table:table-cell table:formula="of:=IF([.B325]=0;&quot;&quot;;MID([.A325];[.B325]+2;LEN([.A325])-[.B325]+2))">
            <text:p/>
          </table:table-cell>
          <table:table-cell table:style-name="ce1" table:formula="of:=IF(ISERROR(FIND(&quot;(&quot;;[.F325]));0;FIND(&quot;(&quot;;[.F325]))" office:value-type="float" office:value="0">
            <text:p>0</text:p>
          </table:table-cell>
          <table:table-cell table:formula="of:=IF([.G325]=0;[.F325];MID([.F325];1;[.G325]-2))">
            <text:p/>
          </table:table-cell>
          <table:table-cell office:value-type="string">
            <text:p>Scarlett</text:p>
          </table:table-cell>
          <table:table-cell/>
        </table:table-row>
        <table:table-row table:style-name="ro1">
          <table:table-cell office:value-type="string">
            <text:p>Ana (-35)</text:p>
          </table:table-cell>
          <table:table-cell table:formula="of:=IF(ISERROR(FIND(&quot;/&quot;;[.A326]));0;FIND(&quot;/&quot;;[.A326]))" office:value-type="float" office:value="0">
            <text:p>0</text:p>
          </table:table-cell>
          <table:table-cell table:formula="of:=IF([.B326]=0;[.A326];MID([.A326];1;FIND(&quot;/&quot;;[.A326])-1))" office:value-type="string" office:string-value="Ana (-35)">
            <text:p>Ana (-35)</text:p>
          </table:table-cell>
          <table:table-cell table:formula="of:=IF(ISERROR(FIND(&quot;(&quot;;[.C326]));0;FIND(&quot;(&quot;;[.C326]))" office:value-type="float" office:value="5">
            <text:p>5</text:p>
          </table:table-cell>
          <table:table-cell table:formula="of:=IF([.D326]=0;[.C326];MID([.C326];1;[.D326]-2))" office:value-type="string" office:string-value="Ana">
            <text:p>Ana</text:p>
          </table:table-cell>
          <table:table-cell table:formula="of:=IF([.B326]=0;&quot;&quot;;MID([.A326];[.B326]+2;LEN([.A326])-[.B326]+2))">
            <text:p/>
          </table:table-cell>
          <table:table-cell table:style-name="ce1" table:formula="of:=IF(ISERROR(FIND(&quot;(&quot;;[.F326]));0;FIND(&quot;(&quot;;[.F326]))" office:value-type="float" office:value="0">
            <text:p>0</text:p>
          </table:table-cell>
          <table:table-cell table:formula="of:=IF([.G326]=0;[.F326];MID([.F326];1;[.G326]-2))">
            <text:p/>
          </table:table-cell>
          <table:table-cell office:value-type="string">
            <text:p>Ana</text:p>
          </table:table-cell>
          <table:table-cell/>
        </table:table-row>
        <table:table-row table:style-name="ro1">
          <table:table-cell office:value-type="string">
            <text:p>Anna-Lena (-4)</text:p>
          </table:table-cell>
          <table:table-cell table:formula="of:=IF(ISERROR(FIND(&quot;/&quot;;[.A327]));0;FIND(&quot;/&quot;;[.A327]))" office:value-type="float" office:value="0">
            <text:p>0</text:p>
          </table:table-cell>
          <table:table-cell table:formula="of:=IF([.B327]=0;[.A327];MID([.A327];1;FIND(&quot;/&quot;;[.A327])-1))" office:value-type="string" office:string-value="Anna-Lena (-4)">
            <text:p>Anna-Lena (-4)</text:p>
          </table:table-cell>
          <table:table-cell table:formula="of:=IF(ISERROR(FIND(&quot;(&quot;;[.C327]));0;FIND(&quot;(&quot;;[.C327]))" office:value-type="float" office:value="11">
            <text:p>11</text:p>
          </table:table-cell>
          <table:table-cell table:formula="of:=IF([.D327]=0;[.C327];MID([.C327];1;[.D327]-2))" office:value-type="string" office:string-value="Anna-Lena">
            <text:p>Anna-Lena</text:p>
          </table:table-cell>
          <table:table-cell table:formula="of:=IF([.B327]=0;&quot;&quot;;MID([.A327];[.B327]+2;LEN([.A327])-[.B327]+2))">
            <text:p/>
          </table:table-cell>
          <table:table-cell table:style-name="ce1" table:formula="of:=IF(ISERROR(FIND(&quot;(&quot;;[.F327]));0;FIND(&quot;(&quot;;[.F327]))" office:value-type="float" office:value="0">
            <text:p>0</text:p>
          </table:table-cell>
          <table:table-cell table:formula="of:=IF([.G327]=0;[.F327];MID([.F327];1;[.G327]-2))">
            <text:p/>
          </table:table-cell>
          <table:table-cell office:value-type="string">
            <text:p>Anna-Lena</text:p>
          </table:table-cell>
          <table:table-cell/>
        </table:table-row>
        <table:table-row table:style-name="ro1">
          <table:table-cell office:value-type="string">
            <text:p>Arina (-91)</text:p>
          </table:table-cell>
          <table:table-cell table:formula="of:=IF(ISERROR(FIND(&quot;/&quot;;[.A328]));0;FIND(&quot;/&quot;;[.A328]))" office:value-type="float" office:value="0">
            <text:p>0</text:p>
          </table:table-cell>
          <table:table-cell table:formula="of:=IF([.B328]=0;[.A328];MID([.A328];1;FIND(&quot;/&quot;;[.A328])-1))" office:value-type="string" office:string-value="Arina (-91)">
            <text:p>Arina (-91)</text:p>
          </table:table-cell>
          <table:table-cell table:formula="of:=IF(ISERROR(FIND(&quot;(&quot;;[.C328]));0;FIND(&quot;(&quot;;[.C328]))" office:value-type="float" office:value="7">
            <text:p>7</text:p>
          </table:table-cell>
          <table:table-cell table:formula="of:=IF([.D328]=0;[.C328];MID([.C328];1;[.D328]-2))" office:value-type="string" office:string-value="Arina">
            <text:p>Arina</text:p>
          </table:table-cell>
          <table:table-cell table:formula="of:=IF([.B328]=0;&quot;&quot;;MID([.A328];[.B328]+2;LEN([.A328])-[.B328]+2))">
            <text:p/>
          </table:table-cell>
          <table:table-cell table:style-name="ce1" table:formula="of:=IF(ISERROR(FIND(&quot;(&quot;;[.F328]));0;FIND(&quot;(&quot;;[.F328]))" office:value-type="float" office:value="0">
            <text:p>0</text:p>
          </table:table-cell>
          <table:table-cell table:formula="of:=IF([.G328]=0;[.F328];MID([.F328];1;[.G328]-2))">
            <text:p/>
          </table:table-cell>
          <table:table-cell office:value-type="string">
            <text:p>Arina</text:p>
          </table:table-cell>
          <table:table-cell/>
        </table:table-row>
        <table:table-row table:style-name="ro1">
          <table:table-cell office:value-type="string">
            <text:p>Enisa (+217)</text:p>
          </table:table-cell>
          <table:table-cell table:formula="of:=IF(ISERROR(FIND(&quot;/&quot;;[.A329]));0;FIND(&quot;/&quot;;[.A329]))" office:value-type="float" office:value="0">
            <text:p>0</text:p>
          </table:table-cell>
          <table:table-cell table:formula="of:=IF([.B329]=0;[.A329];MID([.A329];1;FIND(&quot;/&quot;;[.A329])-1))" office:value-type="string" office:string-value="Enisa (+217)">
            <text:p>Enisa (+217)</text:p>
          </table:table-cell>
          <table:table-cell table:formula="of:=IF(ISERROR(FIND(&quot;(&quot;;[.C329]));0;FIND(&quot;(&quot;;[.C329]))" office:value-type="float" office:value="7">
            <text:p>7</text:p>
          </table:table-cell>
          <table:table-cell table:formula="of:=IF([.D329]=0;[.C329];MID([.C329];1;[.D329]-2))" office:value-type="string" office:string-value="Enisa">
            <text:p>Enisa</text:p>
          </table:table-cell>
          <table:table-cell table:formula="of:=IF([.B329]=0;&quot;&quot;;MID([.A329];[.B329]+2;LEN([.A329])-[.B329]+2))">
            <text:p/>
          </table:table-cell>
          <table:table-cell table:style-name="ce1" table:formula="of:=IF(ISERROR(FIND(&quot;(&quot;;[.F329]));0;FIND(&quot;(&quot;;[.F329]))" office:value-type="float" office:value="0">
            <text:p>0</text:p>
          </table:table-cell>
          <table:table-cell table:formula="of:=IF([.G329]=0;[.F329];MID([.F329];1;[.G329]-2))">
            <text:p/>
          </table:table-cell>
          <table:table-cell office:value-type="string">
            <text:p>Enisa</text:p>
          </table:table-cell>
          <table:table-cell/>
        </table:table-row>
        <table:table-row table:style-name="ro1">
          <table:table-cell office:value-type="string">
            <text:p>Felia (+16)</text:p>
          </table:table-cell>
          <table:table-cell table:formula="of:=IF(ISERROR(FIND(&quot;/&quot;;[.A330]));0;FIND(&quot;/&quot;;[.A330]))" office:value-type="float" office:value="0">
            <text:p>0</text:p>
          </table:table-cell>
          <table:table-cell table:formula="of:=IF([.B330]=0;[.A330];MID([.A330];1;FIND(&quot;/&quot;;[.A330])-1))" office:value-type="string" office:string-value="Felia (+16)">
            <text:p>Felia (+16)</text:p>
          </table:table-cell>
          <table:table-cell table:formula="of:=IF(ISERROR(FIND(&quot;(&quot;;[.C330]));0;FIND(&quot;(&quot;;[.C330]))" office:value-type="float" office:value="7">
            <text:p>7</text:p>
          </table:table-cell>
          <table:table-cell table:formula="of:=IF([.D330]=0;[.C330];MID([.C330];1;[.D330]-2))" office:value-type="string" office:string-value="Felia">
            <text:p>Felia</text:p>
          </table:table-cell>
          <table:table-cell table:formula="of:=IF([.B330]=0;&quot;&quot;;MID([.A330];[.B330]+2;LEN([.A330])-[.B330]+2))">
            <text:p/>
          </table:table-cell>
          <table:table-cell table:style-name="ce1" table:formula="of:=IF(ISERROR(FIND(&quot;(&quot;;[.F330]));0;FIND(&quot;(&quot;;[.F330]))" office:value-type="float" office:value="0">
            <text:p>0</text:p>
          </table:table-cell>
          <table:table-cell table:formula="of:=IF([.G330]=0;[.F330];MID([.F330];1;[.G330]-2))">
            <text:p/>
          </table:table-cell>
          <table:table-cell office:value-type="string">
            <text:p>Felia</text:p>
          </table:table-cell>
          <table:table-cell/>
        </table:table-row>
        <table:table-row table:style-name="ro1">
          <table:table-cell office:value-type="string">
            <text:p>Giuliana (+179)</text:p>
          </table:table-cell>
          <table:table-cell table:formula="of:=IF(ISERROR(FIND(&quot;/&quot;;[.A331]));0;FIND(&quot;/&quot;;[.A331]))" office:value-type="float" office:value="0">
            <text:p>0</text:p>
          </table:table-cell>
          <table:table-cell table:formula="of:=IF([.B331]=0;[.A331];MID([.A331];1;FIND(&quot;/&quot;;[.A331])-1))" office:value-type="string" office:string-value="Giuliana (+179)">
            <text:p>Giuliana (+179)</text:p>
          </table:table-cell>
          <table:table-cell table:formula="of:=IF(ISERROR(FIND(&quot;(&quot;;[.C331]));0;FIND(&quot;(&quot;;[.C331]))" office:value-type="float" office:value="10">
            <text:p>10</text:p>
          </table:table-cell>
          <table:table-cell table:formula="of:=IF([.D331]=0;[.C331];MID([.C331];1;[.D331]-2))" office:value-type="string" office:string-value="Giuliana">
            <text:p>Giuliana</text:p>
          </table:table-cell>
          <table:table-cell table:formula="of:=IF([.B331]=0;&quot;&quot;;MID([.A331];[.B331]+2;LEN([.A331])-[.B331]+2))">
            <text:p/>
          </table:table-cell>
          <table:table-cell table:style-name="ce1" table:formula="of:=IF(ISERROR(FIND(&quot;(&quot;;[.F331]));0;FIND(&quot;(&quot;;[.F331]))" office:value-type="float" office:value="0">
            <text:p>0</text:p>
          </table:table-cell>
          <table:table-cell table:formula="of:=IF([.G331]=0;[.F331];MID([.F331];1;[.G331]-2))">
            <text:p/>
          </table:table-cell>
          <table:table-cell office:value-type="string">
            <text:p>Giuliana</text:p>
          </table:table-cell>
          <table:table-cell/>
        </table:table-row>
        <table:table-row table:style-name="ro1">
          <table:table-cell office:value-type="string">
            <text:p>Janne (+82)</text:p>
          </table:table-cell>
          <table:table-cell table:formula="of:=IF(ISERROR(FIND(&quot;/&quot;;[.A332]));0;FIND(&quot;/&quot;;[.A332]))" office:value-type="float" office:value="0">
            <text:p>0</text:p>
          </table:table-cell>
          <table:table-cell table:formula="of:=IF([.B332]=0;[.A332];MID([.A332];1;FIND(&quot;/&quot;;[.A332])-1))" office:value-type="string" office:string-value="Janne (+82)">
            <text:p>Janne (+82)</text:p>
          </table:table-cell>
          <table:table-cell table:formula="of:=IF(ISERROR(FIND(&quot;(&quot;;[.C332]));0;FIND(&quot;(&quot;;[.C332]))" office:value-type="float" office:value="7">
            <text:p>7</text:p>
          </table:table-cell>
          <table:table-cell table:formula="of:=IF([.D332]=0;[.C332];MID([.C332];1;[.D332]-2))" office:value-type="string" office:string-value="Janne">
            <text:p>Janne</text:p>
          </table:table-cell>
          <table:table-cell table:formula="of:=IF([.B332]=0;&quot;&quot;;MID([.A332];[.B332]+2;LEN([.A332])-[.B332]+2))">
            <text:p/>
          </table:table-cell>
          <table:table-cell table:style-name="ce1" table:formula="of:=IF(ISERROR(FIND(&quot;(&quot;;[.F332]));0;FIND(&quot;(&quot;;[.F332]))" office:value-type="float" office:value="0">
            <text:p>0</text:p>
          </table:table-cell>
          <table:table-cell table:formula="of:=IF([.G332]=0;[.F332];MID([.F332];1;[.G332]-2))">
            <text:p/>
          </table:table-cell>
          <table:table-cell office:value-type="string">
            <text:p>Janne</text:p>
          </table:table-cell>
          <table:table-cell/>
        </table:table-row>
        <table:table-row table:style-name="ro1">
          <table:table-cell office:value-type="string">
            <text:p>Lily (-65)</text:p>
          </table:table-cell>
          <table:table-cell table:formula="of:=IF(ISERROR(FIND(&quot;/&quot;;[.A333]));0;FIND(&quot;/&quot;;[.A333]))" office:value-type="float" office:value="0">
            <text:p>0</text:p>
          </table:table-cell>
          <table:table-cell table:formula="of:=IF([.B333]=0;[.A333];MID([.A333];1;FIND(&quot;/&quot;;[.A333])-1))" office:value-type="string" office:string-value="Lily (-65)">
            <text:p>Lily (-65)</text:p>
          </table:table-cell>
          <table:table-cell table:formula="of:=IF(ISERROR(FIND(&quot;(&quot;;[.C333]));0;FIND(&quot;(&quot;;[.C333]))" office:value-type="float" office:value="6">
            <text:p>6</text:p>
          </table:table-cell>
          <table:table-cell table:formula="of:=IF([.D333]=0;[.C333];MID([.C333];1;[.D333]-2))" office:value-type="string" office:string-value="Lily">
            <text:p>Lily</text:p>
          </table:table-cell>
          <table:table-cell table:formula="of:=IF([.B333]=0;&quot;&quot;;MID([.A333];[.B333]+2;LEN([.A333])-[.B333]+2))">
            <text:p/>
          </table:table-cell>
          <table:table-cell table:style-name="ce1" table:formula="of:=IF(ISERROR(FIND(&quot;(&quot;;[.F333]));0;FIND(&quot;(&quot;;[.F333]))" office:value-type="float" office:value="0">
            <text:p>0</text:p>
          </table:table-cell>
          <table:table-cell table:formula="of:=IF([.G333]=0;[.F333];MID([.F333];1;[.G333]-2))">
            <text:p/>
          </table:table-cell>
          <table:table-cell office:value-type="string">
            <text:p>Lily</text:p>
          </table:table-cell>
          <table:table-cell/>
        </table:table-row>
        <table:table-row table:style-name="ro1">
          <table:table-cell office:value-type="string">
            <text:p>Margarete / Margarethe (+117)</text:p>
          </table:table-cell>
          <table:table-cell table:formula="of:=IF(ISERROR(FIND(&quot;/&quot;;[.A334]));0;FIND(&quot;/&quot;;[.A334]))" office:value-type="float" office:value="11">
            <text:p>11</text:p>
          </table:table-cell>
          <table:table-cell table:formula="of:=IF([.B334]=0;[.A334];MID([.A334];1;FIND(&quot;/&quot;;[.A334])-1))" office:value-type="string" office:string-value="Margarete ">
            <text:p>Margarete </text:p>
          </table:table-cell>
          <table:table-cell table:formula="of:=IF(ISERROR(FIND(&quot;(&quot;;[.C334]));0;FIND(&quot;(&quot;;[.C334]))" office:value-type="float" office:value="0">
            <text:p>0</text:p>
          </table:table-cell>
          <table:table-cell table:formula="of:=IF([.D334]=0;[.C334];MID([.C334];1;[.D334]-2))" office:value-type="string" office:string-value="Margarete ">
            <text:p>Margarete </text:p>
          </table:table-cell>
          <table:table-cell table:formula="of:=IF([.B334]=0;&quot;&quot;;MID([.A334];[.B334]+2;LEN([.A334])-[.B334]+2))" office:value-type="string" office:string-value="Margarethe (+117)">
            <text:p>Margarethe (+117)</text:p>
          </table:table-cell>
          <table:table-cell table:style-name="ce1" table:formula="of:=IF(ISERROR(FIND(&quot;(&quot;;[.F334]));0;FIND(&quot;(&quot;;[.F334]))" office:value-type="float" office:value="12">
            <text:p>12</text:p>
          </table:table-cell>
          <table:table-cell table:formula="of:=IF([.G334]=0;[.F334];MID([.F334];1;[.G334]-2))" office:value-type="string" office:string-value="Margarethe">
            <text:p>Margarethe</text:p>
          </table:table-cell>
          <table:table-cell office:value-type="string">
            <text:p>Margarete </text:p>
          </table:table-cell>
          <table:table-cell office:value-type="string">
            <text:p>Margarethe</text:p>
          </table:table-cell>
        </table:table-row>
        <table:table-row table:style-name="ro1">
          <table:table-cell office:value-type="string">
            <text:p>Mia-Sophie (-123)</text:p>
          </table:table-cell>
          <table:table-cell table:formula="of:=IF(ISERROR(FIND(&quot;/&quot;;[.A335]));0;FIND(&quot;/&quot;;[.A335]))" office:value-type="float" office:value="0">
            <text:p>0</text:p>
          </table:table-cell>
          <table:table-cell table:formula="of:=IF([.B335]=0;[.A335];MID([.A335];1;FIND(&quot;/&quot;;[.A335])-1))" office:value-type="string" office:string-value="Mia-Sophie (-123)">
            <text:p>Mia-Sophie (-123)</text:p>
          </table:table-cell>
          <table:table-cell table:formula="of:=IF(ISERROR(FIND(&quot;(&quot;;[.C335]));0;FIND(&quot;(&quot;;[.C335]))" office:value-type="float" office:value="12">
            <text:p>12</text:p>
          </table:table-cell>
          <table:table-cell table:formula="of:=IF([.D335]=0;[.C335];MID([.C335];1;[.D335]-2))" office:value-type="string" office:string-value="Mia-Sophie">
            <text:p>Mia-Sophie</text:p>
          </table:table-cell>
          <table:table-cell table:formula="of:=IF([.B335]=0;&quot;&quot;;MID([.A335];[.B335]+2;LEN([.A335])-[.B335]+2))">
            <text:p/>
          </table:table-cell>
          <table:table-cell table:style-name="ce1" table:formula="of:=IF(ISERROR(FIND(&quot;(&quot;;[.F335]));0;FIND(&quot;(&quot;;[.F335]))" office:value-type="float" office:value="0">
            <text:p>0</text:p>
          </table:table-cell>
          <table:table-cell table:formula="of:=IF([.G335]=0;[.F335];MID([.F335];1;[.G335]-2))">
            <text:p/>
          </table:table-cell>
          <table:table-cell office:value-type="string">
            <text:p>Mia-Sophie</text:p>
          </table:table-cell>
          <table:table-cell/>
        </table:table-row>
        <table:table-row table:style-name="ro1">
          <table:table-cell office:value-type="string">
            <text:p>Rita (NEU)</text:p>
          </table:table-cell>
          <table:table-cell table:formula="of:=IF(ISERROR(FIND(&quot;/&quot;;[.A336]));0;FIND(&quot;/&quot;;[.A336]))" office:value-type="float" office:value="0">
            <text:p>0</text:p>
          </table:table-cell>
          <table:table-cell table:formula="of:=IF([.B336]=0;[.A336];MID([.A336];1;FIND(&quot;/&quot;;[.A336])-1))" office:value-type="string" office:string-value="Rita (NEU)">
            <text:p>Rita (NEU)</text:p>
          </table:table-cell>
          <table:table-cell table:formula="of:=IF(ISERROR(FIND(&quot;(&quot;;[.C336]));0;FIND(&quot;(&quot;;[.C336]))" office:value-type="float" office:value="6">
            <text:p>6</text:p>
          </table:table-cell>
          <table:table-cell table:formula="of:=IF([.D336]=0;[.C336];MID([.C336];1;[.D336]-2))" office:value-type="string" office:string-value="Rita">
            <text:p>Rita</text:p>
          </table:table-cell>
          <table:table-cell table:formula="of:=IF([.B336]=0;&quot;&quot;;MID([.A336];[.B336]+2;LEN([.A336])-[.B336]+2))">
            <text:p/>
          </table:table-cell>
          <table:table-cell table:style-name="ce1" table:formula="of:=IF(ISERROR(FIND(&quot;(&quot;;[.F336]));0;FIND(&quot;(&quot;;[.F336]))" office:value-type="float" office:value="0">
            <text:p>0</text:p>
          </table:table-cell>
          <table:table-cell table:formula="of:=IF([.G336]=0;[.F336];MID([.F336];1;[.G336]-2))">
            <text:p/>
          </table:table-cell>
          <table:table-cell office:value-type="string">
            <text:p>Rita</text:p>
          </table:table-cell>
          <table:table-cell/>
        </table:table-row>
        <table:table-row table:style-name="ro1">
          <table:table-cell office:value-type="string">
            <text:p>Wilma (+15)</text:p>
          </table:table-cell>
          <table:table-cell table:formula="of:=IF(ISERROR(FIND(&quot;/&quot;;[.A337]));0;FIND(&quot;/&quot;;[.A337]))" office:value-type="float" office:value="0">
            <text:p>0</text:p>
          </table:table-cell>
          <table:table-cell table:formula="of:=IF([.B337]=0;[.A337];MID([.A337];1;FIND(&quot;/&quot;;[.A337])-1))" office:value-type="string" office:string-value="Wilma (+15)">
            <text:p>Wilma (+15)</text:p>
          </table:table-cell>
          <table:table-cell table:formula="of:=IF(ISERROR(FIND(&quot;(&quot;;[.C337]));0;FIND(&quot;(&quot;;[.C337]))" office:value-type="float" office:value="7">
            <text:p>7</text:p>
          </table:table-cell>
          <table:table-cell table:formula="of:=IF([.D337]=0;[.C337];MID([.C337];1;[.D337]-2))" office:value-type="string" office:string-value="Wilma">
            <text:p>Wilma</text:p>
          </table:table-cell>
          <table:table-cell table:formula="of:=IF([.B337]=0;&quot;&quot;;MID([.A337];[.B337]+2;LEN([.A337])-[.B337]+2))">
            <text:p/>
          </table:table-cell>
          <table:table-cell table:style-name="ce1" table:formula="of:=IF(ISERROR(FIND(&quot;(&quot;;[.F337]));0;FIND(&quot;(&quot;;[.F337]))" office:value-type="float" office:value="0">
            <text:p>0</text:p>
          </table:table-cell>
          <table:table-cell table:formula="of:=IF([.G337]=0;[.F337];MID([.F337];1;[.G337]-2))">
            <text:p/>
          </table:table-cell>
          <table:table-cell office:value-type="string">
            <text:p>Wilma</text:p>
          </table:table-cell>
          <table:table-cell/>
        </table:table-row>
        <table:table-row table:style-name="ro1">
          <table:table-cell office:value-type="string">
            <text:p>Cara (+17)</text:p>
          </table:table-cell>
          <table:table-cell table:formula="of:=IF(ISERROR(FIND(&quot;/&quot;;[.A338]));0;FIND(&quot;/&quot;;[.A338]))" office:value-type="float" office:value="0">
            <text:p>0</text:p>
          </table:table-cell>
          <table:table-cell table:formula="of:=IF([.B338]=0;[.A338];MID([.A338];1;FIND(&quot;/&quot;;[.A338])-1))" office:value-type="string" office:string-value="Cara (+17)">
            <text:p>Cara (+17)</text:p>
          </table:table-cell>
          <table:table-cell table:formula="of:=IF(ISERROR(FIND(&quot;(&quot;;[.C338]));0;FIND(&quot;(&quot;;[.C338]))" office:value-type="float" office:value="6">
            <text:p>6</text:p>
          </table:table-cell>
          <table:table-cell table:formula="of:=IF([.D338]=0;[.C338];MID([.C338];1;[.D338]-2))" office:value-type="string" office:string-value="Cara">
            <text:p>Cara</text:p>
          </table:table-cell>
          <table:table-cell table:formula="of:=IF([.B338]=0;&quot;&quot;;MID([.A338];[.B338]+2;LEN([.A338])-[.B338]+2))">
            <text:p/>
          </table:table-cell>
          <table:table-cell table:style-name="ce1" table:formula="of:=IF(ISERROR(FIND(&quot;(&quot;;[.F338]));0;FIND(&quot;(&quot;;[.F338]))" office:value-type="float" office:value="0">
            <text:p>0</text:p>
          </table:table-cell>
          <table:table-cell table:formula="of:=IF([.G338]=0;[.F338];MID([.F338];1;[.G338]-2))">
            <text:p/>
          </table:table-cell>
          <table:table-cell office:value-type="string">
            <text:p>Cara</text:p>
          </table:table-cell>
          <table:table-cell/>
        </table:table-row>
        <table:table-row table:style-name="ro1">
          <table:table-cell office:value-type="string">
            <text:p>Christina (-69)</text:p>
          </table:table-cell>
          <table:table-cell table:formula="of:=IF(ISERROR(FIND(&quot;/&quot;;[.A339]));0;FIND(&quot;/&quot;;[.A339]))" office:value-type="float" office:value="0">
            <text:p>0</text:p>
          </table:table-cell>
          <table:table-cell table:formula="of:=IF([.B339]=0;[.A339];MID([.A339];1;FIND(&quot;/&quot;;[.A339])-1))" office:value-type="string" office:string-value="Christina (-69)">
            <text:p>Christina (-69)</text:p>
          </table:table-cell>
          <table:table-cell table:formula="of:=IF(ISERROR(FIND(&quot;(&quot;;[.C339]));0;FIND(&quot;(&quot;;[.C339]))" office:value-type="float" office:value="11">
            <text:p>11</text:p>
          </table:table-cell>
          <table:table-cell table:formula="of:=IF([.D339]=0;[.C339];MID([.C339];1;[.D339]-2))" office:value-type="string" office:string-value="Christina">
            <text:p>Christina</text:p>
          </table:table-cell>
          <table:table-cell table:formula="of:=IF([.B339]=0;&quot;&quot;;MID([.A339];[.B339]+2;LEN([.A339])-[.B339]+2))">
            <text:p/>
          </table:table-cell>
          <table:table-cell table:style-name="ce1" table:formula="of:=IF(ISERROR(FIND(&quot;(&quot;;[.F339]));0;FIND(&quot;(&quot;;[.F339]))" office:value-type="float" office:value="0">
            <text:p>0</text:p>
          </table:table-cell>
          <table:table-cell table:formula="of:=IF([.G339]=0;[.F339];MID([.F339];1;[.G339]-2))">
            <text:p/>
          </table:table-cell>
          <table:table-cell office:value-type="string">
            <text:p>Christina</text:p>
          </table:table-cell>
          <table:table-cell/>
        </table:table-row>
        <table:table-row table:style-name="ro1">
          <table:table-cell office:value-type="string">
            <text:p>Dana (-48)</text:p>
          </table:table-cell>
          <table:table-cell table:formula="of:=IF(ISERROR(FIND(&quot;/&quot;;[.A340]));0;FIND(&quot;/&quot;;[.A340]))" office:value-type="float" office:value="0">
            <text:p>0</text:p>
          </table:table-cell>
          <table:table-cell table:formula="of:=IF([.B340]=0;[.A340];MID([.A340];1;FIND(&quot;/&quot;;[.A340])-1))" office:value-type="string" office:string-value="Dana (-48)">
            <text:p>Dana (-48)</text:p>
          </table:table-cell>
          <table:table-cell table:formula="of:=IF(ISERROR(FIND(&quot;(&quot;;[.C340]));0;FIND(&quot;(&quot;;[.C340]))" office:value-type="float" office:value="6">
            <text:p>6</text:p>
          </table:table-cell>
          <table:table-cell table:formula="of:=IF([.D340]=0;[.C340];MID([.C340];1;[.D340]-2))" office:value-type="string" office:string-value="Dana">
            <text:p>Dana</text:p>
          </table:table-cell>
          <table:table-cell table:formula="of:=IF([.B340]=0;&quot;&quot;;MID([.A340];[.B340]+2;LEN([.A340])-[.B340]+2))">
            <text:p/>
          </table:table-cell>
          <table:table-cell table:style-name="ce1" table:formula="of:=IF(ISERROR(FIND(&quot;(&quot;;[.F340]));0;FIND(&quot;(&quot;;[.F340]))" office:value-type="float" office:value="0">
            <text:p>0</text:p>
          </table:table-cell>
          <table:table-cell table:formula="of:=IF([.G340]=0;[.F340];MID([.F340];1;[.G340]-2))">
            <text:p/>
          </table:table-cell>
          <table:table-cell office:value-type="string">
            <text:p>Dana</text:p>
          </table:table-cell>
          <table:table-cell/>
        </table:table-row>
        <table:table-row table:style-name="ro1">
          <table:table-cell office:value-type="string">
            <text:p>Ellen (+17)</text:p>
          </table:table-cell>
          <table:table-cell table:formula="of:=IF(ISERROR(FIND(&quot;/&quot;;[.A341]));0;FIND(&quot;/&quot;;[.A341]))" office:value-type="float" office:value="0">
            <text:p>0</text:p>
          </table:table-cell>
          <table:table-cell table:formula="of:=IF([.B341]=0;[.A341];MID([.A341];1;FIND(&quot;/&quot;;[.A341])-1))" office:value-type="string" office:string-value="Ellen (+17)">
            <text:p>Ellen (+17)</text:p>
          </table:table-cell>
          <table:table-cell table:formula="of:=IF(ISERROR(FIND(&quot;(&quot;;[.C341]));0;FIND(&quot;(&quot;;[.C341]))" office:value-type="float" office:value="7">
            <text:p>7</text:p>
          </table:table-cell>
          <table:table-cell table:formula="of:=IF([.D341]=0;[.C341];MID([.C341];1;[.D341]-2))" office:value-type="string" office:string-value="Ellen">
            <text:p>Ellen</text:p>
          </table:table-cell>
          <table:table-cell table:formula="of:=IF([.B341]=0;&quot;&quot;;MID([.A341];[.B341]+2;LEN([.A341])-[.B341]+2))">
            <text:p/>
          </table:table-cell>
          <table:table-cell table:style-name="ce1" table:formula="of:=IF(ISERROR(FIND(&quot;(&quot;;[.F341]));0;FIND(&quot;(&quot;;[.F341]))" office:value-type="float" office:value="0">
            <text:p>0</text:p>
          </table:table-cell>
          <table:table-cell table:formula="of:=IF([.G341]=0;[.F341];MID([.F341];1;[.G341]-2))">
            <text:p/>
          </table:table-cell>
          <table:table-cell office:value-type="string">
            <text:p>Ellen</text:p>
          </table:table-cell>
          <table:table-cell/>
        </table:table-row>
        <table:table-row table:style-name="ro1">
          <table:table-cell office:value-type="string">
            <text:p>Esther (-42)</text:p>
          </table:table-cell>
          <table:table-cell table:formula="of:=IF(ISERROR(FIND(&quot;/&quot;;[.A342]));0;FIND(&quot;/&quot;;[.A342]))" office:value-type="float" office:value="0">
            <text:p>0</text:p>
          </table:table-cell>
          <table:table-cell table:formula="of:=IF([.B342]=0;[.A342];MID([.A342];1;FIND(&quot;/&quot;;[.A342])-1))" office:value-type="string" office:string-value="Esther (-42)">
            <text:p>Esther (-42)</text:p>
          </table:table-cell>
          <table:table-cell table:formula="of:=IF(ISERROR(FIND(&quot;(&quot;;[.C342]));0;FIND(&quot;(&quot;;[.C342]))" office:value-type="float" office:value="8">
            <text:p>8</text:p>
          </table:table-cell>
          <table:table-cell table:formula="of:=IF([.D342]=0;[.C342];MID([.C342];1;[.D342]-2))" office:value-type="string" office:string-value="Esther">
            <text:p>Esther</text:p>
          </table:table-cell>
          <table:table-cell table:formula="of:=IF([.B342]=0;&quot;&quot;;MID([.A342];[.B342]+2;LEN([.A342])-[.B342]+2))">
            <text:p/>
          </table:table-cell>
          <table:table-cell table:style-name="ce1" table:formula="of:=IF(ISERROR(FIND(&quot;(&quot;;[.F342]));0;FIND(&quot;(&quot;;[.F342]))" office:value-type="float" office:value="0">
            <text:p>0</text:p>
          </table:table-cell>
          <table:table-cell table:formula="of:=IF([.G342]=0;[.F342];MID([.F342];1;[.G342]-2))">
            <text:p/>
          </table:table-cell>
          <table:table-cell office:value-type="string">
            <text:p>Esther</text:p>
          </table:table-cell>
          <table:table-cell/>
        </table:table-row>
        <table:table-row table:style-name="ro1">
          <table:table-cell office:value-type="string">
            <text:p>Fritzi (-11)</text:p>
          </table:table-cell>
          <table:table-cell table:formula="of:=IF(ISERROR(FIND(&quot;/&quot;;[.A343]));0;FIND(&quot;/&quot;;[.A343]))" office:value-type="float" office:value="0">
            <text:p>0</text:p>
          </table:table-cell>
          <table:table-cell table:formula="of:=IF([.B343]=0;[.A343];MID([.A343];1;FIND(&quot;/&quot;;[.A343])-1))" office:value-type="string" office:string-value="Fritzi (-11)">
            <text:p>Fritzi (-11)</text:p>
          </table:table-cell>
          <table:table-cell table:formula="of:=IF(ISERROR(FIND(&quot;(&quot;;[.C343]));0;FIND(&quot;(&quot;;[.C343]))" office:value-type="float" office:value="8">
            <text:p>8</text:p>
          </table:table-cell>
          <table:table-cell table:formula="of:=IF([.D343]=0;[.C343];MID([.C343];1;[.D343]-2))" office:value-type="string" office:string-value="Fritzi">
            <text:p>Fritzi</text:p>
          </table:table-cell>
          <table:table-cell table:formula="of:=IF([.B343]=0;&quot;&quot;;MID([.A343];[.B343]+2;LEN([.A343])-[.B343]+2))">
            <text:p/>
          </table:table-cell>
          <table:table-cell table:style-name="ce1" table:formula="of:=IF(ISERROR(FIND(&quot;(&quot;;[.F343]));0;FIND(&quot;(&quot;;[.F343]))" office:value-type="float" office:value="0">
            <text:p>0</text:p>
          </table:table-cell>
          <table:table-cell table:formula="of:=IF([.G343]=0;[.F343];MID([.F343];1;[.G343]-2))">
            <text:p/>
          </table:table-cell>
          <table:table-cell office:value-type="string">
            <text:p>Fritzi</text:p>
          </table:table-cell>
          <table:table-cell/>
        </table:table-row>
        <table:table-row table:style-name="ro1">
          <table:table-cell office:value-type="string">
            <text:p>Gloria (+130)</text:p>
          </table:table-cell>
          <table:table-cell table:formula="of:=IF(ISERROR(FIND(&quot;/&quot;;[.A344]));0;FIND(&quot;/&quot;;[.A344]))" office:value-type="float" office:value="0">
            <text:p>0</text:p>
          </table:table-cell>
          <table:table-cell table:formula="of:=IF([.B344]=0;[.A344];MID([.A344];1;FIND(&quot;/&quot;;[.A344])-1))" office:value-type="string" office:string-value="Gloria (+130)">
            <text:p>Gloria (+130)</text:p>
          </table:table-cell>
          <table:table-cell table:formula="of:=IF(ISERROR(FIND(&quot;(&quot;;[.C344]));0;FIND(&quot;(&quot;;[.C344]))" office:value-type="float" office:value="8">
            <text:p>8</text:p>
          </table:table-cell>
          <table:table-cell table:formula="of:=IF([.D344]=0;[.C344];MID([.C344];1;[.D344]-2))" office:value-type="string" office:string-value="Gloria">
            <text:p>Gloria</text:p>
          </table:table-cell>
          <table:table-cell table:formula="of:=IF([.B344]=0;&quot;&quot;;MID([.A344];[.B344]+2;LEN([.A344])-[.B344]+2))">
            <text:p/>
          </table:table-cell>
          <table:table-cell table:style-name="ce1" table:formula="of:=IF(ISERROR(FIND(&quot;(&quot;;[.F344]));0;FIND(&quot;(&quot;;[.F344]))" office:value-type="float" office:value="0">
            <text:p>0</text:p>
          </table:table-cell>
          <table:table-cell table:formula="of:=IF([.G344]=0;[.F344];MID([.F344];1;[.G344]-2))">
            <text:p/>
          </table:table-cell>
          <table:table-cell office:value-type="string">
            <text:p>Gloria</text:p>
          </table:table-cell>
          <table:table-cell/>
        </table:table-row>
        <table:table-row table:style-name="ro1">
          <table:table-cell office:value-type="string">
            <text:p>Liz (-24)</text:p>
          </table:table-cell>
          <table:table-cell table:formula="of:=IF(ISERROR(FIND(&quot;/&quot;;[.A345]));0;FIND(&quot;/&quot;;[.A345]))" office:value-type="float" office:value="0">
            <text:p>0</text:p>
          </table:table-cell>
          <table:table-cell table:formula="of:=IF([.B345]=0;[.A345];MID([.A345];1;FIND(&quot;/&quot;;[.A345])-1))" office:value-type="string" office:string-value="Liz (-24)">
            <text:p>Liz (-24)</text:p>
          </table:table-cell>
          <table:table-cell table:formula="of:=IF(ISERROR(FIND(&quot;(&quot;;[.C345]));0;FIND(&quot;(&quot;;[.C345]))" office:value-type="float" office:value="5">
            <text:p>5</text:p>
          </table:table-cell>
          <table:table-cell table:formula="of:=IF([.D345]=0;[.C345];MID([.C345];1;[.D345]-2))" office:value-type="string" office:string-value="Liz">
            <text:p>Liz</text:p>
          </table:table-cell>
          <table:table-cell table:formula="of:=IF([.B345]=0;&quot;&quot;;MID([.A345];[.B345]+2;LEN([.A345])-[.B345]+2))">
            <text:p/>
          </table:table-cell>
          <table:table-cell table:style-name="ce1" table:formula="of:=IF(ISERROR(FIND(&quot;(&quot;;[.F345]));0;FIND(&quot;(&quot;;[.F345]))" office:value-type="float" office:value="0">
            <text:p>0</text:p>
          </table:table-cell>
          <table:table-cell table:formula="of:=IF([.G345]=0;[.F345];MID([.F345];1;[.G345]-2))">
            <text:p/>
          </table:table-cell>
          <table:table-cell office:value-type="string">
            <text:p>Liz</text:p>
          </table:table-cell>
          <table:table-cell/>
        </table:table-row>
        <table:table-row table:style-name="ro1">
          <table:table-cell office:value-type="string">
            <text:p>Penelope (-38)</text:p>
          </table:table-cell>
          <table:table-cell table:formula="of:=IF(ISERROR(FIND(&quot;/&quot;;[.A346]));0;FIND(&quot;/&quot;;[.A346]))" office:value-type="float" office:value="0">
            <text:p>0</text:p>
          </table:table-cell>
          <table:table-cell table:formula="of:=IF([.B346]=0;[.A346];MID([.A346];1;FIND(&quot;/&quot;;[.A346])-1))" office:value-type="string" office:string-value="Penelope (-38)">
            <text:p>Penelope (-38)</text:p>
          </table:table-cell>
          <table:table-cell table:formula="of:=IF(ISERROR(FIND(&quot;(&quot;;[.C346]));0;FIND(&quot;(&quot;;[.C346]))" office:value-type="float" office:value="10">
            <text:p>10</text:p>
          </table:table-cell>
          <table:table-cell table:formula="of:=IF([.D346]=0;[.C346];MID([.C346];1;[.D346]-2))" office:value-type="string" office:string-value="Penelope">
            <text:p>Penelope</text:p>
          </table:table-cell>
          <table:table-cell table:formula="of:=IF([.B346]=0;&quot;&quot;;MID([.A346];[.B346]+2;LEN([.A346])-[.B346]+2))">
            <text:p/>
          </table:table-cell>
          <table:table-cell table:style-name="ce1" table:formula="of:=IF(ISERROR(FIND(&quot;(&quot;;[.F346]));0;FIND(&quot;(&quot;;[.F346]))" office:value-type="float" office:value="0">
            <text:p>0</text:p>
          </table:table-cell>
          <table:table-cell table:formula="of:=IF([.G346]=0;[.F346];MID([.F346];1;[.G346]-2))">
            <text:p/>
          </table:table-cell>
          <table:table-cell office:value-type="string">
            <text:p>Penelope</text:p>
          </table:table-cell>
          <table:table-cell/>
        </table:table-row>
        <table:table-row table:style-name="ro1">
          <table:table-cell office:value-type="string">
            <text:p>Tuana (+24)</text:p>
          </table:table-cell>
          <table:table-cell table:formula="of:=IF(ISERROR(FIND(&quot;/&quot;;[.A347]));0;FIND(&quot;/&quot;;[.A347]))" office:value-type="float" office:value="0">
            <text:p>0</text:p>
          </table:table-cell>
          <table:table-cell table:formula="of:=IF([.B347]=0;[.A347];MID([.A347];1;FIND(&quot;/&quot;;[.A347])-1))" office:value-type="string" office:string-value="Tuana (+24)">
            <text:p>Tuana (+24)</text:p>
          </table:table-cell>
          <table:table-cell table:formula="of:=IF(ISERROR(FIND(&quot;(&quot;;[.C347]));0;FIND(&quot;(&quot;;[.C347]))" office:value-type="float" office:value="7">
            <text:p>7</text:p>
          </table:table-cell>
          <table:table-cell table:formula="of:=IF([.D347]=0;[.C347];MID([.C347];1;[.D347]-2))" office:value-type="string" office:string-value="Tuana">
            <text:p>Tuana</text:p>
          </table:table-cell>
          <table:table-cell table:formula="of:=IF([.B347]=0;&quot;&quot;;MID([.A347];[.B347]+2;LEN([.A347])-[.B347]+2))">
            <text:p/>
          </table:table-cell>
          <table:table-cell table:style-name="ce1" table:formula="of:=IF(ISERROR(FIND(&quot;(&quot;;[.F347]));0;FIND(&quot;(&quot;;[.F347]))" office:value-type="float" office:value="0">
            <text:p>0</text:p>
          </table:table-cell>
          <table:table-cell table:formula="of:=IF([.G347]=0;[.F347];MID([.F347];1;[.G347]-2))">
            <text:p/>
          </table:table-cell>
          <table:table-cell office:value-type="string">
            <text:p>Tuana</text:p>
          </table:table-cell>
          <table:table-cell/>
        </table:table-row>
        <table:table-row table:style-name="ro1">
          <table:table-cell office:value-type="string">
            <text:p>Alara (+144)</text:p>
          </table:table-cell>
          <table:table-cell table:formula="of:=IF(ISERROR(FIND(&quot;/&quot;;[.A348]));0;FIND(&quot;/&quot;;[.A348]))" office:value-type="float" office:value="0">
            <text:p>0</text:p>
          </table:table-cell>
          <table:table-cell table:formula="of:=IF([.B348]=0;[.A348];MID([.A348];1;FIND(&quot;/&quot;;[.A348])-1))" office:value-type="string" office:string-value="Alara (+144)">
            <text:p>Alara (+144)</text:p>
          </table:table-cell>
          <table:table-cell table:formula="of:=IF(ISERROR(FIND(&quot;(&quot;;[.C348]));0;FIND(&quot;(&quot;;[.C348]))" office:value-type="float" office:value="7">
            <text:p>7</text:p>
          </table:table-cell>
          <table:table-cell table:formula="of:=IF([.D348]=0;[.C348];MID([.C348];1;[.D348]-2))" office:value-type="string" office:string-value="Alara">
            <text:p>Alara</text:p>
          </table:table-cell>
          <table:table-cell table:formula="of:=IF([.B348]=0;&quot;&quot;;MID([.A348];[.B348]+2;LEN([.A348])-[.B348]+2))">
            <text:p/>
          </table:table-cell>
          <table:table-cell table:style-name="ce1" table:formula="of:=IF(ISERROR(FIND(&quot;(&quot;;[.F348]));0;FIND(&quot;(&quot;;[.F348]))" office:value-type="float" office:value="0">
            <text:p>0</text:p>
          </table:table-cell>
          <table:table-cell table:formula="of:=IF([.G348]=0;[.F348];MID([.F348];1;[.G348]-2))">
            <text:p/>
          </table:table-cell>
          <table:table-cell office:value-type="string">
            <text:p>Alara</text:p>
          </table:table-cell>
          <table:table-cell/>
        </table:table-row>
        <table:table-row table:style-name="ro1">
          <table:table-cell office:value-type="string">
            <text:p>Alisha (+144)</text:p>
          </table:table-cell>
          <table:table-cell table:formula="of:=IF(ISERROR(FIND(&quot;/&quot;;[.A349]));0;FIND(&quot;/&quot;;[.A349]))" office:value-type="float" office:value="0">
            <text:p>0</text:p>
          </table:table-cell>
          <table:table-cell table:formula="of:=IF([.B349]=0;[.A349];MID([.A349];1;FIND(&quot;/&quot;;[.A349])-1))" office:value-type="string" office:string-value="Alisha (+144)">
            <text:p>Alisha (+144)</text:p>
          </table:table-cell>
          <table:table-cell table:formula="of:=IF(ISERROR(FIND(&quot;(&quot;;[.C349]));0;FIND(&quot;(&quot;;[.C349]))" office:value-type="float" office:value="8">
            <text:p>8</text:p>
          </table:table-cell>
          <table:table-cell table:formula="of:=IF([.D349]=0;[.C349];MID([.C349];1;[.D349]-2))" office:value-type="string" office:string-value="Alisha">
            <text:p>Alisha</text:p>
          </table:table-cell>
          <table:table-cell table:formula="of:=IF([.B349]=0;&quot;&quot;;MID([.A349];[.B349]+2;LEN([.A349])-[.B349]+2))">
            <text:p/>
          </table:table-cell>
          <table:table-cell table:style-name="ce1" table:formula="of:=IF(ISERROR(FIND(&quot;(&quot;;[.F349]));0;FIND(&quot;(&quot;;[.F349]))" office:value-type="float" office:value="0">
            <text:p>0</text:p>
          </table:table-cell>
          <table:table-cell table:formula="of:=IF([.G349]=0;[.F349];MID([.F349];1;[.G349]-2))">
            <text:p/>
          </table:table-cell>
          <table:table-cell office:value-type="string">
            <text:p>Alisha</text:p>
          </table:table-cell>
          <table:table-cell/>
        </table:table-row>
        <table:table-row table:style-name="ro1">
          <table:table-cell office:value-type="string">
            <text:p>Amanda (-86)</text:p>
          </table:table-cell>
          <table:table-cell table:formula="of:=IF(ISERROR(FIND(&quot;/&quot;;[.A350]));0;FIND(&quot;/&quot;;[.A350]))" office:value-type="float" office:value="0">
            <text:p>0</text:p>
          </table:table-cell>
          <table:table-cell table:formula="of:=IF([.B350]=0;[.A350];MID([.A350];1;FIND(&quot;/&quot;;[.A350])-1))" office:value-type="string" office:string-value="Amanda (-86)">
            <text:p>Amanda (-86)</text:p>
          </table:table-cell>
          <table:table-cell table:formula="of:=IF(ISERROR(FIND(&quot;(&quot;;[.C350]));0;FIND(&quot;(&quot;;[.C350]))" office:value-type="float" office:value="8">
            <text:p>8</text:p>
          </table:table-cell>
          <table:table-cell table:formula="of:=IF([.D350]=0;[.C350];MID([.C350];1;[.D350]-2))" office:value-type="string" office:string-value="Amanda">
            <text:p>Amanda</text:p>
          </table:table-cell>
          <table:table-cell table:formula="of:=IF([.B350]=0;&quot;&quot;;MID([.A350];[.B350]+2;LEN([.A350])-[.B350]+2))">
            <text:p/>
          </table:table-cell>
          <table:table-cell table:style-name="ce1" table:formula="of:=IF(ISERROR(FIND(&quot;(&quot;;[.F350]));0;FIND(&quot;(&quot;;[.F350]))" office:value-type="float" office:value="0">
            <text:p>0</text:p>
          </table:table-cell>
          <table:table-cell table:formula="of:=IF([.G350]=0;[.F350];MID([.F350];1;[.G350]-2))">
            <text:p/>
          </table:table-cell>
          <table:table-cell office:value-type="string">
            <text:p>Amanda</text:p>
          </table:table-cell>
          <table:table-cell/>
        </table:table-row>
        <table:table-row table:style-name="ro1">
          <table:table-cell office:value-type="string">
            <text:p>Asel (+39)</text:p>
          </table:table-cell>
          <table:table-cell table:formula="of:=IF(ISERROR(FIND(&quot;/&quot;;[.A351]));0;FIND(&quot;/&quot;;[.A351]))" office:value-type="float" office:value="0">
            <text:p>0</text:p>
          </table:table-cell>
          <table:table-cell table:formula="of:=IF([.B351]=0;[.A351];MID([.A351];1;FIND(&quot;/&quot;;[.A351])-1))" office:value-type="string" office:string-value="Asel (+39)">
            <text:p>Asel (+39)</text:p>
          </table:table-cell>
          <table:table-cell table:formula="of:=IF(ISERROR(FIND(&quot;(&quot;;[.C351]));0;FIND(&quot;(&quot;;[.C351]))" office:value-type="float" office:value="6">
            <text:p>6</text:p>
          </table:table-cell>
          <table:table-cell table:formula="of:=IF([.D351]=0;[.C351];MID([.C351];1;[.D351]-2))" office:value-type="string" office:string-value="Asel">
            <text:p>Asel</text:p>
          </table:table-cell>
          <table:table-cell table:formula="of:=IF([.B351]=0;&quot;&quot;;MID([.A351];[.B351]+2;LEN([.A351])-[.B351]+2))">
            <text:p/>
          </table:table-cell>
          <table:table-cell table:style-name="ce1" table:formula="of:=IF(ISERROR(FIND(&quot;(&quot;;[.F351]));0;FIND(&quot;(&quot;;[.F351]))" office:value-type="float" office:value="0">
            <text:p>0</text:p>
          </table:table-cell>
          <table:table-cell table:formula="of:=IF([.G351]=0;[.F351];MID([.F351];1;[.G351]-2))">
            <text:p/>
          </table:table-cell>
          <table:table-cell office:value-type="string">
            <text:p>Asel</text:p>
          </table:table-cell>
          <table:table-cell/>
        </table:table-row>
        <table:table-row table:style-name="ro1">
          <table:table-cell office:value-type="string">
            <text:p>Dua (+147)</text:p>
          </table:table-cell>
          <table:table-cell table:formula="of:=IF(ISERROR(FIND(&quot;/&quot;;[.A352]));0;FIND(&quot;/&quot;;[.A352]))" office:value-type="float" office:value="0">
            <text:p>0</text:p>
          </table:table-cell>
          <table:table-cell table:formula="of:=IF([.B352]=0;[.A352];MID([.A352];1;FIND(&quot;/&quot;;[.A352])-1))" office:value-type="string" office:string-value="Dua (+147)">
            <text:p>Dua (+147)</text:p>
          </table:table-cell>
          <table:table-cell table:formula="of:=IF(ISERROR(FIND(&quot;(&quot;;[.C352]));0;FIND(&quot;(&quot;;[.C352]))" office:value-type="float" office:value="5">
            <text:p>5</text:p>
          </table:table-cell>
          <table:table-cell table:formula="of:=IF([.D352]=0;[.C352];MID([.C352];1;[.D352]-2))" office:value-type="string" office:string-value="Dua">
            <text:p>Dua</text:p>
          </table:table-cell>
          <table:table-cell table:formula="of:=IF([.B352]=0;&quot;&quot;;MID([.A352];[.B352]+2;LEN([.A352])-[.B352]+2))">
            <text:p/>
          </table:table-cell>
          <table:table-cell table:style-name="ce1" table:formula="of:=IF(ISERROR(FIND(&quot;(&quot;;[.F352]));0;FIND(&quot;(&quot;;[.F352]))" office:value-type="float" office:value="0">
            <text:p>0</text:p>
          </table:table-cell>
          <table:table-cell table:formula="of:=IF([.G352]=0;[.F352];MID([.F352];1;[.G352]-2))">
            <text:p/>
          </table:table-cell>
          <table:table-cell office:value-type="string">
            <text:p>Dua</text:p>
          </table:table-cell>
          <table:table-cell/>
        </table:table-row>
        <table:table-row table:style-name="ro1">
          <table:table-cell office:value-type="string">
            <text:p>Enni / Enny (+118)</text:p>
          </table:table-cell>
          <table:table-cell table:formula="of:=IF(ISERROR(FIND(&quot;/&quot;;[.A353]));0;FIND(&quot;/&quot;;[.A353]))" office:value-type="float" office:value="6">
            <text:p>6</text:p>
          </table:table-cell>
          <table:table-cell table:formula="of:=IF([.B353]=0;[.A353];MID([.A353];1;FIND(&quot;/&quot;;[.A353])-1))" office:value-type="string" office:string-value="Enni ">
            <text:p>Enni </text:p>
          </table:table-cell>
          <table:table-cell table:formula="of:=IF(ISERROR(FIND(&quot;(&quot;;[.C353]));0;FIND(&quot;(&quot;;[.C353]))" office:value-type="float" office:value="0">
            <text:p>0</text:p>
          </table:table-cell>
          <table:table-cell table:formula="of:=IF([.D353]=0;[.C353];MID([.C353];1;[.D353]-2))" office:value-type="string" office:string-value="Enni ">
            <text:p>Enni </text:p>
          </table:table-cell>
          <table:table-cell table:formula="of:=IF([.B353]=0;&quot;&quot;;MID([.A353];[.B353]+2;LEN([.A353])-[.B353]+2))" office:value-type="string" office:string-value="Enny (+118)">
            <text:p>Enny (+118)</text:p>
          </table:table-cell>
          <table:table-cell table:style-name="ce1" table:formula="of:=IF(ISERROR(FIND(&quot;(&quot;;[.F353]));0;FIND(&quot;(&quot;;[.F353]))" office:value-type="float" office:value="6">
            <text:p>6</text:p>
          </table:table-cell>
          <table:table-cell table:formula="of:=IF([.G353]=0;[.F353];MID([.F353];1;[.G353]-2))" office:value-type="string" office:string-value="Enny">
            <text:p>Enny</text:p>
          </table:table-cell>
          <table:table-cell office:value-type="string">
            <text:p>Enni </text:p>
          </table:table-cell>
          <table:table-cell office:value-type="string">
            <text:p>Enny</text:p>
          </table:table-cell>
        </table:table-row>
        <table:table-row table:style-name="ro1">
          <table:table-cell office:value-type="string">
            <text:p>Evelina (-42)</text:p>
          </table:table-cell>
          <table:table-cell table:formula="of:=IF(ISERROR(FIND(&quot;/&quot;;[.A354]));0;FIND(&quot;/&quot;;[.A354]))" office:value-type="float" office:value="0">
            <text:p>0</text:p>
          </table:table-cell>
          <table:table-cell table:formula="of:=IF([.B354]=0;[.A354];MID([.A354];1;FIND(&quot;/&quot;;[.A354])-1))" office:value-type="string" office:string-value="Evelina (-42)">
            <text:p>Evelina (-42)</text:p>
          </table:table-cell>
          <table:table-cell table:formula="of:=IF(ISERROR(FIND(&quot;(&quot;;[.C354]));0;FIND(&quot;(&quot;;[.C354]))" office:value-type="float" office:value="9">
            <text:p>9</text:p>
          </table:table-cell>
          <table:table-cell table:formula="of:=IF([.D354]=0;[.C354];MID([.C354];1;[.D354]-2))" office:value-type="string" office:string-value="Evelina">
            <text:p>Evelina</text:p>
          </table:table-cell>
          <table:table-cell table:formula="of:=IF([.B354]=0;&quot;&quot;;MID([.A354];[.B354]+2;LEN([.A354])-[.B354]+2))">
            <text:p/>
          </table:table-cell>
          <table:table-cell table:style-name="ce1" table:formula="of:=IF(ISERROR(FIND(&quot;(&quot;;[.F354]));0;FIND(&quot;(&quot;;[.F354]))" office:value-type="float" office:value="0">
            <text:p>0</text:p>
          </table:table-cell>
          <table:table-cell table:formula="of:=IF([.G354]=0;[.F354];MID([.F354];1;[.G354]-2))">
            <text:p/>
          </table:table-cell>
          <table:table-cell office:value-type="string">
            <text:p>Evelina</text:p>
          </table:table-cell>
          <table:table-cell/>
        </table:table-row>
        <table:table-row table:style-name="ro1">
          <table:table-cell office:value-type="string">
            <text:p>Friederike (-24)</text:p>
          </table:table-cell>
          <table:table-cell table:formula="of:=IF(ISERROR(FIND(&quot;/&quot;;[.A355]));0;FIND(&quot;/&quot;;[.A355]))" office:value-type="float" office:value="0">
            <text:p>0</text:p>
          </table:table-cell>
          <table:table-cell table:formula="of:=IF([.B355]=0;[.A355];MID([.A355];1;FIND(&quot;/&quot;;[.A355])-1))" office:value-type="string" office:string-value="Friederike (-24)">
            <text:p>Friederike (-24)</text:p>
          </table:table-cell>
          <table:table-cell table:formula="of:=IF(ISERROR(FIND(&quot;(&quot;;[.C355]));0;FIND(&quot;(&quot;;[.C355]))" office:value-type="float" office:value="12">
            <text:p>12</text:p>
          </table:table-cell>
          <table:table-cell table:formula="of:=IF([.D355]=0;[.C355];MID([.C355];1;[.D355]-2))" office:value-type="string" office:string-value="Friederike">
            <text:p>Friederike</text:p>
          </table:table-cell>
          <table:table-cell table:formula="of:=IF([.B355]=0;&quot;&quot;;MID([.A355];[.B355]+2;LEN([.A355])-[.B355]+2))">
            <text:p/>
          </table:table-cell>
          <table:table-cell table:style-name="ce1" table:formula="of:=IF(ISERROR(FIND(&quot;(&quot;;[.F355]));0;FIND(&quot;(&quot;;[.F355]))" office:value-type="float" office:value="0">
            <text:p>0</text:p>
          </table:table-cell>
          <table:table-cell table:formula="of:=IF([.G355]=0;[.F355];MID([.F355];1;[.G355]-2))">
            <text:p/>
          </table:table-cell>
          <table:table-cell office:value-type="string">
            <text:p>Friederike</text:p>
          </table:table-cell>
          <table:table-cell/>
        </table:table-row>
        <table:table-row table:style-name="ro1">
          <table:table-cell office:value-type="string">
            <text:p>Iva (-96)</text:p>
          </table:table-cell>
          <table:table-cell table:formula="of:=IF(ISERROR(FIND(&quot;/&quot;;[.A356]));0;FIND(&quot;/&quot;;[.A356]))" office:value-type="float" office:value="0">
            <text:p>0</text:p>
          </table:table-cell>
          <table:table-cell table:formula="of:=IF([.B356]=0;[.A356];MID([.A356];1;FIND(&quot;/&quot;;[.A356])-1))" office:value-type="string" office:string-value="Iva (-96)">
            <text:p>Iva (-96)</text:p>
          </table:table-cell>
          <table:table-cell table:formula="of:=IF(ISERROR(FIND(&quot;(&quot;;[.C356]));0;FIND(&quot;(&quot;;[.C356]))" office:value-type="float" office:value="5">
            <text:p>5</text:p>
          </table:table-cell>
          <table:table-cell table:formula="of:=IF([.D356]=0;[.C356];MID([.C356];1;[.D356]-2))" office:value-type="string" office:string-value="Iva">
            <text:p>Iva</text:p>
          </table:table-cell>
          <table:table-cell table:formula="of:=IF([.B356]=0;&quot;&quot;;MID([.A356];[.B356]+2;LEN([.A356])-[.B356]+2))">
            <text:p/>
          </table:table-cell>
          <table:table-cell table:style-name="ce1" table:formula="of:=IF(ISERROR(FIND(&quot;(&quot;;[.F356]));0;FIND(&quot;(&quot;;[.F356]))" office:value-type="float" office:value="0">
            <text:p>0</text:p>
          </table:table-cell>
          <table:table-cell table:formula="of:=IF([.G356]=0;[.F356];MID([.F356];1;[.G356]-2))">
            <text:p/>
          </table:table-cell>
          <table:table-cell office:value-type="string">
            <text:p>Iva</text:p>
          </table:table-cell>
          <table:table-cell/>
        </table:table-row>
        <table:table-row table:style-name="ro1">
          <table:table-cell office:value-type="string">
            <text:p>Jasmina (+89)</text:p>
          </table:table-cell>
          <table:table-cell table:formula="of:=IF(ISERROR(FIND(&quot;/&quot;;[.A357]));0;FIND(&quot;/&quot;;[.A357]))" office:value-type="float" office:value="0">
            <text:p>0</text:p>
          </table:table-cell>
          <table:table-cell table:formula="of:=IF([.B357]=0;[.A357];MID([.A357];1;FIND(&quot;/&quot;;[.A357])-1))" office:value-type="string" office:string-value="Jasmina (+89)">
            <text:p>Jasmina (+89)</text:p>
          </table:table-cell>
          <table:table-cell table:formula="of:=IF(ISERROR(FIND(&quot;(&quot;;[.C357]));0;FIND(&quot;(&quot;;[.C357]))" office:value-type="float" office:value="9">
            <text:p>9</text:p>
          </table:table-cell>
          <table:table-cell table:formula="of:=IF([.D357]=0;[.C357];MID([.C357];1;[.D357]-2))" office:value-type="string" office:string-value="Jasmina">
            <text:p>Jasmina</text:p>
          </table:table-cell>
          <table:table-cell table:formula="of:=IF([.B357]=0;&quot;&quot;;MID([.A357];[.B357]+2;LEN([.A357])-[.B357]+2))">
            <text:p/>
          </table:table-cell>
          <table:table-cell table:style-name="ce1" table:formula="of:=IF(ISERROR(FIND(&quot;(&quot;;[.F357]));0;FIND(&quot;(&quot;;[.F357]))" office:value-type="float" office:value="0">
            <text:p>0</text:p>
          </table:table-cell>
          <table:table-cell table:formula="of:=IF([.G357]=0;[.F357];MID([.F357];1;[.G357]-2))">
            <text:p/>
          </table:table-cell>
          <table:table-cell office:value-type="string">
            <text:p>Jasmina</text:p>
          </table:table-cell>
          <table:table-cell/>
        </table:table-row>
        <table:table-row table:style-name="ro1">
          <table:table-cell office:value-type="string">
            <text:p>Madlen / Madleen (-10)</text:p>
          </table:table-cell>
          <table:table-cell table:formula="of:=IF(ISERROR(FIND(&quot;/&quot;;[.A358]));0;FIND(&quot;/&quot;;[.A358]))" office:value-type="float" office:value="8">
            <text:p>8</text:p>
          </table:table-cell>
          <table:table-cell table:formula="of:=IF([.B358]=0;[.A358];MID([.A358];1;FIND(&quot;/&quot;;[.A358])-1))" office:value-type="string" office:string-value="Madlen ">
            <text:p>Madlen </text:p>
          </table:table-cell>
          <table:table-cell table:formula="of:=IF(ISERROR(FIND(&quot;(&quot;;[.C358]));0;FIND(&quot;(&quot;;[.C358]))" office:value-type="float" office:value="0">
            <text:p>0</text:p>
          </table:table-cell>
          <table:table-cell table:formula="of:=IF([.D358]=0;[.C358];MID([.C358];1;[.D358]-2))" office:value-type="string" office:string-value="Madlen ">
            <text:p>Madlen </text:p>
          </table:table-cell>
          <table:table-cell table:formula="of:=IF([.B358]=0;&quot;&quot;;MID([.A358];[.B358]+2;LEN([.A358])-[.B358]+2))" office:value-type="string" office:string-value="Madleen (-10)">
            <text:p>Madleen (-10)</text:p>
          </table:table-cell>
          <table:table-cell table:style-name="ce1" table:formula="of:=IF(ISERROR(FIND(&quot;(&quot;;[.F358]));0;FIND(&quot;(&quot;;[.F358]))" office:value-type="float" office:value="9">
            <text:p>9</text:p>
          </table:table-cell>
          <table:table-cell table:formula="of:=IF([.G358]=0;[.F358];MID([.F358];1;[.G358]-2))" office:value-type="string" office:string-value="Madleen">
            <text:p>Madleen</text:p>
          </table:table-cell>
          <table:table-cell office:value-type="string">
            <text:p>Madlen </text:p>
          </table:table-cell>
          <table:table-cell office:value-type="string">
            <text:p>Madleen</text:p>
          </table:table-cell>
        </table:table-row>
        <table:table-row table:style-name="ro1">
          <table:table-cell office:value-type="string">
            <text:p>Melanie (+23)</text:p>
          </table:table-cell>
          <table:table-cell table:formula="of:=IF(ISERROR(FIND(&quot;/&quot;;[.A359]));0;FIND(&quot;/&quot;;[.A359]))" office:value-type="float" office:value="0">
            <text:p>0</text:p>
          </table:table-cell>
          <table:table-cell table:formula="of:=IF([.B359]=0;[.A359];MID([.A359];1;FIND(&quot;/&quot;;[.A359])-1))" office:value-type="string" office:string-value="Melanie (+23)">
            <text:p>Melanie (+23)</text:p>
          </table:table-cell>
          <table:table-cell table:formula="of:=IF(ISERROR(FIND(&quot;(&quot;;[.C359]));0;FIND(&quot;(&quot;;[.C359]))" office:value-type="float" office:value="9">
            <text:p>9</text:p>
          </table:table-cell>
          <table:table-cell table:formula="of:=IF([.D359]=0;[.C359];MID([.C359];1;[.D359]-2))" office:value-type="string" office:string-value="Melanie">
            <text:p>Melanie</text:p>
          </table:table-cell>
          <table:table-cell table:formula="of:=IF([.B359]=0;&quot;&quot;;MID([.A359];[.B359]+2;LEN([.A359])-[.B359]+2))">
            <text:p/>
          </table:table-cell>
          <table:table-cell table:style-name="ce1" table:formula="of:=IF(ISERROR(FIND(&quot;(&quot;;[.F359]));0;FIND(&quot;(&quot;;[.F359]))" office:value-type="float" office:value="0">
            <text:p>0</text:p>
          </table:table-cell>
          <table:table-cell table:formula="of:=IF([.G359]=0;[.F359];MID([.F359];1;[.G359]-2))">
            <text:p/>
          </table:table-cell>
          <table:table-cell office:value-type="string">
            <text:p>Melanie</text:p>
          </table:table-cell>
          <table:table-cell/>
        </table:table-row>
        <table:table-row table:style-name="ro1">
          <table:table-cell office:value-type="string">
            <text:p>Minna (-22)</text:p>
          </table:table-cell>
          <table:table-cell table:formula="of:=IF(ISERROR(FIND(&quot;/&quot;;[.A360]));0;FIND(&quot;/&quot;;[.A360]))" office:value-type="float" office:value="0">
            <text:p>0</text:p>
          </table:table-cell>
          <table:table-cell table:formula="of:=IF([.B360]=0;[.A360];MID([.A360];1;FIND(&quot;/&quot;;[.A360])-1))" office:value-type="string" office:string-value="Minna (-22)">
            <text:p>Minna (-22)</text:p>
          </table:table-cell>
          <table:table-cell table:formula="of:=IF(ISERROR(FIND(&quot;(&quot;;[.C360]));0;FIND(&quot;(&quot;;[.C360]))" office:value-type="float" office:value="7">
            <text:p>7</text:p>
          </table:table-cell>
          <table:table-cell table:formula="of:=IF([.D360]=0;[.C360];MID([.C360];1;[.D360]-2))" office:value-type="string" office:string-value="Minna">
            <text:p>Minna</text:p>
          </table:table-cell>
          <table:table-cell table:formula="of:=IF([.B360]=0;&quot;&quot;;MID([.A360];[.B360]+2;LEN([.A360])-[.B360]+2))">
            <text:p/>
          </table:table-cell>
          <table:table-cell table:style-name="ce1" table:formula="of:=IF(ISERROR(FIND(&quot;(&quot;;[.F360]));0;FIND(&quot;(&quot;;[.F360]))" office:value-type="float" office:value="0">
            <text:p>0</text:p>
          </table:table-cell>
          <table:table-cell table:formula="of:=IF([.G360]=0;[.F360];MID([.F360];1;[.G360]-2))">
            <text:p/>
          </table:table-cell>
          <table:table-cell office:value-type="string">
            <text:p>Minna</text:p>
          </table:table-cell>
          <table:table-cell/>
        </table:table-row>
        <table:table-row table:style-name="ro1">
          <table:table-cell office:value-type="string">
            <text:p>Abby (+327)</text:p>
          </table:table-cell>
          <table:table-cell table:formula="of:=IF(ISERROR(FIND(&quot;/&quot;;[.A361]));0;FIND(&quot;/&quot;;[.A361]))" office:value-type="float" office:value="0">
            <text:p>0</text:p>
          </table:table-cell>
          <table:table-cell table:formula="of:=IF([.B361]=0;[.A361];MID([.A361];1;FIND(&quot;/&quot;;[.A361])-1))" office:value-type="string" office:string-value="Abby (+327)">
            <text:p>Abby (+327)</text:p>
          </table:table-cell>
          <table:table-cell table:formula="of:=IF(ISERROR(FIND(&quot;(&quot;;[.C361]));0;FIND(&quot;(&quot;;[.C361]))" office:value-type="float" office:value="6">
            <text:p>6</text:p>
          </table:table-cell>
          <table:table-cell table:formula="of:=IF([.D361]=0;[.C361];MID([.C361];1;[.D361]-2))" office:value-type="string" office:string-value="Abby">
            <text:p>Abby</text:p>
          </table:table-cell>
          <table:table-cell table:formula="of:=IF([.B361]=0;&quot;&quot;;MID([.A361];[.B361]+2;LEN([.A361])-[.B361]+2))">
            <text:p/>
          </table:table-cell>
          <table:table-cell table:style-name="ce1" table:formula="of:=IF(ISERROR(FIND(&quot;(&quot;;[.F361]));0;FIND(&quot;(&quot;;[.F361]))" office:value-type="float" office:value="0">
            <text:p>0</text:p>
          </table:table-cell>
          <table:table-cell table:formula="of:=IF([.G361]=0;[.F361];MID([.F361];1;[.G361]-2))">
            <text:p/>
          </table:table-cell>
          <table:table-cell office:value-type="string">
            <text:p>Abby</text:p>
          </table:table-cell>
          <table:table-cell/>
        </table:table-row>
        <table:table-row table:style-name="ro1">
          <table:table-cell office:value-type="string">
            <text:p>Eda (-51)</text:p>
          </table:table-cell>
          <table:table-cell table:formula="of:=IF(ISERROR(FIND(&quot;/&quot;;[.A362]));0;FIND(&quot;/&quot;;[.A362]))" office:value-type="float" office:value="0">
            <text:p>0</text:p>
          </table:table-cell>
          <table:table-cell table:formula="of:=IF([.B362]=0;[.A362];MID([.A362];1;FIND(&quot;/&quot;;[.A362])-1))" office:value-type="string" office:string-value="Eda (-51)">
            <text:p>Eda (-51)</text:p>
          </table:table-cell>
          <table:table-cell table:formula="of:=IF(ISERROR(FIND(&quot;(&quot;;[.C362]));0;FIND(&quot;(&quot;;[.C362]))" office:value-type="float" office:value="5">
            <text:p>5</text:p>
          </table:table-cell>
          <table:table-cell table:formula="of:=IF([.D362]=0;[.C362];MID([.C362];1;[.D362]-2))" office:value-type="string" office:string-value="Eda">
            <text:p>Eda</text:p>
          </table:table-cell>
          <table:table-cell table:formula="of:=IF([.B362]=0;&quot;&quot;;MID([.A362];[.B362]+2;LEN([.A362])-[.B362]+2))">
            <text:p/>
          </table:table-cell>
          <table:table-cell table:style-name="ce1" table:formula="of:=IF(ISERROR(FIND(&quot;(&quot;;[.F362]));0;FIND(&quot;(&quot;;[.F362]))" office:value-type="float" office:value="0">
            <text:p>0</text:p>
          </table:table-cell>
          <table:table-cell table:formula="of:=IF([.G362]=0;[.F362];MID([.F362];1;[.G362]-2))">
            <text:p/>
          </table:table-cell>
          <table:table-cell office:value-type="string">
            <text:p>Eda</text:p>
          </table:table-cell>
          <table:table-cell/>
        </table:table-row>
        <table:table-row table:style-name="ro1">
          <table:table-cell office:value-type="string">
            <text:p>Elaine (+107)</text:p>
          </table:table-cell>
          <table:table-cell table:formula="of:=IF(ISERROR(FIND(&quot;/&quot;;[.A363]));0;FIND(&quot;/&quot;;[.A363]))" office:value-type="float" office:value="0">
            <text:p>0</text:p>
          </table:table-cell>
          <table:table-cell table:formula="of:=IF([.B363]=0;[.A363];MID([.A363];1;FIND(&quot;/&quot;;[.A363])-1))" office:value-type="string" office:string-value="Elaine (+107)">
            <text:p>Elaine (+107)</text:p>
          </table:table-cell>
          <table:table-cell table:formula="of:=IF(ISERROR(FIND(&quot;(&quot;;[.C363]));0;FIND(&quot;(&quot;;[.C363]))" office:value-type="float" office:value="8">
            <text:p>8</text:p>
          </table:table-cell>
          <table:table-cell table:formula="of:=IF([.D363]=0;[.C363];MID([.C363];1;[.D363]-2))" office:value-type="string" office:string-value="Elaine">
            <text:p>Elaine</text:p>
          </table:table-cell>
          <table:table-cell table:formula="of:=IF([.B363]=0;&quot;&quot;;MID([.A363];[.B363]+2;LEN([.A363])-[.B363]+2))">
            <text:p/>
          </table:table-cell>
          <table:table-cell table:style-name="ce1" table:formula="of:=IF(ISERROR(FIND(&quot;(&quot;;[.F363]));0;FIND(&quot;(&quot;;[.F363]))" office:value-type="float" office:value="0">
            <text:p>0</text:p>
          </table:table-cell>
          <table:table-cell table:formula="of:=IF([.G363]=0;[.F363];MID([.F363];1;[.G363]-2))">
            <text:p/>
          </table:table-cell>
          <table:table-cell office:value-type="string">
            <text:p>Elaine</text:p>
          </table:table-cell>
          <table:table-cell/>
        </table:table-row>
        <table:table-row table:style-name="ro1">
          <table:table-cell office:value-type="string">
            <text:p>Emilija (+9)</text:p>
          </table:table-cell>
          <table:table-cell table:formula="of:=IF(ISERROR(FIND(&quot;/&quot;;[.A364]));0;FIND(&quot;/&quot;;[.A364]))" office:value-type="float" office:value="0">
            <text:p>0</text:p>
          </table:table-cell>
          <table:table-cell table:formula="of:=IF([.B364]=0;[.A364];MID([.A364];1;FIND(&quot;/&quot;;[.A364])-1))" office:value-type="string" office:string-value="Emilija (+9)">
            <text:p>Emilija (+9)</text:p>
          </table:table-cell>
          <table:table-cell table:formula="of:=IF(ISERROR(FIND(&quot;(&quot;;[.C364]));0;FIND(&quot;(&quot;;[.C364]))" office:value-type="float" office:value="9">
            <text:p>9</text:p>
          </table:table-cell>
          <table:table-cell table:formula="of:=IF([.D364]=0;[.C364];MID([.C364];1;[.D364]-2))" office:value-type="string" office:string-value="Emilija">
            <text:p>Emilija</text:p>
          </table:table-cell>
          <table:table-cell table:formula="of:=IF([.B364]=0;&quot;&quot;;MID([.A364];[.B364]+2;LEN([.A364])-[.B364]+2))">
            <text:p/>
          </table:table-cell>
          <table:table-cell table:style-name="ce1" table:formula="of:=IF(ISERROR(FIND(&quot;(&quot;;[.F364]));0;FIND(&quot;(&quot;;[.F364]))" office:value-type="float" office:value="0">
            <text:p>0</text:p>
          </table:table-cell>
          <table:table-cell table:formula="of:=IF([.G364]=0;[.F364];MID([.F364];1;[.G364]-2))">
            <text:p/>
          </table:table-cell>
          <table:table-cell office:value-type="string">
            <text:p>Emilija</text:p>
          </table:table-cell>
          <table:table-cell/>
        </table:table-row>
        <table:table-row table:style-name="ro1">
          <table:table-cell office:value-type="string">
            <text:p>Gabriela (+143)</text:p>
          </table:table-cell>
          <table:table-cell table:formula="of:=IF(ISERROR(FIND(&quot;/&quot;;[.A365]));0;FIND(&quot;/&quot;;[.A365]))" office:value-type="float" office:value="0">
            <text:p>0</text:p>
          </table:table-cell>
          <table:table-cell table:formula="of:=IF([.B365]=0;[.A365];MID([.A365];1;FIND(&quot;/&quot;;[.A365])-1))" office:value-type="string" office:string-value="Gabriela (+143)">
            <text:p>Gabriela (+143)</text:p>
          </table:table-cell>
          <table:table-cell table:formula="of:=IF(ISERROR(FIND(&quot;(&quot;;[.C365]));0;FIND(&quot;(&quot;;[.C365]))" office:value-type="float" office:value="10">
            <text:p>10</text:p>
          </table:table-cell>
          <table:table-cell table:formula="of:=IF([.D365]=0;[.C365];MID([.C365];1;[.D365]-2))" office:value-type="string" office:string-value="Gabriela">
            <text:p>Gabriela</text:p>
          </table:table-cell>
          <table:table-cell table:formula="of:=IF([.B365]=0;&quot;&quot;;MID([.A365];[.B365]+2;LEN([.A365])-[.B365]+2))">
            <text:p/>
          </table:table-cell>
          <table:table-cell table:style-name="ce1" table:formula="of:=IF(ISERROR(FIND(&quot;(&quot;;[.F365]));0;FIND(&quot;(&quot;;[.F365]))" office:value-type="float" office:value="0">
            <text:p>0</text:p>
          </table:table-cell>
          <table:table-cell table:formula="of:=IF([.G365]=0;[.F365];MID([.F365];1;[.G365]-2))">
            <text:p/>
          </table:table-cell>
          <table:table-cell office:value-type="string">
            <text:p>Gabriela</text:p>
          </table:table-cell>
          <table:table-cell/>
        </table:table-row>
        <table:table-row table:style-name="ro1">
          <table:table-cell office:value-type="string">
            <text:p>Jessika / Jessica (-33)</text:p>
          </table:table-cell>
          <table:table-cell table:formula="of:=IF(ISERROR(FIND(&quot;/&quot;;[.A366]));0;FIND(&quot;/&quot;;[.A366]))" office:value-type="float" office:value="9">
            <text:p>9</text:p>
          </table:table-cell>
          <table:table-cell table:formula="of:=IF([.B366]=0;[.A366];MID([.A366];1;FIND(&quot;/&quot;;[.A366])-1))" office:value-type="string" office:string-value="Jessika ">
            <text:p>Jessika </text:p>
          </table:table-cell>
          <table:table-cell table:formula="of:=IF(ISERROR(FIND(&quot;(&quot;;[.C366]));0;FIND(&quot;(&quot;;[.C366]))" office:value-type="float" office:value="0">
            <text:p>0</text:p>
          </table:table-cell>
          <table:table-cell table:formula="of:=IF([.D366]=0;[.C366];MID([.C366];1;[.D366]-2))" office:value-type="string" office:string-value="Jessika ">
            <text:p>Jessika </text:p>
          </table:table-cell>
          <table:table-cell table:formula="of:=IF([.B366]=0;&quot;&quot;;MID([.A366];[.B366]+2;LEN([.A366])-[.B366]+2))" office:value-type="string" office:string-value="Jessica (-33)">
            <text:p>Jessica (-33)</text:p>
          </table:table-cell>
          <table:table-cell table:style-name="ce1" table:formula="of:=IF(ISERROR(FIND(&quot;(&quot;;[.F366]));0;FIND(&quot;(&quot;;[.F366]))" office:value-type="float" office:value="9">
            <text:p>9</text:p>
          </table:table-cell>
          <table:table-cell table:formula="of:=IF([.G366]=0;[.F366];MID([.F366];1;[.G366]-2))" office:value-type="string" office:string-value="Jessica">
            <text:p>Jessica</text:p>
          </table:table-cell>
          <table:table-cell office:value-type="string">
            <text:p>Jessika </text:p>
          </table:table-cell>
          <table:table-cell office:value-type="string">
            <text:p>Jessica</text:p>
          </table:table-cell>
        </table:table-row>
        <table:table-row table:style-name="ro1">
          <table:table-cell office:value-type="string">
            <text:p>Jolie (-95)</text:p>
          </table:table-cell>
          <table:table-cell table:formula="of:=IF(ISERROR(FIND(&quot;/&quot;;[.A367]));0;FIND(&quot;/&quot;;[.A367]))" office:value-type="float" office:value="0">
            <text:p>0</text:p>
          </table:table-cell>
          <table:table-cell table:formula="of:=IF([.B367]=0;[.A367];MID([.A367];1;FIND(&quot;/&quot;;[.A367])-1))" office:value-type="string" office:string-value="Jolie (-95)">
            <text:p>Jolie (-95)</text:p>
          </table:table-cell>
          <table:table-cell table:formula="of:=IF(ISERROR(FIND(&quot;(&quot;;[.C367]));0;FIND(&quot;(&quot;;[.C367]))" office:value-type="float" office:value="7">
            <text:p>7</text:p>
          </table:table-cell>
          <table:table-cell table:formula="of:=IF([.D367]=0;[.C367];MID([.C367];1;[.D367]-2))" office:value-type="string" office:string-value="Jolie">
            <text:p>Jolie</text:p>
          </table:table-cell>
          <table:table-cell table:formula="of:=IF([.B367]=0;&quot;&quot;;MID([.A367];[.B367]+2;LEN([.A367])-[.B367]+2))">
            <text:p/>
          </table:table-cell>
          <table:table-cell table:style-name="ce1" table:formula="of:=IF(ISERROR(FIND(&quot;(&quot;;[.F367]));0;FIND(&quot;(&quot;;[.F367]))" office:value-type="float" office:value="0">
            <text:p>0</text:p>
          </table:table-cell>
          <table:table-cell table:formula="of:=IF([.G367]=0;[.F367];MID([.F367];1;[.G367]-2))">
            <text:p/>
          </table:table-cell>
          <table:table-cell office:value-type="string">
            <text:p>Jolie</text:p>
          </table:table-cell>
          <table:table-cell/>
        </table:table-row>
        <table:table-row table:style-name="ro1">
          <table:table-cell office:value-type="string">
            <text:p>Josephina / Josefina (-34)</text:p>
          </table:table-cell>
          <table:table-cell table:formula="of:=IF(ISERROR(FIND(&quot;/&quot;;[.A368]));0;FIND(&quot;/&quot;;[.A368]))" office:value-type="float" office:value="11">
            <text:p>11</text:p>
          </table:table-cell>
          <table:table-cell table:formula="of:=IF([.B368]=0;[.A368];MID([.A368];1;FIND(&quot;/&quot;;[.A368])-1))" office:value-type="string" office:string-value="Josephina ">
            <text:p>Josephina </text:p>
          </table:table-cell>
          <table:table-cell table:formula="of:=IF(ISERROR(FIND(&quot;(&quot;;[.C368]));0;FIND(&quot;(&quot;;[.C368]))" office:value-type="float" office:value="0">
            <text:p>0</text:p>
          </table:table-cell>
          <table:table-cell table:formula="of:=IF([.D368]=0;[.C368];MID([.C368];1;[.D368]-2))" office:value-type="string" office:string-value="Josephina ">
            <text:p>Josephina </text:p>
          </table:table-cell>
          <table:table-cell table:formula="of:=IF([.B368]=0;&quot;&quot;;MID([.A368];[.B368]+2;LEN([.A368])-[.B368]+2))" office:value-type="string" office:string-value="Josefina (-34)">
            <text:p>Josefina (-34)</text:p>
          </table:table-cell>
          <table:table-cell table:style-name="ce1" table:formula="of:=IF(ISERROR(FIND(&quot;(&quot;;[.F368]));0;FIND(&quot;(&quot;;[.F368]))" office:value-type="float" office:value="10">
            <text:p>10</text:p>
          </table:table-cell>
          <table:table-cell table:formula="of:=IF([.G368]=0;[.F368];MID([.F368];1;[.G368]-2))" office:value-type="string" office:string-value="Josefina">
            <text:p>Josefina</text:p>
          </table:table-cell>
          <table:table-cell office:value-type="string">
            <text:p>Josephina </text:p>
          </table:table-cell>
          <table:table-cell office:value-type="string">
            <text:p>Josefina</text:p>
          </table:table-cell>
        </table:table-row>
        <table:table-row table:style-name="ro1">
          <table:table-cell office:value-type="string">
            <text:p>Judith (+188)</text:p>
          </table:table-cell>
          <table:table-cell table:formula="of:=IF(ISERROR(FIND(&quot;/&quot;;[.A369]));0;FIND(&quot;/&quot;;[.A369]))" office:value-type="float" office:value="0">
            <text:p>0</text:p>
          </table:table-cell>
          <table:table-cell table:formula="of:=IF([.B369]=0;[.A369];MID([.A369];1;FIND(&quot;/&quot;;[.A369])-1))" office:value-type="string" office:string-value="Judith (+188)">
            <text:p>Judith (+188)</text:p>
          </table:table-cell>
          <table:table-cell table:formula="of:=IF(ISERROR(FIND(&quot;(&quot;;[.C369]));0;FIND(&quot;(&quot;;[.C369]))" office:value-type="float" office:value="8">
            <text:p>8</text:p>
          </table:table-cell>
          <table:table-cell table:formula="of:=IF([.D369]=0;[.C369];MID([.C369];1;[.D369]-2))" office:value-type="string" office:string-value="Judith">
            <text:p>Judith</text:p>
          </table:table-cell>
          <table:table-cell table:formula="of:=IF([.B369]=0;&quot;&quot;;MID([.A369];[.B369]+2;LEN([.A369])-[.B369]+2))">
            <text:p/>
          </table:table-cell>
          <table:table-cell table:style-name="ce1" table:formula="of:=IF(ISERROR(FIND(&quot;(&quot;;[.F369]));0;FIND(&quot;(&quot;;[.F369]))" office:value-type="float" office:value="0">
            <text:p>0</text:p>
          </table:table-cell>
          <table:table-cell table:formula="of:=IF([.G369]=0;[.F369];MID([.F369];1;[.G369]-2))">
            <text:p/>
          </table:table-cell>
          <table:table-cell office:value-type="string">
            <text:p>Judith</text:p>
          </table:table-cell>
          <table:table-cell/>
        </table:table-row>
        <table:table-row table:style-name="ro1">
          <table:table-cell office:value-type="string">
            <text:p>Lili (+148)</text:p>
          </table:table-cell>
          <table:table-cell table:formula="of:=IF(ISERROR(FIND(&quot;/&quot;;[.A370]));0;FIND(&quot;/&quot;;[.A370]))" office:value-type="float" office:value="0">
            <text:p>0</text:p>
          </table:table-cell>
          <table:table-cell table:formula="of:=IF([.B370]=0;[.A370];MID([.A370];1;FIND(&quot;/&quot;;[.A370])-1))" office:value-type="string" office:string-value="Lili (+148)">
            <text:p>Lili (+148)</text:p>
          </table:table-cell>
          <table:table-cell table:formula="of:=IF(ISERROR(FIND(&quot;(&quot;;[.C370]));0;FIND(&quot;(&quot;;[.C370]))" office:value-type="float" office:value="6">
            <text:p>6</text:p>
          </table:table-cell>
          <table:table-cell table:formula="of:=IF([.D370]=0;[.C370];MID([.C370];1;[.D370]-2))" office:value-type="string" office:string-value="Lili">
            <text:p>Lili</text:p>
          </table:table-cell>
          <table:table-cell table:formula="of:=IF([.B370]=0;&quot;&quot;;MID([.A370];[.B370]+2;LEN([.A370])-[.B370]+2))">
            <text:p/>
          </table:table-cell>
          <table:table-cell table:style-name="ce1" table:formula="of:=IF(ISERROR(FIND(&quot;(&quot;;[.F370]));0;FIND(&quot;(&quot;;[.F370]))" office:value-type="float" office:value="0">
            <text:p>0</text:p>
          </table:table-cell>
          <table:table-cell table:formula="of:=IF([.G370]=0;[.F370];MID([.F370];1;[.G370]-2))">
            <text:p/>
          </table:table-cell>
          <table:table-cell office:value-type="string">
            <text:p>Lili</text:p>
          </table:table-cell>
          <table:table-cell/>
        </table:table-row>
        <table:table-row table:style-name="ro1">
          <table:table-cell office:value-type="string">
            <text:p>Nia (-11)</text:p>
          </table:table-cell>
          <table:table-cell table:formula="of:=IF(ISERROR(FIND(&quot;/&quot;;[.A371]));0;FIND(&quot;/&quot;;[.A371]))" office:value-type="float" office:value="0">
            <text:p>0</text:p>
          </table:table-cell>
          <table:table-cell table:formula="of:=IF([.B371]=0;[.A371];MID([.A371];1;FIND(&quot;/&quot;;[.A371])-1))" office:value-type="string" office:string-value="Nia (-11)">
            <text:p>Nia (-11)</text:p>
          </table:table-cell>
          <table:table-cell table:formula="of:=IF(ISERROR(FIND(&quot;(&quot;;[.C371]));0;FIND(&quot;(&quot;;[.C371]))" office:value-type="float" office:value="5">
            <text:p>5</text:p>
          </table:table-cell>
          <table:table-cell table:formula="of:=IF([.D371]=0;[.C371];MID([.C371];1;[.D371]-2))" office:value-type="string" office:string-value="Nia">
            <text:p>Nia</text:p>
          </table:table-cell>
          <table:table-cell table:formula="of:=IF([.B371]=0;&quot;&quot;;MID([.A371];[.B371]+2;LEN([.A371])-[.B371]+2))">
            <text:p/>
          </table:table-cell>
          <table:table-cell table:style-name="ce1" table:formula="of:=IF(ISERROR(FIND(&quot;(&quot;;[.F371]));0;FIND(&quot;(&quot;;[.F371]))" office:value-type="float" office:value="0">
            <text:p>0</text:p>
          </table:table-cell>
          <table:table-cell table:formula="of:=IF([.G371]=0;[.F371];MID([.F371];1;[.G371]-2))">
            <text:p/>
          </table:table-cell>
          <table:table-cell office:value-type="string">
            <text:p>Nia</text:p>
          </table:table-cell>
          <table:table-cell/>
        </table:table-row>
        <table:table-row table:style-name="ro1">
          <table:table-cell office:value-type="string">
            <text:p>Nila (-5)</text:p>
          </table:table-cell>
          <table:table-cell table:formula="of:=IF(ISERROR(FIND(&quot;/&quot;;[.A372]));0;FIND(&quot;/&quot;;[.A372]))" office:value-type="float" office:value="0">
            <text:p>0</text:p>
          </table:table-cell>
          <table:table-cell table:formula="of:=IF([.B372]=0;[.A372];MID([.A372];1;FIND(&quot;/&quot;;[.A372])-1))" office:value-type="string" office:string-value="Nila (-5)">
            <text:p>Nila (-5)</text:p>
          </table:table-cell>
          <table:table-cell table:formula="of:=IF(ISERROR(FIND(&quot;(&quot;;[.C372]));0;FIND(&quot;(&quot;;[.C372]))" office:value-type="float" office:value="6">
            <text:p>6</text:p>
          </table:table-cell>
          <table:table-cell table:formula="of:=IF([.D372]=0;[.C372];MID([.C372];1;[.D372]-2))" office:value-type="string" office:string-value="Nila">
            <text:p>Nila</text:p>
          </table:table-cell>
          <table:table-cell table:formula="of:=IF([.B372]=0;&quot;&quot;;MID([.A372];[.B372]+2;LEN([.A372])-[.B372]+2))">
            <text:p/>
          </table:table-cell>
          <table:table-cell table:style-name="ce1" table:formula="of:=IF(ISERROR(FIND(&quot;(&quot;;[.F372]));0;FIND(&quot;(&quot;;[.F372]))" office:value-type="float" office:value="0">
            <text:p>0</text:p>
          </table:table-cell>
          <table:table-cell table:formula="of:=IF([.G372]=0;[.F372];MID([.F372];1;[.G372]-2))">
            <text:p/>
          </table:table-cell>
          <table:table-cell office:value-type="string">
            <text:p>Nila</text:p>
          </table:table-cell>
          <table:table-cell/>
        </table:table-row>
        <table:table-row table:style-name="ro1">
          <table:table-cell office:value-type="string">
            <text:p>Romina (+61)</text:p>
          </table:table-cell>
          <table:table-cell table:formula="of:=IF(ISERROR(FIND(&quot;/&quot;;[.A373]));0;FIND(&quot;/&quot;;[.A373]))" office:value-type="float" office:value="0">
            <text:p>0</text:p>
          </table:table-cell>
          <table:table-cell table:formula="of:=IF([.B373]=0;[.A373];MID([.A373];1;FIND(&quot;/&quot;;[.A373])-1))" office:value-type="string" office:string-value="Romina (+61)">
            <text:p>Romina (+61)</text:p>
          </table:table-cell>
          <table:table-cell table:formula="of:=IF(ISERROR(FIND(&quot;(&quot;;[.C373]));0;FIND(&quot;(&quot;;[.C373]))" office:value-type="float" office:value="8">
            <text:p>8</text:p>
          </table:table-cell>
          <table:table-cell table:formula="of:=IF([.D373]=0;[.C373];MID([.C373];1;[.D373]-2))" office:value-type="string" office:string-value="Romina">
            <text:p>Romina</text:p>
          </table:table-cell>
          <table:table-cell table:formula="of:=IF([.B373]=0;&quot;&quot;;MID([.A373];[.B373]+2;LEN([.A373])-[.B373]+2))">
            <text:p/>
          </table:table-cell>
          <table:table-cell table:style-name="ce1" table:formula="of:=IF(ISERROR(FIND(&quot;(&quot;;[.F373]));0;FIND(&quot;(&quot;;[.F373]))" office:value-type="float" office:value="0">
            <text:p>0</text:p>
          </table:table-cell>
          <table:table-cell table:formula="of:=IF([.G373]=0;[.F373];MID([.F373];1;[.G373]-2))">
            <text:p/>
          </table:table-cell>
          <table:table-cell office:value-type="string">
            <text:p>Romina</text:p>
          </table:table-cell>
          <table:table-cell/>
        </table:table-row>
        <table:table-row table:style-name="ro1">
          <table:table-cell office:value-type="string">
            <text:p>Amaya (-21)</text:p>
          </table:table-cell>
          <table:table-cell table:formula="of:=IF(ISERROR(FIND(&quot;/&quot;;[.A374]));0;FIND(&quot;/&quot;;[.A374]))" office:value-type="float" office:value="0">
            <text:p>0</text:p>
          </table:table-cell>
          <table:table-cell table:formula="of:=IF([.B374]=0;[.A374];MID([.A374];1;FIND(&quot;/&quot;;[.A374])-1))" office:value-type="string" office:string-value="Amaya (-21)">
            <text:p>Amaya (-21)</text:p>
          </table:table-cell>
          <table:table-cell table:formula="of:=IF(ISERROR(FIND(&quot;(&quot;;[.C374]));0;FIND(&quot;(&quot;;[.C374]))" office:value-type="float" office:value="7">
            <text:p>7</text:p>
          </table:table-cell>
          <table:table-cell table:formula="of:=IF([.D374]=0;[.C374];MID([.C374];1;[.D374]-2))" office:value-type="string" office:string-value="Amaya">
            <text:p>Amaya</text:p>
          </table:table-cell>
          <table:table-cell table:formula="of:=IF([.B374]=0;&quot;&quot;;MID([.A374];[.B374]+2;LEN([.A374])-[.B374]+2))">
            <text:p/>
          </table:table-cell>
          <table:table-cell table:style-name="ce1" table:formula="of:=IF(ISERROR(FIND(&quot;(&quot;;[.F374]));0;FIND(&quot;(&quot;;[.F374]))" office:value-type="float" office:value="0">
            <text:p>0</text:p>
          </table:table-cell>
          <table:table-cell table:formula="of:=IF([.G374]=0;[.F374];MID([.F374];1;[.G374]-2))">
            <text:p/>
          </table:table-cell>
          <table:table-cell office:value-type="string">
            <text:p>Amaya</text:p>
          </table:table-cell>
          <table:table-cell/>
        </table:table-row>
        <table:table-row table:style-name="ro1">
          <table:table-cell office:value-type="string">
            <text:p>Amely (-53)</text:p>
          </table:table-cell>
          <table:table-cell table:formula="of:=IF(ISERROR(FIND(&quot;/&quot;;[.A375]));0;FIND(&quot;/&quot;;[.A375]))" office:value-type="float" office:value="0">
            <text:p>0</text:p>
          </table:table-cell>
          <table:table-cell table:formula="of:=IF([.B375]=0;[.A375];MID([.A375];1;FIND(&quot;/&quot;;[.A375])-1))" office:value-type="string" office:string-value="Amely (-53)">
            <text:p>Amely (-53)</text:p>
          </table:table-cell>
          <table:table-cell table:formula="of:=IF(ISERROR(FIND(&quot;(&quot;;[.C375]));0;FIND(&quot;(&quot;;[.C375]))" office:value-type="float" office:value="7">
            <text:p>7</text:p>
          </table:table-cell>
          <table:table-cell table:formula="of:=IF([.D375]=0;[.C375];MID([.C375];1;[.D375]-2))" office:value-type="string" office:string-value="Amely">
            <text:p>Amely</text:p>
          </table:table-cell>
          <table:table-cell table:formula="of:=IF([.B375]=0;&quot;&quot;;MID([.A375];[.B375]+2;LEN([.A375])-[.B375]+2))">
            <text:p/>
          </table:table-cell>
          <table:table-cell table:style-name="ce1" table:formula="of:=IF(ISERROR(FIND(&quot;(&quot;;[.F375]));0;FIND(&quot;(&quot;;[.F375]))" office:value-type="float" office:value="0">
            <text:p>0</text:p>
          </table:table-cell>
          <table:table-cell table:formula="of:=IF([.G375]=0;[.F375];MID([.F375];1;[.G375]-2))">
            <text:p/>
          </table:table-cell>
          <table:table-cell office:value-type="string">
            <text:p>Amely</text:p>
          </table:table-cell>
          <table:table-cell/>
        </table:table-row>
        <table:table-row table:style-name="ro1">
          <table:table-cell office:value-type="string">
            <text:p>Annemarie (-58)</text:p>
          </table:table-cell>
          <table:table-cell table:formula="of:=IF(ISERROR(FIND(&quot;/&quot;;[.A376]));0;FIND(&quot;/&quot;;[.A376]))" office:value-type="float" office:value="0">
            <text:p>0</text:p>
          </table:table-cell>
          <table:table-cell table:formula="of:=IF([.B376]=0;[.A376];MID([.A376];1;FIND(&quot;/&quot;;[.A376])-1))" office:value-type="string" office:string-value="Annemarie (-58)">
            <text:p>Annemarie (-58)</text:p>
          </table:table-cell>
          <table:table-cell table:formula="of:=IF(ISERROR(FIND(&quot;(&quot;;[.C376]));0;FIND(&quot;(&quot;;[.C376]))" office:value-type="float" office:value="11">
            <text:p>11</text:p>
          </table:table-cell>
          <table:table-cell table:formula="of:=IF([.D376]=0;[.C376];MID([.C376];1;[.D376]-2))" office:value-type="string" office:string-value="Annemarie">
            <text:p>Annemarie</text:p>
          </table:table-cell>
          <table:table-cell table:formula="of:=IF([.B376]=0;&quot;&quot;;MID([.A376];[.B376]+2;LEN([.A376])-[.B376]+2))">
            <text:p/>
          </table:table-cell>
          <table:table-cell table:style-name="ce1" table:formula="of:=IF(ISERROR(FIND(&quot;(&quot;;[.F376]));0;FIND(&quot;(&quot;;[.F376]))" office:value-type="float" office:value="0">
            <text:p>0</text:p>
          </table:table-cell>
          <table:table-cell table:formula="of:=IF([.G376]=0;[.F376];MID([.F376];1;[.G376]-2))">
            <text:p/>
          </table:table-cell>
          <table:table-cell office:value-type="string">
            <text:p>Annemarie</text:p>
          </table:table-cell>
          <table:table-cell/>
        </table:table-row>
        <table:table-row table:style-name="ro1">
          <table:table-cell office:value-type="string">
            <text:p>Anouk (-34)</text:p>
          </table:table-cell>
          <table:table-cell table:formula="of:=IF(ISERROR(FIND(&quot;/&quot;;[.A377]));0;FIND(&quot;/&quot;;[.A377]))" office:value-type="float" office:value="0">
            <text:p>0</text:p>
          </table:table-cell>
          <table:table-cell table:formula="of:=IF([.B377]=0;[.A377];MID([.A377];1;FIND(&quot;/&quot;;[.A377])-1))" office:value-type="string" office:string-value="Anouk (-34)">
            <text:p>Anouk (-34)</text:p>
          </table:table-cell>
          <table:table-cell table:formula="of:=IF(ISERROR(FIND(&quot;(&quot;;[.C377]));0;FIND(&quot;(&quot;;[.C377]))" office:value-type="float" office:value="7">
            <text:p>7</text:p>
          </table:table-cell>
          <table:table-cell table:formula="of:=IF([.D377]=0;[.C377];MID([.C377];1;[.D377]-2))" office:value-type="string" office:string-value="Anouk">
            <text:p>Anouk</text:p>
          </table:table-cell>
          <table:table-cell table:formula="of:=IF([.B377]=0;&quot;&quot;;MID([.A377];[.B377]+2;LEN([.A377])-[.B377]+2))">
            <text:p/>
          </table:table-cell>
          <table:table-cell table:style-name="ce1" table:formula="of:=IF(ISERROR(FIND(&quot;(&quot;;[.F377]));0;FIND(&quot;(&quot;;[.F377]))" office:value-type="float" office:value="0">
            <text:p>0</text:p>
          </table:table-cell>
          <table:table-cell table:formula="of:=IF([.G377]=0;[.F377];MID([.F377];1;[.G377]-2))">
            <text:p/>
          </table:table-cell>
          <table:table-cell office:value-type="string">
            <text:p>Anouk</text:p>
          </table:table-cell>
          <table:table-cell/>
        </table:table-row>
        <table:table-row table:style-name="ro1">
          <table:table-cell office:value-type="string">
            <text:p>Bianca / Bianka (+14)</text:p>
          </table:table-cell>
          <table:table-cell table:formula="of:=IF(ISERROR(FIND(&quot;/&quot;;[.A378]));0;FIND(&quot;/&quot;;[.A378]))" office:value-type="float" office:value="8">
            <text:p>8</text:p>
          </table:table-cell>
          <table:table-cell table:formula="of:=IF([.B378]=0;[.A378];MID([.A378];1;FIND(&quot;/&quot;;[.A378])-1))" office:value-type="string" office:string-value="Bianca ">
            <text:p>Bianca </text:p>
          </table:table-cell>
          <table:table-cell table:formula="of:=IF(ISERROR(FIND(&quot;(&quot;;[.C378]));0;FIND(&quot;(&quot;;[.C378]))" office:value-type="float" office:value="0">
            <text:p>0</text:p>
          </table:table-cell>
          <table:table-cell table:formula="of:=IF([.D378]=0;[.C378];MID([.C378];1;[.D378]-2))" office:value-type="string" office:string-value="Bianca ">
            <text:p>Bianca </text:p>
          </table:table-cell>
          <table:table-cell table:formula="of:=IF([.B378]=0;&quot;&quot;;MID([.A378];[.B378]+2;LEN([.A378])-[.B378]+2))" office:value-type="string" office:string-value="Bianka (+14)">
            <text:p>Bianka (+14)</text:p>
          </table:table-cell>
          <table:table-cell table:style-name="ce1" table:formula="of:=IF(ISERROR(FIND(&quot;(&quot;;[.F378]));0;FIND(&quot;(&quot;;[.F378]))" office:value-type="float" office:value="8">
            <text:p>8</text:p>
          </table:table-cell>
          <table:table-cell table:formula="of:=IF([.G378]=0;[.F378];MID([.F378];1;[.G378]-2))" office:value-type="string" office:string-value="Bianka">
            <text:p>Bianka</text:p>
          </table:table-cell>
          <table:table-cell office:value-type="string">
            <text:p>Bianca </text:p>
          </table:table-cell>
          <table:table-cell office:value-type="string">
            <text:p>Bianka</text:p>
          </table:table-cell>
        </table:table-row>
        <table:table-row table:style-name="ro1">
          <table:table-cell office:value-type="string">
            <text:p>Davina (+205)</text:p>
          </table:table-cell>
          <table:table-cell table:formula="of:=IF(ISERROR(FIND(&quot;/&quot;;[.A379]));0;FIND(&quot;/&quot;;[.A379]))" office:value-type="float" office:value="0">
            <text:p>0</text:p>
          </table:table-cell>
          <table:table-cell table:formula="of:=IF([.B379]=0;[.A379];MID([.A379];1;FIND(&quot;/&quot;;[.A379])-1))" office:value-type="string" office:string-value="Davina (+205)">
            <text:p>Davina (+205)</text:p>
          </table:table-cell>
          <table:table-cell table:formula="of:=IF(ISERROR(FIND(&quot;(&quot;;[.C379]));0;FIND(&quot;(&quot;;[.C379]))" office:value-type="float" office:value="8">
            <text:p>8</text:p>
          </table:table-cell>
          <table:table-cell table:formula="of:=IF([.D379]=0;[.C379];MID([.C379];1;[.D379]-2))" office:value-type="string" office:string-value="Davina">
            <text:p>Davina</text:p>
          </table:table-cell>
          <table:table-cell table:formula="of:=IF([.B379]=0;&quot;&quot;;MID([.A379];[.B379]+2;LEN([.A379])-[.B379]+2))">
            <text:p/>
          </table:table-cell>
          <table:table-cell table:style-name="ce1" table:formula="of:=IF(ISERROR(FIND(&quot;(&quot;;[.F379]));0;FIND(&quot;(&quot;;[.F379]))" office:value-type="float" office:value="0">
            <text:p>0</text:p>
          </table:table-cell>
          <table:table-cell table:formula="of:=IF([.G379]=0;[.F379];MID([.F379];1;[.G379]-2))">
            <text:p/>
          </table:table-cell>
          <table:table-cell office:value-type="string">
            <text:p>Davina</text:p>
          </table:table-cell>
          <table:table-cell/>
        </table:table-row>
        <table:table-row table:style-name="ro1">
          <table:table-cell office:value-type="string">
            <text:p>Eliza (-8)</text:p>
          </table:table-cell>
          <table:table-cell table:formula="of:=IF(ISERROR(FIND(&quot;/&quot;;[.A380]));0;FIND(&quot;/&quot;;[.A380]))" office:value-type="float" office:value="0">
            <text:p>0</text:p>
          </table:table-cell>
          <table:table-cell table:formula="of:=IF([.B380]=0;[.A380];MID([.A380];1;FIND(&quot;/&quot;;[.A380])-1))" office:value-type="string" office:string-value="Eliza (-8)">
            <text:p>Eliza (-8)</text:p>
          </table:table-cell>
          <table:table-cell table:formula="of:=IF(ISERROR(FIND(&quot;(&quot;;[.C380]));0;FIND(&quot;(&quot;;[.C380]))" office:value-type="float" office:value="7">
            <text:p>7</text:p>
          </table:table-cell>
          <table:table-cell table:formula="of:=IF([.D380]=0;[.C380];MID([.C380];1;[.D380]-2))" office:value-type="string" office:string-value="Eliza">
            <text:p>Eliza</text:p>
          </table:table-cell>
          <table:table-cell table:formula="of:=IF([.B380]=0;&quot;&quot;;MID([.A380];[.B380]+2;LEN([.A380])-[.B380]+2))">
            <text:p/>
          </table:table-cell>
          <table:table-cell table:style-name="ce1" table:formula="of:=IF(ISERROR(FIND(&quot;(&quot;;[.F380]));0;FIND(&quot;(&quot;;[.F380]))" office:value-type="float" office:value="0">
            <text:p>0</text:p>
          </table:table-cell>
          <table:table-cell table:formula="of:=IF([.G380]=0;[.F380];MID([.F380];1;[.G380]-2))">
            <text:p/>
          </table:table-cell>
          <table:table-cell office:value-type="string">
            <text:p>Eliza</text:p>
          </table:table-cell>
          <table:table-cell/>
        </table:table-row>
        <table:table-row table:style-name="ro1">
          <table:table-cell office:value-type="string">
            <text:p>Enie (-17)</text:p>
          </table:table-cell>
          <table:table-cell table:formula="of:=IF(ISERROR(FIND(&quot;/&quot;;[.A381]));0;FIND(&quot;/&quot;;[.A381]))" office:value-type="float" office:value="0">
            <text:p>0</text:p>
          </table:table-cell>
          <table:table-cell table:formula="of:=IF([.B381]=0;[.A381];MID([.A381];1;FIND(&quot;/&quot;;[.A381])-1))" office:value-type="string" office:string-value="Enie (-17)">
            <text:p>Enie (-17)</text:p>
          </table:table-cell>
          <table:table-cell table:formula="of:=IF(ISERROR(FIND(&quot;(&quot;;[.C381]));0;FIND(&quot;(&quot;;[.C381]))" office:value-type="float" office:value="6">
            <text:p>6</text:p>
          </table:table-cell>
          <table:table-cell table:formula="of:=IF([.D381]=0;[.C381];MID([.C381];1;[.D381]-2))" office:value-type="string" office:string-value="Enie">
            <text:p>Enie</text:p>
          </table:table-cell>
          <table:table-cell table:formula="of:=IF([.B381]=0;&quot;&quot;;MID([.A381];[.B381]+2;LEN([.A381])-[.B381]+2))">
            <text:p/>
          </table:table-cell>
          <table:table-cell table:style-name="ce1" table:formula="of:=IF(ISERROR(FIND(&quot;(&quot;;[.F381]));0;FIND(&quot;(&quot;;[.F381]))" office:value-type="float" office:value="0">
            <text:p>0</text:p>
          </table:table-cell>
          <table:table-cell table:formula="of:=IF([.G381]=0;[.F381];MID([.F381];1;[.G381]-2))">
            <text:p/>
          </table:table-cell>
          <table:table-cell office:value-type="string">
            <text:p>Enie</text:p>
          </table:table-cell>
          <table:table-cell/>
        </table:table-row>
        <table:table-row table:style-name="ro1">
          <table:table-cell office:value-type="string">
            <text:p>Grace (-68)</text:p>
          </table:table-cell>
          <table:table-cell table:formula="of:=IF(ISERROR(FIND(&quot;/&quot;;[.A382]));0;FIND(&quot;/&quot;;[.A382]))" office:value-type="float" office:value="0">
            <text:p>0</text:p>
          </table:table-cell>
          <table:table-cell table:formula="of:=IF([.B382]=0;[.A382];MID([.A382];1;FIND(&quot;/&quot;;[.A382])-1))" office:value-type="string" office:string-value="Grace (-68)">
            <text:p>Grace (-68)</text:p>
          </table:table-cell>
          <table:table-cell table:formula="of:=IF(ISERROR(FIND(&quot;(&quot;;[.C382]));0;FIND(&quot;(&quot;;[.C382]))" office:value-type="float" office:value="7">
            <text:p>7</text:p>
          </table:table-cell>
          <table:table-cell table:formula="of:=IF([.D382]=0;[.C382];MID([.C382];1;[.D382]-2))" office:value-type="string" office:string-value="Grace">
            <text:p>Grace</text:p>
          </table:table-cell>
          <table:table-cell table:formula="of:=IF([.B382]=0;&quot;&quot;;MID([.A382];[.B382]+2;LEN([.A382])-[.B382]+2))">
            <text:p/>
          </table:table-cell>
          <table:table-cell table:style-name="ce1" table:formula="of:=IF(ISERROR(FIND(&quot;(&quot;;[.F382]));0;FIND(&quot;(&quot;;[.F382]))" office:value-type="float" office:value="0">
            <text:p>0</text:p>
          </table:table-cell>
          <table:table-cell table:formula="of:=IF([.G382]=0;[.F382];MID([.F382];1;[.G382]-2))">
            <text:p/>
          </table:table-cell>
          <table:table-cell office:value-type="string">
            <text:p>Grace</text:p>
          </table:table-cell>
          <table:table-cell/>
        </table:table-row>
        <table:table-row table:style-name="ro1">
          <table:table-cell office:value-type="string">
            <text:p>Kayla (+220)</text:p>
          </table:table-cell>
          <table:table-cell table:formula="of:=IF(ISERROR(FIND(&quot;/&quot;;[.A383]));0;FIND(&quot;/&quot;;[.A383]))" office:value-type="float" office:value="0">
            <text:p>0</text:p>
          </table:table-cell>
          <table:table-cell table:formula="of:=IF([.B383]=0;[.A383];MID([.A383];1;FIND(&quot;/&quot;;[.A383])-1))" office:value-type="string" office:string-value="Kayla (+220)">
            <text:p>Kayla (+220)</text:p>
          </table:table-cell>
          <table:table-cell table:formula="of:=IF(ISERROR(FIND(&quot;(&quot;;[.C383]));0;FIND(&quot;(&quot;;[.C383]))" office:value-type="float" office:value="7">
            <text:p>7</text:p>
          </table:table-cell>
          <table:table-cell table:formula="of:=IF([.D383]=0;[.C383];MID([.C383];1;[.D383]-2))" office:value-type="string" office:string-value="Kayla">
            <text:p>Kayla</text:p>
          </table:table-cell>
          <table:table-cell table:formula="of:=IF([.B383]=0;&quot;&quot;;MID([.A383];[.B383]+2;LEN([.A383])-[.B383]+2))">
            <text:p/>
          </table:table-cell>
          <table:table-cell table:style-name="ce1" table:formula="of:=IF(ISERROR(FIND(&quot;(&quot;;[.F383]));0;FIND(&quot;(&quot;;[.F383]))" office:value-type="float" office:value="0">
            <text:p>0</text:p>
          </table:table-cell>
          <table:table-cell table:formula="of:=IF([.G383]=0;[.F383];MID([.F383];1;[.G383]-2))">
            <text:p/>
          </table:table-cell>
          <table:table-cell office:value-type="string">
            <text:p>Kayla</text:p>
          </table:table-cell>
          <table:table-cell/>
        </table:table-row>
        <table:table-row table:style-name="ro1">
          <table:table-cell office:value-type="string">
            <text:p>Liva (-6)</text:p>
          </table:table-cell>
          <table:table-cell table:formula="of:=IF(ISERROR(FIND(&quot;/&quot;;[.A384]));0;FIND(&quot;/&quot;;[.A384]))" office:value-type="float" office:value="0">
            <text:p>0</text:p>
          </table:table-cell>
          <table:table-cell table:formula="of:=IF([.B384]=0;[.A384];MID([.A384];1;FIND(&quot;/&quot;;[.A384])-1))" office:value-type="string" office:string-value="Liva (-6)">
            <text:p>Liva (-6)</text:p>
          </table:table-cell>
          <table:table-cell table:formula="of:=IF(ISERROR(FIND(&quot;(&quot;;[.C384]));0;FIND(&quot;(&quot;;[.C384]))" office:value-type="float" office:value="6">
            <text:p>6</text:p>
          </table:table-cell>
          <table:table-cell table:formula="of:=IF([.D384]=0;[.C384];MID([.C384];1;[.D384]-2))" office:value-type="string" office:string-value="Liva">
            <text:p>Liva</text:p>
          </table:table-cell>
          <table:table-cell table:formula="of:=IF([.B384]=0;&quot;&quot;;MID([.A384];[.B384]+2;LEN([.A384])-[.B384]+2))">
            <text:p/>
          </table:table-cell>
          <table:table-cell table:style-name="ce1" table:formula="of:=IF(ISERROR(FIND(&quot;(&quot;;[.F384]));0;FIND(&quot;(&quot;;[.F384]))" office:value-type="float" office:value="0">
            <text:p>0</text:p>
          </table:table-cell>
          <table:table-cell table:formula="of:=IF([.G384]=0;[.F384];MID([.F384];1;[.G384]-2))">
            <text:p/>
          </table:table-cell>
          <table:table-cell office:value-type="string">
            <text:p>Liva</text:p>
          </table:table-cell>
          <table:table-cell/>
        </table:table-row>
        <table:table-row table:style-name="ro1">
          <table:table-cell office:value-type="string">
            <text:p>Maileen / Mayleen (-58)</text:p>
          </table:table-cell>
          <table:table-cell table:formula="of:=IF(ISERROR(FIND(&quot;/&quot;;[.A385]));0;FIND(&quot;/&quot;;[.A385]))" office:value-type="float" office:value="9">
            <text:p>9</text:p>
          </table:table-cell>
          <table:table-cell table:formula="of:=IF([.B385]=0;[.A385];MID([.A385];1;FIND(&quot;/&quot;;[.A385])-1))" office:value-type="string" office:string-value="Maileen ">
            <text:p>Maileen </text:p>
          </table:table-cell>
          <table:table-cell table:formula="of:=IF(ISERROR(FIND(&quot;(&quot;;[.C385]));0;FIND(&quot;(&quot;;[.C385]))" office:value-type="float" office:value="0">
            <text:p>0</text:p>
          </table:table-cell>
          <table:table-cell table:formula="of:=IF([.D385]=0;[.C385];MID([.C385];1;[.D385]-2))" office:value-type="string" office:string-value="Maileen ">
            <text:p>Maileen </text:p>
          </table:table-cell>
          <table:table-cell table:formula="of:=IF([.B385]=0;&quot;&quot;;MID([.A385];[.B385]+2;LEN([.A385])-[.B385]+2))" office:value-type="string" office:string-value="Mayleen (-58)">
            <text:p>Mayleen (-58)</text:p>
          </table:table-cell>
          <table:table-cell table:style-name="ce1" table:formula="of:=IF(ISERROR(FIND(&quot;(&quot;;[.F385]));0;FIND(&quot;(&quot;;[.F385]))" office:value-type="float" office:value="9">
            <text:p>9</text:p>
          </table:table-cell>
          <table:table-cell table:formula="of:=IF([.G385]=0;[.F385];MID([.F385];1;[.G385]-2))" office:value-type="string" office:string-value="Mayleen">
            <text:p>Mayleen</text:p>
          </table:table-cell>
          <table:table-cell office:value-type="string">
            <text:p>Maileen </text:p>
          </table:table-cell>
          <table:table-cell office:value-type="string">
            <text:p>Mayleen</text:p>
          </table:table-cell>
        </table:table-row>
        <table:table-row table:style-name="ro1">
          <table:table-cell office:value-type="string">
            <text:p>Natalia (-36)</text:p>
          </table:table-cell>
          <table:table-cell table:formula="of:=IF(ISERROR(FIND(&quot;/&quot;;[.A386]));0;FIND(&quot;/&quot;;[.A386]))" office:value-type="float" office:value="0">
            <text:p>0</text:p>
          </table:table-cell>
          <table:table-cell table:formula="of:=IF([.B386]=0;[.A386];MID([.A386];1;FIND(&quot;/&quot;;[.A386])-1))" office:value-type="string" office:string-value="Natalia (-36)">
            <text:p>Natalia (-36)</text:p>
          </table:table-cell>
          <table:table-cell table:formula="of:=IF(ISERROR(FIND(&quot;(&quot;;[.C386]));0;FIND(&quot;(&quot;;[.C386]))" office:value-type="float" office:value="9">
            <text:p>9</text:p>
          </table:table-cell>
          <table:table-cell table:formula="of:=IF([.D386]=0;[.C386];MID([.C386];1;[.D386]-2))" office:value-type="string" office:string-value="Natalia">
            <text:p>Natalia</text:p>
          </table:table-cell>
          <table:table-cell table:formula="of:=IF([.B386]=0;&quot;&quot;;MID([.A386];[.B386]+2;LEN([.A386])-[.B386]+2))">
            <text:p/>
          </table:table-cell>
          <table:table-cell table:style-name="ce1" table:formula="of:=IF(ISERROR(FIND(&quot;(&quot;;[.F386]));0;FIND(&quot;(&quot;;[.F386]))" office:value-type="float" office:value="0">
            <text:p>0</text:p>
          </table:table-cell>
          <table:table-cell table:formula="of:=IF([.G386]=0;[.F386];MID([.F386];1;[.G386]-2))">
            <text:p/>
          </table:table-cell>
          <table:table-cell office:value-type="string">
            <text:p>Natalia</text:p>
          </table:table-cell>
          <table:table-cell/>
        </table:table-row>
        <table:table-row table:style-name="ro1">
          <table:table-cell office:value-type="string">
            <text:p>Romi (+360)</text:p>
          </table:table-cell>
          <table:table-cell table:formula="of:=IF(ISERROR(FIND(&quot;/&quot;;[.A387]));0;FIND(&quot;/&quot;;[.A387]))" office:value-type="float" office:value="0">
            <text:p>0</text:p>
          </table:table-cell>
          <table:table-cell table:formula="of:=IF([.B387]=0;[.A387];MID([.A387];1;FIND(&quot;/&quot;;[.A387])-1))" office:value-type="string" office:string-value="Romi (+360)">
            <text:p>Romi (+360)</text:p>
          </table:table-cell>
          <table:table-cell table:formula="of:=IF(ISERROR(FIND(&quot;(&quot;;[.C387]));0;FIND(&quot;(&quot;;[.C387]))" office:value-type="float" office:value="6">
            <text:p>6</text:p>
          </table:table-cell>
          <table:table-cell table:formula="of:=IF([.D387]=0;[.C387];MID([.C387];1;[.D387]-2))" office:value-type="string" office:string-value="Romi">
            <text:p>Romi</text:p>
          </table:table-cell>
          <table:table-cell table:formula="of:=IF([.B387]=0;&quot;&quot;;MID([.A387];[.B387]+2;LEN([.A387])-[.B387]+2))">
            <text:p/>
          </table:table-cell>
          <table:table-cell table:style-name="ce1" table:formula="of:=IF(ISERROR(FIND(&quot;(&quot;;[.F387]));0;FIND(&quot;(&quot;;[.F387]))" office:value-type="float" office:value="0">
            <text:p>0</text:p>
          </table:table-cell>
          <table:table-cell table:formula="of:=IF([.G387]=0;[.F387];MID([.F387];1;[.G387]-2))">
            <text:p/>
          </table:table-cell>
          <table:table-cell office:value-type="string">
            <text:p>Romi</text:p>
          </table:table-cell>
          <table:table-cell/>
        </table:table-row>
        <table:table-row table:style-name="ro1">
          <table:table-cell office:value-type="string">
            <text:p>Samantha (-93)</text:p>
          </table:table-cell>
          <table:table-cell table:formula="of:=IF(ISERROR(FIND(&quot;/&quot;;[.A388]));0;FIND(&quot;/&quot;;[.A388]))" office:value-type="float" office:value="0">
            <text:p>0</text:p>
          </table:table-cell>
          <table:table-cell table:formula="of:=IF([.B388]=0;[.A388];MID([.A388];1;FIND(&quot;/&quot;;[.A388])-1))" office:value-type="string" office:string-value="Samantha (-93)">
            <text:p>Samantha (-93)</text:p>
          </table:table-cell>
          <table:table-cell table:formula="of:=IF(ISERROR(FIND(&quot;(&quot;;[.C388]));0;FIND(&quot;(&quot;;[.C388]))" office:value-type="float" office:value="10">
            <text:p>10</text:p>
          </table:table-cell>
          <table:table-cell table:formula="of:=IF([.D388]=0;[.C388];MID([.C388];1;[.D388]-2))" office:value-type="string" office:string-value="Samantha">
            <text:p>Samantha</text:p>
          </table:table-cell>
          <table:table-cell table:formula="of:=IF([.B388]=0;&quot;&quot;;MID([.A388];[.B388]+2;LEN([.A388])-[.B388]+2))">
            <text:p/>
          </table:table-cell>
          <table:table-cell table:style-name="ce1" table:formula="of:=IF(ISERROR(FIND(&quot;(&quot;;[.F388]));0;FIND(&quot;(&quot;;[.F388]))" office:value-type="float" office:value="0">
            <text:p>0</text:p>
          </table:table-cell>
          <table:table-cell table:formula="of:=IF([.G388]=0;[.F388];MID([.F388];1;[.G388]-2))">
            <text:p/>
          </table:table-cell>
          <table:table-cell office:value-type="string">
            <text:p>Samantha</text:p>
          </table:table-cell>
          <table:table-cell/>
        </table:table-row>
        <table:table-row table:style-name="ro1">
          <table:table-cell office:value-type="string">
            <text:p>Sonja (-93)</text:p>
          </table:table-cell>
          <table:table-cell table:formula="of:=IF(ISERROR(FIND(&quot;/&quot;;[.A389]));0;FIND(&quot;/&quot;;[.A389]))" office:value-type="float" office:value="0">
            <text:p>0</text:p>
          </table:table-cell>
          <table:table-cell table:formula="of:=IF([.B389]=0;[.A389];MID([.A389];1;FIND(&quot;/&quot;;[.A389])-1))" office:value-type="string" office:string-value="Sonja (-93)">
            <text:p>Sonja (-93)</text:p>
          </table:table-cell>
          <table:table-cell table:formula="of:=IF(ISERROR(FIND(&quot;(&quot;;[.C389]));0;FIND(&quot;(&quot;;[.C389]))" office:value-type="float" office:value="7">
            <text:p>7</text:p>
          </table:table-cell>
          <table:table-cell table:formula="of:=IF([.D389]=0;[.C389];MID([.C389];1;[.D389]-2))" office:value-type="string" office:string-value="Sonja">
            <text:p>Sonja</text:p>
          </table:table-cell>
          <table:table-cell table:formula="of:=IF([.B389]=0;&quot;&quot;;MID([.A389];[.B389]+2;LEN([.A389])-[.B389]+2))">
            <text:p/>
          </table:table-cell>
          <table:table-cell table:style-name="ce1" table:formula="of:=IF(ISERROR(FIND(&quot;(&quot;;[.F389]));0;FIND(&quot;(&quot;;[.F389]))" office:value-type="float" office:value="0">
            <text:p>0</text:p>
          </table:table-cell>
          <table:table-cell table:formula="of:=IF([.G389]=0;[.F389];MID([.F389];1;[.G389]-2))">
            <text:p/>
          </table:table-cell>
          <table:table-cell office:value-type="string">
            <text:p>Sonja</text:p>
          </table:table-cell>
          <table:table-cell/>
        </table:table-row>
        <table:table-row table:style-name="ro1">
          <table:table-cell office:value-type="string">
            <text:p>Violetta (NEU)</text:p>
          </table:table-cell>
          <table:table-cell table:formula="of:=IF(ISERROR(FIND(&quot;/&quot;;[.A390]));0;FIND(&quot;/&quot;;[.A390]))" office:value-type="float" office:value="0">
            <text:p>0</text:p>
          </table:table-cell>
          <table:table-cell table:formula="of:=IF([.B390]=0;[.A390];MID([.A390];1;FIND(&quot;/&quot;;[.A390])-1))" office:value-type="string" office:string-value="Violetta (NEU)">
            <text:p>Violetta (NEU)</text:p>
          </table:table-cell>
          <table:table-cell table:formula="of:=IF(ISERROR(FIND(&quot;(&quot;;[.C390]));0;FIND(&quot;(&quot;;[.C390]))" office:value-type="float" office:value="10">
            <text:p>10</text:p>
          </table:table-cell>
          <table:table-cell table:formula="of:=IF([.D390]=0;[.C390];MID([.C390];1;[.D390]-2))" office:value-type="string" office:string-value="Violetta">
            <text:p>Violetta</text:p>
          </table:table-cell>
          <table:table-cell table:formula="of:=IF([.B390]=0;&quot;&quot;;MID([.A390];[.B390]+2;LEN([.A390])-[.B390]+2))">
            <text:p/>
          </table:table-cell>
          <table:table-cell table:style-name="ce1" table:formula="of:=IF(ISERROR(FIND(&quot;(&quot;;[.F390]));0;FIND(&quot;(&quot;;[.F390]))" office:value-type="float" office:value="0">
            <text:p>0</text:p>
          </table:table-cell>
          <table:table-cell table:formula="of:=IF([.G390]=0;[.F390];MID([.F390];1;[.G390]-2))">
            <text:p/>
          </table:table-cell>
          <table:table-cell office:value-type="string">
            <text:p>Violetta</text:p>
          </table:table-cell>
          <table:table-cell/>
        </table:table-row>
        <table:table-row table:style-name="ro1">
          <table:table-cell office:value-type="string">
            <text:p>Yaren (+48)</text:p>
          </table:table-cell>
          <table:table-cell table:formula="of:=IF(ISERROR(FIND(&quot;/&quot;;[.A391]));0;FIND(&quot;/&quot;;[.A391]))" office:value-type="float" office:value="0">
            <text:p>0</text:p>
          </table:table-cell>
          <table:table-cell table:formula="of:=IF([.B391]=0;[.A391];MID([.A391];1;FIND(&quot;/&quot;;[.A391])-1))" office:value-type="string" office:string-value="Yaren (+48)">
            <text:p>Yaren (+48)</text:p>
          </table:table-cell>
          <table:table-cell table:formula="of:=IF(ISERROR(FIND(&quot;(&quot;;[.C391]));0;FIND(&quot;(&quot;;[.C391]))" office:value-type="float" office:value="7">
            <text:p>7</text:p>
          </table:table-cell>
          <table:table-cell table:formula="of:=IF([.D391]=0;[.C391];MID([.C391];1;[.D391]-2))" office:value-type="string" office:string-value="Yaren">
            <text:p>Yaren</text:p>
          </table:table-cell>
          <table:table-cell table:formula="of:=IF([.B391]=0;&quot;&quot;;MID([.A391];[.B391]+2;LEN([.A391])-[.B391]+2))">
            <text:p/>
          </table:table-cell>
          <table:table-cell table:style-name="ce1" table:formula="of:=IF(ISERROR(FIND(&quot;(&quot;;[.F391]));0;FIND(&quot;(&quot;;[.F391]))" office:value-type="float" office:value="0">
            <text:p>0</text:p>
          </table:table-cell>
          <table:table-cell table:formula="of:=IF([.G391]=0;[.F391];MID([.F391];1;[.G391]-2))">
            <text:p/>
          </table:table-cell>
          <table:table-cell office:value-type="string">
            <text:p>Yaren</text:p>
          </table:table-cell>
          <table:table-cell/>
        </table:table-row>
        <table:table-row table:style-name="ro1">
          <table:table-cell office:value-type="string">
            <text:p>Zofia (+98)</text:p>
          </table:table-cell>
          <table:table-cell table:formula="of:=IF(ISERROR(FIND(&quot;/&quot;;[.A392]));0;FIND(&quot;/&quot;;[.A392]))" office:value-type="float" office:value="0">
            <text:p>0</text:p>
          </table:table-cell>
          <table:table-cell table:formula="of:=IF([.B392]=0;[.A392];MID([.A392];1;FIND(&quot;/&quot;;[.A392])-1))" office:value-type="string" office:string-value="Zofia (+98)">
            <text:p>Zofia (+98)</text:p>
          </table:table-cell>
          <table:table-cell table:formula="of:=IF(ISERROR(FIND(&quot;(&quot;;[.C392]));0;FIND(&quot;(&quot;;[.C392]))" office:value-type="float" office:value="7">
            <text:p>7</text:p>
          </table:table-cell>
          <table:table-cell table:formula="of:=IF([.D392]=0;[.C392];MID([.C392];1;[.D392]-2))" office:value-type="string" office:string-value="Zofia">
            <text:p>Zofia</text:p>
          </table:table-cell>
          <table:table-cell table:formula="of:=IF([.B392]=0;&quot;&quot;;MID([.A392];[.B392]+2;LEN([.A392])-[.B392]+2))">
            <text:p/>
          </table:table-cell>
          <table:table-cell table:style-name="ce1" table:formula="of:=IF(ISERROR(FIND(&quot;(&quot;;[.F392]));0;FIND(&quot;(&quot;;[.F392]))" office:value-type="float" office:value="0">
            <text:p>0</text:p>
          </table:table-cell>
          <table:table-cell table:formula="of:=IF([.G392]=0;[.F392];MID([.F392];1;[.G392]-2))">
            <text:p/>
          </table:table-cell>
          <table:table-cell office:value-type="string">
            <text:p>Zofia</text:p>
          </table:table-cell>
          <table:table-cell/>
        </table:table-row>
        <table:table-row table:style-name="ro1">
          <table:table-cell office:value-type="string">
            <text:p>Zuzanna (+98)</text:p>
          </table:table-cell>
          <table:table-cell table:formula="of:=IF(ISERROR(FIND(&quot;/&quot;;[.A393]));0;FIND(&quot;/&quot;;[.A393]))" office:value-type="float" office:value="0">
            <text:p>0</text:p>
          </table:table-cell>
          <table:table-cell table:formula="of:=IF([.B393]=0;[.A393];MID([.A393];1;FIND(&quot;/&quot;;[.A393])-1))" office:value-type="string" office:string-value="Zuzanna (+98)">
            <text:p>Zuzanna (+98)</text:p>
          </table:table-cell>
          <table:table-cell table:formula="of:=IF(ISERROR(FIND(&quot;(&quot;;[.C393]));0;FIND(&quot;(&quot;;[.C393]))" office:value-type="float" office:value="9">
            <text:p>9</text:p>
          </table:table-cell>
          <table:table-cell table:formula="of:=IF([.D393]=0;[.C393];MID([.C393];1;[.D393]-2))" office:value-type="string" office:string-value="Zuzanna">
            <text:p>Zuzanna</text:p>
          </table:table-cell>
          <table:table-cell table:formula="of:=IF([.B393]=0;&quot;&quot;;MID([.A393];[.B393]+2;LEN([.A393])-[.B393]+2))">
            <text:p/>
          </table:table-cell>
          <table:table-cell table:style-name="ce1" table:formula="of:=IF(ISERROR(FIND(&quot;(&quot;;[.F393]));0;FIND(&quot;(&quot;;[.F393]))" office:value-type="float" office:value="0">
            <text:p>0</text:p>
          </table:table-cell>
          <table:table-cell table:formula="of:=IF([.G393]=0;[.F393];MID([.F393];1;[.G393]-2))">
            <text:p/>
          </table:table-cell>
          <table:table-cell office:value-type="string">
            <text:p>Zuzanna</text:p>
          </table:table-cell>
          <table:table-cell/>
        </table:table-row>
        <table:table-row table:style-name="ro1">
          <table:table-cell office:value-type="string">
            <text:p>Adele (+14)</text:p>
          </table:table-cell>
          <table:table-cell table:formula="of:=IF(ISERROR(FIND(&quot;/&quot;;[.A394]));0;FIND(&quot;/&quot;;[.A394]))" office:value-type="float" office:value="0">
            <text:p>0</text:p>
          </table:table-cell>
          <table:table-cell table:formula="of:=IF([.B394]=0;[.A394];MID([.A394];1;FIND(&quot;/&quot;;[.A394])-1))" office:value-type="string" office:string-value="Adele (+14)">
            <text:p>Adele (+14)</text:p>
          </table:table-cell>
          <table:table-cell table:formula="of:=IF(ISERROR(FIND(&quot;(&quot;;[.C394]));0;FIND(&quot;(&quot;;[.C394]))" office:value-type="float" office:value="7">
            <text:p>7</text:p>
          </table:table-cell>
          <table:table-cell table:formula="of:=IF([.D394]=0;[.C394];MID([.C394];1;[.D394]-2))" office:value-type="string" office:string-value="Adele">
            <text:p>Adele</text:p>
          </table:table-cell>
          <table:table-cell table:formula="of:=IF([.B394]=0;&quot;&quot;;MID([.A394];[.B394]+2;LEN([.A394])-[.B394]+2))">
            <text:p/>
          </table:table-cell>
          <table:table-cell table:style-name="ce1" table:formula="of:=IF(ISERROR(FIND(&quot;(&quot;;[.F394]));0;FIND(&quot;(&quot;;[.F394]))" office:value-type="float" office:value="0">
            <text:p>0</text:p>
          </table:table-cell>
          <table:table-cell table:formula="of:=IF([.G394]=0;[.F394];MID([.F394];1;[.G394]-2))">
            <text:p/>
          </table:table-cell>
          <table:table-cell office:value-type="string">
            <text:p>Adele</text:p>
          </table:table-cell>
          <table:table-cell/>
        </table:table-row>
        <table:table-row table:style-name="ro1">
          <table:table-cell office:value-type="string">
            <text:p>Anita (+368)</text:p>
          </table:table-cell>
          <table:table-cell table:formula="of:=IF(ISERROR(FIND(&quot;/&quot;;[.A395]));0;FIND(&quot;/&quot;;[.A395]))" office:value-type="float" office:value="0">
            <text:p>0</text:p>
          </table:table-cell>
          <table:table-cell table:formula="of:=IF([.B395]=0;[.A395];MID([.A395];1;FIND(&quot;/&quot;;[.A395])-1))" office:value-type="string" office:string-value="Anita (+368)">
            <text:p>Anita (+368)</text:p>
          </table:table-cell>
          <table:table-cell table:formula="of:=IF(ISERROR(FIND(&quot;(&quot;;[.C395]));0;FIND(&quot;(&quot;;[.C395]))" office:value-type="float" office:value="7">
            <text:p>7</text:p>
          </table:table-cell>
          <table:table-cell table:formula="of:=IF([.D395]=0;[.C395];MID([.C395];1;[.D395]-2))" office:value-type="string" office:string-value="Anita">
            <text:p>Anita</text:p>
          </table:table-cell>
          <table:table-cell table:formula="of:=IF([.B395]=0;&quot;&quot;;MID([.A395];[.B395]+2;LEN([.A395])-[.B395]+2))">
            <text:p/>
          </table:table-cell>
          <table:table-cell table:style-name="ce1" table:formula="of:=IF(ISERROR(FIND(&quot;(&quot;;[.F395]));0;FIND(&quot;(&quot;;[.F395]))" office:value-type="float" office:value="0">
            <text:p>0</text:p>
          </table:table-cell>
          <table:table-cell table:formula="of:=IF([.G395]=0;[.F395];MID([.F395];1;[.G395]-2))">
            <text:p/>
          </table:table-cell>
          <table:table-cell office:value-type="string">
            <text:p>Anita</text:p>
          </table:table-cell>
          <table:table-cell/>
        </table:table-row>
        <table:table-row table:style-name="ro1">
          <table:table-cell office:value-type="string">
            <text:p>Anja (+44)</text:p>
          </table:table-cell>
          <table:table-cell table:formula="of:=IF(ISERROR(FIND(&quot;/&quot;;[.A396]));0;FIND(&quot;/&quot;;[.A396]))" office:value-type="float" office:value="0">
            <text:p>0</text:p>
          </table:table-cell>
          <table:table-cell table:formula="of:=IF([.B396]=0;[.A396];MID([.A396];1;FIND(&quot;/&quot;;[.A396])-1))" office:value-type="string" office:string-value="Anja (+44)">
            <text:p>Anja (+44)</text:p>
          </table:table-cell>
          <table:table-cell table:formula="of:=IF(ISERROR(FIND(&quot;(&quot;;[.C396]));0;FIND(&quot;(&quot;;[.C396]))" office:value-type="float" office:value="6">
            <text:p>6</text:p>
          </table:table-cell>
          <table:table-cell table:formula="of:=IF([.D396]=0;[.C396];MID([.C396];1;[.D396]-2))" office:value-type="string" office:string-value="Anja">
            <text:p>Anja</text:p>
          </table:table-cell>
          <table:table-cell table:formula="of:=IF([.B396]=0;&quot;&quot;;MID([.A396];[.B396]+2;LEN([.A396])-[.B396]+2))">
            <text:p/>
          </table:table-cell>
          <table:table-cell table:style-name="ce1" table:formula="of:=IF(ISERROR(FIND(&quot;(&quot;;[.F396]));0;FIND(&quot;(&quot;;[.F396]))" office:value-type="float" office:value="0">
            <text:p>0</text:p>
          </table:table-cell>
          <table:table-cell table:formula="of:=IF([.G396]=0;[.F396];MID([.F396];1;[.G396]-2))">
            <text:p/>
          </table:table-cell>
          <table:table-cell office:value-type="string">
            <text:p>Anja</text:p>
          </table:table-cell>
          <table:table-cell/>
        </table:table-row>
        <table:table-row table:style-name="ro1">
          <table:table-cell office:value-type="string">
            <text:p>Cassandra / Kassandra (+143)</text:p>
          </table:table-cell>
          <table:table-cell table:formula="of:=IF(ISERROR(FIND(&quot;/&quot;;[.A397]));0;FIND(&quot;/&quot;;[.A397]))" office:value-type="float" office:value="11">
            <text:p>11</text:p>
          </table:table-cell>
          <table:table-cell table:formula="of:=IF([.B397]=0;[.A397];MID([.A397];1;FIND(&quot;/&quot;;[.A397])-1))" office:value-type="string" office:string-value="Cassandra ">
            <text:p>Cassandra </text:p>
          </table:table-cell>
          <table:table-cell table:formula="of:=IF(ISERROR(FIND(&quot;(&quot;;[.C397]));0;FIND(&quot;(&quot;;[.C397]))" office:value-type="float" office:value="0">
            <text:p>0</text:p>
          </table:table-cell>
          <table:table-cell table:formula="of:=IF([.D397]=0;[.C397];MID([.C397];1;[.D397]-2))" office:value-type="string" office:string-value="Cassandra ">
            <text:p>Cassandra </text:p>
          </table:table-cell>
          <table:table-cell table:formula="of:=IF([.B397]=0;&quot;&quot;;MID([.A397];[.B397]+2;LEN([.A397])-[.B397]+2))" office:value-type="string" office:string-value="Kassandra (+143)">
            <text:p>Kassandra (+143)</text:p>
          </table:table-cell>
          <table:table-cell table:style-name="ce1" table:formula="of:=IF(ISERROR(FIND(&quot;(&quot;;[.F397]));0;FIND(&quot;(&quot;;[.F397]))" office:value-type="float" office:value="11">
            <text:p>11</text:p>
          </table:table-cell>
          <table:table-cell table:formula="of:=IF([.G397]=0;[.F397];MID([.F397];1;[.G397]-2))" office:value-type="string" office:string-value="Kassandra">
            <text:p>Kassandra</text:p>
          </table:table-cell>
          <table:table-cell office:value-type="string">
            <text:p>Cassandra </text:p>
          </table:table-cell>
          <table:table-cell office:value-type="string">
            <text:p>Kassandra</text:p>
          </table:table-cell>
        </table:table-row>
        <table:table-row table:style-name="ro1">
          <table:table-cell office:value-type="string">
            <text:p>Ema (-69)</text:p>
          </table:table-cell>
          <table:table-cell table:formula="of:=IF(ISERROR(FIND(&quot;/&quot;;[.A398]));0;FIND(&quot;/&quot;;[.A398]))" office:value-type="float" office:value="0">
            <text:p>0</text:p>
          </table:table-cell>
          <table:table-cell table:formula="of:=IF([.B398]=0;[.A398];MID([.A398];1;FIND(&quot;/&quot;;[.A398])-1))" office:value-type="string" office:string-value="Ema (-69)">
            <text:p>Ema (-69)</text:p>
          </table:table-cell>
          <table:table-cell table:formula="of:=IF(ISERROR(FIND(&quot;(&quot;;[.C398]));0;FIND(&quot;(&quot;;[.C398]))" office:value-type="float" office:value="5">
            <text:p>5</text:p>
          </table:table-cell>
          <table:table-cell table:formula="of:=IF([.D398]=0;[.C398];MID([.C398];1;[.D398]-2))" office:value-type="string" office:string-value="Ema">
            <text:p>Ema</text:p>
          </table:table-cell>
          <table:table-cell table:formula="of:=IF([.B398]=0;&quot;&quot;;MID([.A398];[.B398]+2;LEN([.A398])-[.B398]+2))">
            <text:p/>
          </table:table-cell>
          <table:table-cell table:style-name="ce1" table:formula="of:=IF(ISERROR(FIND(&quot;(&quot;;[.F398]));0;FIND(&quot;(&quot;;[.F398]))" office:value-type="float" office:value="0">
            <text:p>0</text:p>
          </table:table-cell>
          <table:table-cell table:formula="of:=IF([.G398]=0;[.F398];MID([.F398];1;[.G398]-2))">
            <text:p/>
          </table:table-cell>
          <table:table-cell office:value-type="string">
            <text:p>Ema</text:p>
          </table:table-cell>
          <table:table-cell/>
        </table:table-row>
        <table:table-row table:style-name="ro1">
          <table:table-cell office:value-type="string">
            <text:p>Fatima (-86)</text:p>
          </table:table-cell>
          <table:table-cell table:formula="of:=IF(ISERROR(FIND(&quot;/&quot;;[.A399]));0;FIND(&quot;/&quot;;[.A399]))" office:value-type="float" office:value="0">
            <text:p>0</text:p>
          </table:table-cell>
          <table:table-cell table:formula="of:=IF([.B399]=0;[.A399];MID([.A399];1;FIND(&quot;/&quot;;[.A399])-1))" office:value-type="string" office:string-value="Fatima (-86)">
            <text:p>Fatima (-86)</text:p>
          </table:table-cell>
          <table:table-cell table:formula="of:=IF(ISERROR(FIND(&quot;(&quot;;[.C399]));0;FIND(&quot;(&quot;;[.C399]))" office:value-type="float" office:value="8">
            <text:p>8</text:p>
          </table:table-cell>
          <table:table-cell table:formula="of:=IF([.D399]=0;[.C399];MID([.C399];1;[.D399]-2))" office:value-type="string" office:string-value="Fatima">
            <text:p>Fatima</text:p>
          </table:table-cell>
          <table:table-cell table:formula="of:=IF([.B399]=0;&quot;&quot;;MID([.A399];[.B399]+2;LEN([.A399])-[.B399]+2))">
            <text:p/>
          </table:table-cell>
          <table:table-cell table:style-name="ce1" table:formula="of:=IF(ISERROR(FIND(&quot;(&quot;;[.F399]));0;FIND(&quot;(&quot;;[.F399]))" office:value-type="float" office:value="0">
            <text:p>0</text:p>
          </table:table-cell>
          <table:table-cell table:formula="of:=IF([.G399]=0;[.F399];MID([.F399];1;[.G399]-2))">
            <text:p/>
          </table:table-cell>
          <table:table-cell office:value-type="string">
            <text:p>Fatima</text:p>
          </table:table-cell>
          <table:table-cell/>
        </table:table-row>
        <table:table-row table:style-name="ro1">
          <table:table-cell office:value-type="string">
            <text:p>Hayley (+150)</text:p>
          </table:table-cell>
          <table:table-cell table:formula="of:=IF(ISERROR(FIND(&quot;/&quot;;[.A400]));0;FIND(&quot;/&quot;;[.A400]))" office:value-type="float" office:value="0">
            <text:p>0</text:p>
          </table:table-cell>
          <table:table-cell table:formula="of:=IF([.B400]=0;[.A400];MID([.A400];1;FIND(&quot;/&quot;;[.A400])-1))" office:value-type="string" office:string-value="Hayley (+150)">
            <text:p>Hayley (+150)</text:p>
          </table:table-cell>
          <table:table-cell table:formula="of:=IF(ISERROR(FIND(&quot;(&quot;;[.C400]));0;FIND(&quot;(&quot;;[.C400]))" office:value-type="float" office:value="8">
            <text:p>8</text:p>
          </table:table-cell>
          <table:table-cell table:formula="of:=IF([.D400]=0;[.C400];MID([.C400];1;[.D400]-2))" office:value-type="string" office:string-value="Hayley">
            <text:p>Hayley</text:p>
          </table:table-cell>
          <table:table-cell table:formula="of:=IF([.B400]=0;&quot;&quot;;MID([.A400];[.B400]+2;LEN([.A400])-[.B400]+2))">
            <text:p/>
          </table:table-cell>
          <table:table-cell table:style-name="ce1" table:formula="of:=IF(ISERROR(FIND(&quot;(&quot;;[.F400]));0;FIND(&quot;(&quot;;[.F400]))" office:value-type="float" office:value="0">
            <text:p>0</text:p>
          </table:table-cell>
          <table:table-cell table:formula="of:=IF([.G400]=0;[.F400];MID([.F400];1;[.G400]-2))">
            <text:p/>
          </table:table-cell>
          <table:table-cell office:value-type="string">
            <text:p>Hayley</text:p>
          </table:table-cell>
          <table:table-cell/>
        </table:table-row>
        <table:table-row table:style-name="ro1">
          <table:table-cell office:value-type="string">
            <text:p>Helin (-25)</text:p>
          </table:table-cell>
          <table:table-cell table:formula="of:=IF(ISERROR(FIND(&quot;/&quot;;[.A401]));0;FIND(&quot;/&quot;;[.A401]))" office:value-type="float" office:value="0">
            <text:p>0</text:p>
          </table:table-cell>
          <table:table-cell table:formula="of:=IF([.B401]=0;[.A401];MID([.A401];1;FIND(&quot;/&quot;;[.A401])-1))" office:value-type="string" office:string-value="Helin (-25)">
            <text:p>Helin (-25)</text:p>
          </table:table-cell>
          <table:table-cell table:formula="of:=IF(ISERROR(FIND(&quot;(&quot;;[.C401]));0;FIND(&quot;(&quot;;[.C401]))" office:value-type="float" office:value="7">
            <text:p>7</text:p>
          </table:table-cell>
          <table:table-cell table:formula="of:=IF([.D401]=0;[.C401];MID([.C401];1;[.D401]-2))" office:value-type="string" office:string-value="Helin">
            <text:p>Helin</text:p>
          </table:table-cell>
          <table:table-cell table:formula="of:=IF([.B401]=0;&quot;&quot;;MID([.A401];[.B401]+2;LEN([.A401])-[.B401]+2))">
            <text:p/>
          </table:table-cell>
          <table:table-cell table:style-name="ce1" table:formula="of:=IF(ISERROR(FIND(&quot;(&quot;;[.F401]));0;FIND(&quot;(&quot;;[.F401]))" office:value-type="float" office:value="0">
            <text:p>0</text:p>
          </table:table-cell>
          <table:table-cell table:formula="of:=IF([.G401]=0;[.F401];MID([.F401];1;[.G401]-2))">
            <text:p/>
          </table:table-cell>
          <table:table-cell office:value-type="string">
            <text:p>Helin</text:p>
          </table:table-cell>
          <table:table-cell/>
        </table:table-row>
        <table:table-row table:style-name="ro1">
          <table:table-cell office:value-type="string">
            <text:p>Irma (+112)</text:p>
          </table:table-cell>
          <table:table-cell table:formula="of:=IF(ISERROR(FIND(&quot;/&quot;;[.A402]));0;FIND(&quot;/&quot;;[.A402]))" office:value-type="float" office:value="0">
            <text:p>0</text:p>
          </table:table-cell>
          <table:table-cell table:formula="of:=IF([.B402]=0;[.A402];MID([.A402];1;FIND(&quot;/&quot;;[.A402])-1))" office:value-type="string" office:string-value="Irma (+112)">
            <text:p>Irma (+112)</text:p>
          </table:table-cell>
          <table:table-cell table:formula="of:=IF(ISERROR(FIND(&quot;(&quot;;[.C402]));0;FIND(&quot;(&quot;;[.C402]))" office:value-type="float" office:value="6">
            <text:p>6</text:p>
          </table:table-cell>
          <table:table-cell table:formula="of:=IF([.D402]=0;[.C402];MID([.C402];1;[.D402]-2))" office:value-type="string" office:string-value="Irma">
            <text:p>Irma</text:p>
          </table:table-cell>
          <table:table-cell table:formula="of:=IF([.B402]=0;&quot;&quot;;MID([.A402];[.B402]+2;LEN([.A402])-[.B402]+2))">
            <text:p/>
          </table:table-cell>
          <table:table-cell table:style-name="ce1" table:formula="of:=IF(ISERROR(FIND(&quot;(&quot;;[.F402]));0;FIND(&quot;(&quot;;[.F402]))" office:value-type="float" office:value="0">
            <text:p>0</text:p>
          </table:table-cell>
          <table:table-cell table:formula="of:=IF([.G402]=0;[.F402];MID([.F402];1;[.G402]-2))">
            <text:p/>
          </table:table-cell>
          <table:table-cell office:value-type="string">
            <text:p>Irma</text:p>
          </table:table-cell>
          <table:table-cell/>
        </table:table-row>
        <table:table-row table:style-name="ro1">
          <table:table-cell office:value-type="string">
            <text:p>Juli (+113)</text:p>
          </table:table-cell>
          <table:table-cell table:formula="of:=IF(ISERROR(FIND(&quot;/&quot;;[.A403]));0;FIND(&quot;/&quot;;[.A403]))" office:value-type="float" office:value="0">
            <text:p>0</text:p>
          </table:table-cell>
          <table:table-cell table:formula="of:=IF([.B403]=0;[.A403];MID([.A403];1;FIND(&quot;/&quot;;[.A403])-1))" office:value-type="string" office:string-value="Juli (+113)">
            <text:p>Juli (+113)</text:p>
          </table:table-cell>
          <table:table-cell table:formula="of:=IF(ISERROR(FIND(&quot;(&quot;;[.C403]));0;FIND(&quot;(&quot;;[.C403]))" office:value-type="float" office:value="6">
            <text:p>6</text:p>
          </table:table-cell>
          <table:table-cell table:formula="of:=IF([.D403]=0;[.C403];MID([.C403];1;[.D403]-2))" office:value-type="string" office:string-value="Juli">
            <text:p>Juli</text:p>
          </table:table-cell>
          <table:table-cell table:formula="of:=IF([.B403]=0;&quot;&quot;;MID([.A403];[.B403]+2;LEN([.A403])-[.B403]+2))">
            <text:p/>
          </table:table-cell>
          <table:table-cell table:style-name="ce1" table:formula="of:=IF(ISERROR(FIND(&quot;(&quot;;[.F403]));0;FIND(&quot;(&quot;;[.F403]))" office:value-type="float" office:value="0">
            <text:p>0</text:p>
          </table:table-cell>
          <table:table-cell table:formula="of:=IF([.G403]=0;[.F403];MID([.F403];1;[.G403]-2))">
            <text:p/>
          </table:table-cell>
          <table:table-cell office:value-type="string">
            <text:p>Juli</text:p>
          </table:table-cell>
          <table:table-cell/>
        </table:table-row>
        <table:table-row table:style-name="ro1">
          <table:table-cell office:value-type="string">
            <text:p>Kiana (-38)</text:p>
          </table:table-cell>
          <table:table-cell table:formula="of:=IF(ISERROR(FIND(&quot;/&quot;;[.A404]));0;FIND(&quot;/&quot;;[.A404]))" office:value-type="float" office:value="0">
            <text:p>0</text:p>
          </table:table-cell>
          <table:table-cell table:formula="of:=IF([.B404]=0;[.A404];MID([.A404];1;FIND(&quot;/&quot;;[.A404])-1))" office:value-type="string" office:string-value="Kiana (-38)">
            <text:p>Kiana (-38)</text:p>
          </table:table-cell>
          <table:table-cell table:formula="of:=IF(ISERROR(FIND(&quot;(&quot;;[.C404]));0;FIND(&quot;(&quot;;[.C404]))" office:value-type="float" office:value="7">
            <text:p>7</text:p>
          </table:table-cell>
          <table:table-cell table:formula="of:=IF([.D404]=0;[.C404];MID([.C404];1;[.D404]-2))" office:value-type="string" office:string-value="Kiana">
            <text:p>Kiana</text:p>
          </table:table-cell>
          <table:table-cell table:formula="of:=IF([.B404]=0;&quot;&quot;;MID([.A404];[.B404]+2;LEN([.A404])-[.B404]+2))">
            <text:p/>
          </table:table-cell>
          <table:table-cell table:style-name="ce1" table:formula="of:=IF(ISERROR(FIND(&quot;(&quot;;[.F404]));0;FIND(&quot;(&quot;;[.F404]))" office:value-type="float" office:value="0">
            <text:p>0</text:p>
          </table:table-cell>
          <table:table-cell table:formula="of:=IF([.G404]=0;[.F404];MID([.F404];1;[.G404]-2))">
            <text:p/>
          </table:table-cell>
          <table:table-cell office:value-type="string">
            <text:p>Kiana</text:p>
          </table:table-cell>
          <table:table-cell/>
        </table:table-row>
        <table:table-row table:style-name="ro1">
          <table:table-cell office:value-type="string">
            <text:p>Klea (+199)</text:p>
          </table:table-cell>
          <table:table-cell table:formula="of:=IF(ISERROR(FIND(&quot;/&quot;;[.A405]));0;FIND(&quot;/&quot;;[.A405]))" office:value-type="float" office:value="0">
            <text:p>0</text:p>
          </table:table-cell>
          <table:table-cell table:formula="of:=IF([.B405]=0;[.A405];MID([.A405];1;FIND(&quot;/&quot;;[.A405])-1))" office:value-type="string" office:string-value="Klea (+199)">
            <text:p>Klea (+199)</text:p>
          </table:table-cell>
          <table:table-cell table:formula="of:=IF(ISERROR(FIND(&quot;(&quot;;[.C405]));0;FIND(&quot;(&quot;;[.C405]))" office:value-type="float" office:value="6">
            <text:p>6</text:p>
          </table:table-cell>
          <table:table-cell table:formula="of:=IF([.D405]=0;[.C405];MID([.C405];1;[.D405]-2))" office:value-type="string" office:string-value="Klea">
            <text:p>Klea</text:p>
          </table:table-cell>
          <table:table-cell table:formula="of:=IF([.B405]=0;&quot;&quot;;MID([.A405];[.B405]+2;LEN([.A405])-[.B405]+2))">
            <text:p/>
          </table:table-cell>
          <table:table-cell table:style-name="ce1" table:formula="of:=IF(ISERROR(FIND(&quot;(&quot;;[.F405]));0;FIND(&quot;(&quot;;[.F405]))" office:value-type="float" office:value="0">
            <text:p>0</text:p>
          </table:table-cell>
          <table:table-cell table:formula="of:=IF([.G405]=0;[.F405];MID([.F405];1;[.G405]-2))">
            <text:p/>
          </table:table-cell>
          <table:table-cell office:value-type="string">
            <text:p>Klea</text:p>
          </table:table-cell>
          <table:table-cell/>
        </table:table-row>
        <table:table-row table:style-name="ro1">
          <table:table-cell office:value-type="string">
            <text:p>Leandra (-112)</text:p>
          </table:table-cell>
          <table:table-cell table:formula="of:=IF(ISERROR(FIND(&quot;/&quot;;[.A406]));0;FIND(&quot;/&quot;;[.A406]))" office:value-type="float" office:value="0">
            <text:p>0</text:p>
          </table:table-cell>
          <table:table-cell table:formula="of:=IF([.B406]=0;[.A406];MID([.A406];1;FIND(&quot;/&quot;;[.A406])-1))" office:value-type="string" office:string-value="Leandra (-112)">
            <text:p>Leandra (-112)</text:p>
          </table:table-cell>
          <table:table-cell table:formula="of:=IF(ISERROR(FIND(&quot;(&quot;;[.C406]));0;FIND(&quot;(&quot;;[.C406]))" office:value-type="float" office:value="9">
            <text:p>9</text:p>
          </table:table-cell>
          <table:table-cell table:formula="of:=IF([.D406]=0;[.C406];MID([.C406];1;[.D406]-2))" office:value-type="string" office:string-value="Leandra">
            <text:p>Leandra</text:p>
          </table:table-cell>
          <table:table-cell table:formula="of:=IF([.B406]=0;&quot;&quot;;MID([.A406];[.B406]+2;LEN([.A406])-[.B406]+2))">
            <text:p/>
          </table:table-cell>
          <table:table-cell table:style-name="ce1" table:formula="of:=IF(ISERROR(FIND(&quot;(&quot;;[.F406]));0;FIND(&quot;(&quot;;[.F406]))" office:value-type="float" office:value="0">
            <text:p>0</text:p>
          </table:table-cell>
          <table:table-cell table:formula="of:=IF([.G406]=0;[.F406];MID([.F406];1;[.G406]-2))">
            <text:p/>
          </table:table-cell>
          <table:table-cell office:value-type="string">
            <text:p>Leandra</text:p>
          </table:table-cell>
          <table:table-cell/>
        </table:table-row>
        <table:table-row table:style-name="ro1">
          <table:table-cell office:value-type="string">
            <text:p>Lilith (-90)</text:p>
          </table:table-cell>
          <table:table-cell table:formula="of:=IF(ISERROR(FIND(&quot;/&quot;;[.A407]));0;FIND(&quot;/&quot;;[.A407]))" office:value-type="float" office:value="0">
            <text:p>0</text:p>
          </table:table-cell>
          <table:table-cell table:formula="of:=IF([.B407]=0;[.A407];MID([.A407];1;FIND(&quot;/&quot;;[.A407])-1))" office:value-type="string" office:string-value="Lilith (-90)">
            <text:p>Lilith (-90)</text:p>
          </table:table-cell>
          <table:table-cell table:formula="of:=IF(ISERROR(FIND(&quot;(&quot;;[.C407]));0;FIND(&quot;(&quot;;[.C407]))" office:value-type="float" office:value="8">
            <text:p>8</text:p>
          </table:table-cell>
          <table:table-cell table:formula="of:=IF([.D407]=0;[.C407];MID([.C407];1;[.D407]-2))" office:value-type="string" office:string-value="Lilith">
            <text:p>Lilith</text:p>
          </table:table-cell>
          <table:table-cell table:formula="of:=IF([.B407]=0;&quot;&quot;;MID([.A407];[.B407]+2;LEN([.A407])-[.B407]+2))">
            <text:p/>
          </table:table-cell>
          <table:table-cell table:style-name="ce1" table:formula="of:=IF(ISERROR(FIND(&quot;(&quot;;[.F407]));0;FIND(&quot;(&quot;;[.F407]))" office:value-type="float" office:value="0">
            <text:p>0</text:p>
          </table:table-cell>
          <table:table-cell table:formula="of:=IF([.G407]=0;[.F407];MID([.F407];1;[.G407]-2))">
            <text:p/>
          </table:table-cell>
          <table:table-cell office:value-type="string">
            <text:p>Lilith</text:p>
          </table:table-cell>
          <table:table-cell/>
        </table:table-row>
        <table:table-row table:style-name="ro1">
          <table:table-cell office:value-type="string">
            <text:p>Marit (+112)</text:p>
          </table:table-cell>
          <table:table-cell table:formula="of:=IF(ISERROR(FIND(&quot;/&quot;;[.A408]));0;FIND(&quot;/&quot;;[.A408]))" office:value-type="float" office:value="0">
            <text:p>0</text:p>
          </table:table-cell>
          <table:table-cell table:formula="of:=IF([.B408]=0;[.A408];MID([.A408];1;FIND(&quot;/&quot;;[.A408])-1))" office:value-type="string" office:string-value="Marit (+112)">
            <text:p>Marit (+112)</text:p>
          </table:table-cell>
          <table:table-cell table:formula="of:=IF(ISERROR(FIND(&quot;(&quot;;[.C408]));0;FIND(&quot;(&quot;;[.C408]))" office:value-type="float" office:value="7">
            <text:p>7</text:p>
          </table:table-cell>
          <table:table-cell table:formula="of:=IF([.D408]=0;[.C408];MID([.C408];1;[.D408]-2))" office:value-type="string" office:string-value="Marit">
            <text:p>Marit</text:p>
          </table:table-cell>
          <table:table-cell table:formula="of:=IF([.B408]=0;&quot;&quot;;MID([.A408];[.B408]+2;LEN([.A408])-[.B408]+2))">
            <text:p/>
          </table:table-cell>
          <table:table-cell table:style-name="ce1" table:formula="of:=IF(ISERROR(FIND(&quot;(&quot;;[.F408]));0;FIND(&quot;(&quot;;[.F408]))" office:value-type="float" office:value="0">
            <text:p>0</text:p>
          </table:table-cell>
          <table:table-cell table:formula="of:=IF([.G408]=0;[.F408];MID([.F408];1;[.G408]-2))">
            <text:p/>
          </table:table-cell>
          <table:table-cell office:value-type="string">
            <text:p>Marit</text:p>
          </table:table-cell>
          <table:table-cell/>
        </table:table-row>
        <table:table-row table:style-name="ro1">
          <table:table-cell office:value-type="string">
            <text:p>Mathilde (+22)</text:p>
          </table:table-cell>
          <table:table-cell table:formula="of:=IF(ISERROR(FIND(&quot;/&quot;;[.A409]));0;FIND(&quot;/&quot;;[.A409]))" office:value-type="float" office:value="0">
            <text:p>0</text:p>
          </table:table-cell>
          <table:table-cell table:formula="of:=IF([.B409]=0;[.A409];MID([.A409];1;FIND(&quot;/&quot;;[.A409])-1))" office:value-type="string" office:string-value="Mathilde (+22)">
            <text:p>Mathilde (+22)</text:p>
          </table:table-cell>
          <table:table-cell table:formula="of:=IF(ISERROR(FIND(&quot;(&quot;;[.C409]));0;FIND(&quot;(&quot;;[.C409]))" office:value-type="float" office:value="10">
            <text:p>10</text:p>
          </table:table-cell>
          <table:table-cell table:formula="of:=IF([.D409]=0;[.C409];MID([.C409];1;[.D409]-2))" office:value-type="string" office:string-value="Mathilde">
            <text:p>Mathilde</text:p>
          </table:table-cell>
          <table:table-cell table:formula="of:=IF([.B409]=0;&quot;&quot;;MID([.A409];[.B409]+2;LEN([.A409])-[.B409]+2))">
            <text:p/>
          </table:table-cell>
          <table:table-cell table:style-name="ce1" table:formula="of:=IF(ISERROR(FIND(&quot;(&quot;;[.F409]));0;FIND(&quot;(&quot;;[.F409]))" office:value-type="float" office:value="0">
            <text:p>0</text:p>
          </table:table-cell>
          <table:table-cell table:formula="of:=IF([.G409]=0;[.F409];MID([.F409];1;[.G409]-2))">
            <text:p/>
          </table:table-cell>
          <table:table-cell office:value-type="string">
            <text:p>Mathilde</text:p>
          </table:table-cell>
          <table:table-cell/>
        </table:table-row>
        <table:table-row table:style-name="ro1">
          <table:table-cell office:value-type="string">
            <text:p>Minel (+261)</text:p>
          </table:table-cell>
          <table:table-cell table:formula="of:=IF(ISERROR(FIND(&quot;/&quot;;[.A410]));0;FIND(&quot;/&quot;;[.A410]))" office:value-type="float" office:value="0">
            <text:p>0</text:p>
          </table:table-cell>
          <table:table-cell table:formula="of:=IF([.B410]=0;[.A410];MID([.A410];1;FIND(&quot;/&quot;;[.A410])-1))" office:value-type="string" office:string-value="Minel (+261)">
            <text:p>Minel (+261)</text:p>
          </table:table-cell>
          <table:table-cell table:formula="of:=IF(ISERROR(FIND(&quot;(&quot;;[.C410]));0;FIND(&quot;(&quot;;[.C410]))" office:value-type="float" office:value="7">
            <text:p>7</text:p>
          </table:table-cell>
          <table:table-cell table:formula="of:=IF([.D410]=0;[.C410];MID([.C410];1;[.D410]-2))" office:value-type="string" office:string-value="Minel">
            <text:p>Minel</text:p>
          </table:table-cell>
          <table:table-cell table:formula="of:=IF([.B410]=0;&quot;&quot;;MID([.A410];[.B410]+2;LEN([.A410])-[.B410]+2))">
            <text:p/>
          </table:table-cell>
          <table:table-cell table:style-name="ce1" table:formula="of:=IF(ISERROR(FIND(&quot;(&quot;;[.F410]));0;FIND(&quot;(&quot;;[.F410]))" office:value-type="float" office:value="0">
            <text:p>0</text:p>
          </table:table-cell>
          <table:table-cell table:formula="of:=IF([.G410]=0;[.F410];MID([.F410];1;[.G410]-2))">
            <text:p/>
          </table:table-cell>
          <table:table-cell office:value-type="string">
            <text:p>Minel</text:p>
          </table:table-cell>
          <table:table-cell/>
        </table:table-row>
        <table:table-row table:style-name="ro1">
          <table:table-cell office:value-type="string">
            <text:p>Salome (+24)</text:p>
          </table:table-cell>
          <table:table-cell table:formula="of:=IF(ISERROR(FIND(&quot;/&quot;;[.A411]));0;FIND(&quot;/&quot;;[.A411]))" office:value-type="float" office:value="0">
            <text:p>0</text:p>
          </table:table-cell>
          <table:table-cell table:formula="of:=IF([.B411]=0;[.A411];MID([.A411];1;FIND(&quot;/&quot;;[.A411])-1))" office:value-type="string" office:string-value="Salome (+24)">
            <text:p>Salome (+24)</text:p>
          </table:table-cell>
          <table:table-cell table:formula="of:=IF(ISERROR(FIND(&quot;(&quot;;[.C411]));0;FIND(&quot;(&quot;;[.C411]))" office:value-type="float" office:value="8">
            <text:p>8</text:p>
          </table:table-cell>
          <table:table-cell table:formula="of:=IF([.D411]=0;[.C411];MID([.C411];1;[.D411]-2))" office:value-type="string" office:string-value="Salome">
            <text:p>Salome</text:p>
          </table:table-cell>
          <table:table-cell table:formula="of:=IF([.B411]=0;&quot;&quot;;MID([.A411];[.B411]+2;LEN([.A411])-[.B411]+2))">
            <text:p/>
          </table:table-cell>
          <table:table-cell table:style-name="ce1" table:formula="of:=IF(ISERROR(FIND(&quot;(&quot;;[.F411]));0;FIND(&quot;(&quot;;[.F411]))" office:value-type="float" office:value="0">
            <text:p>0</text:p>
          </table:table-cell>
          <table:table-cell table:formula="of:=IF([.G411]=0;[.F411];MID([.F411];1;[.G411]-2))">
            <text:p/>
          </table:table-cell>
          <table:table-cell office:value-type="string">
            <text:p>Salome</text:p>
          </table:table-cell>
          <table:table-cell/>
        </table:table-row>
        <table:table-row table:style-name="ro1">
          <table:table-cell office:value-type="string">
            <text:p>Shirin (+116)</text:p>
          </table:table-cell>
          <table:table-cell table:formula="of:=IF(ISERROR(FIND(&quot;/&quot;;[.A412]));0;FIND(&quot;/&quot;;[.A412]))" office:value-type="float" office:value="0">
            <text:p>0</text:p>
          </table:table-cell>
          <table:table-cell table:formula="of:=IF([.B412]=0;[.A412];MID([.A412];1;FIND(&quot;/&quot;;[.A412])-1))" office:value-type="string" office:string-value="Shirin (+116)">
            <text:p>Shirin (+116)</text:p>
          </table:table-cell>
          <table:table-cell table:formula="of:=IF(ISERROR(FIND(&quot;(&quot;;[.C412]));0;FIND(&quot;(&quot;;[.C412]))" office:value-type="float" office:value="8">
            <text:p>8</text:p>
          </table:table-cell>
          <table:table-cell table:formula="of:=IF([.D412]=0;[.C412];MID([.C412];1;[.D412]-2))" office:value-type="string" office:string-value="Shirin">
            <text:p>Shirin</text:p>
          </table:table-cell>
          <table:table-cell table:formula="of:=IF([.B412]=0;&quot;&quot;;MID([.A412];[.B412]+2;LEN([.A412])-[.B412]+2))">
            <text:p/>
          </table:table-cell>
          <table:table-cell table:style-name="ce1" table:formula="of:=IF(ISERROR(FIND(&quot;(&quot;;[.F412]));0;FIND(&quot;(&quot;;[.F412]))" office:value-type="float" office:value="0">
            <text:p>0</text:p>
          </table:table-cell>
          <table:table-cell table:formula="of:=IF([.G412]=0;[.F412];MID([.F412];1;[.G412]-2))">
            <text:p/>
          </table:table-cell>
          <table:table-cell office:value-type="string">
            <text:p>Shirin</text:p>
          </table:table-cell>
          <table:table-cell/>
        </table:table-row>
        <table:table-row table:style-name="ro1">
          <table:table-cell office:value-type="string">
            <text:p>Sila (+5)</text:p>
          </table:table-cell>
          <table:table-cell table:formula="of:=IF(ISERROR(FIND(&quot;/&quot;;[.A413]));0;FIND(&quot;/&quot;;[.A413]))" office:value-type="float" office:value="0">
            <text:p>0</text:p>
          </table:table-cell>
          <table:table-cell table:formula="of:=IF([.B413]=0;[.A413];MID([.A413];1;FIND(&quot;/&quot;;[.A413])-1))" office:value-type="string" office:string-value="Sila (+5)">
            <text:p>Sila (+5)</text:p>
          </table:table-cell>
          <table:table-cell table:formula="of:=IF(ISERROR(FIND(&quot;(&quot;;[.C413]));0;FIND(&quot;(&quot;;[.C413]))" office:value-type="float" office:value="6">
            <text:p>6</text:p>
          </table:table-cell>
          <table:table-cell table:formula="of:=IF([.D413]=0;[.C413];MID([.C413];1;[.D413]-2))" office:value-type="string" office:string-value="Sila">
            <text:p>Sila</text:p>
          </table:table-cell>
          <table:table-cell table:formula="of:=IF([.B413]=0;&quot;&quot;;MID([.A413];[.B413]+2;LEN([.A413])-[.B413]+2))">
            <text:p/>
          </table:table-cell>
          <table:table-cell table:style-name="ce1" table:formula="of:=IF(ISERROR(FIND(&quot;(&quot;;[.F413]));0;FIND(&quot;(&quot;;[.F413]))" office:value-type="float" office:value="0">
            <text:p>0</text:p>
          </table:table-cell>
          <table:table-cell table:formula="of:=IF([.G413]=0;[.F413];MID([.F413];1;[.G413]-2))">
            <text:p/>
          </table:table-cell>
          <table:table-cell office:value-type="string">
            <text:p>Sila</text:p>
          </table:table-cell>
          <table:table-cell/>
        </table:table-row>
        <table:table-row table:style-name="ro1">
          <table:table-cell office:value-type="string">
            <text:p>Simay (+47)</text:p>
          </table:table-cell>
          <table:table-cell table:formula="of:=IF(ISERROR(FIND(&quot;/&quot;;[.A414]));0;FIND(&quot;/&quot;;[.A414]))" office:value-type="float" office:value="0">
            <text:p>0</text:p>
          </table:table-cell>
          <table:table-cell table:formula="of:=IF([.B414]=0;[.A414];MID([.A414];1;FIND(&quot;/&quot;;[.A414])-1))" office:value-type="string" office:string-value="Simay (+47)">
            <text:p>Simay (+47)</text:p>
          </table:table-cell>
          <table:table-cell table:formula="of:=IF(ISERROR(FIND(&quot;(&quot;;[.C414]));0;FIND(&quot;(&quot;;[.C414]))" office:value-type="float" office:value="7">
            <text:p>7</text:p>
          </table:table-cell>
          <table:table-cell table:formula="of:=IF([.D414]=0;[.C414];MID([.C414];1;[.D414]-2))" office:value-type="string" office:string-value="Simay">
            <text:p>Simay</text:p>
          </table:table-cell>
          <table:table-cell table:formula="of:=IF([.B414]=0;&quot;&quot;;MID([.A414];[.B414]+2;LEN([.A414])-[.B414]+2))">
            <text:p/>
          </table:table-cell>
          <table:table-cell table:style-name="ce1" table:formula="of:=IF(ISERROR(FIND(&quot;(&quot;;[.F414]));0;FIND(&quot;(&quot;;[.F414]))" office:value-type="float" office:value="0">
            <text:p>0</text:p>
          </table:table-cell>
          <table:table-cell table:formula="of:=IF([.G414]=0;[.F414];MID([.F414];1;[.G414]-2))">
            <text:p/>
          </table:table-cell>
          <table:table-cell office:value-type="string">
            <text:p>Simay</text:p>
          </table:table-cell>
          <table:table-cell/>
        </table:table-row>
        <table:table-row table:style-name="ro1">
          <table:table-cell office:value-type="string">
            <text:p>Sunny (+4)</text:p>
          </table:table-cell>
          <table:table-cell table:formula="of:=IF(ISERROR(FIND(&quot;/&quot;;[.A415]));0;FIND(&quot;/&quot;;[.A415]))" office:value-type="float" office:value="0">
            <text:p>0</text:p>
          </table:table-cell>
          <table:table-cell table:formula="of:=IF([.B415]=0;[.A415];MID([.A415];1;FIND(&quot;/&quot;;[.A415])-1))" office:value-type="string" office:string-value="Sunny (+4)">
            <text:p>Sunny (+4)</text:p>
          </table:table-cell>
          <table:table-cell table:formula="of:=IF(ISERROR(FIND(&quot;(&quot;;[.C415]));0;FIND(&quot;(&quot;;[.C415]))" office:value-type="float" office:value="7">
            <text:p>7</text:p>
          </table:table-cell>
          <table:table-cell table:formula="of:=IF([.D415]=0;[.C415];MID([.C415];1;[.D415]-2))" office:value-type="string" office:string-value="Sunny">
            <text:p>Sunny</text:p>
          </table:table-cell>
          <table:table-cell table:formula="of:=IF([.B415]=0;&quot;&quot;;MID([.A415];[.B415]+2;LEN([.A415])-[.B415]+2))">
            <text:p/>
          </table:table-cell>
          <table:table-cell table:style-name="ce1" table:formula="of:=IF(ISERROR(FIND(&quot;(&quot;;[.F415]));0;FIND(&quot;(&quot;;[.F415]))" office:value-type="float" office:value="0">
            <text:p>0</text:p>
          </table:table-cell>
          <table:table-cell table:formula="of:=IF([.G415]=0;[.F415];MID([.F415];1;[.G415]-2))">
            <text:p/>
          </table:table-cell>
          <table:table-cell office:value-type="string">
            <text:p>Sunny</text:p>
          </table:table-cell>
          <table:table-cell/>
        </table:table-row>
        <table:table-row table:style-name="ro1">
          <table:table-cell office:value-type="string">
            <text:p>Zümra (-88)</text:p>
          </table:table-cell>
          <table:table-cell table:formula="of:=IF(ISERROR(FIND(&quot;/&quot;;[.A416]));0;FIND(&quot;/&quot;;[.A416]))" office:value-type="float" office:value="0">
            <text:p>0</text:p>
          </table:table-cell>
          <table:table-cell table:formula="of:=IF([.B416]=0;[.A416];MID([.A416];1;FIND(&quot;/&quot;;[.A416])-1))" office:value-type="string" office:string-value="Zümra (-88)">
            <text:p>Zümra (-88)</text:p>
          </table:table-cell>
          <table:table-cell table:formula="of:=IF(ISERROR(FIND(&quot;(&quot;;[.C416]));0;FIND(&quot;(&quot;;[.C416]))" office:value-type="float" office:value="7">
            <text:p>7</text:p>
          </table:table-cell>
          <table:table-cell table:formula="of:=IF([.D416]=0;[.C416];MID([.C416];1;[.D416]-2))" office:value-type="string" office:string-value="Zümra">
            <text:p>Zümra</text:p>
          </table:table-cell>
          <table:table-cell table:formula="of:=IF([.B416]=0;&quot;&quot;;MID([.A416];[.B416]+2;LEN([.A416])-[.B416]+2))">
            <text:p/>
          </table:table-cell>
          <table:table-cell table:style-name="ce1" table:formula="of:=IF(ISERROR(FIND(&quot;(&quot;;[.F416]));0;FIND(&quot;(&quot;;[.F416]))" office:value-type="float" office:value="0">
            <text:p>0</text:p>
          </table:table-cell>
          <table:table-cell table:formula="of:=IF([.G416]=0;[.F416];MID([.F416];1;[.G416]-2))">
            <text:p/>
          </table:table-cell>
          <table:table-cell office:value-type="string">
            <text:p>Zümra</text:p>
          </table:table-cell>
          <table:table-cell/>
        </table:table-row>
        <table:table-row table:style-name="ro1">
          <table:table-cell office:value-type="string">
            <text:p>Ajla (+210)</text:p>
          </table:table-cell>
          <table:table-cell table:formula="of:=IF(ISERROR(FIND(&quot;/&quot;;[.A417]));0;FIND(&quot;/&quot;;[.A417]))" office:value-type="float" office:value="0">
            <text:p>0</text:p>
          </table:table-cell>
          <table:table-cell table:formula="of:=IF([.B417]=0;[.A417];MID([.A417];1;FIND(&quot;/&quot;;[.A417])-1))" office:value-type="string" office:string-value="Ajla (+210)">
            <text:p>Ajla (+210)</text:p>
          </table:table-cell>
          <table:table-cell table:formula="of:=IF(ISERROR(FIND(&quot;(&quot;;[.C417]));0;FIND(&quot;(&quot;;[.C417]))" office:value-type="float" office:value="6">
            <text:p>6</text:p>
          </table:table-cell>
          <table:table-cell table:formula="of:=IF([.D417]=0;[.C417];MID([.C417];1;[.D417]-2))" office:value-type="string" office:string-value="Ajla">
            <text:p>Ajla</text:p>
          </table:table-cell>
          <table:table-cell table:formula="of:=IF([.B417]=0;&quot;&quot;;MID([.A417];[.B417]+2;LEN([.A417])-[.B417]+2))">
            <text:p/>
          </table:table-cell>
          <table:table-cell table:style-name="ce1" table:formula="of:=IF(ISERROR(FIND(&quot;(&quot;;[.F417]));0;FIND(&quot;(&quot;;[.F417]))" office:value-type="float" office:value="0">
            <text:p>0</text:p>
          </table:table-cell>
          <table:table-cell table:formula="of:=IF([.G417]=0;[.F417];MID([.F417];1;[.G417]-2))">
            <text:p/>
          </table:table-cell>
          <table:table-cell office:value-type="string">
            <text:p>Ajla</text:p>
          </table:table-cell>
          <table:table-cell/>
        </table:table-row>
        <table:table-row table:style-name="ro1">
          <table:table-cell office:value-type="string">
            <text:p>Beyza (+281)</text:p>
          </table:table-cell>
          <table:table-cell table:formula="of:=IF(ISERROR(FIND(&quot;/&quot;;[.A418]));0;FIND(&quot;/&quot;;[.A418]))" office:value-type="float" office:value="0">
            <text:p>0</text:p>
          </table:table-cell>
          <table:table-cell table:formula="of:=IF([.B418]=0;[.A418];MID([.A418];1;FIND(&quot;/&quot;;[.A418])-1))" office:value-type="string" office:string-value="Beyza (+281)">
            <text:p>Beyza (+281)</text:p>
          </table:table-cell>
          <table:table-cell table:formula="of:=IF(ISERROR(FIND(&quot;(&quot;;[.C418]));0;FIND(&quot;(&quot;;[.C418]))" office:value-type="float" office:value="7">
            <text:p>7</text:p>
          </table:table-cell>
          <table:table-cell table:formula="of:=IF([.D418]=0;[.C418];MID([.C418];1;[.D418]-2))" office:value-type="string" office:string-value="Beyza">
            <text:p>Beyza</text:p>
          </table:table-cell>
          <table:table-cell table:formula="of:=IF([.B418]=0;&quot;&quot;;MID([.A418];[.B418]+2;LEN([.A418])-[.B418]+2))">
            <text:p/>
          </table:table-cell>
          <table:table-cell table:style-name="ce1" table:formula="of:=IF(ISERROR(FIND(&quot;(&quot;;[.F418]));0;FIND(&quot;(&quot;;[.F418]))" office:value-type="float" office:value="0">
            <text:p>0</text:p>
          </table:table-cell>
          <table:table-cell table:formula="of:=IF([.G418]=0;[.F418];MID([.F418];1;[.G418]-2))">
            <text:p/>
          </table:table-cell>
          <table:table-cell office:value-type="string">
            <text:p>Beyza</text:p>
          </table:table-cell>
          <table:table-cell/>
        </table:table-row>
        <table:table-row table:style-name="ro1">
          <table:table-cell office:value-type="string">
            <text:p>Elis (+170)</text:p>
          </table:table-cell>
          <table:table-cell table:formula="of:=IF(ISERROR(FIND(&quot;/&quot;;[.A419]));0;FIND(&quot;/&quot;;[.A419]))" office:value-type="float" office:value="0">
            <text:p>0</text:p>
          </table:table-cell>
          <table:table-cell table:formula="of:=IF([.B419]=0;[.A419];MID([.A419];1;FIND(&quot;/&quot;;[.A419])-1))" office:value-type="string" office:string-value="Elis (+170)">
            <text:p>Elis (+170)</text:p>
          </table:table-cell>
          <table:table-cell table:formula="of:=IF(ISERROR(FIND(&quot;(&quot;;[.C419]));0;FIND(&quot;(&quot;;[.C419]))" office:value-type="float" office:value="6">
            <text:p>6</text:p>
          </table:table-cell>
          <table:table-cell table:formula="of:=IF([.D419]=0;[.C419];MID([.C419];1;[.D419]-2))" office:value-type="string" office:string-value="Elis">
            <text:p>Elis</text:p>
          </table:table-cell>
          <table:table-cell table:formula="of:=IF([.B419]=0;&quot;&quot;;MID([.A419];[.B419]+2;LEN([.A419])-[.B419]+2))">
            <text:p/>
          </table:table-cell>
          <table:table-cell table:style-name="ce1" table:formula="of:=IF(ISERROR(FIND(&quot;(&quot;;[.F419]));0;FIND(&quot;(&quot;;[.F419]))" office:value-type="float" office:value="0">
            <text:p>0</text:p>
          </table:table-cell>
          <table:table-cell table:formula="of:=IF([.G419]=0;[.F419];MID([.F419];1;[.G419]-2))">
            <text:p/>
          </table:table-cell>
          <table:table-cell office:value-type="string">
            <text:p>Elis</text:p>
          </table:table-cell>
          <table:table-cell/>
        </table:table-row>
        <table:table-row table:style-name="ro1">
          <table:table-cell office:value-type="string">
            <text:p>Ines (+133)</text:p>
          </table:table-cell>
          <table:table-cell table:formula="of:=IF(ISERROR(FIND(&quot;/&quot;;[.A420]));0;FIND(&quot;/&quot;;[.A420]))" office:value-type="float" office:value="0">
            <text:p>0</text:p>
          </table:table-cell>
          <table:table-cell table:formula="of:=IF([.B420]=0;[.A420];MID([.A420];1;FIND(&quot;/&quot;;[.A420])-1))" office:value-type="string" office:string-value="Ines (+133)">
            <text:p>Ines (+133)</text:p>
          </table:table-cell>
          <table:table-cell table:formula="of:=IF(ISERROR(FIND(&quot;(&quot;;[.C420]));0;FIND(&quot;(&quot;;[.C420]))" office:value-type="float" office:value="6">
            <text:p>6</text:p>
          </table:table-cell>
          <table:table-cell table:formula="of:=IF([.D420]=0;[.C420];MID([.C420];1;[.D420]-2))" office:value-type="string" office:string-value="Ines">
            <text:p>Ines</text:p>
          </table:table-cell>
          <table:table-cell table:formula="of:=IF([.B420]=0;&quot;&quot;;MID([.A420];[.B420]+2;LEN([.A420])-[.B420]+2))">
            <text:p/>
          </table:table-cell>
          <table:table-cell table:style-name="ce1" table:formula="of:=IF(ISERROR(FIND(&quot;(&quot;;[.F420]));0;FIND(&quot;(&quot;;[.F420]))" office:value-type="float" office:value="0">
            <text:p>0</text:p>
          </table:table-cell>
          <table:table-cell table:formula="of:=IF([.G420]=0;[.F420];MID([.F420];1;[.G420]-2))">
            <text:p/>
          </table:table-cell>
          <table:table-cell office:value-type="string">
            <text:p>Ines</text:p>
          </table:table-cell>
          <table:table-cell/>
        </table:table-row>
        <table:table-row table:style-name="ro1">
          <table:table-cell office:value-type="string">
            <text:p>Kalea (+179)</text:p>
          </table:table-cell>
          <table:table-cell table:formula="of:=IF(ISERROR(FIND(&quot;/&quot;;[.A421]));0;FIND(&quot;/&quot;;[.A421]))" office:value-type="float" office:value="0">
            <text:p>0</text:p>
          </table:table-cell>
          <table:table-cell table:formula="of:=IF([.B421]=0;[.A421];MID([.A421];1;FIND(&quot;/&quot;;[.A421])-1))" office:value-type="string" office:string-value="Kalea (+179)">
            <text:p>Kalea (+179)</text:p>
          </table:table-cell>
          <table:table-cell table:formula="of:=IF(ISERROR(FIND(&quot;(&quot;;[.C421]));0;FIND(&quot;(&quot;;[.C421]))" office:value-type="float" office:value="7">
            <text:p>7</text:p>
          </table:table-cell>
          <table:table-cell table:formula="of:=IF([.D421]=0;[.C421];MID([.C421];1;[.D421]-2))" office:value-type="string" office:string-value="Kalea">
            <text:p>Kalea</text:p>
          </table:table-cell>
          <table:table-cell table:formula="of:=IF([.B421]=0;&quot;&quot;;MID([.A421];[.B421]+2;LEN([.A421])-[.B421]+2))">
            <text:p/>
          </table:table-cell>
          <table:table-cell table:style-name="ce1" table:formula="of:=IF(ISERROR(FIND(&quot;(&quot;;[.F421]));0;FIND(&quot;(&quot;;[.F421]))" office:value-type="float" office:value="0">
            <text:p>0</text:p>
          </table:table-cell>
          <table:table-cell table:formula="of:=IF([.G421]=0;[.F421];MID([.F421];1;[.G421]-2))">
            <text:p/>
          </table:table-cell>
          <table:table-cell office:value-type="string">
            <text:p>Kalea</text:p>
          </table:table-cell>
          <table:table-cell/>
        </table:table-row>
        <table:table-row table:style-name="ro1">
          <table:table-cell office:value-type="string">
            <text:p>Lilou (+187)</text:p>
          </table:table-cell>
          <table:table-cell table:formula="of:=IF(ISERROR(FIND(&quot;/&quot;;[.A422]));0;FIND(&quot;/&quot;;[.A422]))" office:value-type="float" office:value="0">
            <text:p>0</text:p>
          </table:table-cell>
          <table:table-cell table:formula="of:=IF([.B422]=0;[.A422];MID([.A422];1;FIND(&quot;/&quot;;[.A422])-1))" office:value-type="string" office:string-value="Lilou (+187)">
            <text:p>Lilou (+187)</text:p>
          </table:table-cell>
          <table:table-cell table:formula="of:=IF(ISERROR(FIND(&quot;(&quot;;[.C422]));0;FIND(&quot;(&quot;;[.C422]))" office:value-type="float" office:value="7">
            <text:p>7</text:p>
          </table:table-cell>
          <table:table-cell table:formula="of:=IF([.D422]=0;[.C422];MID([.C422];1;[.D422]-2))" office:value-type="string" office:string-value="Lilou">
            <text:p>Lilou</text:p>
          </table:table-cell>
          <table:table-cell table:formula="of:=IF([.B422]=0;&quot;&quot;;MID([.A422];[.B422]+2;LEN([.A422])-[.B422]+2))">
            <text:p/>
          </table:table-cell>
          <table:table-cell table:style-name="ce1" table:formula="of:=IF(ISERROR(FIND(&quot;(&quot;;[.F422]));0;FIND(&quot;(&quot;;[.F422]))" office:value-type="float" office:value="0">
            <text:p>0</text:p>
          </table:table-cell>
          <table:table-cell table:formula="of:=IF([.G422]=0;[.F422];MID([.F422];1;[.G422]-2))">
            <text:p/>
          </table:table-cell>
          <table:table-cell office:value-type="string">
            <text:p>Lilou</text:p>
          </table:table-cell>
          <table:table-cell/>
        </table:table-row>
        <table:table-row table:style-name="ro1">
          <table:table-cell office:value-type="string">
            <text:p>Maike / Meike (-8)</text:p>
          </table:table-cell>
          <table:table-cell table:formula="of:=IF(ISERROR(FIND(&quot;/&quot;;[.A423]));0;FIND(&quot;/&quot;;[.A423]))" office:value-type="float" office:value="7">
            <text:p>7</text:p>
          </table:table-cell>
          <table:table-cell table:formula="of:=IF([.B423]=0;[.A423];MID([.A423];1;FIND(&quot;/&quot;;[.A423])-1))" office:value-type="string" office:string-value="Maike ">
            <text:p>Maike </text:p>
          </table:table-cell>
          <table:table-cell table:formula="of:=IF(ISERROR(FIND(&quot;(&quot;;[.C423]));0;FIND(&quot;(&quot;;[.C423]))" office:value-type="float" office:value="0">
            <text:p>0</text:p>
          </table:table-cell>
          <table:table-cell table:formula="of:=IF([.D423]=0;[.C423];MID([.C423];1;[.D423]-2))" office:value-type="string" office:string-value="Maike ">
            <text:p>Maike </text:p>
          </table:table-cell>
          <table:table-cell table:formula="of:=IF([.B423]=0;&quot;&quot;;MID([.A423];[.B423]+2;LEN([.A423])-[.B423]+2))" office:value-type="string" office:string-value="Meike (-8)">
            <text:p>Meike (-8)</text:p>
          </table:table-cell>
          <table:table-cell table:style-name="ce1" table:formula="of:=IF(ISERROR(FIND(&quot;(&quot;;[.F423]));0;FIND(&quot;(&quot;;[.F423]))" office:value-type="float" office:value="7">
            <text:p>7</text:p>
          </table:table-cell>
          <table:table-cell table:formula="of:=IF([.G423]=0;[.F423];MID([.F423];1;[.G423]-2))" office:value-type="string" office:string-value="Meike">
            <text:p>Meike</text:p>
          </table:table-cell>
          <table:table-cell office:value-type="string">
            <text:p>Maike </text:p>
          </table:table-cell>
          <table:table-cell office:value-type="string">
            <text:p>Meike</text:p>
          </table:table-cell>
        </table:table-row>
        <table:table-row table:style-name="ro1">
          <table:table-cell office:value-type="string">
            <text:p>Marlie (NEU)</text:p>
          </table:table-cell>
          <table:table-cell table:formula="of:=IF(ISERROR(FIND(&quot;/&quot;;[.A424]));0;FIND(&quot;/&quot;;[.A424]))" office:value-type="float" office:value="0">
            <text:p>0</text:p>
          </table:table-cell>
          <table:table-cell table:formula="of:=IF([.B424]=0;[.A424];MID([.A424];1;FIND(&quot;/&quot;;[.A424])-1))" office:value-type="string" office:string-value="Marlie (NEU)">
            <text:p>Marlie (NEU)</text:p>
          </table:table-cell>
          <table:table-cell table:formula="of:=IF(ISERROR(FIND(&quot;(&quot;;[.C424]));0;FIND(&quot;(&quot;;[.C424]))" office:value-type="float" office:value="8">
            <text:p>8</text:p>
          </table:table-cell>
          <table:table-cell table:formula="of:=IF([.D424]=0;[.C424];MID([.C424];1;[.D424]-2))" office:value-type="string" office:string-value="Marlie">
            <text:p>Marlie</text:p>
          </table:table-cell>
          <table:table-cell table:formula="of:=IF([.B424]=0;&quot;&quot;;MID([.A424];[.B424]+2;LEN([.A424])-[.B424]+2))">
            <text:p/>
          </table:table-cell>
          <table:table-cell table:style-name="ce1" table:formula="of:=IF(ISERROR(FIND(&quot;(&quot;;[.F424]));0;FIND(&quot;(&quot;;[.F424]))" office:value-type="float" office:value="0">
            <text:p>0</text:p>
          </table:table-cell>
          <table:table-cell table:formula="of:=IF([.G424]=0;[.F424];MID([.F424];1;[.G424]-2))">
            <text:p/>
          </table:table-cell>
          <table:table-cell office:value-type="string">
            <text:p>Marlie</text:p>
          </table:table-cell>
          <table:table-cell/>
        </table:table-row>
        <table:table-row table:style-name="ro1">
          <table:table-cell office:value-type="string">
            <text:p>Masal (+244)</text:p>
          </table:table-cell>
          <table:table-cell table:formula="of:=IF(ISERROR(FIND(&quot;/&quot;;[.A425]));0;FIND(&quot;/&quot;;[.A425]))" office:value-type="float" office:value="0">
            <text:p>0</text:p>
          </table:table-cell>
          <table:table-cell table:formula="of:=IF([.B425]=0;[.A425];MID([.A425];1;FIND(&quot;/&quot;;[.A425])-1))" office:value-type="string" office:string-value="Masal (+244)">
            <text:p>Masal (+244)</text:p>
          </table:table-cell>
          <table:table-cell table:formula="of:=IF(ISERROR(FIND(&quot;(&quot;;[.C425]));0;FIND(&quot;(&quot;;[.C425]))" office:value-type="float" office:value="7">
            <text:p>7</text:p>
          </table:table-cell>
          <table:table-cell table:formula="of:=IF([.D425]=0;[.C425];MID([.C425];1;[.D425]-2))" office:value-type="string" office:string-value="Masal">
            <text:p>Masal</text:p>
          </table:table-cell>
          <table:table-cell table:formula="of:=IF([.B425]=0;&quot;&quot;;MID([.A425];[.B425]+2;LEN([.A425])-[.B425]+2))">
            <text:p/>
          </table:table-cell>
          <table:table-cell table:style-name="ce1" table:formula="of:=IF(ISERROR(FIND(&quot;(&quot;;[.F425]));0;FIND(&quot;(&quot;;[.F425]))" office:value-type="float" office:value="0">
            <text:p>0</text:p>
          </table:table-cell>
          <table:table-cell table:formula="of:=IF([.G425]=0;[.F425];MID([.F425];1;[.G425]-2))">
            <text:p/>
          </table:table-cell>
          <table:table-cell office:value-type="string">
            <text:p>Masal</text:p>
          </table:table-cell>
          <table:table-cell/>
        </table:table-row>
        <table:table-row table:style-name="ro1">
          <table:table-cell office:value-type="string">
            <text:p>Neyla (-43)</text:p>
          </table:table-cell>
          <table:table-cell table:formula="of:=IF(ISERROR(FIND(&quot;/&quot;;[.A426]));0;FIND(&quot;/&quot;;[.A426]))" office:value-type="float" office:value="0">
            <text:p>0</text:p>
          </table:table-cell>
          <table:table-cell table:formula="of:=IF([.B426]=0;[.A426];MID([.A426];1;FIND(&quot;/&quot;;[.A426])-1))" office:value-type="string" office:string-value="Neyla (-43)">
            <text:p>Neyla (-43)</text:p>
          </table:table-cell>
          <table:table-cell table:formula="of:=IF(ISERROR(FIND(&quot;(&quot;;[.C426]));0;FIND(&quot;(&quot;;[.C426]))" office:value-type="float" office:value="7">
            <text:p>7</text:p>
          </table:table-cell>
          <table:table-cell table:formula="of:=IF([.D426]=0;[.C426];MID([.C426];1;[.D426]-2))" office:value-type="string" office:string-value="Neyla">
            <text:p>Neyla</text:p>
          </table:table-cell>
          <table:table-cell table:formula="of:=IF([.B426]=0;&quot;&quot;;MID([.A426];[.B426]+2;LEN([.A426])-[.B426]+2))">
            <text:p/>
          </table:table-cell>
          <table:table-cell table:style-name="ce1" table:formula="of:=IF(ISERROR(FIND(&quot;(&quot;;[.F426]));0;FIND(&quot;(&quot;;[.F426]))" office:value-type="float" office:value="0">
            <text:p>0</text:p>
          </table:table-cell>
          <table:table-cell table:formula="of:=IF([.G426]=0;[.F426];MID([.F426];1;[.G426]-2))">
            <text:p/>
          </table:table-cell>
          <table:table-cell office:value-type="string">
            <text:p>Neyla</text:p>
          </table:table-cell>
          <table:table-cell/>
        </table:table-row>
        <table:table-row table:style-name="ro1">
          <table:table-cell office:value-type="string">
            <text:p>Rieke (-152)</text:p>
          </table:table-cell>
          <table:table-cell table:formula="of:=IF(ISERROR(FIND(&quot;/&quot;;[.A427]));0;FIND(&quot;/&quot;;[.A427]))" office:value-type="float" office:value="0">
            <text:p>0</text:p>
          </table:table-cell>
          <table:table-cell table:formula="of:=IF([.B427]=0;[.A427];MID([.A427];1;FIND(&quot;/&quot;;[.A427])-1))" office:value-type="string" office:string-value="Rieke (-152)">
            <text:p>Rieke (-152)</text:p>
          </table:table-cell>
          <table:table-cell table:formula="of:=IF(ISERROR(FIND(&quot;(&quot;;[.C427]));0;FIND(&quot;(&quot;;[.C427]))" office:value-type="float" office:value="7">
            <text:p>7</text:p>
          </table:table-cell>
          <table:table-cell table:formula="of:=IF([.D427]=0;[.C427];MID([.C427];1;[.D427]-2))" office:value-type="string" office:string-value="Rieke">
            <text:p>Rieke</text:p>
          </table:table-cell>
          <table:table-cell table:formula="of:=IF([.B427]=0;&quot;&quot;;MID([.A427];[.B427]+2;LEN([.A427])-[.B427]+2))">
            <text:p/>
          </table:table-cell>
          <table:table-cell table:style-name="ce1" table:formula="of:=IF(ISERROR(FIND(&quot;(&quot;;[.F427]));0;FIND(&quot;(&quot;;[.F427]))" office:value-type="float" office:value="0">
            <text:p>0</text:p>
          </table:table-cell>
          <table:table-cell table:formula="of:=IF([.G427]=0;[.F427];MID([.F427];1;[.G427]-2))">
            <text:p/>
          </table:table-cell>
          <table:table-cell office:value-type="string">
            <text:p>Rieke</text:p>
          </table:table-cell>
          <table:table-cell/>
        </table:table-row>
        <table:table-row table:style-name="ro1">
          <table:table-cell office:value-type="string">
            <text:p>Ruth (+191)</text:p>
          </table:table-cell>
          <table:table-cell table:formula="of:=IF(ISERROR(FIND(&quot;/&quot;;[.A428]));0;FIND(&quot;/&quot;;[.A428]))" office:value-type="float" office:value="0">
            <text:p>0</text:p>
          </table:table-cell>
          <table:table-cell table:formula="of:=IF([.B428]=0;[.A428];MID([.A428];1;FIND(&quot;/&quot;;[.A428])-1))" office:value-type="string" office:string-value="Ruth (+191)">
            <text:p>Ruth (+191)</text:p>
          </table:table-cell>
          <table:table-cell table:formula="of:=IF(ISERROR(FIND(&quot;(&quot;;[.C428]));0;FIND(&quot;(&quot;;[.C428]))" office:value-type="float" office:value="6">
            <text:p>6</text:p>
          </table:table-cell>
          <table:table-cell table:formula="of:=IF([.D428]=0;[.C428];MID([.C428];1;[.D428]-2))" office:value-type="string" office:string-value="Ruth">
            <text:p>Ruth</text:p>
          </table:table-cell>
          <table:table-cell table:formula="of:=IF([.B428]=0;&quot;&quot;;MID([.A428];[.B428]+2;LEN([.A428])-[.B428]+2))">
            <text:p/>
          </table:table-cell>
          <table:table-cell table:style-name="ce1" table:formula="of:=IF(ISERROR(FIND(&quot;(&quot;;[.F428]));0;FIND(&quot;(&quot;;[.F428]))" office:value-type="float" office:value="0">
            <text:p>0</text:p>
          </table:table-cell>
          <table:table-cell table:formula="of:=IF([.G428]=0;[.F428];MID([.F428];1;[.G428]-2))">
            <text:p/>
          </table:table-cell>
          <table:table-cell office:value-type="string">
            <text:p>Ruth</text:p>
          </table:table-cell>
          <table:table-cell/>
        </table:table-row>
        <table:table-row table:style-name="ro1">
          <table:table-cell office:value-type="string">
            <text:p>Tala (+194)</text:p>
          </table:table-cell>
          <table:table-cell table:formula="of:=IF(ISERROR(FIND(&quot;/&quot;;[.A429]));0;FIND(&quot;/&quot;;[.A429]))" office:value-type="float" office:value="0">
            <text:p>0</text:p>
          </table:table-cell>
          <table:table-cell table:formula="of:=IF([.B429]=0;[.A429];MID([.A429];1;FIND(&quot;/&quot;;[.A429])-1))" office:value-type="string" office:string-value="Tala (+194)">
            <text:p>Tala (+194)</text:p>
          </table:table-cell>
          <table:table-cell table:formula="of:=IF(ISERROR(FIND(&quot;(&quot;;[.C429]));0;FIND(&quot;(&quot;;[.C429]))" office:value-type="float" office:value="6">
            <text:p>6</text:p>
          </table:table-cell>
          <table:table-cell table:formula="of:=IF([.D429]=0;[.C429];MID([.C429];1;[.D429]-2))" office:value-type="string" office:string-value="Tala">
            <text:p>Tala</text:p>
          </table:table-cell>
          <table:table-cell table:formula="of:=IF([.B429]=0;&quot;&quot;;MID([.A429];[.B429]+2;LEN([.A429])-[.B429]+2))">
            <text:p/>
          </table:table-cell>
          <table:table-cell table:style-name="ce1" table:formula="of:=IF(ISERROR(FIND(&quot;(&quot;;[.F429]));0;FIND(&quot;(&quot;;[.F429]))" office:value-type="float" office:value="0">
            <text:p>0</text:p>
          </table:table-cell>
          <table:table-cell table:formula="of:=IF([.G429]=0;[.F429];MID([.F429];1;[.G429]-2))">
            <text:p/>
          </table:table-cell>
          <table:table-cell office:value-type="string">
            <text:p>Tala</text:p>
          </table:table-cell>
          <table:table-cell/>
        </table:table-row>
        <table:table-row table:style-name="ro1">
          <table:table-cell office:value-type="string">
            <text:p>Tina (-24)</text:p>
          </table:table-cell>
          <table:table-cell table:formula="of:=IF(ISERROR(FIND(&quot;/&quot;;[.A430]));0;FIND(&quot;/&quot;;[.A430]))" office:value-type="float" office:value="0">
            <text:p>0</text:p>
          </table:table-cell>
          <table:table-cell table:formula="of:=IF([.B430]=0;[.A430];MID([.A430];1;FIND(&quot;/&quot;;[.A430])-1))" office:value-type="string" office:string-value="Tina (-24)">
            <text:p>Tina (-24)</text:p>
          </table:table-cell>
          <table:table-cell table:formula="of:=IF(ISERROR(FIND(&quot;(&quot;;[.C430]));0;FIND(&quot;(&quot;;[.C430]))" office:value-type="float" office:value="6">
            <text:p>6</text:p>
          </table:table-cell>
          <table:table-cell table:formula="of:=IF([.D430]=0;[.C430];MID([.C430];1;[.D430]-2))" office:value-type="string" office:string-value="Tina">
            <text:p>Tina</text:p>
          </table:table-cell>
          <table:table-cell table:formula="of:=IF([.B430]=0;&quot;&quot;;MID([.A430];[.B430]+2;LEN([.A430])-[.B430]+2))">
            <text:p/>
          </table:table-cell>
          <table:table-cell table:style-name="ce1" table:formula="of:=IF(ISERROR(FIND(&quot;(&quot;;[.F430]));0;FIND(&quot;(&quot;;[.F430]))" office:value-type="float" office:value="0">
            <text:p>0</text:p>
          </table:table-cell>
          <table:table-cell table:formula="of:=IF([.G430]=0;[.F430];MID([.F430];1;[.G430]-2))">
            <text:p/>
          </table:table-cell>
          <table:table-cell office:value-type="string">
            <text:p>Tina</text:p>
          </table:table-cell>
          <table:table-cell/>
        </table:table-row>
        <table:table-row table:style-name="ro1">
          <table:table-cell office:value-type="string">
            <text:p>Abigail (-45)</text:p>
          </table:table-cell>
          <table:table-cell table:formula="of:=IF(ISERROR(FIND(&quot;/&quot;;[.A431]));0;FIND(&quot;/&quot;;[.A431]))" office:value-type="float" office:value="0">
            <text:p>0</text:p>
          </table:table-cell>
          <table:table-cell table:formula="of:=IF([.B431]=0;[.A431];MID([.A431];1;FIND(&quot;/&quot;;[.A431])-1))" office:value-type="string" office:string-value="Abigail (-45)">
            <text:p>Abigail (-45)</text:p>
          </table:table-cell>
          <table:table-cell table:formula="of:=IF(ISERROR(FIND(&quot;(&quot;;[.C431]));0;FIND(&quot;(&quot;;[.C431]))" office:value-type="float" office:value="9">
            <text:p>9</text:p>
          </table:table-cell>
          <table:table-cell table:formula="of:=IF([.D431]=0;[.C431];MID([.C431];1;[.D431]-2))" office:value-type="string" office:string-value="Abigail">
            <text:p>Abigail</text:p>
          </table:table-cell>
          <table:table-cell table:formula="of:=IF([.B431]=0;&quot;&quot;;MID([.A431];[.B431]+2;LEN([.A431])-[.B431]+2))">
            <text:p/>
          </table:table-cell>
          <table:table-cell table:style-name="ce1" table:formula="of:=IF(ISERROR(FIND(&quot;(&quot;;[.F431]));0;FIND(&quot;(&quot;;[.F431]))" office:value-type="float" office:value="0">
            <text:p>0</text:p>
          </table:table-cell>
          <table:table-cell table:formula="of:=IF([.G431]=0;[.F431];MID([.F431];1;[.G431]-2))">
            <text:p/>
          </table:table-cell>
          <table:table-cell office:value-type="string">
            <text:p>Abigail</text:p>
          </table:table-cell>
          <table:table-cell/>
        </table:table-row>
        <table:table-row table:style-name="ro1">
          <table:table-cell office:value-type="string">
            <text:p>Daniela (-8)</text:p>
          </table:table-cell>
          <table:table-cell table:formula="of:=IF(ISERROR(FIND(&quot;/&quot;;[.A432]));0;FIND(&quot;/&quot;;[.A432]))" office:value-type="float" office:value="0">
            <text:p>0</text:p>
          </table:table-cell>
          <table:table-cell table:formula="of:=IF([.B432]=0;[.A432];MID([.A432];1;FIND(&quot;/&quot;;[.A432])-1))" office:value-type="string" office:string-value="Daniela (-8)">
            <text:p>Daniela (-8)</text:p>
          </table:table-cell>
          <table:table-cell table:formula="of:=IF(ISERROR(FIND(&quot;(&quot;;[.C432]));0;FIND(&quot;(&quot;;[.C432]))" office:value-type="float" office:value="9">
            <text:p>9</text:p>
          </table:table-cell>
          <table:table-cell table:formula="of:=IF([.D432]=0;[.C432];MID([.C432];1;[.D432]-2))" office:value-type="string" office:string-value="Daniela">
            <text:p>Daniela</text:p>
          </table:table-cell>
          <table:table-cell table:formula="of:=IF([.B432]=0;&quot;&quot;;MID([.A432];[.B432]+2;LEN([.A432])-[.B432]+2))">
            <text:p/>
          </table:table-cell>
          <table:table-cell table:style-name="ce1" table:formula="of:=IF(ISERROR(FIND(&quot;(&quot;;[.F432]));0;FIND(&quot;(&quot;;[.F432]))" office:value-type="float" office:value="0">
            <text:p>0</text:p>
          </table:table-cell>
          <table:table-cell table:formula="of:=IF([.G432]=0;[.F432];MID([.F432];1;[.G432]-2))">
            <text:p/>
          </table:table-cell>
          <table:table-cell office:value-type="string">
            <text:p>Daniela</text:p>
          </table:table-cell>
          <table:table-cell/>
        </table:table-row>
        <table:table-row table:style-name="ro1">
          <table:table-cell office:value-type="string">
            <text:p>Dila (+206)</text:p>
          </table:table-cell>
          <table:table-cell table:formula="of:=IF(ISERROR(FIND(&quot;/&quot;;[.A433]));0;FIND(&quot;/&quot;;[.A433]))" office:value-type="float" office:value="0">
            <text:p>0</text:p>
          </table:table-cell>
          <table:table-cell table:formula="of:=IF([.B433]=0;[.A433];MID([.A433];1;FIND(&quot;/&quot;;[.A433])-1))" office:value-type="string" office:string-value="Dila (+206)">
            <text:p>Dila (+206)</text:p>
          </table:table-cell>
          <table:table-cell table:formula="of:=IF(ISERROR(FIND(&quot;(&quot;;[.C433]));0;FIND(&quot;(&quot;;[.C433]))" office:value-type="float" office:value="6">
            <text:p>6</text:p>
          </table:table-cell>
          <table:table-cell table:formula="of:=IF([.D433]=0;[.C433];MID([.C433];1;[.D433]-2))" office:value-type="string" office:string-value="Dila">
            <text:p>Dila</text:p>
          </table:table-cell>
          <table:table-cell table:formula="of:=IF([.B433]=0;&quot;&quot;;MID([.A433];[.B433]+2;LEN([.A433])-[.B433]+2))">
            <text:p/>
          </table:table-cell>
          <table:table-cell table:style-name="ce1" table:formula="of:=IF(ISERROR(FIND(&quot;(&quot;;[.F433]));0;FIND(&quot;(&quot;;[.F433]))" office:value-type="float" office:value="0">
            <text:p>0</text:p>
          </table:table-cell>
          <table:table-cell table:formula="of:=IF([.G433]=0;[.F433];MID([.F433];1;[.G433]-2))">
            <text:p/>
          </table:table-cell>
          <table:table-cell office:value-type="string">
            <text:p>Dila</text:p>
          </table:table-cell>
          <table:table-cell/>
        </table:table-row>
        <table:table-row table:style-name="ro1">
          <table:table-cell office:value-type="string">
            <text:p>Elissa (+66)</text:p>
          </table:table-cell>
          <table:table-cell table:formula="of:=IF(ISERROR(FIND(&quot;/&quot;;[.A434]));0;FIND(&quot;/&quot;;[.A434]))" office:value-type="float" office:value="0">
            <text:p>0</text:p>
          </table:table-cell>
          <table:table-cell table:formula="of:=IF([.B434]=0;[.A434];MID([.A434];1;FIND(&quot;/&quot;;[.A434])-1))" office:value-type="string" office:string-value="Elissa (+66)">
            <text:p>Elissa (+66)</text:p>
          </table:table-cell>
          <table:table-cell table:formula="of:=IF(ISERROR(FIND(&quot;(&quot;;[.C434]));0;FIND(&quot;(&quot;;[.C434]))" office:value-type="float" office:value="8">
            <text:p>8</text:p>
          </table:table-cell>
          <table:table-cell table:formula="of:=IF([.D434]=0;[.C434];MID([.C434];1;[.D434]-2))" office:value-type="string" office:string-value="Elissa">
            <text:p>Elissa</text:p>
          </table:table-cell>
          <table:table-cell table:formula="of:=IF([.B434]=0;&quot;&quot;;MID([.A434];[.B434]+2;LEN([.A434])-[.B434]+2))">
            <text:p/>
          </table:table-cell>
          <table:table-cell table:style-name="ce1" table:formula="of:=IF(ISERROR(FIND(&quot;(&quot;;[.F434]));0;FIND(&quot;(&quot;;[.F434]))" office:value-type="float" office:value="0">
            <text:p>0</text:p>
          </table:table-cell>
          <table:table-cell table:formula="of:=IF([.G434]=0;[.F434];MID([.F434];1;[.G434]-2))">
            <text:p/>
          </table:table-cell>
          <table:table-cell office:value-type="string">
            <text:p>Elissa</text:p>
          </table:table-cell>
          <table:table-cell/>
        </table:table-row>
        <table:table-row table:style-name="ro1">
          <table:table-cell office:value-type="string">
            <text:p>Ellena (+67)</text:p>
          </table:table-cell>
          <table:table-cell table:formula="of:=IF(ISERROR(FIND(&quot;/&quot;;[.A435]));0;FIND(&quot;/&quot;;[.A435]))" office:value-type="float" office:value="0">
            <text:p>0</text:p>
          </table:table-cell>
          <table:table-cell table:formula="of:=IF([.B435]=0;[.A435];MID([.A435];1;FIND(&quot;/&quot;;[.A435])-1))" office:value-type="string" office:string-value="Ellena (+67)">
            <text:p>Ellena (+67)</text:p>
          </table:table-cell>
          <table:table-cell table:formula="of:=IF(ISERROR(FIND(&quot;(&quot;;[.C435]));0;FIND(&quot;(&quot;;[.C435]))" office:value-type="float" office:value="8">
            <text:p>8</text:p>
          </table:table-cell>
          <table:table-cell table:formula="of:=IF([.D435]=0;[.C435];MID([.C435];1;[.D435]-2))" office:value-type="string" office:string-value="Ellena">
            <text:p>Ellena</text:p>
          </table:table-cell>
          <table:table-cell table:formula="of:=IF([.B435]=0;&quot;&quot;;MID([.A435];[.B435]+2;LEN([.A435])-[.B435]+2))">
            <text:p/>
          </table:table-cell>
          <table:table-cell table:style-name="ce1" table:formula="of:=IF(ISERROR(FIND(&quot;(&quot;;[.F435]));0;FIND(&quot;(&quot;;[.F435]))" office:value-type="float" office:value="0">
            <text:p>0</text:p>
          </table:table-cell>
          <table:table-cell table:formula="of:=IF([.G435]=0;[.F435];MID([.F435];1;[.G435]-2))">
            <text:p/>
          </table:table-cell>
          <table:table-cell office:value-type="string">
            <text:p>Ellena</text:p>
          </table:table-cell>
          <table:table-cell/>
        </table:table-row>
        <table:table-row table:style-name="ro1">
          <table:table-cell office:value-type="string">
            <text:p>Gabriella (+213)</text:p>
          </table:table-cell>
          <table:table-cell table:formula="of:=IF(ISERROR(FIND(&quot;/&quot;;[.A436]));0;FIND(&quot;/&quot;;[.A436]))" office:value-type="float" office:value="0">
            <text:p>0</text:p>
          </table:table-cell>
          <table:table-cell table:formula="of:=IF([.B436]=0;[.A436];MID([.A436];1;FIND(&quot;/&quot;;[.A436])-1))" office:value-type="string" office:string-value="Gabriella (+213)">
            <text:p>Gabriella (+213)</text:p>
          </table:table-cell>
          <table:table-cell table:formula="of:=IF(ISERROR(FIND(&quot;(&quot;;[.C436]));0;FIND(&quot;(&quot;;[.C436]))" office:value-type="float" office:value="11">
            <text:p>11</text:p>
          </table:table-cell>
          <table:table-cell table:formula="of:=IF([.D436]=0;[.C436];MID([.C436];1;[.D436]-2))" office:value-type="string" office:string-value="Gabriella">
            <text:p>Gabriella</text:p>
          </table:table-cell>
          <table:table-cell table:formula="of:=IF([.B436]=0;&quot;&quot;;MID([.A436];[.B436]+2;LEN([.A436])-[.B436]+2))">
            <text:p/>
          </table:table-cell>
          <table:table-cell table:style-name="ce1" table:formula="of:=IF(ISERROR(FIND(&quot;(&quot;;[.F436]));0;FIND(&quot;(&quot;;[.F436]))" office:value-type="float" office:value="0">
            <text:p>0</text:p>
          </table:table-cell>
          <table:table-cell table:formula="of:=IF([.G436]=0;[.F436];MID([.F436];1;[.G436]-2))">
            <text:p/>
          </table:table-cell>
          <table:table-cell office:value-type="string">
            <text:p>Gabriella</text:p>
          </table:table-cell>
          <table:table-cell/>
        </table:table-row>
        <table:table-row table:style-name="ro1">
          <table:table-cell office:value-type="string">
            <text:p>Gioia (+213)</text:p>
          </table:table-cell>
          <table:table-cell table:formula="of:=IF(ISERROR(FIND(&quot;/&quot;;[.A437]));0;FIND(&quot;/&quot;;[.A437]))" office:value-type="float" office:value="0">
            <text:p>0</text:p>
          </table:table-cell>
          <table:table-cell table:formula="of:=IF([.B437]=0;[.A437];MID([.A437];1;FIND(&quot;/&quot;;[.A437])-1))" office:value-type="string" office:string-value="Gioia (+213)">
            <text:p>Gioia (+213)</text:p>
          </table:table-cell>
          <table:table-cell table:formula="of:=IF(ISERROR(FIND(&quot;(&quot;;[.C437]));0;FIND(&quot;(&quot;;[.C437]))" office:value-type="float" office:value="7">
            <text:p>7</text:p>
          </table:table-cell>
          <table:table-cell table:formula="of:=IF([.D437]=0;[.C437];MID([.C437];1;[.D437]-2))" office:value-type="string" office:string-value="Gioia">
            <text:p>Gioia</text:p>
          </table:table-cell>
          <table:table-cell table:formula="of:=IF([.B437]=0;&quot;&quot;;MID([.A437];[.B437]+2;LEN([.A437])-[.B437]+2))">
            <text:p/>
          </table:table-cell>
          <table:table-cell table:style-name="ce1" table:formula="of:=IF(ISERROR(FIND(&quot;(&quot;;[.F437]));0;FIND(&quot;(&quot;;[.F437]))" office:value-type="float" office:value="0">
            <text:p>0</text:p>
          </table:table-cell>
          <table:table-cell table:formula="of:=IF([.G437]=0;[.F437];MID([.F437];1;[.G437]-2))">
            <text:p/>
          </table:table-cell>
          <table:table-cell office:value-type="string">
            <text:p>Gioia</text:p>
          </table:table-cell>
          <table:table-cell/>
        </table:table-row>
        <table:table-row table:style-name="ro1">
          <table:table-cell office:value-type="string">
            <text:p>Hayat (+355)</text:p>
          </table:table-cell>
          <table:table-cell table:formula="of:=IF(ISERROR(FIND(&quot;/&quot;;[.A438]));0;FIND(&quot;/&quot;;[.A438]))" office:value-type="float" office:value="0">
            <text:p>0</text:p>
          </table:table-cell>
          <table:table-cell table:formula="of:=IF([.B438]=0;[.A438];MID([.A438];1;FIND(&quot;/&quot;;[.A438])-1))" office:value-type="string" office:string-value="Hayat (+355)">
            <text:p>Hayat (+355)</text:p>
          </table:table-cell>
          <table:table-cell table:formula="of:=IF(ISERROR(FIND(&quot;(&quot;;[.C438]));0;FIND(&quot;(&quot;;[.C438]))" office:value-type="float" office:value="7">
            <text:p>7</text:p>
          </table:table-cell>
          <table:table-cell table:formula="of:=IF([.D438]=0;[.C438];MID([.C438];1;[.D438]-2))" office:value-type="string" office:string-value="Hayat">
            <text:p>Hayat</text:p>
          </table:table-cell>
          <table:table-cell table:formula="of:=IF([.B438]=0;&quot;&quot;;MID([.A438];[.B438]+2;LEN([.A438])-[.B438]+2))">
            <text:p/>
          </table:table-cell>
          <table:table-cell table:style-name="ce1" table:formula="of:=IF(ISERROR(FIND(&quot;(&quot;;[.F438]));0;FIND(&quot;(&quot;;[.F438]))" office:value-type="float" office:value="0">
            <text:p>0</text:p>
          </table:table-cell>
          <table:table-cell table:formula="of:=IF([.G438]=0;[.F438];MID([.F438];1;[.G438]-2))">
            <text:p/>
          </table:table-cell>
          <table:table-cell office:value-type="string">
            <text:p>Hayat</text:p>
          </table:table-cell>
          <table:table-cell/>
        </table:table-row>
        <table:table-row table:style-name="ro1">
          <table:table-cell office:value-type="string">
            <text:p>Hazal (-137)</text:p>
          </table:table-cell>
          <table:table-cell table:formula="of:=IF(ISERROR(FIND(&quot;/&quot;;[.A439]));0;FIND(&quot;/&quot;;[.A439]))" office:value-type="float" office:value="0">
            <text:p>0</text:p>
          </table:table-cell>
          <table:table-cell table:formula="of:=IF([.B439]=0;[.A439];MID([.A439];1;FIND(&quot;/&quot;;[.A439])-1))" office:value-type="string" office:string-value="Hazal (-137)">
            <text:p>Hazal (-137)</text:p>
          </table:table-cell>
          <table:table-cell table:formula="of:=IF(ISERROR(FIND(&quot;(&quot;;[.C439]));0;FIND(&quot;(&quot;;[.C439]))" office:value-type="float" office:value="7">
            <text:p>7</text:p>
          </table:table-cell>
          <table:table-cell table:formula="of:=IF([.D439]=0;[.C439];MID([.C439];1;[.D439]-2))" office:value-type="string" office:string-value="Hazal">
            <text:p>Hazal</text:p>
          </table:table-cell>
          <table:table-cell table:formula="of:=IF([.B439]=0;&quot;&quot;;MID([.A439];[.B439]+2;LEN([.A439])-[.B439]+2))">
            <text:p/>
          </table:table-cell>
          <table:table-cell table:style-name="ce1" table:formula="of:=IF(ISERROR(FIND(&quot;(&quot;;[.F439]));0;FIND(&quot;(&quot;;[.F439]))" office:value-type="float" office:value="0">
            <text:p>0</text:p>
          </table:table-cell>
          <table:table-cell table:formula="of:=IF([.G439]=0;[.F439];MID([.F439];1;[.G439]-2))">
            <text:p/>
          </table:table-cell>
          <table:table-cell office:value-type="string">
            <text:p>Hazal</text:p>
          </table:table-cell>
          <table:table-cell/>
        </table:table-row>
        <table:table-row table:style-name="ro1">
          <table:table-cell office:value-type="string">
            <text:p>Ikra (NEU)</text:p>
          </table:table-cell>
          <table:table-cell table:formula="of:=IF(ISERROR(FIND(&quot;/&quot;;[.A440]));0;FIND(&quot;/&quot;;[.A440]))" office:value-type="float" office:value="0">
            <text:p>0</text:p>
          </table:table-cell>
          <table:table-cell table:formula="of:=IF([.B440]=0;[.A440];MID([.A440];1;FIND(&quot;/&quot;;[.A440])-1))" office:value-type="string" office:string-value="Ikra (NEU)">
            <text:p>Ikra (NEU)</text:p>
          </table:table-cell>
          <table:table-cell table:formula="of:=IF(ISERROR(FIND(&quot;(&quot;;[.C440]));0;FIND(&quot;(&quot;;[.C440]))" office:value-type="float" office:value="6">
            <text:p>6</text:p>
          </table:table-cell>
          <table:table-cell table:formula="of:=IF([.D440]=0;[.C440];MID([.C440];1;[.D440]-2))" office:value-type="string" office:string-value="Ikra">
            <text:p>Ikra</text:p>
          </table:table-cell>
          <table:table-cell table:formula="of:=IF([.B440]=0;&quot;&quot;;MID([.A440];[.B440]+2;LEN([.A440])-[.B440]+2))">
            <text:p/>
          </table:table-cell>
          <table:table-cell table:style-name="ce1" table:formula="of:=IF(ISERROR(FIND(&quot;(&quot;;[.F440]));0;FIND(&quot;(&quot;;[.F440]))" office:value-type="float" office:value="0">
            <text:p>0</text:p>
          </table:table-cell>
          <table:table-cell table:formula="of:=IF([.G440]=0;[.F440];MID([.F440];1;[.G440]-2))">
            <text:p/>
          </table:table-cell>
          <table:table-cell office:value-type="string">
            <text:p>Ikra</text:p>
          </table:table-cell>
          <table:table-cell/>
        </table:table-row>
        <table:table-row table:style-name="ro1">
          <table:table-cell office:value-type="string">
            <text:p>Jenna (-44)</text:p>
          </table:table-cell>
          <table:table-cell table:formula="of:=IF(ISERROR(FIND(&quot;/&quot;;[.A441]));0;FIND(&quot;/&quot;;[.A441]))" office:value-type="float" office:value="0">
            <text:p>0</text:p>
          </table:table-cell>
          <table:table-cell table:formula="of:=IF([.B441]=0;[.A441];MID([.A441];1;FIND(&quot;/&quot;;[.A441])-1))" office:value-type="string" office:string-value="Jenna (-44)">
            <text:p>Jenna (-44)</text:p>
          </table:table-cell>
          <table:table-cell table:formula="of:=IF(ISERROR(FIND(&quot;(&quot;;[.C441]));0;FIND(&quot;(&quot;;[.C441]))" office:value-type="float" office:value="7">
            <text:p>7</text:p>
          </table:table-cell>
          <table:table-cell table:formula="of:=IF([.D441]=0;[.C441];MID([.C441];1;[.D441]-2))" office:value-type="string" office:string-value="Jenna">
            <text:p>Jenna</text:p>
          </table:table-cell>
          <table:table-cell table:formula="of:=IF([.B441]=0;&quot;&quot;;MID([.A441];[.B441]+2;LEN([.A441])-[.B441]+2))">
            <text:p/>
          </table:table-cell>
          <table:table-cell table:style-name="ce1" table:formula="of:=IF(ISERROR(FIND(&quot;(&quot;;[.F441]));0;FIND(&quot;(&quot;;[.F441]))" office:value-type="float" office:value="0">
            <text:p>0</text:p>
          </table:table-cell>
          <table:table-cell table:formula="of:=IF([.G441]=0;[.F441];MID([.F441];1;[.G441]-2))">
            <text:p/>
          </table:table-cell>
          <table:table-cell office:value-type="string">
            <text:p>Jenna</text:p>
          </table:table-cell>
          <table:table-cell/>
        </table:table-row>
        <table:table-row table:style-name="ro1">
          <table:table-cell office:value-type="string">
            <text:p>Jolien (-44)</text:p>
          </table:table-cell>
          <table:table-cell table:formula="of:=IF(ISERROR(FIND(&quot;/&quot;;[.A442]));0;FIND(&quot;/&quot;;[.A442]))" office:value-type="float" office:value="0">
            <text:p>0</text:p>
          </table:table-cell>
          <table:table-cell table:formula="of:=IF([.B442]=0;[.A442];MID([.A442];1;FIND(&quot;/&quot;;[.A442])-1))" office:value-type="string" office:string-value="Jolien (-44)">
            <text:p>Jolien (-44)</text:p>
          </table:table-cell>
          <table:table-cell table:formula="of:=IF(ISERROR(FIND(&quot;(&quot;;[.C442]));0;FIND(&quot;(&quot;;[.C442]))" office:value-type="float" office:value="8">
            <text:p>8</text:p>
          </table:table-cell>
          <table:table-cell table:formula="of:=IF([.D442]=0;[.C442];MID([.C442];1;[.D442]-2))" office:value-type="string" office:string-value="Jolien">
            <text:p>Jolien</text:p>
          </table:table-cell>
          <table:table-cell table:formula="of:=IF([.B442]=0;&quot;&quot;;MID([.A442];[.B442]+2;LEN([.A442])-[.B442]+2))">
            <text:p/>
          </table:table-cell>
          <table:table-cell table:style-name="ce1" table:formula="of:=IF(ISERROR(FIND(&quot;(&quot;;[.F442]));0;FIND(&quot;(&quot;;[.F442]))" office:value-type="float" office:value="0">
            <text:p>0</text:p>
          </table:table-cell>
          <table:table-cell table:formula="of:=IF([.G442]=0;[.F442];MID([.F442];1;[.G442]-2))">
            <text:p/>
          </table:table-cell>
          <table:table-cell office:value-type="string">
            <text:p>Jolien</text:p>
          </table:table-cell>
          <table:table-cell/>
        </table:table-row>
        <table:table-row table:style-name="ro1">
          <table:table-cell office:value-type="string">
            <text:p>Judy (+358)</text:p>
          </table:table-cell>
          <table:table-cell table:formula="of:=IF(ISERROR(FIND(&quot;/&quot;;[.A443]));0;FIND(&quot;/&quot;;[.A443]))" office:value-type="float" office:value="0">
            <text:p>0</text:p>
          </table:table-cell>
          <table:table-cell table:formula="of:=IF([.B443]=0;[.A443];MID([.A443];1;FIND(&quot;/&quot;;[.A443])-1))" office:value-type="string" office:string-value="Judy (+358)">
            <text:p>Judy (+358)</text:p>
          </table:table-cell>
          <table:table-cell table:formula="of:=IF(ISERROR(FIND(&quot;(&quot;;[.C443]));0;FIND(&quot;(&quot;;[.C443]))" office:value-type="float" office:value="6">
            <text:p>6</text:p>
          </table:table-cell>
          <table:table-cell table:formula="of:=IF([.D443]=0;[.C443];MID([.C443];1;[.D443]-2))" office:value-type="string" office:string-value="Judy">
            <text:p>Judy</text:p>
          </table:table-cell>
          <table:table-cell table:formula="of:=IF([.B443]=0;&quot;&quot;;MID([.A443];[.B443]+2;LEN([.A443])-[.B443]+2))">
            <text:p/>
          </table:table-cell>
          <table:table-cell table:style-name="ce1" table:formula="of:=IF(ISERROR(FIND(&quot;(&quot;;[.F443]));0;FIND(&quot;(&quot;;[.F443]))" office:value-type="float" office:value="0">
            <text:p>0</text:p>
          </table:table-cell>
          <table:table-cell table:formula="of:=IF([.G443]=0;[.F443];MID([.F443];1;[.G443]-2))">
            <text:p/>
          </table:table-cell>
          <table:table-cell office:value-type="string">
            <text:p>Judy</text:p>
          </table:table-cell>
          <table:table-cell/>
        </table:table-row>
        <table:table-row table:style-name="ro1">
          <table:table-cell office:value-type="string">
            <text:p>Kristina (+3)</text:p>
          </table:table-cell>
          <table:table-cell table:formula="of:=IF(ISERROR(FIND(&quot;/&quot;;[.A444]));0;FIND(&quot;/&quot;;[.A444]))" office:value-type="float" office:value="0">
            <text:p>0</text:p>
          </table:table-cell>
          <table:table-cell table:formula="of:=IF([.B444]=0;[.A444];MID([.A444];1;FIND(&quot;/&quot;;[.A444])-1))" office:value-type="string" office:string-value="Kristina (+3)">
            <text:p>Kristina (+3)</text:p>
          </table:table-cell>
          <table:table-cell table:formula="of:=IF(ISERROR(FIND(&quot;(&quot;;[.C444]));0;FIND(&quot;(&quot;;[.C444]))" office:value-type="float" office:value="10">
            <text:p>10</text:p>
          </table:table-cell>
          <table:table-cell table:formula="of:=IF([.D444]=0;[.C444];MID([.C444];1;[.D444]-2))" office:value-type="string" office:string-value="Kristina">
            <text:p>Kristina</text:p>
          </table:table-cell>
          <table:table-cell table:formula="of:=IF([.B444]=0;&quot;&quot;;MID([.A444];[.B444]+2;LEN([.A444])-[.B444]+2))">
            <text:p/>
          </table:table-cell>
          <table:table-cell table:style-name="ce1" table:formula="of:=IF(ISERROR(FIND(&quot;(&quot;;[.F444]));0;FIND(&quot;(&quot;;[.F444]))" office:value-type="float" office:value="0">
            <text:p>0</text:p>
          </table:table-cell>
          <table:table-cell table:formula="of:=IF([.G444]=0;[.F444];MID([.F444];1;[.G444]-2))">
            <text:p/>
          </table:table-cell>
          <table:table-cell office:value-type="string">
            <text:p>Kristina</text:p>
          </table:table-cell>
          <table:table-cell/>
        </table:table-row>
        <table:table-row table:style-name="ro1">
          <table:table-cell office:value-type="string">
            <text:p>Lieselotte (-119)</text:p>
          </table:table-cell>
          <table:table-cell table:formula="of:=IF(ISERROR(FIND(&quot;/&quot;;[.A445]));0;FIND(&quot;/&quot;;[.A445]))" office:value-type="float" office:value="0">
            <text:p>0</text:p>
          </table:table-cell>
          <table:table-cell table:formula="of:=IF([.B445]=0;[.A445];MID([.A445];1;FIND(&quot;/&quot;;[.A445])-1))" office:value-type="string" office:string-value="Lieselotte (-119)">
            <text:p>Lieselotte (-119)</text:p>
          </table:table-cell>
          <table:table-cell table:formula="of:=IF(ISERROR(FIND(&quot;(&quot;;[.C445]));0;FIND(&quot;(&quot;;[.C445]))" office:value-type="float" office:value="12">
            <text:p>12</text:p>
          </table:table-cell>
          <table:table-cell table:formula="of:=IF([.D445]=0;[.C445];MID([.C445];1;[.D445]-2))" office:value-type="string" office:string-value="Lieselotte">
            <text:p>Lieselotte</text:p>
          </table:table-cell>
          <table:table-cell table:formula="of:=IF([.B445]=0;&quot;&quot;;MID([.A445];[.B445]+2;LEN([.A445])-[.B445]+2))">
            <text:p/>
          </table:table-cell>
          <table:table-cell table:style-name="ce1" table:formula="of:=IF(ISERROR(FIND(&quot;(&quot;;[.F445]));0;FIND(&quot;(&quot;;[.F445]))" office:value-type="float" office:value="0">
            <text:p>0</text:p>
          </table:table-cell>
          <table:table-cell table:formula="of:=IF([.G445]=0;[.F445];MID([.F445];1;[.G445]-2))">
            <text:p/>
          </table:table-cell>
          <table:table-cell office:value-type="string">
            <text:p>Lieselotte</text:p>
          </table:table-cell>
          <table:table-cell/>
        </table:table-row>
        <table:table-row table:style-name="ro1">
          <table:table-cell office:value-type="string">
            <text:p>Lina-Sophie (+284)</text:p>
          </table:table-cell>
          <table:table-cell table:formula="of:=IF(ISERROR(FIND(&quot;/&quot;;[.A446]));0;FIND(&quot;/&quot;;[.A446]))" office:value-type="float" office:value="0">
            <text:p>0</text:p>
          </table:table-cell>
          <table:table-cell table:formula="of:=IF([.B446]=0;[.A446];MID([.A446];1;FIND(&quot;/&quot;;[.A446])-1))" office:value-type="string" office:string-value="Lina-Sophie (+284)">
            <text:p>Lina-Sophie (+284)</text:p>
          </table:table-cell>
          <table:table-cell table:formula="of:=IF(ISERROR(FIND(&quot;(&quot;;[.C446]));0;FIND(&quot;(&quot;;[.C446]))" office:value-type="float" office:value="13">
            <text:p>13</text:p>
          </table:table-cell>
          <table:table-cell table:formula="of:=IF([.D446]=0;[.C446];MID([.C446];1;[.D446]-2))" office:value-type="string" office:string-value="Lina-Sophie">
            <text:p>Lina-Sophie</text:p>
          </table:table-cell>
          <table:table-cell table:formula="of:=IF([.B446]=0;&quot;&quot;;MID([.A446];[.B446]+2;LEN([.A446])-[.B446]+2))">
            <text:p/>
          </table:table-cell>
          <table:table-cell table:style-name="ce1" table:formula="of:=IF(ISERROR(FIND(&quot;(&quot;;[.F446]));0;FIND(&quot;(&quot;;[.F446]))" office:value-type="float" office:value="0">
            <text:p>0</text:p>
          </table:table-cell>
          <table:table-cell table:formula="of:=IF([.G446]=0;[.F446];MID([.F446];1;[.G446]-2))">
            <text:p/>
          </table:table-cell>
          <table:table-cell office:value-type="string">
            <text:p>Lina-Sophie</text:p>
          </table:table-cell>
          <table:table-cell/>
        </table:table-row>
        <table:table-row table:style-name="ro1">
          <table:table-cell office:value-type="string">
            <text:p>Lora (+163)</text:p>
          </table:table-cell>
          <table:table-cell table:formula="of:=IF(ISERROR(FIND(&quot;/&quot;;[.A447]));0;FIND(&quot;/&quot;;[.A447]))" office:value-type="float" office:value="0">
            <text:p>0</text:p>
          </table:table-cell>
          <table:table-cell table:formula="of:=IF([.B447]=0;[.A447];MID([.A447];1;FIND(&quot;/&quot;;[.A447])-1))" office:value-type="string" office:string-value="Lora (+163)">
            <text:p>Lora (+163)</text:p>
          </table:table-cell>
          <table:table-cell table:formula="of:=IF(ISERROR(FIND(&quot;(&quot;;[.C447]));0;FIND(&quot;(&quot;;[.C447]))" office:value-type="float" office:value="6">
            <text:p>6</text:p>
          </table:table-cell>
          <table:table-cell table:formula="of:=IF([.D447]=0;[.C447];MID([.C447];1;[.D447]-2))" office:value-type="string" office:string-value="Lora">
            <text:p>Lora</text:p>
          </table:table-cell>
          <table:table-cell table:formula="of:=IF([.B447]=0;&quot;&quot;;MID([.A447];[.B447]+2;LEN([.A447])-[.B447]+2))">
            <text:p/>
          </table:table-cell>
          <table:table-cell table:style-name="ce1" table:formula="of:=IF(ISERROR(FIND(&quot;(&quot;;[.F447]));0;FIND(&quot;(&quot;;[.F447]))" office:value-type="float" office:value="0">
            <text:p>0</text:p>
          </table:table-cell>
          <table:table-cell table:formula="of:=IF([.G447]=0;[.F447];MID([.F447];1;[.G447]-2))">
            <text:p/>
          </table:table-cell>
          <table:table-cell office:value-type="string">
            <text:p>Lora</text:p>
          </table:table-cell>
          <table:table-cell/>
        </table:table-row>
        <table:table-row table:style-name="ro1">
          <table:table-cell office:value-type="string">
            <text:p>Lydia (-68)</text:p>
          </table:table-cell>
          <table:table-cell table:formula="of:=IF(ISERROR(FIND(&quot;/&quot;;[.A448]));0;FIND(&quot;/&quot;;[.A448]))" office:value-type="float" office:value="0">
            <text:p>0</text:p>
          </table:table-cell>
          <table:table-cell table:formula="of:=IF([.B448]=0;[.A448];MID([.A448];1;FIND(&quot;/&quot;;[.A448])-1))" office:value-type="string" office:string-value="Lydia (-68)">
            <text:p>Lydia (-68)</text:p>
          </table:table-cell>
          <table:table-cell table:formula="of:=IF(ISERROR(FIND(&quot;(&quot;;[.C448]));0;FIND(&quot;(&quot;;[.C448]))" office:value-type="float" office:value="7">
            <text:p>7</text:p>
          </table:table-cell>
          <table:table-cell table:formula="of:=IF([.D448]=0;[.C448];MID([.C448];1;[.D448]-2))" office:value-type="string" office:string-value="Lydia">
            <text:p>Lydia</text:p>
          </table:table-cell>
          <table:table-cell table:formula="of:=IF([.B448]=0;&quot;&quot;;MID([.A448];[.B448]+2;LEN([.A448])-[.B448]+2))">
            <text:p/>
          </table:table-cell>
          <table:table-cell table:style-name="ce1" table:formula="of:=IF(ISERROR(FIND(&quot;(&quot;;[.F448]));0;FIND(&quot;(&quot;;[.F448]))" office:value-type="float" office:value="0">
            <text:p>0</text:p>
          </table:table-cell>
          <table:table-cell table:formula="of:=IF([.G448]=0;[.F448];MID([.F448];1;[.G448]-2))">
            <text:p/>
          </table:table-cell>
          <table:table-cell office:value-type="string">
            <text:p>Lydia</text:p>
          </table:table-cell>
          <table:table-cell/>
        </table:table-row>
        <table:table-row table:style-name="ro1">
          <table:table-cell office:value-type="string">
            <text:p>Malak (+33)</text:p>
          </table:table-cell>
          <table:table-cell table:formula="of:=IF(ISERROR(FIND(&quot;/&quot;;[.A449]));0;FIND(&quot;/&quot;;[.A449]))" office:value-type="float" office:value="0">
            <text:p>0</text:p>
          </table:table-cell>
          <table:table-cell table:formula="of:=IF([.B449]=0;[.A449];MID([.A449];1;FIND(&quot;/&quot;;[.A449])-1))" office:value-type="string" office:string-value="Malak (+33)">
            <text:p>Malak (+33)</text:p>
          </table:table-cell>
          <table:table-cell table:formula="of:=IF(ISERROR(FIND(&quot;(&quot;;[.C449]));0;FIND(&quot;(&quot;;[.C449]))" office:value-type="float" office:value="7">
            <text:p>7</text:p>
          </table:table-cell>
          <table:table-cell table:formula="of:=IF([.D449]=0;[.C449];MID([.C449];1;[.D449]-2))" office:value-type="string" office:string-value="Malak">
            <text:p>Malak</text:p>
          </table:table-cell>
          <table:table-cell table:formula="of:=IF([.B449]=0;&quot;&quot;;MID([.A449];[.B449]+2;LEN([.A449])-[.B449]+2))">
            <text:p/>
          </table:table-cell>
          <table:table-cell table:style-name="ce1" table:formula="of:=IF(ISERROR(FIND(&quot;(&quot;;[.F449]));0;FIND(&quot;(&quot;;[.F449]))" office:value-type="float" office:value="0">
            <text:p>0</text:p>
          </table:table-cell>
          <table:table-cell table:formula="of:=IF([.G449]=0;[.F449];MID([.F449];1;[.G449]-2))">
            <text:p/>
          </table:table-cell>
          <table:table-cell office:value-type="string">
            <text:p>Malak</text:p>
          </table:table-cell>
          <table:table-cell/>
        </table:table-row>
        <table:table-row table:style-name="ro1">
          <table:table-cell office:value-type="string">
            <text:p>Nea (+5)</text:p>
          </table:table-cell>
          <table:table-cell table:formula="of:=IF(ISERROR(FIND(&quot;/&quot;;[.A450]));0;FIND(&quot;/&quot;;[.A450]))" office:value-type="float" office:value="0">
            <text:p>0</text:p>
          </table:table-cell>
          <table:table-cell table:formula="of:=IF([.B450]=0;[.A450];MID([.A450];1;FIND(&quot;/&quot;;[.A450])-1))" office:value-type="string" office:string-value="Nea (+5)">
            <text:p>Nea (+5)</text:p>
          </table:table-cell>
          <table:table-cell table:formula="of:=IF(ISERROR(FIND(&quot;(&quot;;[.C450]));0;FIND(&quot;(&quot;;[.C450]))" office:value-type="float" office:value="5">
            <text:p>5</text:p>
          </table:table-cell>
          <table:table-cell table:formula="of:=IF([.D450]=0;[.C450];MID([.C450];1;[.D450]-2))" office:value-type="string" office:string-value="Nea">
            <text:p>Nea</text:p>
          </table:table-cell>
          <table:table-cell table:formula="of:=IF([.B450]=0;&quot;&quot;;MID([.A450];[.B450]+2;LEN([.A450])-[.B450]+2))">
            <text:p/>
          </table:table-cell>
          <table:table-cell table:style-name="ce1" table:formula="of:=IF(ISERROR(FIND(&quot;(&quot;;[.F450]));0;FIND(&quot;(&quot;;[.F450]))" office:value-type="float" office:value="0">
            <text:p>0</text:p>
          </table:table-cell>
          <table:table-cell table:formula="of:=IF([.G450]=0;[.F450];MID([.F450];1;[.G450]-2))">
            <text:p/>
          </table:table-cell>
          <table:table-cell office:value-type="string">
            <text:p>Nea</text:p>
          </table:table-cell>
          <table:table-cell/>
        </table:table-row>
        <table:table-row table:style-name="ro1">
          <table:table-cell office:value-type="string">
            <text:p>Noelia (-83)</text:p>
          </table:table-cell>
          <table:table-cell table:formula="of:=IF(ISERROR(FIND(&quot;/&quot;;[.A451]));0;FIND(&quot;/&quot;;[.A451]))" office:value-type="float" office:value="0">
            <text:p>0</text:p>
          </table:table-cell>
          <table:table-cell table:formula="of:=IF([.B451]=0;[.A451];MID([.A451];1;FIND(&quot;/&quot;;[.A451])-1))" office:value-type="string" office:string-value="Noelia (-83)">
            <text:p>Noelia (-83)</text:p>
          </table:table-cell>
          <table:table-cell table:formula="of:=IF(ISERROR(FIND(&quot;(&quot;;[.C451]));0;FIND(&quot;(&quot;;[.C451]))" office:value-type="float" office:value="8">
            <text:p>8</text:p>
          </table:table-cell>
          <table:table-cell table:formula="of:=IF([.D451]=0;[.C451];MID([.C451];1;[.D451]-2))" office:value-type="string" office:string-value="Noelia">
            <text:p>Noelia</text:p>
          </table:table-cell>
          <table:table-cell table:formula="of:=IF([.B451]=0;&quot;&quot;;MID([.A451];[.B451]+2;LEN([.A451])-[.B451]+2))">
            <text:p/>
          </table:table-cell>
          <table:table-cell table:style-name="ce1" table:formula="of:=IF(ISERROR(FIND(&quot;(&quot;;[.F451]));0;FIND(&quot;(&quot;;[.F451]))" office:value-type="float" office:value="0">
            <text:p>0</text:p>
          </table:table-cell>
          <table:table-cell table:formula="of:=IF([.G451]=0;[.F451];MID([.F451];1;[.G451]-2))">
            <text:p/>
          </table:table-cell>
          <table:table-cell office:value-type="string">
            <text:p>Noelia</text:p>
          </table:table-cell>
          <table:table-cell/>
        </table:table-row>
        <table:table-row table:style-name="ro1">
          <table:table-cell office:value-type="string">
            <text:p>Sandra (+6)</text:p>
          </table:table-cell>
          <table:table-cell table:formula="of:=IF(ISERROR(FIND(&quot;/&quot;;[.A452]));0;FIND(&quot;/&quot;;[.A452]))" office:value-type="float" office:value="0">
            <text:p>0</text:p>
          </table:table-cell>
          <table:table-cell table:formula="of:=IF([.B452]=0;[.A452];MID([.A452];1;FIND(&quot;/&quot;;[.A452])-1))" office:value-type="string" office:string-value="Sandra (+6)">
            <text:p>Sandra (+6)</text:p>
          </table:table-cell>
          <table:table-cell table:formula="of:=IF(ISERROR(FIND(&quot;(&quot;;[.C452]));0;FIND(&quot;(&quot;;[.C452]))" office:value-type="float" office:value="8">
            <text:p>8</text:p>
          </table:table-cell>
          <table:table-cell table:formula="of:=IF([.D452]=0;[.C452];MID([.C452];1;[.D452]-2))" office:value-type="string" office:string-value="Sandra">
            <text:p>Sandra</text:p>
          </table:table-cell>
          <table:table-cell table:formula="of:=IF([.B452]=0;&quot;&quot;;MID([.A452];[.B452]+2;LEN([.A452])-[.B452]+2))">
            <text:p/>
          </table:table-cell>
          <table:table-cell table:style-name="ce1" table:formula="of:=IF(ISERROR(FIND(&quot;(&quot;;[.F452]));0;FIND(&quot;(&quot;;[.F452]))" office:value-type="float" office:value="0">
            <text:p>0</text:p>
          </table:table-cell>
          <table:table-cell table:formula="of:=IF([.G452]=0;[.F452];MID([.F452];1;[.G452]-2))">
            <text:p/>
          </table:table-cell>
          <table:table-cell office:value-type="string">
            <text:p>Sandra</text:p>
          </table:table-cell>
          <table:table-cell/>
        </table:table-row>
        <table:table-row table:style-name="ro1">
          <table:table-cell office:value-type="string">
            <text:p>Soraya (-113)</text:p>
          </table:table-cell>
          <table:table-cell table:formula="of:=IF(ISERROR(FIND(&quot;/&quot;;[.A453]));0;FIND(&quot;/&quot;;[.A453]))" office:value-type="float" office:value="0">
            <text:p>0</text:p>
          </table:table-cell>
          <table:table-cell table:formula="of:=IF([.B453]=0;[.A453];MID([.A453];1;FIND(&quot;/&quot;;[.A453])-1))" office:value-type="string" office:string-value="Soraya (-113)">
            <text:p>Soraya (-113)</text:p>
          </table:table-cell>
          <table:table-cell table:formula="of:=IF(ISERROR(FIND(&quot;(&quot;;[.C453]));0;FIND(&quot;(&quot;;[.C453]))" office:value-type="float" office:value="8">
            <text:p>8</text:p>
          </table:table-cell>
          <table:table-cell table:formula="of:=IF([.D453]=0;[.C453];MID([.C453];1;[.D453]-2))" office:value-type="string" office:string-value="Soraya">
            <text:p>Soraya</text:p>
          </table:table-cell>
          <table:table-cell table:formula="of:=IF([.B453]=0;&quot;&quot;;MID([.A453];[.B453]+2;LEN([.A453])-[.B453]+2))">
            <text:p/>
          </table:table-cell>
          <table:table-cell table:style-name="ce1" table:formula="of:=IF(ISERROR(FIND(&quot;(&quot;;[.F453]));0;FIND(&quot;(&quot;;[.F453]))" office:value-type="float" office:value="0">
            <text:p>0</text:p>
          </table:table-cell>
          <table:table-cell table:formula="of:=IF([.G453]=0;[.F453];MID([.F453];1;[.G453]-2))">
            <text:p/>
          </table:table-cell>
          <table:table-cell office:value-type="string">
            <text:p>Soraya</text:p>
          </table:table-cell>
          <table:table-cell/>
        </table:table-row>
        <table:table-row table:style-name="ro1">
          <table:table-cell office:value-type="string">
            <text:p>Toni / Tony (-18)</text:p>
          </table:table-cell>
          <table:table-cell table:formula="of:=IF(ISERROR(FIND(&quot;/&quot;;[.A454]));0;FIND(&quot;/&quot;;[.A454]))" office:value-type="float" office:value="6">
            <text:p>6</text:p>
          </table:table-cell>
          <table:table-cell table:formula="of:=IF([.B454]=0;[.A454];MID([.A454];1;FIND(&quot;/&quot;;[.A454])-1))" office:value-type="string" office:string-value="Toni ">
            <text:p>Toni </text:p>
          </table:table-cell>
          <table:table-cell table:formula="of:=IF(ISERROR(FIND(&quot;(&quot;;[.C454]));0;FIND(&quot;(&quot;;[.C454]))" office:value-type="float" office:value="0">
            <text:p>0</text:p>
          </table:table-cell>
          <table:table-cell table:formula="of:=IF([.D454]=0;[.C454];MID([.C454];1;[.D454]-2))" office:value-type="string" office:string-value="Toni ">
            <text:p>Toni </text:p>
          </table:table-cell>
          <table:table-cell table:formula="of:=IF([.B454]=0;&quot;&quot;;MID([.A454];[.B454]+2;LEN([.A454])-[.B454]+2))" office:value-type="string" office:string-value="Tony (-18)">
            <text:p>Tony (-18)</text:p>
          </table:table-cell>
          <table:table-cell table:style-name="ce1" table:formula="of:=IF(ISERROR(FIND(&quot;(&quot;;[.F454]));0;FIND(&quot;(&quot;;[.F454]))" office:value-type="float" office:value="6">
            <text:p>6</text:p>
          </table:table-cell>
          <table:table-cell table:formula="of:=IF([.G454]=0;[.F454];MID([.F454];1;[.G454]-2))" office:value-type="string" office:string-value="Tony">
            <text:p>Tony</text:p>
          </table:table-cell>
          <table:table-cell office:value-type="string">
            <text:p>Toni </text:p>
          </table:table-cell>
          <table:table-cell office:value-type="string">
            <text:p>Tony</text:p>
          </table:table-cell>
        </table:table-row>
        <table:table-row table:style-name="ro1">
          <table:table-cell office:value-type="string">
            <text:p>Vaiana (+301)</text:p>
          </table:table-cell>
          <table:table-cell table:formula="of:=IF(ISERROR(FIND(&quot;/&quot;;[.A455]));0;FIND(&quot;/&quot;;[.A455]))" office:value-type="float" office:value="0">
            <text:p>0</text:p>
          </table:table-cell>
          <table:table-cell table:formula="of:=IF([.B455]=0;[.A455];MID([.A455];1;FIND(&quot;/&quot;;[.A455])-1))" office:value-type="string" office:string-value="Vaiana (+301)">
            <text:p>Vaiana (+301)</text:p>
          </table:table-cell>
          <table:table-cell table:formula="of:=IF(ISERROR(FIND(&quot;(&quot;;[.C455]));0;FIND(&quot;(&quot;;[.C455]))" office:value-type="float" office:value="8">
            <text:p>8</text:p>
          </table:table-cell>
          <table:table-cell table:formula="of:=IF([.D455]=0;[.C455];MID([.C455];1;[.D455]-2))" office:value-type="string" office:string-value="Vaiana">
            <text:p>Vaiana</text:p>
          </table:table-cell>
          <table:table-cell table:formula="of:=IF([.B455]=0;&quot;&quot;;MID([.A455];[.B455]+2;LEN([.A455])-[.B455]+2))">
            <text:p/>
          </table:table-cell>
          <table:table-cell table:style-name="ce1" table:formula="of:=IF(ISERROR(FIND(&quot;(&quot;;[.F455]));0;FIND(&quot;(&quot;;[.F455]))" office:value-type="float" office:value="0">
            <text:p>0</text:p>
          </table:table-cell>
          <table:table-cell table:formula="of:=IF([.G455]=0;[.F455];MID([.F455];1;[.G455]-2))">
            <text:p/>
          </table:table-cell>
          <table:table-cell office:value-type="string">
            <text:p>Vaiana</text:p>
          </table:table-cell>
          <table:table-cell/>
        </table:table-row>
        <table:table-row table:style-name="ro1">
          <table:table-cell office:value-type="string">
            <text:p>Verena (+7)</text:p>
          </table:table-cell>
          <table:table-cell table:formula="of:=IF(ISERROR(FIND(&quot;/&quot;;[.A456]));0;FIND(&quot;/&quot;;[.A456]))" office:value-type="float" office:value="0">
            <text:p>0</text:p>
          </table:table-cell>
          <table:table-cell table:formula="of:=IF([.B456]=0;[.A456];MID([.A456];1;FIND(&quot;/&quot;;[.A456])-1))" office:value-type="string" office:string-value="Verena (+7)">
            <text:p>Verena (+7)</text:p>
          </table:table-cell>
          <table:table-cell table:formula="of:=IF(ISERROR(FIND(&quot;(&quot;;[.C456]));0;FIND(&quot;(&quot;;[.C456]))" office:value-type="float" office:value="8">
            <text:p>8</text:p>
          </table:table-cell>
          <table:table-cell table:formula="of:=IF([.D456]=0;[.C456];MID([.C456];1;[.D456]-2))" office:value-type="string" office:string-value="Verena">
            <text:p>Verena</text:p>
          </table:table-cell>
          <table:table-cell table:formula="of:=IF([.B456]=0;&quot;&quot;;MID([.A456];[.B456]+2;LEN([.A456])-[.B456]+2))">
            <text:p/>
          </table:table-cell>
          <table:table-cell table:style-name="ce1" table:formula="of:=IF(ISERROR(FIND(&quot;(&quot;;[.F456]));0;FIND(&quot;(&quot;;[.F456]))" office:value-type="float" office:value="0">
            <text:p>0</text:p>
          </table:table-cell>
          <table:table-cell table:formula="of:=IF([.G456]=0;[.F456];MID([.F456];1;[.G456]-2))">
            <text:p/>
          </table:table-cell>
          <table:table-cell office:value-type="string">
            <text:p>Verena</text:p>
          </table:table-cell>
          <table:table-cell/>
        </table:table-row>
        <table:table-row table:style-name="ro1">
          <table:table-cell office:value-type="string">
            <text:p>Viviana (+117)</text:p>
          </table:table-cell>
          <table:table-cell table:formula="of:=IF(ISERROR(FIND(&quot;/&quot;;[.A457]));0;FIND(&quot;/&quot;;[.A457]))" office:value-type="float" office:value="0">
            <text:p>0</text:p>
          </table:table-cell>
          <table:table-cell table:formula="of:=IF([.B457]=0;[.A457];MID([.A457];1;FIND(&quot;/&quot;;[.A457])-1))" office:value-type="string" office:string-value="Viviana (+117)">
            <text:p>Viviana (+117)</text:p>
          </table:table-cell>
          <table:table-cell table:formula="of:=IF(ISERROR(FIND(&quot;(&quot;;[.C457]));0;FIND(&quot;(&quot;;[.C457]))" office:value-type="float" office:value="9">
            <text:p>9</text:p>
          </table:table-cell>
          <table:table-cell table:formula="of:=IF([.D457]=0;[.C457];MID([.C457];1;[.D457]-2))" office:value-type="string" office:string-value="Viviana">
            <text:p>Viviana</text:p>
          </table:table-cell>
          <table:table-cell table:formula="of:=IF([.B457]=0;&quot;&quot;;MID([.A457];[.B457]+2;LEN([.A457])-[.B457]+2))">
            <text:p/>
          </table:table-cell>
          <table:table-cell table:style-name="ce1" table:formula="of:=IF(ISERROR(FIND(&quot;(&quot;;[.F457]));0;FIND(&quot;(&quot;;[.F457]))" office:value-type="float" office:value="0">
            <text:p>0</text:p>
          </table:table-cell>
          <table:table-cell table:formula="of:=IF([.G457]=0;[.F457];MID([.F457];1;[.G457]-2))">
            <text:p/>
          </table:table-cell>
          <table:table-cell office:value-type="string">
            <text:p>Viviana</text:p>
          </table:table-cell>
          <table:table-cell/>
        </table:table-row>
        <table:table-row table:style-name="ro1">
          <table:table-cell office:value-type="string">
            <text:p>Zahra (+227)</text:p>
          </table:table-cell>
          <table:table-cell table:formula="of:=IF(ISERROR(FIND(&quot;/&quot;;[.A458]));0;FIND(&quot;/&quot;;[.A458]))" office:value-type="float" office:value="0">
            <text:p>0</text:p>
          </table:table-cell>
          <table:table-cell table:formula="of:=IF([.B458]=0;[.A458];MID([.A458];1;FIND(&quot;/&quot;;[.A458])-1))" office:value-type="string" office:string-value="Zahra (+227)">
            <text:p>Zahra (+227)</text:p>
          </table:table-cell>
          <table:table-cell table:formula="of:=IF(ISERROR(FIND(&quot;(&quot;;[.C458]));0;FIND(&quot;(&quot;;[.C458]))" office:value-type="float" office:value="7">
            <text:p>7</text:p>
          </table:table-cell>
          <table:table-cell table:formula="of:=IF([.D458]=0;[.C458];MID([.C458];1;[.D458]-2))" office:value-type="string" office:string-value="Zahra">
            <text:p>Zahra</text:p>
          </table:table-cell>
          <table:table-cell table:formula="of:=IF([.B458]=0;&quot;&quot;;MID([.A458];[.B458]+2;LEN([.A458])-[.B458]+2))">
            <text:p/>
          </table:table-cell>
          <table:table-cell table:style-name="ce1" table:formula="of:=IF(ISERROR(FIND(&quot;(&quot;;[.F458]));0;FIND(&quot;(&quot;;[.F458]))" office:value-type="float" office:value="0">
            <text:p>0</text:p>
          </table:table-cell>
          <table:table-cell table:formula="of:=IF([.G458]=0;[.F458];MID([.F458];1;[.G458]-2))">
            <text:p/>
          </table:table-cell>
          <table:table-cell office:value-type="string">
            <text:p>Zahra</text:p>
          </table:table-cell>
          <table:table-cell/>
        </table:table-row>
        <table:table-row table:style-name="ro1">
          <table:table-cell office:value-type="string">
            <text:p>Alba (+73)</text:p>
          </table:table-cell>
          <table:table-cell table:formula="of:=IF(ISERROR(FIND(&quot;/&quot;;[.A459]));0;FIND(&quot;/&quot;;[.A459]))" office:value-type="float" office:value="0">
            <text:p>0</text:p>
          </table:table-cell>
          <table:table-cell table:formula="of:=IF([.B459]=0;[.A459];MID([.A459];1;FIND(&quot;/&quot;;[.A459])-1))" office:value-type="string" office:string-value="Alba (+73)">
            <text:p>Alba (+73)</text:p>
          </table:table-cell>
          <table:table-cell table:formula="of:=IF(ISERROR(FIND(&quot;(&quot;;[.C459]));0;FIND(&quot;(&quot;;[.C459]))" office:value-type="float" office:value="6">
            <text:p>6</text:p>
          </table:table-cell>
          <table:table-cell table:formula="of:=IF([.D459]=0;[.C459];MID([.C459];1;[.D459]-2))" office:value-type="string" office:string-value="Alba">
            <text:p>Alba</text:p>
          </table:table-cell>
          <table:table-cell table:formula="of:=IF([.B459]=0;&quot;&quot;;MID([.A459];[.B459]+2;LEN([.A459])-[.B459]+2))">
            <text:p/>
          </table:table-cell>
          <table:table-cell table:style-name="ce1" table:formula="of:=IF(ISERROR(FIND(&quot;(&quot;;[.F459]));0;FIND(&quot;(&quot;;[.F459]))" office:value-type="float" office:value="0">
            <text:p>0</text:p>
          </table:table-cell>
          <table:table-cell table:formula="of:=IF([.G459]=0;[.F459];MID([.F459];1;[.G459]-2))">
            <text:p/>
          </table:table-cell>
          <table:table-cell office:value-type="string">
            <text:p>Alba</text:p>
          </table:table-cell>
          <table:table-cell/>
        </table:table-row>
        <table:table-row table:style-name="ro1">
          <table:table-cell office:value-type="string">
            <text:p>Clarissa (-50)</text:p>
          </table:table-cell>
          <table:table-cell table:formula="of:=IF(ISERROR(FIND(&quot;/&quot;;[.A460]));0;FIND(&quot;/&quot;;[.A460]))" office:value-type="float" office:value="0">
            <text:p>0</text:p>
          </table:table-cell>
          <table:table-cell table:formula="of:=IF([.B460]=0;[.A460];MID([.A460];1;FIND(&quot;/&quot;;[.A460])-1))" office:value-type="string" office:string-value="Clarissa (-50)">
            <text:p>Clarissa (-50)</text:p>
          </table:table-cell>
          <table:table-cell table:formula="of:=IF(ISERROR(FIND(&quot;(&quot;;[.C460]));0;FIND(&quot;(&quot;;[.C460]))" office:value-type="float" office:value="10">
            <text:p>10</text:p>
          </table:table-cell>
          <table:table-cell table:formula="of:=IF([.D460]=0;[.C460];MID([.C460];1;[.D460]-2))" office:value-type="string" office:string-value="Clarissa">
            <text:p>Clarissa</text:p>
          </table:table-cell>
          <table:table-cell table:formula="of:=IF([.B460]=0;&quot;&quot;;MID([.A460];[.B460]+2;LEN([.A460])-[.B460]+2))">
            <text:p/>
          </table:table-cell>
          <table:table-cell table:style-name="ce1" table:formula="of:=IF(ISERROR(FIND(&quot;(&quot;;[.F460]));0;FIND(&quot;(&quot;;[.F460]))" office:value-type="float" office:value="0">
            <text:p>0</text:p>
          </table:table-cell>
          <table:table-cell table:formula="of:=IF([.G460]=0;[.F460];MID([.F460];1;[.G460]-2))">
            <text:p/>
          </table:table-cell>
          <table:table-cell office:value-type="string">
            <text:p>Clarissa</text:p>
          </table:table-cell>
          <table:table-cell/>
        </table:table-row>
        <table:table-row table:style-name="ro1">
          <table:table-cell office:value-type="string">
            <text:p>Cora (+36)</text:p>
          </table:table-cell>
          <table:table-cell table:formula="of:=IF(ISERROR(FIND(&quot;/&quot;;[.A461]));0;FIND(&quot;/&quot;;[.A461]))" office:value-type="float" office:value="0">
            <text:p>0</text:p>
          </table:table-cell>
          <table:table-cell table:formula="of:=IF([.B461]=0;[.A461];MID([.A461];1;FIND(&quot;/&quot;;[.A461])-1))" office:value-type="string" office:string-value="Cora (+36)">
            <text:p>Cora (+36)</text:p>
          </table:table-cell>
          <table:table-cell table:formula="of:=IF(ISERROR(FIND(&quot;(&quot;;[.C461]));0;FIND(&quot;(&quot;;[.C461]))" office:value-type="float" office:value="6">
            <text:p>6</text:p>
          </table:table-cell>
          <table:table-cell table:formula="of:=IF([.D461]=0;[.C461];MID([.C461];1;[.D461]-2))" office:value-type="string" office:string-value="Cora">
            <text:p>Cora</text:p>
          </table:table-cell>
          <table:table-cell table:formula="of:=IF([.B461]=0;&quot;&quot;;MID([.A461];[.B461]+2;LEN([.A461])-[.B461]+2))">
            <text:p/>
          </table:table-cell>
          <table:table-cell table:style-name="ce1" table:formula="of:=IF(ISERROR(FIND(&quot;(&quot;;[.F461]));0;FIND(&quot;(&quot;;[.F461]))" office:value-type="float" office:value="0">
            <text:p>0</text:p>
          </table:table-cell>
          <table:table-cell table:formula="of:=IF([.G461]=0;[.F461];MID([.F461];1;[.G461]-2))">
            <text:p/>
          </table:table-cell>
          <table:table-cell office:value-type="string">
            <text:p>Cora</text:p>
          </table:table-cell>
          <table:table-cell/>
        </table:table-row>
        <table:table-row table:style-name="ro1">
          <table:table-cell office:value-type="string">
            <text:p>Elara (-37)</text:p>
          </table:table-cell>
          <table:table-cell table:formula="of:=IF(ISERROR(FIND(&quot;/&quot;;[.A462]));0;FIND(&quot;/&quot;;[.A462]))" office:value-type="float" office:value="0">
            <text:p>0</text:p>
          </table:table-cell>
          <table:table-cell table:formula="of:=IF([.B462]=0;[.A462];MID([.A462];1;FIND(&quot;/&quot;;[.A462])-1))" office:value-type="string" office:string-value="Elara (-37)">
            <text:p>Elara (-37)</text:p>
          </table:table-cell>
          <table:table-cell table:formula="of:=IF(ISERROR(FIND(&quot;(&quot;;[.C462]));0;FIND(&quot;(&quot;;[.C462]))" office:value-type="float" office:value="7">
            <text:p>7</text:p>
          </table:table-cell>
          <table:table-cell table:formula="of:=IF([.D462]=0;[.C462];MID([.C462];1;[.D462]-2))" office:value-type="string" office:string-value="Elara">
            <text:p>Elara</text:p>
          </table:table-cell>
          <table:table-cell table:formula="of:=IF([.B462]=0;&quot;&quot;;MID([.A462];[.B462]+2;LEN([.A462])-[.B462]+2))">
            <text:p/>
          </table:table-cell>
          <table:table-cell table:style-name="ce1" table:formula="of:=IF(ISERROR(FIND(&quot;(&quot;;[.F462]));0;FIND(&quot;(&quot;;[.F462]))" office:value-type="float" office:value="0">
            <text:p>0</text:p>
          </table:table-cell>
          <table:table-cell table:formula="of:=IF([.G462]=0;[.F462];MID([.F462];1;[.G462]-2))">
            <text:p/>
          </table:table-cell>
          <table:table-cell office:value-type="string">
            <text:p>Elara</text:p>
          </table:table-cell>
          <table:table-cell/>
        </table:table-row>
        <table:table-row table:style-name="ro1">
          <table:table-cell office:value-type="string">
            <text:p>Eleyna (+81)</text:p>
          </table:table-cell>
          <table:table-cell table:formula="of:=IF(ISERROR(FIND(&quot;/&quot;;[.A463]));0;FIND(&quot;/&quot;;[.A463]))" office:value-type="float" office:value="0">
            <text:p>0</text:p>
          </table:table-cell>
          <table:table-cell table:formula="of:=IF([.B463]=0;[.A463];MID([.A463];1;FIND(&quot;/&quot;;[.A463])-1))" office:value-type="string" office:string-value="Eleyna (+81)">
            <text:p>Eleyna (+81)</text:p>
          </table:table-cell>
          <table:table-cell table:formula="of:=IF(ISERROR(FIND(&quot;(&quot;;[.C463]));0;FIND(&quot;(&quot;;[.C463]))" office:value-type="float" office:value="8">
            <text:p>8</text:p>
          </table:table-cell>
          <table:table-cell table:formula="of:=IF([.D463]=0;[.C463];MID([.C463];1;[.D463]-2))" office:value-type="string" office:string-value="Eleyna">
            <text:p>Eleyna</text:p>
          </table:table-cell>
          <table:table-cell table:formula="of:=IF([.B463]=0;&quot;&quot;;MID([.A463];[.B463]+2;LEN([.A463])-[.B463]+2))">
            <text:p/>
          </table:table-cell>
          <table:table-cell table:style-name="ce1" table:formula="of:=IF(ISERROR(FIND(&quot;(&quot;;[.F463]));0;FIND(&quot;(&quot;;[.F463]))" office:value-type="float" office:value="0">
            <text:p>0</text:p>
          </table:table-cell>
          <table:table-cell table:formula="of:=IF([.G463]=0;[.F463];MID([.F463];1;[.G463]-2))">
            <text:p/>
          </table:table-cell>
          <table:table-cell office:value-type="string">
            <text:p>Eleyna</text:p>
          </table:table-cell>
          <table:table-cell/>
        </table:table-row>
        <table:table-row table:style-name="ro1">
          <table:table-cell office:value-type="string">
            <text:p>Esra (+83)</text:p>
          </table:table-cell>
          <table:table-cell table:formula="of:=IF(ISERROR(FIND(&quot;/&quot;;[.A464]));0;FIND(&quot;/&quot;;[.A464]))" office:value-type="float" office:value="0">
            <text:p>0</text:p>
          </table:table-cell>
          <table:table-cell table:formula="of:=IF([.B464]=0;[.A464];MID([.A464];1;FIND(&quot;/&quot;;[.A464])-1))" office:value-type="string" office:string-value="Esra (+83)">
            <text:p>Esra (+83)</text:p>
          </table:table-cell>
          <table:table-cell table:formula="of:=IF(ISERROR(FIND(&quot;(&quot;;[.C464]));0;FIND(&quot;(&quot;;[.C464]))" office:value-type="float" office:value="6">
            <text:p>6</text:p>
          </table:table-cell>
          <table:table-cell table:formula="of:=IF([.D464]=0;[.C464];MID([.C464];1;[.D464]-2))" office:value-type="string" office:string-value="Esra">
            <text:p>Esra</text:p>
          </table:table-cell>
          <table:table-cell table:formula="of:=IF([.B464]=0;&quot;&quot;;MID([.A464];[.B464]+2;LEN([.A464])-[.B464]+2))">
            <text:p/>
          </table:table-cell>
          <table:table-cell table:style-name="ce1" table:formula="of:=IF(ISERROR(FIND(&quot;(&quot;;[.F464]));0;FIND(&quot;(&quot;;[.F464]))" office:value-type="float" office:value="0">
            <text:p>0</text:p>
          </table:table-cell>
          <table:table-cell table:formula="of:=IF([.G464]=0;[.F464];MID([.F464];1;[.G464]-2))">
            <text:p/>
          </table:table-cell>
          <table:table-cell office:value-type="string">
            <text:p>Esra</text:p>
          </table:table-cell>
          <table:table-cell/>
        </table:table-row>
        <table:table-row table:style-name="ro1">
          <table:table-cell office:value-type="string">
            <text:p>Eve (+244)</text:p>
          </table:table-cell>
          <table:table-cell table:formula="of:=IF(ISERROR(FIND(&quot;/&quot;;[.A465]));0;FIND(&quot;/&quot;;[.A465]))" office:value-type="float" office:value="0">
            <text:p>0</text:p>
          </table:table-cell>
          <table:table-cell table:formula="of:=IF([.B465]=0;[.A465];MID([.A465];1;FIND(&quot;/&quot;;[.A465])-1))" office:value-type="string" office:string-value="Eve (+244)">
            <text:p>Eve (+244)</text:p>
          </table:table-cell>
          <table:table-cell table:formula="of:=IF(ISERROR(FIND(&quot;(&quot;;[.C465]));0;FIND(&quot;(&quot;;[.C465]))" office:value-type="float" office:value="5">
            <text:p>5</text:p>
          </table:table-cell>
          <table:table-cell table:formula="of:=IF([.D465]=0;[.C465];MID([.C465];1;[.D465]-2))" office:value-type="string" office:string-value="Eve">
            <text:p>Eve</text:p>
          </table:table-cell>
          <table:table-cell table:formula="of:=IF([.B465]=0;&quot;&quot;;MID([.A465];[.B465]+2;LEN([.A465])-[.B465]+2))">
            <text:p/>
          </table:table-cell>
          <table:table-cell table:style-name="ce1" table:formula="of:=IF(ISERROR(FIND(&quot;(&quot;;[.F465]));0;FIND(&quot;(&quot;;[.F465]))" office:value-type="float" office:value="0">
            <text:p>0</text:p>
          </table:table-cell>
          <table:table-cell table:formula="of:=IF([.G465]=0;[.F465];MID([.F465];1;[.G465]-2))">
            <text:p/>
          </table:table-cell>
          <table:table-cell office:value-type="string">
            <text:p>Eve</text:p>
          </table:table-cell>
          <table:table-cell/>
        </table:table-row>
        <table:table-row table:style-name="ro1">
          <table:table-cell office:value-type="string">
            <text:p>Eylül (-55)</text:p>
          </table:table-cell>
          <table:table-cell table:formula="of:=IF(ISERROR(FIND(&quot;/&quot;;[.A466]));0;FIND(&quot;/&quot;;[.A466]))" office:value-type="float" office:value="0">
            <text:p>0</text:p>
          </table:table-cell>
          <table:table-cell table:formula="of:=IF([.B466]=0;[.A466];MID([.A466];1;FIND(&quot;/&quot;;[.A466])-1))" office:value-type="string" office:string-value="Eylül (-55)">
            <text:p>Eylül (-55)</text:p>
          </table:table-cell>
          <table:table-cell table:formula="of:=IF(ISERROR(FIND(&quot;(&quot;;[.C466]));0;FIND(&quot;(&quot;;[.C466]))" office:value-type="float" office:value="7">
            <text:p>7</text:p>
          </table:table-cell>
          <table:table-cell table:formula="of:=IF([.D466]=0;[.C466];MID([.C466];1;[.D466]-2))" office:value-type="string" office:string-value="Eylül">
            <text:p>Eylül</text:p>
          </table:table-cell>
          <table:table-cell table:formula="of:=IF([.B466]=0;&quot;&quot;;MID([.A466];[.B466]+2;LEN([.A466])-[.B466]+2))">
            <text:p/>
          </table:table-cell>
          <table:table-cell table:style-name="ce1" table:formula="of:=IF(ISERROR(FIND(&quot;(&quot;;[.F466]));0;FIND(&quot;(&quot;;[.F466]))" office:value-type="float" office:value="0">
            <text:p>0</text:p>
          </table:table-cell>
          <table:table-cell table:formula="of:=IF([.G466]=0;[.F466];MID([.F466];1;[.G466]-2))">
            <text:p/>
          </table:table-cell>
          <table:table-cell office:value-type="string">
            <text:p>Eylül</text:p>
          </table:table-cell>
          <table:table-cell/>
        </table:table-row>
        <table:table-row table:style-name="ro1">
          <table:table-cell office:value-type="string">
            <text:p>Fatma (+244)</text:p>
          </table:table-cell>
          <table:table-cell table:formula="of:=IF(ISERROR(FIND(&quot;/&quot;;[.A467]));0;FIND(&quot;/&quot;;[.A467]))" office:value-type="float" office:value="0">
            <text:p>0</text:p>
          </table:table-cell>
          <table:table-cell table:formula="of:=IF([.B467]=0;[.A467];MID([.A467];1;FIND(&quot;/&quot;;[.A467])-1))" office:value-type="string" office:string-value="Fatma (+244)">
            <text:p>Fatma (+244)</text:p>
          </table:table-cell>
          <table:table-cell table:formula="of:=IF(ISERROR(FIND(&quot;(&quot;;[.C467]));0;FIND(&quot;(&quot;;[.C467]))" office:value-type="float" office:value="7">
            <text:p>7</text:p>
          </table:table-cell>
          <table:table-cell table:formula="of:=IF([.D467]=0;[.C467];MID([.C467];1;[.D467]-2))" office:value-type="string" office:string-value="Fatma">
            <text:p>Fatma</text:p>
          </table:table-cell>
          <table:table-cell table:formula="of:=IF([.B467]=0;&quot;&quot;;MID([.A467];[.B467]+2;LEN([.A467])-[.B467]+2))">
            <text:p/>
          </table:table-cell>
          <table:table-cell table:style-name="ce1" table:formula="of:=IF(ISERROR(FIND(&quot;(&quot;;[.F467]));0;FIND(&quot;(&quot;;[.F467]))" office:value-type="float" office:value="0">
            <text:p>0</text:p>
          </table:table-cell>
          <table:table-cell table:formula="of:=IF([.G467]=0;[.F467];MID([.F467];1;[.G467]-2))">
            <text:p/>
          </table:table-cell>
          <table:table-cell office:value-type="string">
            <text:p>Fatma</text:p>
          </table:table-cell>
          <table:table-cell/>
        </table:table-row>
        <table:table-row table:style-name="ro1">
          <table:table-cell office:value-type="string">
            <text:p>Gesa (+81)</text:p>
          </table:table-cell>
          <table:table-cell table:formula="of:=IF(ISERROR(FIND(&quot;/&quot;;[.A468]));0;FIND(&quot;/&quot;;[.A468]))" office:value-type="float" office:value="0">
            <text:p>0</text:p>
          </table:table-cell>
          <table:table-cell table:formula="of:=IF([.B468]=0;[.A468];MID([.A468];1;FIND(&quot;/&quot;;[.A468])-1))" office:value-type="string" office:string-value="Gesa (+81)">
            <text:p>Gesa (+81)</text:p>
          </table:table-cell>
          <table:table-cell table:formula="of:=IF(ISERROR(FIND(&quot;(&quot;;[.C468]));0;FIND(&quot;(&quot;;[.C468]))" office:value-type="float" office:value="6">
            <text:p>6</text:p>
          </table:table-cell>
          <table:table-cell table:formula="of:=IF([.D468]=0;[.C468];MID([.C468];1;[.D468]-2))" office:value-type="string" office:string-value="Gesa">
            <text:p>Gesa</text:p>
          </table:table-cell>
          <table:table-cell table:formula="of:=IF([.B468]=0;&quot;&quot;;MID([.A468];[.B468]+2;LEN([.A468])-[.B468]+2))">
            <text:p/>
          </table:table-cell>
          <table:table-cell table:style-name="ce1" table:formula="of:=IF(ISERROR(FIND(&quot;(&quot;;[.F468]));0;FIND(&quot;(&quot;;[.F468]))" office:value-type="float" office:value="0">
            <text:p>0</text:p>
          </table:table-cell>
          <table:table-cell table:formula="of:=IF([.G468]=0;[.F468];MID([.F468];1;[.G468]-2))">
            <text:p/>
          </table:table-cell>
          <table:table-cell office:value-type="string">
            <text:p>Gesa</text:p>
          </table:table-cell>
          <table:table-cell/>
        </table:table-row>
        <table:table-row table:style-name="ro1">
          <table:table-cell office:value-type="string">
            <text:p>Hafsa (-24)</text:p>
          </table:table-cell>
          <table:table-cell table:formula="of:=IF(ISERROR(FIND(&quot;/&quot;;[.A469]));0;FIND(&quot;/&quot;;[.A469]))" office:value-type="float" office:value="0">
            <text:p>0</text:p>
          </table:table-cell>
          <table:table-cell table:formula="of:=IF([.B469]=0;[.A469];MID([.A469];1;FIND(&quot;/&quot;;[.A469])-1))" office:value-type="string" office:string-value="Hafsa (-24)">
            <text:p>Hafsa (-24)</text:p>
          </table:table-cell>
          <table:table-cell table:formula="of:=IF(ISERROR(FIND(&quot;(&quot;;[.C469]));0;FIND(&quot;(&quot;;[.C469]))" office:value-type="float" office:value="7">
            <text:p>7</text:p>
          </table:table-cell>
          <table:table-cell table:formula="of:=IF([.D469]=0;[.C469];MID([.C469];1;[.D469]-2))" office:value-type="string" office:string-value="Hafsa">
            <text:p>Hafsa</text:p>
          </table:table-cell>
          <table:table-cell table:formula="of:=IF([.B469]=0;&quot;&quot;;MID([.A469];[.B469]+2;LEN([.A469])-[.B469]+2))">
            <text:p/>
          </table:table-cell>
          <table:table-cell table:style-name="ce1" table:formula="of:=IF(ISERROR(FIND(&quot;(&quot;;[.F469]));0;FIND(&quot;(&quot;;[.F469]))" office:value-type="float" office:value="0">
            <text:p>0</text:p>
          </table:table-cell>
          <table:table-cell table:formula="of:=IF([.G469]=0;[.F469];MID([.F469];1;[.G469]-2))">
            <text:p/>
          </table:table-cell>
          <table:table-cell office:value-type="string">
            <text:p>Hafsa</text:p>
          </table:table-cell>
          <table:table-cell/>
        </table:table-row>
        <table:table-row table:style-name="ro1">
          <table:table-cell office:value-type="string">
            <text:p>Henrieke / Henrike (+324)</text:p>
          </table:table-cell>
          <table:table-cell table:formula="of:=IF(ISERROR(FIND(&quot;/&quot;;[.A470]));0;FIND(&quot;/&quot;;[.A470]))" office:value-type="float" office:value="10">
            <text:p>10</text:p>
          </table:table-cell>
          <table:table-cell table:formula="of:=IF([.B470]=0;[.A470];MID([.A470];1;FIND(&quot;/&quot;;[.A470])-1))" office:value-type="string" office:string-value="Henrieke ">
            <text:p>Henrieke </text:p>
          </table:table-cell>
          <table:table-cell table:formula="of:=IF(ISERROR(FIND(&quot;(&quot;;[.C470]));0;FIND(&quot;(&quot;;[.C470]))" office:value-type="float" office:value="0">
            <text:p>0</text:p>
          </table:table-cell>
          <table:table-cell table:formula="of:=IF([.D470]=0;[.C470];MID([.C470];1;[.D470]-2))" office:value-type="string" office:string-value="Henrieke ">
            <text:p>Henrieke </text:p>
          </table:table-cell>
          <table:table-cell table:formula="of:=IF([.B470]=0;&quot;&quot;;MID([.A470];[.B470]+2;LEN([.A470])-[.B470]+2))" office:value-type="string" office:string-value="Henrike (+324)">
            <text:p>Henrike (+324)</text:p>
          </table:table-cell>
          <table:table-cell table:style-name="ce1" table:formula="of:=IF(ISERROR(FIND(&quot;(&quot;;[.F470]));0;FIND(&quot;(&quot;;[.F470]))" office:value-type="float" office:value="9">
            <text:p>9</text:p>
          </table:table-cell>
          <table:table-cell table:formula="of:=IF([.G470]=0;[.F470];MID([.F470];1;[.G470]-2))" office:value-type="string" office:string-value="Henrike">
            <text:p>Henrike</text:p>
          </table:table-cell>
          <table:table-cell office:value-type="string">
            <text:p>Henrieke </text:p>
          </table:table-cell>
          <table:table-cell office:value-type="string">
            <text:p>Henrike</text:p>
          </table:table-cell>
        </table:table-row>
        <table:table-row table:style-name="ro1">
          <table:table-cell office:value-type="string">
            <text:p>Ilayda (-188)</text:p>
          </table:table-cell>
          <table:table-cell table:formula="of:=IF(ISERROR(FIND(&quot;/&quot;;[.A471]));0;FIND(&quot;/&quot;;[.A471]))" office:value-type="float" office:value="0">
            <text:p>0</text:p>
          </table:table-cell>
          <table:table-cell table:formula="of:=IF([.B471]=0;[.A471];MID([.A471];1;FIND(&quot;/&quot;;[.A471])-1))" office:value-type="string" office:string-value="Ilayda (-188)">
            <text:p>Ilayda (-188)</text:p>
          </table:table-cell>
          <table:table-cell table:formula="of:=IF(ISERROR(FIND(&quot;(&quot;;[.C471]));0;FIND(&quot;(&quot;;[.C471]))" office:value-type="float" office:value="8">
            <text:p>8</text:p>
          </table:table-cell>
          <table:table-cell table:formula="of:=IF([.D471]=0;[.C471];MID([.C471];1;[.D471]-2))" office:value-type="string" office:string-value="Ilayda">
            <text:p>Ilayda</text:p>
          </table:table-cell>
          <table:table-cell table:formula="of:=IF([.B471]=0;&quot;&quot;;MID([.A471];[.B471]+2;LEN([.A471])-[.B471]+2))">
            <text:p/>
          </table:table-cell>
          <table:table-cell table:style-name="ce1" table:formula="of:=IF(ISERROR(FIND(&quot;(&quot;;[.F471]));0;FIND(&quot;(&quot;;[.F471]))" office:value-type="float" office:value="0">
            <text:p>0</text:p>
          </table:table-cell>
          <table:table-cell table:formula="of:=IF([.G471]=0;[.F471];MID([.F471];1;[.G471]-2))">
            <text:p/>
          </table:table-cell>
          <table:table-cell office:value-type="string">
            <text:p>Ilayda</text:p>
          </table:table-cell>
          <table:table-cell/>
        </table:table-row>
        <table:table-row table:style-name="ro1">
          <table:table-cell office:value-type="string">
            <text:p>Iliana (+124)</text:p>
          </table:table-cell>
          <table:table-cell table:formula="of:=IF(ISERROR(FIND(&quot;/&quot;;[.A472]));0;FIND(&quot;/&quot;;[.A472]))" office:value-type="float" office:value="0">
            <text:p>0</text:p>
          </table:table-cell>
          <table:table-cell table:formula="of:=IF([.B472]=0;[.A472];MID([.A472];1;FIND(&quot;/&quot;;[.A472])-1))" office:value-type="string" office:string-value="Iliana (+124)">
            <text:p>Iliana (+124)</text:p>
          </table:table-cell>
          <table:table-cell table:formula="of:=IF(ISERROR(FIND(&quot;(&quot;;[.C472]));0;FIND(&quot;(&quot;;[.C472]))" office:value-type="float" office:value="8">
            <text:p>8</text:p>
          </table:table-cell>
          <table:table-cell table:formula="of:=IF([.D472]=0;[.C472];MID([.C472];1;[.D472]-2))" office:value-type="string" office:string-value="Iliana">
            <text:p>Iliana</text:p>
          </table:table-cell>
          <table:table-cell table:formula="of:=IF([.B472]=0;&quot;&quot;;MID([.A472];[.B472]+2;LEN([.A472])-[.B472]+2))">
            <text:p/>
          </table:table-cell>
          <table:table-cell table:style-name="ce1" table:formula="of:=IF(ISERROR(FIND(&quot;(&quot;;[.F472]));0;FIND(&quot;(&quot;;[.F472]))" office:value-type="float" office:value="0">
            <text:p>0</text:p>
          </table:table-cell>
          <table:table-cell table:formula="of:=IF([.G472]=0;[.F472];MID([.F472];1;[.G472]-2))">
            <text:p/>
          </table:table-cell>
          <table:table-cell office:value-type="string">
            <text:p>Iliana</text:p>
          </table:table-cell>
          <table:table-cell/>
        </table:table-row>
        <table:table-row table:style-name="ro1">
          <table:table-cell office:value-type="string">
            <text:p>Inga (+2)</text:p>
          </table:table-cell>
          <table:table-cell table:formula="of:=IF(ISERROR(FIND(&quot;/&quot;;[.A473]));0;FIND(&quot;/&quot;;[.A473]))" office:value-type="float" office:value="0">
            <text:p>0</text:p>
          </table:table-cell>
          <table:table-cell table:formula="of:=IF([.B473]=0;[.A473];MID([.A473];1;FIND(&quot;/&quot;;[.A473])-1))" office:value-type="string" office:string-value="Inga (+2)">
            <text:p>Inga (+2)</text:p>
          </table:table-cell>
          <table:table-cell table:formula="of:=IF(ISERROR(FIND(&quot;(&quot;;[.C473]));0;FIND(&quot;(&quot;;[.C473]))" office:value-type="float" office:value="6">
            <text:p>6</text:p>
          </table:table-cell>
          <table:table-cell table:formula="of:=IF([.D473]=0;[.C473];MID([.C473];1;[.D473]-2))" office:value-type="string" office:string-value="Inga">
            <text:p>Inga</text:p>
          </table:table-cell>
          <table:table-cell table:formula="of:=IF([.B473]=0;&quot;&quot;;MID([.A473];[.B473]+2;LEN([.A473])-[.B473]+2))">
            <text:p/>
          </table:table-cell>
          <table:table-cell table:style-name="ce1" table:formula="of:=IF(ISERROR(FIND(&quot;(&quot;;[.F473]));0;FIND(&quot;(&quot;;[.F473]))" office:value-type="float" office:value="0">
            <text:p>0</text:p>
          </table:table-cell>
          <table:table-cell table:formula="of:=IF([.G473]=0;[.F473];MID([.F473];1;[.G473]-2))">
            <text:p/>
          </table:table-cell>
          <table:table-cell office:value-type="string">
            <text:p>Inga</text:p>
          </table:table-cell>
          <table:table-cell/>
        </table:table-row>
        <table:table-row table:style-name="ro1">
          <table:table-cell office:value-type="string">
            <text:p>Lavin (+3)</text:p>
          </table:table-cell>
          <table:table-cell table:formula="of:=IF(ISERROR(FIND(&quot;/&quot;;[.A474]));0;FIND(&quot;/&quot;;[.A474]))" office:value-type="float" office:value="0">
            <text:p>0</text:p>
          </table:table-cell>
          <table:table-cell table:formula="of:=IF([.B474]=0;[.A474];MID([.A474];1;FIND(&quot;/&quot;;[.A474])-1))" office:value-type="string" office:string-value="Lavin (+3)">
            <text:p>Lavin (+3)</text:p>
          </table:table-cell>
          <table:table-cell table:formula="of:=IF(ISERROR(FIND(&quot;(&quot;;[.C474]));0;FIND(&quot;(&quot;;[.C474]))" office:value-type="float" office:value="7">
            <text:p>7</text:p>
          </table:table-cell>
          <table:table-cell table:formula="of:=IF([.D474]=0;[.C474];MID([.C474];1;[.D474]-2))" office:value-type="string" office:string-value="Lavin">
            <text:p>Lavin</text:p>
          </table:table-cell>
          <table:table-cell table:formula="of:=IF([.B474]=0;&quot;&quot;;MID([.A474];[.B474]+2;LEN([.A474])-[.B474]+2))">
            <text:p/>
          </table:table-cell>
          <table:table-cell table:style-name="ce1" table:formula="of:=IF(ISERROR(FIND(&quot;(&quot;;[.F474]));0;FIND(&quot;(&quot;;[.F474]))" office:value-type="float" office:value="0">
            <text:p>0</text:p>
          </table:table-cell>
          <table:table-cell table:formula="of:=IF([.G474]=0;[.F474];MID([.F474];1;[.G474]-2))">
            <text:p/>
          </table:table-cell>
          <table:table-cell office:value-type="string">
            <text:p>Lavin</text:p>
          </table:table-cell>
          <table:table-cell/>
        </table:table-row>
        <table:table-row table:style-name="ro1">
          <table:table-cell office:value-type="string">
            <text:p>Layan (+85)</text:p>
          </table:table-cell>
          <table:table-cell table:formula="of:=IF(ISERROR(FIND(&quot;/&quot;;[.A475]));0;FIND(&quot;/&quot;;[.A475]))" office:value-type="float" office:value="0">
            <text:p>0</text:p>
          </table:table-cell>
          <table:table-cell table:formula="of:=IF([.B475]=0;[.A475];MID([.A475];1;FIND(&quot;/&quot;;[.A475])-1))" office:value-type="string" office:string-value="Layan (+85)">
            <text:p>Layan (+85)</text:p>
          </table:table-cell>
          <table:table-cell table:formula="of:=IF(ISERROR(FIND(&quot;(&quot;;[.C475]));0;FIND(&quot;(&quot;;[.C475]))" office:value-type="float" office:value="7">
            <text:p>7</text:p>
          </table:table-cell>
          <table:table-cell table:formula="of:=IF([.D475]=0;[.C475];MID([.C475];1;[.D475]-2))" office:value-type="string" office:string-value="Layan">
            <text:p>Layan</text:p>
          </table:table-cell>
          <table:table-cell table:formula="of:=IF([.B475]=0;&quot;&quot;;MID([.A475];[.B475]+2;LEN([.A475])-[.B475]+2))">
            <text:p/>
          </table:table-cell>
          <table:table-cell table:style-name="ce1" table:formula="of:=IF(ISERROR(FIND(&quot;(&quot;;[.F475]));0;FIND(&quot;(&quot;;[.F475]))" office:value-type="float" office:value="0">
            <text:p>0</text:p>
          </table:table-cell>
          <table:table-cell table:formula="of:=IF([.G475]=0;[.F475];MID([.F475];1;[.G475]-2))">
            <text:p/>
          </table:table-cell>
          <table:table-cell office:value-type="string">
            <text:p>Layan</text:p>
          </table:table-cell>
          <table:table-cell/>
        </table:table-row>
        <table:table-row table:style-name="ro1">
          <table:table-cell office:value-type="string">
            <text:p>Leilani (NEU)</text:p>
          </table:table-cell>
          <table:table-cell table:formula="of:=IF(ISERROR(FIND(&quot;/&quot;;[.A476]));0;FIND(&quot;/&quot;;[.A476]))" office:value-type="float" office:value="0">
            <text:p>0</text:p>
          </table:table-cell>
          <table:table-cell table:formula="of:=IF([.B476]=0;[.A476];MID([.A476];1;FIND(&quot;/&quot;;[.A476])-1))" office:value-type="string" office:string-value="Leilani (NEU)">
            <text:p>Leilani (NEU)</text:p>
          </table:table-cell>
          <table:table-cell table:formula="of:=IF(ISERROR(FIND(&quot;(&quot;;[.C476]));0;FIND(&quot;(&quot;;[.C476]))" office:value-type="float" office:value="9">
            <text:p>9</text:p>
          </table:table-cell>
          <table:table-cell table:formula="of:=IF([.D476]=0;[.C476];MID([.C476];1;[.D476]-2))" office:value-type="string" office:string-value="Leilani">
            <text:p>Leilani</text:p>
          </table:table-cell>
          <table:table-cell table:formula="of:=IF([.B476]=0;&quot;&quot;;MID([.A476];[.B476]+2;LEN([.A476])-[.B476]+2))">
            <text:p/>
          </table:table-cell>
          <table:table-cell table:style-name="ce1" table:formula="of:=IF(ISERROR(FIND(&quot;(&quot;;[.F476]));0;FIND(&quot;(&quot;;[.F476]))" office:value-type="float" office:value="0">
            <text:p>0</text:p>
          </table:table-cell>
          <table:table-cell table:formula="of:=IF([.G476]=0;[.F476];MID([.F476];1;[.G476]-2))">
            <text:p/>
          </table:table-cell>
          <table:table-cell office:value-type="string">
            <text:p>Leilani</text:p>
          </table:table-cell>
          <table:table-cell/>
        </table:table-row>
        <table:table-row table:style-name="ro1">
          <table:table-cell office:value-type="string">
            <text:p>Loreen (+86)</text:p>
          </table:table-cell>
          <table:table-cell table:formula="of:=IF(ISERROR(FIND(&quot;/&quot;;[.A477]));0;FIND(&quot;/&quot;;[.A477]))" office:value-type="float" office:value="0">
            <text:p>0</text:p>
          </table:table-cell>
          <table:table-cell table:formula="of:=IF([.B477]=0;[.A477];MID([.A477];1;FIND(&quot;/&quot;;[.A477])-1))" office:value-type="string" office:string-value="Loreen (+86)">
            <text:p>Loreen (+86)</text:p>
          </table:table-cell>
          <table:table-cell table:formula="of:=IF(ISERROR(FIND(&quot;(&quot;;[.C477]));0;FIND(&quot;(&quot;;[.C477]))" office:value-type="float" office:value="8">
            <text:p>8</text:p>
          </table:table-cell>
          <table:table-cell table:formula="of:=IF([.D477]=0;[.C477];MID([.C477];1;[.D477]-2))" office:value-type="string" office:string-value="Loreen">
            <text:p>Loreen</text:p>
          </table:table-cell>
          <table:table-cell table:formula="of:=IF([.B477]=0;&quot;&quot;;MID([.A477];[.B477]+2;LEN([.A477])-[.B477]+2))">
            <text:p/>
          </table:table-cell>
          <table:table-cell table:style-name="ce1" table:formula="of:=IF(ISERROR(FIND(&quot;(&quot;;[.F477]));0;FIND(&quot;(&quot;;[.F477]))" office:value-type="float" office:value="0">
            <text:p>0</text:p>
          </table:table-cell>
          <table:table-cell table:formula="of:=IF([.G477]=0;[.F477];MID([.F477];1;[.G477]-2))">
            <text:p/>
          </table:table-cell>
          <table:table-cell office:value-type="string">
            <text:p>Loreen</text:p>
          </table:table-cell>
          <table:table-cell/>
        </table:table-row>
        <table:table-row table:style-name="ro1">
          <table:table-cell office:value-type="string">
            <text:p>Lyanna (NEU)</text:p>
          </table:table-cell>
          <table:table-cell table:formula="of:=IF(ISERROR(FIND(&quot;/&quot;;[.A478]));0;FIND(&quot;/&quot;;[.A478]))" office:value-type="float" office:value="0">
            <text:p>0</text:p>
          </table:table-cell>
          <table:table-cell table:formula="of:=IF([.B478]=0;[.A478];MID([.A478];1;FIND(&quot;/&quot;;[.A478])-1))" office:value-type="string" office:string-value="Lyanna (NEU)">
            <text:p>Lyanna (NEU)</text:p>
          </table:table-cell>
          <table:table-cell table:formula="of:=IF(ISERROR(FIND(&quot;(&quot;;[.C478]));0;FIND(&quot;(&quot;;[.C478]))" office:value-type="float" office:value="8">
            <text:p>8</text:p>
          </table:table-cell>
          <table:table-cell table:formula="of:=IF([.D478]=0;[.C478];MID([.C478];1;[.D478]-2))" office:value-type="string" office:string-value="Lyanna">
            <text:p>Lyanna</text:p>
          </table:table-cell>
          <table:table-cell table:formula="of:=IF([.B478]=0;&quot;&quot;;MID([.A478];[.B478]+2;LEN([.A478])-[.B478]+2))">
            <text:p/>
          </table:table-cell>
          <table:table-cell table:style-name="ce1" table:formula="of:=IF(ISERROR(FIND(&quot;(&quot;;[.F478]));0;FIND(&quot;(&quot;;[.F478]))" office:value-type="float" office:value="0">
            <text:p>0</text:p>
          </table:table-cell>
          <table:table-cell table:formula="of:=IF([.G478]=0;[.F478];MID([.F478];1;[.G478]-2))">
            <text:p/>
          </table:table-cell>
          <table:table-cell office:value-type="string">
            <text:p>Lyanna</text:p>
          </table:table-cell>
          <table:table-cell/>
        </table:table-row>
        <table:table-row table:style-name="ro1">
          <table:table-cell office:value-type="string">
            <text:p>Maia (+2)</text:p>
          </table:table-cell>
          <table:table-cell table:formula="of:=IF(ISERROR(FIND(&quot;/&quot;;[.A479]));0;FIND(&quot;/&quot;;[.A479]))" office:value-type="float" office:value="0">
            <text:p>0</text:p>
          </table:table-cell>
          <table:table-cell table:formula="of:=IF([.B479]=0;[.A479];MID([.A479];1;FIND(&quot;/&quot;;[.A479])-1))" office:value-type="string" office:string-value="Maia (+2)">
            <text:p>Maia (+2)</text:p>
          </table:table-cell>
          <table:table-cell table:formula="of:=IF(ISERROR(FIND(&quot;(&quot;;[.C479]));0;FIND(&quot;(&quot;;[.C479]))" office:value-type="float" office:value="6">
            <text:p>6</text:p>
          </table:table-cell>
          <table:table-cell table:formula="of:=IF([.D479]=0;[.C479];MID([.C479];1;[.D479]-2))" office:value-type="string" office:string-value="Maia">
            <text:p>Maia</text:p>
          </table:table-cell>
          <table:table-cell table:formula="of:=IF([.B479]=0;&quot;&quot;;MID([.A479];[.B479]+2;LEN([.A479])-[.B479]+2))">
            <text:p/>
          </table:table-cell>
          <table:table-cell table:style-name="ce1" table:formula="of:=IF(ISERROR(FIND(&quot;(&quot;;[.F479]));0;FIND(&quot;(&quot;;[.F479]))" office:value-type="float" office:value="0">
            <text:p>0</text:p>
          </table:table-cell>
          <table:table-cell table:formula="of:=IF([.G479]=0;[.F479];MID([.F479];1;[.G479]-2))">
            <text:p/>
          </table:table-cell>
          <table:table-cell office:value-type="string">
            <text:p>Maia</text:p>
          </table:table-cell>
          <table:table-cell/>
        </table:table-row>
        <table:table-row table:style-name="ro1">
          <table:table-cell office:value-type="string">
            <text:p>Marija (+461)</text:p>
          </table:table-cell>
          <table:table-cell table:formula="of:=IF(ISERROR(FIND(&quot;/&quot;;[.A480]));0;FIND(&quot;/&quot;;[.A480]))" office:value-type="float" office:value="0">
            <text:p>0</text:p>
          </table:table-cell>
          <table:table-cell table:formula="of:=IF([.B480]=0;[.A480];MID([.A480];1;FIND(&quot;/&quot;;[.A480])-1))" office:value-type="string" office:string-value="Marija (+461)">
            <text:p>Marija (+461)</text:p>
          </table:table-cell>
          <table:table-cell table:formula="of:=IF(ISERROR(FIND(&quot;(&quot;;[.C480]));0;FIND(&quot;(&quot;;[.C480]))" office:value-type="float" office:value="8">
            <text:p>8</text:p>
          </table:table-cell>
          <table:table-cell table:formula="of:=IF([.D480]=0;[.C480];MID([.C480];1;[.D480]-2))" office:value-type="string" office:string-value="Marija">
            <text:p>Marija</text:p>
          </table:table-cell>
          <table:table-cell table:formula="of:=IF([.B480]=0;&quot;&quot;;MID([.A480];[.B480]+2;LEN([.A480])-[.B480]+2))">
            <text:p/>
          </table:table-cell>
          <table:table-cell table:style-name="ce1" table:formula="of:=IF(ISERROR(FIND(&quot;(&quot;;[.F480]));0;FIND(&quot;(&quot;;[.F480]))" office:value-type="float" office:value="0">
            <text:p>0</text:p>
          </table:table-cell>
          <table:table-cell table:formula="of:=IF([.G480]=0;[.F480];MID([.F480];1;[.G480]-2))">
            <text:p/>
          </table:table-cell>
          <table:table-cell office:value-type="string">
            <text:p>Marija</text:p>
          </table:table-cell>
          <table:table-cell/>
        </table:table-row>
        <table:table-row table:style-name="ro1">
          <table:table-cell office:value-type="string">
            <text:p>Marika (+84)</text:p>
          </table:table-cell>
          <table:table-cell table:formula="of:=IF(ISERROR(FIND(&quot;/&quot;;[.A481]));0;FIND(&quot;/&quot;;[.A481]))" office:value-type="float" office:value="0">
            <text:p>0</text:p>
          </table:table-cell>
          <table:table-cell table:formula="of:=IF([.B481]=0;[.A481];MID([.A481];1;FIND(&quot;/&quot;;[.A481])-1))" office:value-type="string" office:string-value="Marika (+84)">
            <text:p>Marika (+84)</text:p>
          </table:table-cell>
          <table:table-cell table:formula="of:=IF(ISERROR(FIND(&quot;(&quot;;[.C481]));0;FIND(&quot;(&quot;;[.C481]))" office:value-type="float" office:value="8">
            <text:p>8</text:p>
          </table:table-cell>
          <table:table-cell table:formula="of:=IF([.D481]=0;[.C481];MID([.C481];1;[.D481]-2))" office:value-type="string" office:string-value="Marika">
            <text:p>Marika</text:p>
          </table:table-cell>
          <table:table-cell table:formula="of:=IF([.B481]=0;&quot;&quot;;MID([.A481];[.B481]+2;LEN([.A481])-[.B481]+2))">
            <text:p/>
          </table:table-cell>
          <table:table-cell table:style-name="ce1" table:formula="of:=IF(ISERROR(FIND(&quot;(&quot;;[.F481]));0;FIND(&quot;(&quot;;[.F481]))" office:value-type="float" office:value="0">
            <text:p>0</text:p>
          </table:table-cell>
          <table:table-cell table:formula="of:=IF([.G481]=0;[.F481];MID([.F481];1;[.G481]-2))">
            <text:p/>
          </table:table-cell>
          <table:table-cell office:value-type="string">
            <text:p>Marika</text:p>
          </table:table-cell>
          <table:table-cell/>
        </table:table-row>
        <table:table-row table:style-name="ro1">
          <table:table-cell office:value-type="string">
            <text:p>Marisa (-66)</text:p>
          </table:table-cell>
          <table:table-cell table:formula="of:=IF(ISERROR(FIND(&quot;/&quot;;[.A482]));0;FIND(&quot;/&quot;;[.A482]))" office:value-type="float" office:value="0">
            <text:p>0</text:p>
          </table:table-cell>
          <table:table-cell table:formula="of:=IF([.B482]=0;[.A482];MID([.A482];1;FIND(&quot;/&quot;;[.A482])-1))" office:value-type="string" office:string-value="Marisa (-66)">
            <text:p>Marisa (-66)</text:p>
          </table:table-cell>
          <table:table-cell table:formula="of:=IF(ISERROR(FIND(&quot;(&quot;;[.C482]));0;FIND(&quot;(&quot;;[.C482]))" office:value-type="float" office:value="8">
            <text:p>8</text:p>
          </table:table-cell>
          <table:table-cell table:formula="of:=IF([.D482]=0;[.C482];MID([.C482];1;[.D482]-2))" office:value-type="string" office:string-value="Marisa">
            <text:p>Marisa</text:p>
          </table:table-cell>
          <table:table-cell table:formula="of:=IF([.B482]=0;&quot;&quot;;MID([.A482];[.B482]+2;LEN([.A482])-[.B482]+2))">
            <text:p/>
          </table:table-cell>
          <table:table-cell table:style-name="ce1" table:formula="of:=IF(ISERROR(FIND(&quot;(&quot;;[.F482]));0;FIND(&quot;(&quot;;[.F482]))" office:value-type="float" office:value="0">
            <text:p>0</text:p>
          </table:table-cell>
          <table:table-cell table:formula="of:=IF([.G482]=0;[.F482];MID([.F482];1;[.G482]-2))">
            <text:p/>
          </table:table-cell>
          <table:table-cell office:value-type="string">
            <text:p>Marisa</text:p>
          </table:table-cell>
          <table:table-cell/>
        </table:table-row>
        <table:table-row table:style-name="ro1">
          <table:table-cell office:value-type="string">
            <text:p>Mavis (NEU)</text:p>
          </table:table-cell>
          <table:table-cell table:formula="of:=IF(ISERROR(FIND(&quot;/&quot;;[.A483]));0;FIND(&quot;/&quot;;[.A483]))" office:value-type="float" office:value="0">
            <text:p>0</text:p>
          </table:table-cell>
          <table:table-cell table:formula="of:=IF([.B483]=0;[.A483];MID([.A483];1;FIND(&quot;/&quot;;[.A483])-1))" office:value-type="string" office:string-value="Mavis (NEU)">
            <text:p>Mavis (NEU)</text:p>
          </table:table-cell>
          <table:table-cell table:formula="of:=IF(ISERROR(FIND(&quot;(&quot;;[.C483]));0;FIND(&quot;(&quot;;[.C483]))" office:value-type="float" office:value="7">
            <text:p>7</text:p>
          </table:table-cell>
          <table:table-cell table:formula="of:=IF([.D483]=0;[.C483];MID([.C483];1;[.D483]-2))" office:value-type="string" office:string-value="Mavis">
            <text:p>Mavis</text:p>
          </table:table-cell>
          <table:table-cell table:formula="of:=IF([.B483]=0;&quot;&quot;;MID([.A483];[.B483]+2;LEN([.A483])-[.B483]+2))">
            <text:p/>
          </table:table-cell>
          <table:table-cell table:style-name="ce1" table:formula="of:=IF(ISERROR(FIND(&quot;(&quot;;[.F483]));0;FIND(&quot;(&quot;;[.F483]))" office:value-type="float" office:value="0">
            <text:p>0</text:p>
          </table:table-cell>
          <table:table-cell table:formula="of:=IF([.G483]=0;[.F483];MID([.F483];1;[.G483]-2))">
            <text:p/>
          </table:table-cell>
          <table:table-cell office:value-type="string">
            <text:p>Mavis</text:p>
          </table:table-cell>
          <table:table-cell/>
        </table:table-row>
        <table:table-row table:style-name="ro1">
          <table:table-cell office:value-type="string">
            <text:p>Maxima</text:p>
          </table:table-cell>
          <table:table-cell table:formula="of:=IF(ISERROR(FIND(&quot;/&quot;;[.A484]));0;FIND(&quot;/&quot;;[.A484]))" office:value-type="float" office:value="0">
            <text:p>0</text:p>
          </table:table-cell>
          <table:table-cell table:formula="of:=IF([.B484]=0;[.A484];MID([.A484];1;FIND(&quot;/&quot;;[.A484])-1))" office:value-type="string" office:string-value="Maxima">
            <text:p>Maxima</text:p>
          </table:table-cell>
          <table:table-cell table:formula="of:=IF(ISERROR(FIND(&quot;(&quot;;[.C484]));0;FIND(&quot;(&quot;;[.C484]))" office:value-type="float" office:value="0">
            <text:p>0</text:p>
          </table:table-cell>
          <table:table-cell table:formula="of:=IF([.D484]=0;[.C484];MID([.C484];1;[.D484]-2))" office:value-type="string" office:string-value="Maxima">
            <text:p>Maxima</text:p>
          </table:table-cell>
          <table:table-cell table:formula="of:=IF([.B484]=0;&quot;&quot;;MID([.A484];[.B484]+2;LEN([.A484])-[.B484]+2))">
            <text:p/>
          </table:table-cell>
          <table:table-cell table:style-name="ce1" table:formula="of:=IF(ISERROR(FIND(&quot;(&quot;;[.F484]));0;FIND(&quot;(&quot;;[.F484]))" office:value-type="float" office:value="0">
            <text:p>0</text:p>
          </table:table-cell>
          <table:table-cell table:formula="of:=IF([.G484]=0;[.F484];MID([.F484];1;[.G484]-2))">
            <text:p/>
          </table:table-cell>
          <table:table-cell office:value-type="string">
            <text:p>Maxima</text:p>
          </table:table-cell>
          <table:table-cell/>
        </table:table-row>
        <table:table-row table:style-name="ro1">
          <table:table-cell office:value-type="string">
            <text:p>Mayra (+251)</text:p>
          </table:table-cell>
          <table:table-cell table:formula="of:=IF(ISERROR(FIND(&quot;/&quot;;[.A485]));0;FIND(&quot;/&quot;;[.A485]))" office:value-type="float" office:value="0">
            <text:p>0</text:p>
          </table:table-cell>
          <table:table-cell table:formula="of:=IF([.B485]=0;[.A485];MID([.A485];1;FIND(&quot;/&quot;;[.A485])-1))" office:value-type="string" office:string-value="Mayra (+251)">
            <text:p>Mayra (+251)</text:p>
          </table:table-cell>
          <table:table-cell table:formula="of:=IF(ISERROR(FIND(&quot;(&quot;;[.C485]));0;FIND(&quot;(&quot;;[.C485]))" office:value-type="float" office:value="7">
            <text:p>7</text:p>
          </table:table-cell>
          <table:table-cell table:formula="of:=IF([.D485]=0;[.C485];MID([.C485];1;[.D485]-2))" office:value-type="string" office:string-value="Mayra">
            <text:p>Mayra</text:p>
          </table:table-cell>
          <table:table-cell table:formula="of:=IF([.B485]=0;&quot;&quot;;MID([.A485];[.B485]+2;LEN([.A485])-[.B485]+2))">
            <text:p/>
          </table:table-cell>
          <table:table-cell table:style-name="ce1" table:formula="of:=IF(ISERROR(FIND(&quot;(&quot;;[.F485]));0;FIND(&quot;(&quot;;[.F485]))" office:value-type="float" office:value="0">
            <text:p>0</text:p>
          </table:table-cell>
          <table:table-cell table:formula="of:=IF([.G485]=0;[.F485];MID([.F485];1;[.G485]-2))">
            <text:p/>
          </table:table-cell>
          <table:table-cell office:value-type="string">
            <text:p>Mayra</text:p>
          </table:table-cell>
          <table:table-cell/>
        </table:table-row>
        <table:table-row table:style-name="ro1">
          <table:table-cell office:value-type="string">
            <text:p>Meta (-33)</text:p>
          </table:table-cell>
          <table:table-cell table:formula="of:=IF(ISERROR(FIND(&quot;/&quot;;[.A486]));0;FIND(&quot;/&quot;;[.A486]))" office:value-type="float" office:value="0">
            <text:p>0</text:p>
          </table:table-cell>
          <table:table-cell table:formula="of:=IF([.B486]=0;[.A486];MID([.A486];1;FIND(&quot;/&quot;;[.A486])-1))" office:value-type="string" office:string-value="Meta (-33)">
            <text:p>Meta (-33)</text:p>
          </table:table-cell>
          <table:table-cell table:formula="of:=IF(ISERROR(FIND(&quot;(&quot;;[.C486]));0;FIND(&quot;(&quot;;[.C486]))" office:value-type="float" office:value="6">
            <text:p>6</text:p>
          </table:table-cell>
          <table:table-cell table:formula="of:=IF([.D486]=0;[.C486];MID([.C486];1;[.D486]-2))" office:value-type="string" office:string-value="Meta">
            <text:p>Meta</text:p>
          </table:table-cell>
          <table:table-cell table:formula="of:=IF([.B486]=0;&quot;&quot;;MID([.A486];[.B486]+2;LEN([.A486])-[.B486]+2))">
            <text:p/>
          </table:table-cell>
          <table:table-cell table:style-name="ce1" table:formula="of:=IF(ISERROR(FIND(&quot;(&quot;;[.F486]));0;FIND(&quot;(&quot;;[.F486]))" office:value-type="float" office:value="0">
            <text:p>0</text:p>
          </table:table-cell>
          <table:table-cell table:formula="of:=IF([.G486]=0;[.F486];MID([.F486];1;[.G486]-2))">
            <text:p/>
          </table:table-cell>
          <table:table-cell office:value-type="string">
            <text:p>Meta</text:p>
          </table:table-cell>
          <table:table-cell/>
        </table:table-row>
        <table:table-row table:style-name="ro1">
          <table:table-cell office:value-type="string">
            <text:p>Meva (NEU)</text:p>
          </table:table-cell>
          <table:table-cell table:formula="of:=IF(ISERROR(FIND(&quot;/&quot;;[.A487]));0;FIND(&quot;/&quot;;[.A487]))" office:value-type="float" office:value="0">
            <text:p>0</text:p>
          </table:table-cell>
          <table:table-cell table:formula="of:=IF([.B487]=0;[.A487];MID([.A487];1;FIND(&quot;/&quot;;[.A487])-1))" office:value-type="string" office:string-value="Meva (NEU)">
            <text:p>Meva (NEU)</text:p>
          </table:table-cell>
          <table:table-cell table:formula="of:=IF(ISERROR(FIND(&quot;(&quot;;[.C487]));0;FIND(&quot;(&quot;;[.C487]))" office:value-type="float" office:value="6">
            <text:p>6</text:p>
          </table:table-cell>
          <table:table-cell table:formula="of:=IF([.D487]=0;[.C487];MID([.C487];1;[.D487]-2))" office:value-type="string" office:string-value="Meva">
            <text:p>Meva</text:p>
          </table:table-cell>
          <table:table-cell table:formula="of:=IF([.B487]=0;&quot;&quot;;MID([.A487];[.B487]+2;LEN([.A487])-[.B487]+2))">
            <text:p/>
          </table:table-cell>
          <table:table-cell table:style-name="ce1" table:formula="of:=IF(ISERROR(FIND(&quot;(&quot;;[.F487]));0;FIND(&quot;(&quot;;[.F487]))" office:value-type="float" office:value="0">
            <text:p>0</text:p>
          </table:table-cell>
          <table:table-cell table:formula="of:=IF([.G487]=0;[.F487];MID([.F487];1;[.G487]-2))">
            <text:p/>
          </table:table-cell>
          <table:table-cell office:value-type="string">
            <text:p>Meva</text:p>
          </table:table-cell>
          <table:table-cell/>
        </table:table-row>
        <table:table-row table:style-name="ro1">
          <table:table-cell office:value-type="string">
            <text:p>Naemi (+186)</text:p>
          </table:table-cell>
          <table:table-cell table:formula="of:=IF(ISERROR(FIND(&quot;/&quot;;[.A488]));0;FIND(&quot;/&quot;;[.A488]))" office:value-type="float" office:value="0">
            <text:p>0</text:p>
          </table:table-cell>
          <table:table-cell table:formula="of:=IF([.B488]=0;[.A488];MID([.A488];1;FIND(&quot;/&quot;;[.A488])-1))" office:value-type="string" office:string-value="Naemi (+186)">
            <text:p>Naemi (+186)</text:p>
          </table:table-cell>
          <table:table-cell table:formula="of:=IF(ISERROR(FIND(&quot;(&quot;;[.C488]));0;FIND(&quot;(&quot;;[.C488]))" office:value-type="float" office:value="7">
            <text:p>7</text:p>
          </table:table-cell>
          <table:table-cell table:formula="of:=IF([.D488]=0;[.C488];MID([.C488];1;[.D488]-2))" office:value-type="string" office:string-value="Naemi">
            <text:p>Naemi</text:p>
          </table:table-cell>
          <table:table-cell table:formula="of:=IF([.B488]=0;&quot;&quot;;MID([.A488];[.B488]+2;LEN([.A488])-[.B488]+2))">
            <text:p/>
          </table:table-cell>
          <table:table-cell table:style-name="ce1" table:formula="of:=IF(ISERROR(FIND(&quot;(&quot;;[.F488]));0;FIND(&quot;(&quot;;[.F488]))" office:value-type="float" office:value="0">
            <text:p>0</text:p>
          </table:table-cell>
          <table:table-cell table:formula="of:=IF([.G488]=0;[.F488];MID([.F488];1;[.G488]-2))">
            <text:p/>
          </table:table-cell>
          <table:table-cell office:value-type="string">
            <text:p>Naemi</text:p>
          </table:table-cell>
          <table:table-cell/>
        </table:table-row>
        <table:table-row table:style-name="ro1">
          <table:table-cell office:value-type="string">
            <text:p>Nelia (+35)</text:p>
          </table:table-cell>
          <table:table-cell table:formula="of:=IF(ISERROR(FIND(&quot;/&quot;;[.A489]));0;FIND(&quot;/&quot;;[.A489]))" office:value-type="float" office:value="0">
            <text:p>0</text:p>
          </table:table-cell>
          <table:table-cell table:formula="of:=IF([.B489]=0;[.A489];MID([.A489];1;FIND(&quot;/&quot;;[.A489])-1))" office:value-type="string" office:string-value="Nelia (+35)">
            <text:p>Nelia (+35)</text:p>
          </table:table-cell>
          <table:table-cell table:formula="of:=IF(ISERROR(FIND(&quot;(&quot;;[.C489]));0;FIND(&quot;(&quot;;[.C489]))" office:value-type="float" office:value="7">
            <text:p>7</text:p>
          </table:table-cell>
          <table:table-cell table:formula="of:=IF([.D489]=0;[.C489];MID([.C489];1;[.D489]-2))" office:value-type="string" office:string-value="Nelia">
            <text:p>Nelia</text:p>
          </table:table-cell>
          <table:table-cell table:formula="of:=IF([.B489]=0;&quot;&quot;;MID([.A489];[.B489]+2;LEN([.A489])-[.B489]+2))">
            <text:p/>
          </table:table-cell>
          <table:table-cell table:style-name="ce1" table:formula="of:=IF(ISERROR(FIND(&quot;(&quot;;[.F489]));0;FIND(&quot;(&quot;;[.F489]))" office:value-type="float" office:value="0">
            <text:p>0</text:p>
          </table:table-cell>
          <table:table-cell table:formula="of:=IF([.G489]=0;[.F489];MID([.F489];1;[.G489]-2))">
            <text:p/>
          </table:table-cell>
          <table:table-cell office:value-type="string">
            <text:p>Nelia</text:p>
          </table:table-cell>
          <table:table-cell/>
        </table:table-row>
        <table:table-row table:style-name="ro1">
          <table:table-cell office:value-type="string">
            <text:p>Nilay (+77)</text:p>
          </table:table-cell>
          <table:table-cell table:formula="of:=IF(ISERROR(FIND(&quot;/&quot;;[.A490]));0;FIND(&quot;/&quot;;[.A490]))" office:value-type="float" office:value="0">
            <text:p>0</text:p>
          </table:table-cell>
          <table:table-cell table:formula="of:=IF([.B490]=0;[.A490];MID([.A490];1;FIND(&quot;/&quot;;[.A490])-1))" office:value-type="string" office:string-value="Nilay (+77)">
            <text:p>Nilay (+77)</text:p>
          </table:table-cell>
          <table:table-cell table:formula="of:=IF(ISERROR(FIND(&quot;(&quot;;[.C490]));0;FIND(&quot;(&quot;;[.C490]))" office:value-type="float" office:value="7">
            <text:p>7</text:p>
          </table:table-cell>
          <table:table-cell table:formula="of:=IF([.D490]=0;[.C490];MID([.C490];1;[.D490]-2))" office:value-type="string" office:string-value="Nilay">
            <text:p>Nilay</text:p>
          </table:table-cell>
          <table:table-cell table:formula="of:=IF([.B490]=0;&quot;&quot;;MID([.A490];[.B490]+2;LEN([.A490])-[.B490]+2))">
            <text:p/>
          </table:table-cell>
          <table:table-cell table:style-name="ce1" table:formula="of:=IF(ISERROR(FIND(&quot;(&quot;;[.F490]));0;FIND(&quot;(&quot;;[.F490]))" office:value-type="float" office:value="0">
            <text:p>0</text:p>
          </table:table-cell>
          <table:table-cell table:formula="of:=IF([.G490]=0;[.F490];MID([.F490];1;[.G490]-2))">
            <text:p/>
          </table:table-cell>
          <table:table-cell office:value-type="string">
            <text:p>Nilay</text:p>
          </table:table-cell>
          <table:table-cell/>
        </table:table-row>
        <table:table-row table:style-name="ro1">
          <table:table-cell office:value-type="string">
            <text:p>Nour (-122)</text:p>
          </table:table-cell>
          <table:table-cell table:formula="of:=IF(ISERROR(FIND(&quot;/&quot;;[.A491]));0;FIND(&quot;/&quot;;[.A491]))" office:value-type="float" office:value="0">
            <text:p>0</text:p>
          </table:table-cell>
          <table:table-cell table:formula="of:=IF([.B491]=0;[.A491];MID([.A491];1;FIND(&quot;/&quot;;[.A491])-1))" office:value-type="string" office:string-value="Nour (-122)">
            <text:p>Nour (-122)</text:p>
          </table:table-cell>
          <table:table-cell table:formula="of:=IF(ISERROR(FIND(&quot;(&quot;;[.C491]));0;FIND(&quot;(&quot;;[.C491]))" office:value-type="float" office:value="6">
            <text:p>6</text:p>
          </table:table-cell>
          <table:table-cell table:formula="of:=IF([.D491]=0;[.C491];MID([.C491];1;[.D491]-2))" office:value-type="string" office:string-value="Nour">
            <text:p>Nour</text:p>
          </table:table-cell>
          <table:table-cell table:formula="of:=IF([.B491]=0;&quot;&quot;;MID([.A491];[.B491]+2;LEN([.A491])-[.B491]+2))">
            <text:p/>
          </table:table-cell>
          <table:table-cell table:style-name="ce1" table:formula="of:=IF(ISERROR(FIND(&quot;(&quot;;[.F491]));0;FIND(&quot;(&quot;;[.F491]))" office:value-type="float" office:value="0">
            <text:p>0</text:p>
          </table:table-cell>
          <table:table-cell table:formula="of:=IF([.G491]=0;[.F491];MID([.F491];1;[.G491]-2))">
            <text:p/>
          </table:table-cell>
          <table:table-cell office:value-type="string">
            <text:p>Nour</text:p>
          </table:table-cell>
          <table:table-cell/>
        </table:table-row>
        <table:table-row table:style-name="ro1">
          <table:table-cell office:value-type="string">
            <text:p>Rahel (-36)</text:p>
          </table:table-cell>
          <table:table-cell table:formula="of:=IF(ISERROR(FIND(&quot;/&quot;;[.A492]));0;FIND(&quot;/&quot;;[.A492]))" office:value-type="float" office:value="0">
            <text:p>0</text:p>
          </table:table-cell>
          <table:table-cell table:formula="of:=IF([.B492]=0;[.A492];MID([.A492];1;FIND(&quot;/&quot;;[.A492])-1))" office:value-type="string" office:string-value="Rahel (-36)">
            <text:p>Rahel (-36)</text:p>
          </table:table-cell>
          <table:table-cell table:formula="of:=IF(ISERROR(FIND(&quot;(&quot;;[.C492]));0;FIND(&quot;(&quot;;[.C492]))" office:value-type="float" office:value="7">
            <text:p>7</text:p>
          </table:table-cell>
          <table:table-cell table:formula="of:=IF([.D492]=0;[.C492];MID([.C492];1;[.D492]-2))" office:value-type="string" office:string-value="Rahel">
            <text:p>Rahel</text:p>
          </table:table-cell>
          <table:table-cell table:formula="of:=IF([.B492]=0;&quot;&quot;;MID([.A492];[.B492]+2;LEN([.A492])-[.B492]+2))">
            <text:p/>
          </table:table-cell>
          <table:table-cell table:style-name="ce1" table:formula="of:=IF(ISERROR(FIND(&quot;(&quot;;[.F492]));0;FIND(&quot;(&quot;;[.F492]))" office:value-type="float" office:value="0">
            <text:p>0</text:p>
          </table:table-cell>
          <table:table-cell table:formula="of:=IF([.G492]=0;[.F492];MID([.F492];1;[.G492]-2))">
            <text:p/>
          </table:table-cell>
          <table:table-cell office:value-type="string">
            <text:p>Rahel</text:p>
          </table:table-cell>
          <table:table-cell/>
        </table:table-row>
        <table:table-row table:style-name="ro1">
          <table:table-cell office:value-type="string">
            <text:p>Reyyan (NEU)</text:p>
          </table:table-cell>
          <table:table-cell table:formula="of:=IF(ISERROR(FIND(&quot;/&quot;;[.A493]));0;FIND(&quot;/&quot;;[.A493]))" office:value-type="float" office:value="0">
            <text:p>0</text:p>
          </table:table-cell>
          <table:table-cell table:formula="of:=IF([.B493]=0;[.A493];MID([.A493];1;FIND(&quot;/&quot;;[.A493])-1))" office:value-type="string" office:string-value="Reyyan (NEU)">
            <text:p>Reyyan (NEU)</text:p>
          </table:table-cell>
          <table:table-cell table:formula="of:=IF(ISERROR(FIND(&quot;(&quot;;[.C493]));0;FIND(&quot;(&quot;;[.C493]))" office:value-type="float" office:value="8">
            <text:p>8</text:p>
          </table:table-cell>
          <table:table-cell table:formula="of:=IF([.D493]=0;[.C493];MID([.C493];1;[.D493]-2))" office:value-type="string" office:string-value="Reyyan">
            <text:p>Reyyan</text:p>
          </table:table-cell>
          <table:table-cell table:formula="of:=IF([.B493]=0;&quot;&quot;;MID([.A493];[.B493]+2;LEN([.A493])-[.B493]+2))">
            <text:p/>
          </table:table-cell>
          <table:table-cell table:style-name="ce1" table:formula="of:=IF(ISERROR(FIND(&quot;(&quot;;[.F493]));0;FIND(&quot;(&quot;;[.F493]))" office:value-type="float" office:value="0">
            <text:p>0</text:p>
          </table:table-cell>
          <table:table-cell table:formula="of:=IF([.G493]=0;[.F493];MID([.F493];1;[.G493]-2))">
            <text:p/>
          </table:table-cell>
          <table:table-cell office:value-type="string">
            <text:p>Reyyan</text:p>
          </table:table-cell>
          <table:table-cell/>
        </table:table-row>
        <table:table-row table:style-name="ro1">
          <table:table-cell office:value-type="string">
            <text:p>Saskia (+33)</text:p>
          </table:table-cell>
          <table:table-cell table:formula="of:=IF(ISERROR(FIND(&quot;/&quot;;[.A494]));0;FIND(&quot;/&quot;;[.A494]))" office:value-type="float" office:value="0">
            <text:p>0</text:p>
          </table:table-cell>
          <table:table-cell table:formula="of:=IF([.B494]=0;[.A494];MID([.A494];1;FIND(&quot;/&quot;;[.A494])-1))" office:value-type="string" office:string-value="Saskia (+33)">
            <text:p>Saskia (+33)</text:p>
          </table:table-cell>
          <table:table-cell table:formula="of:=IF(ISERROR(FIND(&quot;(&quot;;[.C494]));0;FIND(&quot;(&quot;;[.C494]))" office:value-type="float" office:value="8">
            <text:p>8</text:p>
          </table:table-cell>
          <table:table-cell table:formula="of:=IF([.D494]=0;[.C494];MID([.C494];1;[.D494]-2))" office:value-type="string" office:string-value="Saskia">
            <text:p>Saskia</text:p>
          </table:table-cell>
          <table:table-cell table:formula="of:=IF([.B494]=0;&quot;&quot;;MID([.A494];[.B494]+2;LEN([.A494])-[.B494]+2))">
            <text:p/>
          </table:table-cell>
          <table:table-cell table:style-name="ce1" table:formula="of:=IF(ISERROR(FIND(&quot;(&quot;;[.F494]));0;FIND(&quot;(&quot;;[.F494]))" office:value-type="float" office:value="0">
            <text:p>0</text:p>
          </table:table-cell>
          <table:table-cell table:formula="of:=IF([.G494]=0;[.F494];MID([.F494];1;[.G494]-2))">
            <text:p/>
          </table:table-cell>
          <table:table-cell office:value-type="string">
            <text:p>Saskia</text:p>
          </table:table-cell>
          <table:table-cell/>
        </table:table-row>
        <table:table-row table:style-name="ro1">
          <table:table-cell office:value-type="string">
            <text:p>Skadi (-144)</text:p>
          </table:table-cell>
          <table:table-cell table:formula="of:=IF(ISERROR(FIND(&quot;/&quot;;[.A495]));0;FIND(&quot;/&quot;;[.A495]))" office:value-type="float" office:value="0">
            <text:p>0</text:p>
          </table:table-cell>
          <table:table-cell table:formula="of:=IF([.B495]=0;[.A495];MID([.A495];1;FIND(&quot;/&quot;;[.A495])-1))" office:value-type="string" office:string-value="Skadi (-144)">
            <text:p>Skadi (-144)</text:p>
          </table:table-cell>
          <table:table-cell table:formula="of:=IF(ISERROR(FIND(&quot;(&quot;;[.C495]));0;FIND(&quot;(&quot;;[.C495]))" office:value-type="float" office:value="7">
            <text:p>7</text:p>
          </table:table-cell>
          <table:table-cell table:formula="of:=IF([.D495]=0;[.C495];MID([.C495];1;[.D495]-2))" office:value-type="string" office:string-value="Skadi">
            <text:p>Skadi</text:p>
          </table:table-cell>
          <table:table-cell table:formula="of:=IF([.B495]=0;&quot;&quot;;MID([.A495];[.B495]+2;LEN([.A495])-[.B495]+2))">
            <text:p/>
          </table:table-cell>
          <table:table-cell table:style-name="ce1" table:formula="of:=IF(ISERROR(FIND(&quot;(&quot;;[.F495]));0;FIND(&quot;(&quot;;[.F495]))" office:value-type="float" office:value="0">
            <text:p>0</text:p>
          </table:table-cell>
          <table:table-cell table:formula="of:=IF([.G495]=0;[.F495];MID([.F495];1;[.G495]-2))">
            <text:p/>
          </table:table-cell>
          <table:table-cell office:value-type="string">
            <text:p>Skadi</text:p>
          </table:table-cell>
          <table:table-cell/>
        </table:table-row>
        <table:table-row table:style-name="ro1">
          <table:table-cell office:value-type="string">
            <text:p>Stina (-92)</text:p>
          </table:table-cell>
          <table:table-cell table:formula="of:=IF(ISERROR(FIND(&quot;/&quot;;[.A496]));0;FIND(&quot;/&quot;;[.A496]))" office:value-type="float" office:value="0">
            <text:p>0</text:p>
          </table:table-cell>
          <table:table-cell table:formula="of:=IF([.B496]=0;[.A496];MID([.A496];1;FIND(&quot;/&quot;;[.A496])-1))" office:value-type="string" office:string-value="Stina (-92)">
            <text:p>Stina (-92)</text:p>
          </table:table-cell>
          <table:table-cell table:formula="of:=IF(ISERROR(FIND(&quot;(&quot;;[.C496]));0;FIND(&quot;(&quot;;[.C496]))" office:value-type="float" office:value="7">
            <text:p>7</text:p>
          </table:table-cell>
          <table:table-cell table:formula="of:=IF([.D496]=0;[.C496];MID([.C496];1;[.D496]-2))" office:value-type="string" office:string-value="Stina">
            <text:p>Stina</text:p>
          </table:table-cell>
          <table:table-cell table:formula="of:=IF([.B496]=0;&quot;&quot;;MID([.A496];[.B496]+2;LEN([.A496])-[.B496]+2))">
            <text:p/>
          </table:table-cell>
          <table:table-cell table:style-name="ce1" table:formula="of:=IF(ISERROR(FIND(&quot;(&quot;;[.F496]));0;FIND(&quot;(&quot;;[.F496]))" office:value-type="float" office:value="0">
            <text:p>0</text:p>
          </table:table-cell>
          <table:table-cell table:formula="of:=IF([.G496]=0;[.F496];MID([.F496];1;[.G496]-2))">
            <text:p/>
          </table:table-cell>
          <table:table-cell office:value-type="string">
            <text:p>Stina</text:p>
          </table:table-cell>
          <table:table-cell/>
        </table:table-row>
        <table:table-row table:style-name="ro1">
          <table:table-cell office:value-type="string">
            <text:p>Tarja (-9)</text:p>
          </table:table-cell>
          <table:table-cell table:formula="of:=IF(ISERROR(FIND(&quot;/&quot;;[.A497]));0;FIND(&quot;/&quot;;[.A497]))" office:value-type="float" office:value="0">
            <text:p>0</text:p>
          </table:table-cell>
          <table:table-cell table:formula="of:=IF([.B497]=0;[.A497];MID([.A497];1;FIND(&quot;/&quot;;[.A497])-1))" office:value-type="string" office:string-value="Tarja (-9)">
            <text:p>Tarja (-9)</text:p>
          </table:table-cell>
          <table:table-cell table:formula="of:=IF(ISERROR(FIND(&quot;(&quot;;[.C497]));0;FIND(&quot;(&quot;;[.C497]))" office:value-type="float" office:value="7">
            <text:p>7</text:p>
          </table:table-cell>
          <table:table-cell table:formula="of:=IF([.D497]=0;[.C497];MID([.C497];1;[.D497]-2))" office:value-type="string" office:string-value="Tarja">
            <text:p>Tarja</text:p>
          </table:table-cell>
          <table:table-cell table:formula="of:=IF([.B497]=0;&quot;&quot;;MID([.A497];[.B497]+2;LEN([.A497])-[.B497]+2))">
            <text:p/>
          </table:table-cell>
          <table:table-cell table:style-name="ce1" table:formula="of:=IF(ISERROR(FIND(&quot;(&quot;;[.F497]));0;FIND(&quot;(&quot;;[.F497]))" office:value-type="float" office:value="0">
            <text:p>0</text:p>
          </table:table-cell>
          <table:table-cell table:formula="of:=IF([.G497]=0;[.F497];MID([.F497];1;[.G497]-2))">
            <text:p/>
          </table:table-cell>
          <table:table-cell office:value-type="string">
            <text:p>Tarja</text:p>
          </table:table-cell>
          <table:table-cell/>
        </table:table-row>
        <table:table-row table:style-name="ro1">
          <table:table-cell office:value-type="string">
            <text:p>Vera (-61)</text:p>
          </table:table-cell>
          <table:table-cell table:formula="of:=IF(ISERROR(FIND(&quot;/&quot;;[.A498]));0;FIND(&quot;/&quot;;[.A498]))" office:value-type="float" office:value="0">
            <text:p>0</text:p>
          </table:table-cell>
          <table:table-cell table:formula="of:=IF([.B498]=0;[.A498];MID([.A498];1;FIND(&quot;/&quot;;[.A498])-1))" office:value-type="string" office:string-value="Vera (-61)">
            <text:p>Vera (-61)</text:p>
          </table:table-cell>
          <table:table-cell table:formula="of:=IF(ISERROR(FIND(&quot;(&quot;;[.C498]));0;FIND(&quot;(&quot;;[.C498]))" office:value-type="float" office:value="6">
            <text:p>6</text:p>
          </table:table-cell>
          <table:table-cell table:formula="of:=IF([.D498]=0;[.C498];MID([.C498];1;[.D498]-2))" office:value-type="string" office:string-value="Vera">
            <text:p>Vera</text:p>
          </table:table-cell>
          <table:table-cell table:formula="of:=IF([.B498]=0;&quot;&quot;;MID([.A498];[.B498]+2;LEN([.A498])-[.B498]+2))">
            <text:p/>
          </table:table-cell>
          <table:table-cell table:style-name="ce1" table:formula="of:=IF(ISERROR(FIND(&quot;(&quot;;[.F498]));0;FIND(&quot;(&quot;;[.F498]))" office:value-type="float" office:value="0">
            <text:p>0</text:p>
          </table:table-cell>
          <table:table-cell table:formula="of:=IF([.G498]=0;[.F498];MID([.F498];1;[.G498]-2))">
            <text:p/>
          </table:table-cell>
          <table:table-cell office:value-type="string">
            <text:p>Vera</text:p>
          </table:table-cell>
          <table:table-cell/>
        </table:table-row>
        <table:table-row table:style-name="ro1">
          <table:table-cell office:value-type="string">
            <text:p>Yusra (-10)</text:p>
          </table:table-cell>
          <table:table-cell table:formula="of:=IF(ISERROR(FIND(&quot;/&quot;;[.A499]));0;FIND(&quot;/&quot;;[.A499]))" office:value-type="float" office:value="0">
            <text:p>0</text:p>
          </table:table-cell>
          <table:table-cell table:formula="of:=IF([.B499]=0;[.A499];MID([.A499];1;FIND(&quot;/&quot;;[.A499])-1))" office:value-type="string" office:string-value="Yusra (-10)">
            <text:p>Yusra (-10)</text:p>
          </table:table-cell>
          <table:table-cell table:formula="of:=IF(ISERROR(FIND(&quot;(&quot;;[.C499]));0;FIND(&quot;(&quot;;[.C499]))" office:value-type="float" office:value="7">
            <text:p>7</text:p>
          </table:table-cell>
          <table:table-cell table:formula="of:=IF([.D499]=0;[.C499];MID([.C499];1;[.D499]-2))" office:value-type="string" office:string-value="Yusra">
            <text:p>Yusra</text:p>
          </table:table-cell>
          <table:table-cell table:formula="of:=IF([.B499]=0;&quot;&quot;;MID([.A499];[.B499]+2;LEN([.A499])-[.B499]+2))">
            <text:p/>
          </table:table-cell>
          <table:table-cell table:style-name="ce1" table:formula="of:=IF(ISERROR(FIND(&quot;(&quot;;[.F499]));0;FIND(&quot;(&quot;;[.F499]))" office:value-type="float" office:value="0">
            <text:p>0</text:p>
          </table:table-cell>
          <table:table-cell table:formula="of:=IF([.G499]=0;[.F499];MID([.F499];1;[.G499]-2))">
            <text:p/>
          </table:table-cell>
          <table:table-cell office:value-type="string">
            <text:p>Yusra</text:p>
          </table:table-cell>
          <table:table-cell/>
        </table:table-row>
        <table:table-row table:style-name="ro1">
          <table:table-cell office:value-type="string">
            <text:p>Zara (-79)</text:p>
          </table:table-cell>
          <table:table-cell table:formula="of:=IF(ISERROR(FIND(&quot;/&quot;;[.A500]));0;FIND(&quot;/&quot;;[.A500]))" office:value-type="float" office:value="0">
            <text:p>0</text:p>
          </table:table-cell>
          <table:table-cell table:formula="of:=IF([.B500]=0;[.A500];MID([.A500];1;FIND(&quot;/&quot;;[.A500])-1))" office:value-type="string" office:string-value="Zara (-79)">
            <text:p>Zara (-79)</text:p>
          </table:table-cell>
          <table:table-cell table:formula="of:=IF(ISERROR(FIND(&quot;(&quot;;[.C500]));0;FIND(&quot;(&quot;;[.C500]))" office:value-type="float" office:value="6">
            <text:p>6</text:p>
          </table:table-cell>
          <table:table-cell table:formula="of:=IF([.D500]=0;[.C500];MID([.C500];1;[.D500]-2))" office:value-type="string" office:string-value="Zara">
            <text:p>Zara</text:p>
          </table:table-cell>
          <table:table-cell table:formula="of:=IF([.B500]=0;&quot;&quot;;MID([.A500];[.B500]+2;LEN([.A500])-[.B500]+2))">
            <text:p/>
          </table:table-cell>
          <table:table-cell table:style-name="ce1" table:formula="of:=IF(ISERROR(FIND(&quot;(&quot;;[.F500]));0;FIND(&quot;(&quot;;[.F500]))" office:value-type="float" office:value="0">
            <text:p>0</text:p>
          </table:table-cell>
          <table:table-cell table:formula="of:=IF([.G500]=0;[.F500];MID([.F500];1;[.G500]-2))">
            <text:p/>
          </table:table-cell>
          <table:table-cell office:value-type="string">
            <text:p>Zara</text:p>
          </table:table-cell>
          <table:table-cell/>
        </table:table-row>
        <table:table-row table:style-name="ro1" table:number-rows-repeated="1048075">
          <table:table-cell table:number-columns-repeated="10"/>
        </table:table-row>
        <table:table-row table:style-name="ro1"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1">31.10.2020</text:date>, <text:time>18:52:0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0-31T18:52:01.24</dc:date>
    <dc:creator>Wolfgang Lentner</dc:creator>
    <meta:generator>OpenOffice/4.1.2$Win32 OpenOffice.org_project/412m3$Build-9782</meta:generator>
    <meta:editing-duration>PT53M</meta:editing-duration>
    <meta:editing-cycles>2</meta:editing-cycles>
    <meta:document-statistic meta:table-count="1" meta:cell-count="4587" meta:object-count="0"/>
  </office:meta>
</office:document-meta>
</file>