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903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610506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7a19a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11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071136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8f93c7"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071136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fo:border="0.06pt solid #000000"/>
    </style:style>
    <style:style style:name="ce23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>
      <style:table-cell-properties fo:background-color="#610506" fo:border="0.06pt solid #000000"/>
    </style:style>
    <style:style style:name="ce37" style:family="table-cell" style:parent-style-name="Default">
      <style:table-cell-properties fo:background-color="#cccccc" fo:border="0.06pt solid #000000"/>
    </style:style>
    <style:style style:name="ce43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1" table:number-columns-repeated="2" table:default-cell-style-name="ce25"/>
        <table:table-column table:style-name="co2" table:default-cell-style-name="ce26"/>
        <table:table-column table:style-name="co3" table:number-columns-repeated="2" table:default-cell-style-name="ce28"/>
        <table:table-column table:style-name="co1" table:default-cell-style-name="ce14"/>
        <table:table-column table:style-name="co1" table:default-cell-style-name="ce23"/>
        <table:table-column table:style-name="co1" table:default-cell-style-name="ce4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. Stegreifaufgabe 9b</text:p>
          </table:table-cell>
          <table:covered-table-cell table:number-columns-repeated="5" table:style-name="ce1"/>
          <table:covered-table-cell table:number-columns-repeated="3" table:style-name="ce25"/>
          <table:table-cell/>
        </table:table-row>
        <table:table-row table:style-name="ro2">
          <table:table-cell table:style-name="ce2" office:value-type="string" calcext:value-type="string" table:number-columns-spanned="6" table:number-rows-spanned="1">
            <text:p>Bürgermeisterwahlen in Höslwang</text:p>
          </table:table-cell>
          <table:covered-table-cell table:number-columns-repeated="5" table:style-name="ce2"/>
          <table:table-cell table:style-name="ce12" office:value-type="string" calcext:value-type="string" table:number-columns-spanned="3" table:number-rows-spanned="1">
            <text:p>Preisteigerung berechnen</text:p>
          </table:table-cell>
          <table:covered-table-cell table:style-name="ce12"/>
          <table:covered-table-cell table:style-name="ce25"/>
          <table:table-cell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15" table:number-columns-spanned="3" table:number-rows-spanned="1"/>
          <table:covered-table-cell table:style-name="ce15"/>
          <table:covered-table-cell table:style-name="ce25"/>
          <table:table-cell/>
        </table:table-row>
        <table:table-row table:style-name="ro2">
          <table:table-cell table:style-name="ce24" office:value-type="string" calcext:value-type="string">
            <text:p>Stimmbezirk</text:p>
          </table:table-cell>
          <table:table-cell table:style-name="ce24" office:value-type="string" calcext:value-type="string">
            <text:p>Huber</text:p>
          </table:table-cell>
          <table:table-cell table:style-name="ce24" office:value-type="string" calcext:value-type="string">
            <text:p>Meier</text:p>
          </table:table-cell>
          <table:table-cell table:style-name="ce24" office:value-type="string" calcext:value-type="string">
            <text:p>Wähler gesamt</text:p>
          </table:table-cell>
          <table:table-cell table:style-name="ce24" office:value-type="string" calcext:value-type="string">
            <text:p>% Anteil Huber</text:p>
          </table:table-cell>
          <table:table-cell table:style-name="ce24" office:value-type="string" calcext:value-type="string">
            <text:p>% Anteil Meier</text:p>
          </table:table-cell>
          <table:table-cell table:style-name="ce32" office:value-type="string" calcext:value-type="string">
            <text:p>Steigerung</text:p>
          </table:table-cell>
          <table:table-cell table:style-name="ce35" office:value-type="percentage" office:value="0.028" calcext:value-type="percentage">
            <text:p>2,80 %</text:p>
          </table:table-cell>
          <table:table-cell table:style-name="ce37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table:formula="of:=[.B5]+[.C5]" office:value-type="float" office:value="110" calcext:value-type="float">
            <text:p>110</text:p>
          </table:table-cell>
          <table:table-cell table:formula="of:=[.B5]/[.$D5]" office:value-type="percentage" office:value="0.381818181818182" calcext:value-type="percentage">
            <text:p>38,18 %</text:p>
          </table:table-cell>
          <table:table-cell table:formula="of:=[.C5]/[.$D5]" office:value-type="percentage" office:value="0.618181818181818" calcext:value-type="percentage">
            <text:p>61,82 %</text:p>
          </table:table-cell>
          <table:table-cell table:style-name="ce13" office:value-type="string" calcext:value-type="string">
            <text:p>Preis alt</text:p>
          </table:table-cell>
          <table:table-cell table:style-name="ce13" office:value-type="string" calcext:value-type="string">
            <text:p>Steigerung</text:p>
          </table:table-cell>
          <table:table-cell table:style-name="ce13" office:value-type="string" calcext:value-type="string">
            <text:p>Preis neu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formula="of:=[.B6]+[.C6]" office:value-type="float" office:value="71" calcext:value-type="float">
            <text:p>71</text:p>
          </table:table-cell>
          <table:table-cell table:formula="of:=[.B6]/[.$D6]" office:value-type="percentage" office:value="0.845070422535211" calcext:value-type="percentage">
            <text:p>84,51 %</text:p>
          </table:table-cell>
          <table:table-cell table:formula="of:=[.C6]/[.$D6]" office:value-type="percentage" office:value="0.154929577464789" calcext:value-type="percentage">
            <text:p>15,49 %</text:p>
          </table:table-cell>
          <table:table-cell office:value-type="currency" office:currency="EUR" office:value="153" calcext:value-type="currency">
            <text:p>153,00 €</text:p>
          </table:table-cell>
          <table:table-cell table:formula="of:=[.G6]*[.H$4]" office:value-type="currency" office:currency="EUR" office:value="4.284" calcext:value-type="currency">
            <text:p>4,28 €</text:p>
          </table:table-cell>
          <table:table-cell table:formula="of:=[.G6]+[.H6]" office:value-type="currency" office:currency="EUR" office:value="157.284" calcext:value-type="currency">
            <text:p>157,28 €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B7]+[.C7]" office:value-type="float" office:value="21" calcext:value-type="float">
            <text:p>21</text:p>
          </table:table-cell>
          <table:table-cell table:formula="of:=[.B7]/[.$D7]" office:value-type="percentage" office:value="0.761904761904762" calcext:value-type="percentage">
            <text:p>76,19 %</text:p>
          </table:table-cell>
          <table:table-cell table:formula="of:=[.C7]/[.$D7]" office:value-type="percentage" office:value="0.238095238095238" calcext:value-type="percentage">
            <text:p>23,81 %</text:p>
          </table:table-cell>
          <table:table-cell office:value-type="currency" office:currency="EUR" office:value="41" calcext:value-type="currency">
            <text:p>41,00 €</text:p>
          </table:table-cell>
          <table:table-cell table:formula="of:=[.G7]*[.H$4]" office:value-type="currency" office:currency="EUR" office:value="1.148" calcext:value-type="currency">
            <text:p>1,15 €</text:p>
          </table:table-cell>
          <table:table-cell table:formula="of:=[.G7]+[.H7]" office:value-type="currency" office:currency="EUR" office:value="42.148" calcext:value-type="currency">
            <text:p>42,15 €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formula="of:=[.B8]+[.C8]" office:value-type="float" office:value="63" calcext:value-type="float">
            <text:p>63</text:p>
          </table:table-cell>
          <table:table-cell table:formula="of:=[.B8]/[.$D8]" office:value-type="percentage" office:value="0.825396825396825" calcext:value-type="percentage">
            <text:p>82,54 %</text:p>
          </table:table-cell>
          <table:table-cell table:formula="of:=[.C8]/[.$D8]" office:value-type="percentage" office:value="0.174603174603175" calcext:value-type="percentage">
            <text:p>17,46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G8]*[.H$4]" office:value-type="currency" office:currency="EUR" office:value="0.42" calcext:value-type="currency">
            <text:p>0,42 €</text:p>
          </table:table-cell>
          <table:table-cell table:formula="of:=[.G8]+[.H8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formula="of:=[.B9]+[.C9]" office:value-type="float" office:value="43" calcext:value-type="float">
            <text:p>43</text:p>
          </table:table-cell>
          <table:table-cell table:formula="of:=[.B9]/[.$D9]" office:value-type="percentage" office:value="0.767441860465116" calcext:value-type="percentage">
            <text:p>76,74 %</text:p>
          </table:table-cell>
          <table:table-cell table:formula="of:=[.C9]/[.$D9]" office:value-type="percentage" office:value="0.232558139534884" calcext:value-type="percentage">
            <text:p>23,26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G9]*[.H$4]" office:value-type="currency" office:currency="EUR" office:value="0.42" calcext:value-type="currency">
            <text:p>0,42 €</text:p>
          </table:table-cell>
          <table:table-cell table:formula="of:=[.G9]+[.H9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formula="of:=[.B10]+[.C10]" office:value-type="float" office:value="77" calcext:value-type="float">
            <text:p>77</text:p>
          </table:table-cell>
          <table:table-cell table:formula="of:=[.B10]/[.$D10]" office:value-type="percentage" office:value="0.493506493506493" calcext:value-type="percentage">
            <text:p>49,35 %</text:p>
          </table:table-cell>
          <table:table-cell table:formula="of:=[.C10]/[.$D10]" office:value-type="percentage" office:value="0.506493506493506" calcext:value-type="percentage">
            <text:p>50,65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G10]*[.H$4]" office:value-type="currency" office:currency="EUR" office:value="0.42" calcext:value-type="currency">
            <text:p>0,42 €</text:p>
          </table:table-cell>
          <table:table-cell table:formula="of:=[.G10]+[.H10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formula="of:=[.B11]+[.C11]" office:value-type="float" office:value="75" calcext:value-type="float">
            <text:p>75</text:p>
          </table:table-cell>
          <table:table-cell table:formula="of:=[.B11]/[.$D11]" office:value-type="percentage" office:value="0.826666666666667" calcext:value-type="percentage">
            <text:p>82,67 %</text:p>
          </table:table-cell>
          <table:table-cell table:formula="of:=[.C11]/[.$D11]" office:value-type="percentage" office:value="0.173333333333333" calcext:value-type="percentage">
            <text:p>17,33 %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G11]*[.H$4]" office:value-type="currency" office:currency="EUR" office:value="0.028" calcext:value-type="currency">
            <text:p>0,03 €</text:p>
          </table:table-cell>
          <table:table-cell table:formula="of:=[.G11]+[.H11]" office:value-type="currency" office:currency="EUR" office:value="1.028" calcext:value-type="currency">
            <text:p>1,03 €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formula="of:=[.B12]+[.C12]" office:value-type="float" office:value="129" calcext:value-type="float">
            <text:p>129</text:p>
          </table:table-cell>
          <table:table-cell table:formula="of:=[.B12]/[.$D12]" office:value-type="percentage" office:value="0.589147286821705" calcext:value-type="percentage">
            <text:p>58,91 %</text:p>
          </table:table-cell>
          <table:table-cell table:formula="of:=[.C12]/[.$D12]" office:value-type="percentage" office:value="0.410852713178295" calcext:value-type="percentage">
            <text:p>41,09 %</text:p>
          </table:table-cell>
          <table:table-cell office:value-type="currency" office:currency="EUR" office:value="51" calcext:value-type="currency">
            <text:p>51,00 €</text:p>
          </table:table-cell>
          <table:table-cell table:formula="of:=[.G12]*[.H$4]" office:value-type="currency" office:currency="EUR" office:value="1.428" calcext:value-type="currency">
            <text:p>1,43 €</text:p>
          </table:table-cell>
          <table:table-cell table:formula="of:=[.G12]+[.H12]" office:value-type="currency" office:currency="EUR" office:value="52.428" calcext:value-type="currency">
            <text:p>52,43 €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formula="of:=[.B13]+[.C13]" office:value-type="float" office:value="83" calcext:value-type="float">
            <text:p>83</text:p>
          </table:table-cell>
          <table:table-cell table:formula="of:=[.B13]/[.$D13]" office:value-type="percentage" office:value="0.204819277108434" calcext:value-type="percentage">
            <text:p>20,48 %</text:p>
          </table:table-cell>
          <table:table-cell table:formula="of:=[.C13]/[.$D13]" office:value-type="percentage" office:value="0.795180722891566" calcext:value-type="percentage">
            <text:p>79,52 %</text:p>
          </table:table-cell>
          <table:table-cell office:value-type="currency" office:currency="EUR" office:value="51" calcext:value-type="currency">
            <text:p>51,00 €</text:p>
          </table:table-cell>
          <table:table-cell table:formula="of:=[.G13]*[.H$4]" office:value-type="currency" office:currency="EUR" office:value="1.428" calcext:value-type="currency">
            <text:p>1,43 €</text:p>
          </table:table-cell>
          <table:table-cell table:formula="of:=[.G13]+[.H13]" office:value-type="currency" office:currency="EUR" office:value="52.428" calcext:value-type="currency">
            <text:p>52,43 €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B14]+[.C14]" office:value-type="float" office:value="67" calcext:value-type="float">
            <text:p>67</text:p>
          </table:table-cell>
          <table:table-cell table:formula="of:=[.B14]/[.$D14]" office:value-type="percentage" office:value="0.223880597014925" calcext:value-type="percentage">
            <text:p>22,39 %</text:p>
          </table:table-cell>
          <table:table-cell table:formula="of:=[.C14]/[.$D14]" office:value-type="percentage" office:value="0.776119402985075" calcext:value-type="percentage">
            <text:p>77,61 %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[.G14]*[.H$4]" office:value-type="currency" office:currency="EUR" office:value="1.288" calcext:value-type="currency">
            <text:p>1,29 €</text:p>
          </table:table-cell>
          <table:table-cell table:formula="of:=[.G14]+[.H14]" office:value-type="currency" office:currency="EUR" office:value="47.288" calcext:value-type="currency">
            <text:p>47,29 €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B15]+[.C15]" office:value-type="float" office:value="73" calcext:value-type="float">
            <text:p>73</text:p>
          </table:table-cell>
          <table:table-cell table:formula="of:=[.B15]/[.$D15]" office:value-type="percentage" office:value="0.438356164383562" calcext:value-type="percentage">
            <text:p>43,84 %</text:p>
          </table:table-cell>
          <table:table-cell table:formula="of:=[.C15]/[.$D15]" office:value-type="percentage" office:value="0.561643835616438" calcext:value-type="percentage">
            <text:p>56,16 %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[.G15]*[.H$4]" office:value-type="currency" office:currency="EUR" office:value="1.288" calcext:value-type="currency">
            <text:p>1,29 €</text:p>
          </table:table-cell>
          <table:table-cell table:formula="of:=[.G15]+[.H15]" office:value-type="currency" office:currency="EUR" office:value="47.288" calcext:value-type="currency">
            <text:p>47,29 €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table:formula="of:=[.B16]+[.C16]" office:value-type="float" office:value="113" calcext:value-type="float">
            <text:p>113</text:p>
          </table:table-cell>
          <table:table-cell table:formula="of:=[.B16]/[.$D16]" office:value-type="percentage" office:value="0.327433628318584" calcext:value-type="percentage">
            <text:p>32,74 %</text:p>
          </table:table-cell>
          <table:table-cell table:formula="of:=[.C16]/[.$D16]" office:value-type="percentage" office:value="0.672566371681416" calcext:value-type="percentage">
            <text:p>67,26 %</text:p>
          </table:table-cell>
          <table:table-cell office:value-type="currency" office:currency="EUR" office:value="13" calcext:value-type="currency">
            <text:p>13,00 €</text:p>
          </table:table-cell>
          <table:table-cell table:formula="of:=[.G16]*[.H$4]" office:value-type="currency" office:currency="EUR" office:value="0.364" calcext:value-type="currency">
            <text:p>0,36 €</text:p>
          </table:table-cell>
          <table:table-cell table:formula="of:=[.G16]+[.H16]" office:value-type="currency" office:currency="EUR" office:value="13.364" calcext:value-type="currency">
            <text:p>13,36 €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B17]+[.C17]" office:value-type="float" office:value="45" calcext:value-type="float">
            <text:p>45</text:p>
          </table:table-cell>
          <table:table-cell table:formula="of:=[.B17]/[.$D17]" office:value-type="percentage" office:value="0.666666666666667" calcext:value-type="percentage">
            <text:p>66,67 %</text:p>
          </table:table-cell>
          <table:table-cell table:formula="of:=[.C17]/[.$D17]" office:value-type="percentage" office:value="0.333333333333333" calcext:value-type="percentage">
            <text:p>33,33 %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G17]*[.H$4]" office:value-type="currency" office:currency="EUR" office:value="0.112" calcext:value-type="currency">
            <text:p>0,11 €</text:p>
          </table:table-cell>
          <table:table-cell table:formula="of:=[.G17]+[.H17]" office:value-type="currency" office:currency="EUR" office:value="4.112" calcext:value-type="currency">
            <text:p>4,11 €</text:p>
          </table:table-cell>
          <table:table-cell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.B18]+[.C18]" office:value-type="float" office:value="51" calcext:value-type="float">
            <text:p>51</text:p>
          </table:table-cell>
          <table:table-cell table:formula="of:=[.B18]/[.$D18]" office:value-type="percentage" office:value="0.274509803921569" calcext:value-type="percentage">
            <text:p>27,45 %</text:p>
          </table:table-cell>
          <table:table-cell table:formula="of:=[.C18]/[.$D18]" office:value-type="percentage" office:value="0.725490196078431" calcext:value-type="percentage">
            <text:p>72,55 %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G18]*[.H$4]" office:value-type="currency" office:currency="EUR" office:value="0.14" calcext:value-type="currency">
            <text:p>0,14 €</text:p>
          </table:table-cell>
          <table:table-cell table:formula="of:=[.G18]+[.H18]" office:value-type="currency" office:currency="EUR" office:value="5.14" calcext:value-type="currency">
            <text:p>5,14 €</text:p>
          </table:table-cell>
          <table:table-cell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formula="of:=[.B19]+[.C19]" office:value-type="float" office:value="91" calcext:value-type="float">
            <text:p>91</text:p>
          </table:table-cell>
          <table:table-cell table:formula="of:=[.B19]/[.$D19]" office:value-type="percentage" office:value="0.164835164835165" calcext:value-type="percentage">
            <text:p>16,48 %</text:p>
          </table:table-cell>
          <table:table-cell table:formula="of:=[.C19]/[.$D19]" office:value-type="percentage" office:value="0.835164835164835" calcext:value-type="percentage">
            <text:p>83,52 %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G19]*[.H$4]" office:value-type="currency" office:currency="EUR" office:value="0.168" calcext:value-type="currency">
            <text:p>0,17 €</text:p>
          </table:table-cell>
          <table:table-cell table:formula="of:=[.G19]+[.H19]" office:value-type="currency" office:currency="EUR" office:value="6.168" calcext:value-type="currency">
            <text:p>6,17 €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formula="of:=[.B20]+[.C20]" office:value-type="float" office:value="75" calcext:value-type="float">
            <text:p>75</text:p>
          </table:table-cell>
          <table:table-cell table:formula="of:=[.B20]/[.$D20]" office:value-type="percentage" office:value="0.24" calcext:value-type="percentage">
            <text:p>24,00 %</text:p>
          </table:table-cell>
          <table:table-cell table:formula="of:=[.C20]/[.$D20]" office:value-type="percentage" office:value="0.76" calcext:value-type="percentage">
            <text:p>76,00 %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G20]*[.H$4]" office:value-type="currency" office:currency="EUR" office:value="1.26" calcext:value-type="currency">
            <text:p>1,26 €</text:p>
          </table:table-cell>
          <table:table-cell table:formula="of:=[.G20]+[.H20]" office:value-type="currency" office:currency="EUR" office:value="46.26" calcext:value-type="currency">
            <text:p>46,26 €</text:p>
          </table:table-cell>
          <table:table-cell/>
        </table:table-row>
        <table:table-row table:style-name="ro2">
          <table:table-cell table:style-name="ce24" office:value-type="string" calcext:value-type="string">
            <text:p>Gesamt</text:p>
          </table:table-cell>
          <table:table-cell table:style-name="ce24" table:formula="of:=SUM([.B5:.B20])" office:value-type="float" office:value="557" calcext:value-type="float">
            <text:p>557</text:p>
          </table:table-cell>
          <table:table-cell table:style-name="ce24" table:formula="of:=SUM([.C5:.C20])" office:value-type="float" office:value="630" calcext:value-type="float">
            <text:p>630</text:p>
          </table:table-cell>
          <table:table-cell table:style-name="ce24" table:formula="of:=[.B21]+[.C21]" office:value-type="float" office:value="1187" calcext:value-type="float">
            <text:p>1187</text:p>
          </table:table-cell>
          <table:table-cell table:style-name="ce9" table:formula="of:=[.B21]/[.$D21]" office:value-type="percentage" office:value="0.469250210614996" calcext:value-type="percentage">
            <text:p>46,93 %</text:p>
          </table:table-cell>
          <table:table-cell table:style-name="ce9" table:formula="of:=[.C21]/[.$D21]" office:value-type="percentage" office:value="0.530749789385004" calcext:value-type="percentage">
            <text:p>53,07 %</text:p>
          </table:table-cell>
          <table:table-cell table:style-name="ce21" table:number-columns-spanned="3" table:number-rows-spanned="1"/>
          <table:covered-table-cell table:number-columns-repeated="2" table:style-name="ce2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07:41:53.6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08:39:06.048000000</meta:creation-date>
    <dc:date>2021-10-11T07:46:25.273000000</dc:date>
    <meta:editing-duration>PT59M6S</meta:editing-duration>
    <meta:editing-cycles>9</meta:editing-cycles>
    <meta:generator>LibreOffice/7.1.3.2$Windows_X86_64 LibreOffice_project/47f78053abe362b9384784d31a6e56f8511eb1c1</meta:generator>
    <meta:document-statistic meta:table-count="1" meta:cell-count="161" meta:object-count="0"/>
  </office:meta>
</office:document-meta>
</file>