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17cm" style:type="right"/>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start" style:justify-single-word="false">
        <style:tab-stops>
          <style:tab-stop style:position="0.6cm" style:type="center"/>
          <style:tab-stop style:position="1.499cm"/>
          <style:tab-stop style:position="12cm" style:type="right"/>
          <style:tab-stop style:position="13cm" style:type="center"/>
          <style:tab-stop style:position="17cm" style:type="right"/>
        </style:tab-stops>
      </style:paragraph-properties>
    </style:style>
    <style:style style:name="P4" style:family="paragraph" style:parent-style-name="Standard">
      <style:paragraph-properties fo:text-align="start" style:justify-single-word="false">
        <style:tab-stops>
          <style:tab-stop style:position="0.6cm" style:type="center"/>
          <style:tab-stop style:position="1.499cm"/>
          <style:tab-stop style:position="12cm" style:type="right"/>
          <style:tab-stop style:position="13cm" style:type="center"/>
          <style:tab-stop style:position="17cm" style:type="right"/>
        </style:tab-stops>
      </style:paragraph-properties>
      <style:text-properties fo:font-weight="bold" style:font-weight-asian="bold" style:font-weight-complex="bold"/>
    </style:style>
    <style:style style:name="P5"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ab-stops/>
      </style:paragraph-properties>
      <style:text-properties fo:font-weight="bold" style:font-weight-asian="bold" style:font-weight-complex="bold"/>
    </style:style>
    <style:style style:name="P7" style:family="paragraph" style:parent-style-name="Standard">
      <style:paragraph-properties fo:text-align="start" style:justify-single-word="false">
        <style:tab-stops>
          <style:tab-stop style:position="0.6cm" style:type="center"/>
          <style:tab-stop style:position="1.499cm"/>
          <style:tab-stop style:position="12cm" style:type="right"/>
          <style:tab-stop style:position="13cm" style:type="center"/>
          <style:tab-stop style:position="17cm" style:type="right"/>
        </style:tab-stops>
      </style:paragraph-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ädtische Realschule für Mädchen Rosenheim</text:p>
      <text:p text:style-name="Standard">Ebersberger Straße 13</text:p>
      <text:p text:style-name="P1">83022 Rosenheim,<text:tab/><text:date style:data-style-name="N76" text:date-value="2018-03-16T10:01:04.01">16. März 2018</text:date></text:p>
      <text:p text:style-name="P1"/>
      <text:p text:style-name="P2"/>
      <text:p text:style-name="P2">An</text:p>
      <text:p text:style-name="P2">Katja Böbel</text:p>
      <text:p text:style-name="P2">Adventskranzgasse 34</text:p>
      <text:p text:style-name="P2">24120 Windshausen</text:p>
      <text:p text:style-name="P5"/>
      <text:p text:style-name="P5"/>
      <text:p text:style-name="P6">RECHNUNG</text:p>
      <text:p text:style-name="P2"/>
      <text:p text:style-name="P2"/>
      <text:p text:style-name="P2">Sehr geehrte Frau Böbel,</text:p>
      <text:p text:style-name="P2"/>
      <text:p text:style-name="P2">für die von Ihnen bestellten Geschenkartikel am Weihnachtsbazar erlauben wir uns, Ihnen die folgenden Posten in Rechnung zu stellen. Wir hoffen, Sie haben viel Freude mit den bestellten Geschenkideen und bitten um eine Bezahlung in den nächsten 14 Tagen.</text:p>
      <text:p text:style-name="P2"/>
      <text:p text:style-name="P3">Posten<text:tab/>Text<text:tab/>Einzelpreis<text:tab/>Stück<text:tab/>Gesamtpreis</text:p>
      <text:p text:style-name="P3"><text:tab/>1<text:tab/>Engelanhänger<text:tab/>0,35 €<text:tab/>10<text:tab/>3,50 €</text:p>
      <text:p text:style-name="P3"><text:tab/>2<text:tab/>Kerzenständer<text:tab/>1,50 €<text:tab/>40<text:tab/>60,76 €</text:p>
      <text:p text:style-name="P3"><text:tab/>3<text:tab/>Handgefertigte Krippe<text:tab/>150,00 €<text:tab/>1<text:tab/>150,00 €</text:p>
      <text:p text:style-name="P3"><text:tab/>4<text:tab/>Socken<text:tab/>12,00 €<text:tab/>12<text:tab/>144,00 €</text:p>
      <text:p text:style-name="P3"><text:tab/>5<text:tab/>Handschuhe<text:tab/>21,00 €<text:tab/>5<text:tab/>105,00 €</text:p>
      <text:p text:style-name="P3"><text:tab/>6<text:tab/>Marmeladen<text:tab/>4,50 €<text:tab/>10<text:tab/>45,00 €</text:p>
      <text:p text:style-name="P3"><text:tab/>7<text:tab/>Tagebücher<text:tab/>8,50 €<text:tab/>10<text:tab/>85,00 €</text:p>
      <text:p text:style-name="P4">GESAMT<text:tab/><text:tab/><text:tab/>593,26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08:13:50.45</meta:creation-date>
    <dc:date>2018-03-16T10:01:03.97</dc:date>
    <meta:editing-duration>PT1M48S</meta:editing-duration>
    <meta:editing-cycles>2</meta:editing-cycles>
    <meta:generator>OpenOffice.org/3.4.1$Win32 OpenOffice.org_project/341m1$Build-9593</meta:generator>
    <meta:document-statistic meta:table-count="0" meta:image-count="0" meta:object-count="0" meta:page-count="1" meta:paragraph-count="19" meta:word-count="122" meta:character-count="722"/>
  </office:meta>
</office:document-meta>
</file>