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8c50" officeooo:paragraph-rsid="001d8c50"/>
    </style:style>
    <style:style style:name="P2" style:family="paragraph" style:parent-style-name="Standard">
      <style:text-properties officeooo:rsid="001d8c50" officeooo:paragraph-rsid="001dfd7c"/>
    </style:style>
    <style:style style:name="P3" style:family="paragraph" style:parent-style-name="Standard">
      <style:text-properties officeooo:rsid="001dfd7c" officeooo:paragraph-rsid="001dfd7c"/>
    </style:style>
    <style:style style:name="P4" style:family="paragraph" style:parent-style-name="Standard">
      <style:paragraph-properties fo:text-align="center" style:justify-single-word="false"/>
      <style:text-properties fo:font-size="24pt" officeooo:rsid="001dfd7c" officeooo:paragraph-rsid="001dfd7c" style:font-size-asian="24pt" style:font-size-complex="24pt"/>
    </style:style>
    <style:style style:name="P5" style:family="paragraph" style:parent-style-name="Standard">
      <style:text-properties fo:font-size="14pt" officeooo:rsid="001d8c50" officeooo:paragraph-rsid="001dfd7c" style:font-size-asian="14pt" style:font-size-complex="14pt"/>
    </style:style>
    <style:style style:name="T1" style:family="text">
      <style:text-properties officeooo:rsid="001dfd7c"/>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Name:<text:tab/></text:span><text:tab/><text:tab/><text:tab/><text:tab/><text:tab/><text:tab/><text:tab/><text:span text:style-name="T2">Klasse: </text:span>9c<text:tab/> <text:s text:c="7"/><text:span text:style-name="T2">Datum:</text:span> 21. 10. 2022</text:p>
      <text:p text:style-name="Standard"/>
      <text:p text:style-name="P4">1. Stegreifaufgabe in IT</text:p>
      <text:p text:style-name="Standard"/>
      <text:p text:style-name="P5">Bei der Elektronischen Verarbeitung von Daten benötigen wir Hardware und</text:p>
      <text:p text:style-name="P5"/>
      <text:p text:style-name="P5">_____________________ . <text:span text:style-name="T1">Neben unseren eigenen Arbeitsdaten auf unseren Rechnern, finden wir auch Programme oder neudeutsch „Apps“ auf unseren Computern. Diese übernehmen teils völlig unterschiedliche Funktionen. Manche Programme sind sogar „fest eingebaut“, „von außen nicht sichtbar“ und von externen</text:span></text:p>
      <text:p text:style-name="P5"/>
      <text:p text:style-name="P5"><text:span text:style-name="T1">Technikern auch nicht austauschbar. Man nennt sie __________________________ . </text:span></text:p>
      <text:p text:style-name="P5"/>
      <text:p text:style-name="P2"/>
      <text:p text:style-name="P1">Nenne 5 klassische Aufgaben eines Betriebssystems</text:p>
      <text:p text:style-name="P1"/>
      <text:p text:style-name="P1">Nenne 3 Betriebssysteme</text:p>
      <text:p text:style-name="P1"/>
      <text:p text:style-name="P1">Erkläre den Begriff „firmware“ </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8T09:09:58.002000000</meta:creation-date>
    <dc:date>2022-10-18T12:51:22.808000000</dc:date>
    <meta:editing-duration>PT3H18M30S</meta:editing-duration>
    <meta:editing-cycles>1</meta:editing-cycles>
    <meta:document-statistic meta:table-count="0" meta:image-count="0" meta:object-count="0" meta:page-count="1" meta:paragraph-count="8" meta:word-count="81" meta:character-count="630" meta:non-whitespace-character-count="540"/>
    <meta:generator>LibreOffice/7.1.3.2$Windows_X86_64 LibreOffice_project/47f78053abe362b9384784d31a6e56f8511eb1c1</meta:generator>
  </office:meta>
</office:document-meta>
</file>