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3756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40404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. Stegreifaufgabe in IT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4" office:value-type="string" calcext:value-type="string">
            <text:p>Noten</text:p>
          </table:table-cell>
          <table:table-cell/>
          <table:table-cell table:style-name="ce4" office:value-type="string" calcext:value-type="string">
            <text:p>Noten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in 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yer Carolin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5" table:formula="of:=COUNTIF([.B$3:.B$17];[.D3])" office:value-type="float" office:value="5" calcext:value-type="float">
            <text:p>5</text:p>
          </table:table-cell>
          <table:table-cell table:style-name="ce8" table:formula="of:=[.E3]/[.E$9]" office:value-type="percentage" office:value="0.333333333333333" calcext:value-type="percentage">
            <text:p>33,33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uss Charlotte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5" table:formula="of:=COUNTIF([.B$3:.B$17];[.D4])" office:value-type="float" office:value="3" calcext:value-type="float">
            <text:p>3</text:p>
          </table:table-cell>
          <table:table-cell table:style-name="ce8" table:formula="of:=[.E4]/[.E$9]" office:value-type="percentage" office:value="0.2" calcext:value-type="percentage">
            <text:p>20,00 %</text:p>
          </table:table-cell>
          <table:table-cell/>
          <table:table-cell>
            <draw:frame table:end-cell-address="Tabelle1.O19" table:end-x="9.25mm" table:end-y="0.26mm" draw:z-index="0" draw:name="Diagramm 9" draw:style-name="gr1" draw:text-style-name="P1" svg:width="127.49mm" svg:height="76.2mm" svg:x="0.79mm" svg:y="3.44mm">
              <loext:p draw:notify-on-update-of-ranges="Tabelle1.E2:Tabelle1.E2 Tabelle1.E3:Tabelle1.E8 Tabelle1.F2:Tabelle1.F2 Tabelle1.F3:Tabelle1.F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unker Valentina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5" table:formula="of:=COUNTIF([.B$3:.B$17];[.D5])" office:value-type="float" office:value="1" calcext:value-type="float">
            <text:p>1</text:p>
          </table:table-cell>
          <table:table-cell table:style-name="ce8" table:formula="of:=[.E5]/[.E$9]" office:value-type="percentage" office:value="0.0666666666666667" calcext:value-type="percentage">
            <text:p>6,67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renbruch Christina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5" table:formula="of:=COUNTIF([.B$3:.B$17];[.D6])" office:value-type="float" office:value="2" calcext:value-type="float">
            <text:p>2</text:p>
          </table:table-cell>
          <table:table-cell table:style-name="ce8" table:formula="of:=[.E6]/[.E$9]" office:value-type="percentage" office:value="0.133333333333333" calcext:value-type="percentage">
            <text:p>13,33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itz Magdalena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5" table:formula="of:=COUNTIF([.B$3:.B$17];[.D7])" office:value-type="float" office:value="3" calcext:value-type="float">
            <text:p>3</text:p>
          </table:table-cell>
          <table:table-cell table:style-name="ce8" table:formula="of:=[.E7]/[.E$9]" office:value-type="percentage" office:value="0.2" calcext:value-type="percentage">
            <text:p>20,00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idobler Marlies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5" table:formula="of:=COUNTIF([.B$3:.B$17];[.D8])" office:value-type="float" office:value="1" calcext:value-type="float">
            <text:p>1</text:p>
          </table:table-cell>
          <table:table-cell table:style-name="ce8" table:formula="of:=[.E8]/[.E$9]" office:value-type="percentage" office:value="0.0666666666666667" calcext:value-type="percentage">
            <text:p>6,67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lück Nelly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Gesamt</text:p>
          </table:table-cell>
          <table:table-cell table:style-name="ce4" table:formula="of:=SUM([.E3:.E8])" office:value-type="float" office:value="15" calcext:value-type="float">
            <text:p>15</text:p>
          </table:table-cell>
          <table:table-cell table:style-name="ce9" table:formula="of:=SUM([.F3:.F8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ttenöff Juli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ünther Melani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llmann Ann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midi Neg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gger Mi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ldmann Jannik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lzmayer Franzi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ber Ann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zahl</text:p>
          </table:table-cell>
          <table:table-cell table:style-name="ce4" table:formula="of:=COUNT([.B3:.B17])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rchschnitt</text:p>
          </table:table-cell>
          <table:table-cell table:style-name="ce6" table:formula="of:=AVERAGE([.B3:.B17])" office:value-type="float" office:value="2.86666666666667" calcext:value-type="float">
            <text:p>2,87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1-23T11:16:30</meta:creation-date>
    <dc:date>2020-12-04T10:42:56</dc:date>
    <meta:generator>LibreOffice/5.3.6.1$Windows_x86 LibreOffice_project/686f202eff87ef707079aeb7f485847613344eb7</meta:generator>
    <meta:document-statistic meta:table-count="1" meta:cell-count="61" meta:object-count="1"/>
    <meta:user-defined meta:name="AppVersion">16.0300</meta:user-defined>
    <meta:user-defined meta:name="ContentTypeId">0x010100B41CCE41CA09B5479408669344BB572B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621cm" xlink:href=".." xlink:type="simple" chart:class="chart:bar" chart:style-name="ch1">
        <chart:title svg:x="5.254cm" svg:y="0.287cm" chart:style-name="ch2">
          <text:p>Chart Title</text:p>
        </chart:title>
        <chart:legend chart:legend-position="bottom" svg:x="5.16cm" svg:y="6.917cm" style:legend-expansion="wide" chart:style-name="ch3"/>
        <chart:plot-area chart:style-name="ch4" table:cell-range-address="Tabelle1.E2:Tabelle1.F8" chart:data-source-has-labels="row" svg:x="0.255cm" svg:y="1.212cm" svg:width="12.24cm" svg:height="5.553cm">
          <chartooo:coordinate-region svg:x="0.515cm" svg:y="1.372cm" svg:width="11.98cm" svg:height="4.97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E3:Tabelle1.E8" chart:label-cell-address="Tabelle1.E2:Tabelle1.E2" chart:class="chart:bar">
            <chart:data-point chart:repeated="6"/>
          </chart:series>
          <chart:series chart:style-name="ch9" chart:values-cell-range-address="Tabelle1.F3:Tabelle1.F8" chart:label-cell-address="Tabelle1.F2:Tabelle1.F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Tabelle1.E2:Tabelle1.E2</svg:desc>
                </draw:g>
              </table:table-cell>
              <table:table-cell office:value-type="string">
                <text:p>in %</text:p>
                <draw:g>
                  <svg:desc>Tabelle1.F2:Tabelle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Tabelle1.E3:Tabelle1.E8</svg:desc>
                </draw:g>
              </table:table-cell>
              <table:table-cell office:value-type="float" office:value="0.333333333333333">
                <text:p>0.333333333333333</text:p>
                <draw:g>
                  <svg:desc>Tabelle1.F3:Tabelle1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0666666666666667">
                <text:p>0.0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