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Listenabsatz" style:list-style-name="L1"/>
    <style:style style:name="P4" style:family="paragraph" style:parent-style-name="Listenabsatz" style:list-style-name="L1">
      <style:text-properties fo:font-size="12pt" style:font-size-asian="12pt" style:font-size-complex="12pt"/>
    </style:style>
    <style:style style:name="P5" style:family="paragraph" style:parent-style-name="Listenabsatz" style:list-style-name="L2">
      <style:text-properties fo:font-size="12pt" style:font-size-asian="12pt" style:font-size-complex="12pt"/>
    </style:style>
    <style:style style:name="P6" style:family="paragraph" style:parent-style-name="Listenabsatz" style:list-style-name="L3">
      <style:text-properties fo:font-size="12pt" style:font-size-asian="12pt" style:font-size-complex="12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style:font-size-asian="24pt" style:font-size-complex="2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c85f8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85f8" style:font-size-asian="12pt" style:font-size-complex="12pt"/>
    </style:style>
    <style:style style:name="T6" style:family="text">
      <style:text-properties officeooo:rsid="001c85f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ccfe5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lektronische Datenverarbeitung<text:line-break/></text:p>
      <text:p text:style-name="P1"/>
      <text:p text:style-name="P1"/>
      <text:p text:style-name="Standard"><text:span text:style-name="Absatz-Standardschriftart"><text:span text:style-name="T1">Hardware </text:span></text:span><text:span text:style-name="Absatz-Standardschriftart"><text:span text:style-name="T4">ist der dingliche (physische) Teil einer (elektronischen, digitalen) Maschine. Während viele (alte, herkömmliche) Maschinen immer nur für </text:span></text:span><text:span text:style-name="Absatz-Standardschriftart"><text:span text:style-name="T1">gleiche Arbeitsabläufe</text:span></text:span><text:span text:style-name="Absatz-Standardschriftart"><text:span text:style-name="T4"> geeignet waren (Bohrmaschine, Rasermäher), können moderne Maschinen durch „</text:span></text:span><text:span text:style-name="Absatz-Standardschriftart"><text:span text:style-name="T1">Software</text:span></text:span><text:span text:style-name="Absatz-Standardschriftart"><text:span text:style-name="T4">“ in ihrer Fähigkeit </text:span></text:span><text:span text:style-name="Absatz-Standardschriftart"><text:span text:style-name="T1">verändert, angepasst werden</text:span></text:span><text:span text:style-name="Absatz-Standardschriftart"><text:span text:style-name="T4"> (Analogie: Orgelwalze, CD-Spieler, Rechenmaschinen mit Lochkarten, PC). </text:span></text:span><text:span text:style-name="Absatz-Standardschriftart"><text:span text:style-name="T1">Die Software „steuert“ die Maschine</text:span></text:span><text:span text:style-name="Absatz-Standardschriftart"><text:span text:style-name="T4">. Von Software im modernen Sinne spricht man allerdings erst, wenn die „Steuerung“ </text:span></text:span><text:span text:style-name="Absatz-Standardschriftart"><text:span text:style-name="T1">digital</text:span></text:span><text:span text:style-name="Absatz-Standardschriftart"><text:span text:style-name="T4">, </text:span></text:span><text:span text:style-name="Absatz-Standardschriftart"><text:span text:style-name="T1">elektronisch</text:span></text:span><text:span text:style-name="Absatz-Standardschriftart"><text:span text:style-name="T4">, also auch nicht mehr dinglich ist und die Erscheinung der Maschine in ihrem „</text:span></text:span><text:span text:style-name="Absatz-Standardschriftart"><text:span text:style-name="T1">Wesen</text:span></text:span><text:span text:style-name="Absatz-Standardschriftart"><text:span text:style-name="T4">“ zu </text:span></text:span><text:span text:style-name="Absatz-Standardschriftart"><text:span text:style-name="T1">ändern</text:span></text:span><text:span text:style-name="Absatz-Standardschriftart"><text:span text:style-name="T4"> imstande ist.</text:span></text:span></text:p>
      <text:p text:style-name="P2">Beispiele:</text:p>
      <text:list xml:id="list612412655" text:style-name="L1">
        <text:list-item>
          <text:p text:style-name="P3"><text:span text:style-name="Absatz-Standardschriftart"><text:span text:style-name="T4">Moderne Computer und verschiedene </text:span></text:span><text:span text:style-name="Absatz-Standardschriftart"><text:span text:style-name="T1">Betriebssysteme </text:span></text:span><text:span text:style-name="Absatz-Standardschriftart"><text:span text:style-name="T4">(</text:span></text:span><text:span text:style-name="Absatz-Standardschriftart"><text:span text:style-name="T1">WINDOWS</text:span></text:span><text:span text:style-name="Absatz-Standardschriftart"><text:span text:style-name="T4">,</text:span></text:span><text:span text:style-name="Absatz-Standardschriftart"><text:span text:style-name="T1"> Linux</text:span></text:span><text:span text:style-name="Absatz-Standardschriftart"><text:span text:style-name="T4">,</text:span></text:span><text:span text:style-name="Absatz-Standardschriftart"><text:span text:style-name="T1"> MAC</text:span></text:span><text:span text:style-name="Absatz-Standardschriftart"><text:span text:style-name="T4">, Anwendungsprogramme)</text:span></text:span></text:p>
        </text:list-item>
        <text:list-item>
          <text:p text:style-name="P4">Programmierbare Chips (Eingebettete Systeme, LEGO Mindstorms)</text:p>
        </text:list-item>
      </text:list>
      <text:p text:style-name="Standard"><text:span text:style-name="Absatz-Standardschriftart"><text:span text:style-name="T1">Firmware:</text:span></text:span><text:span text:style-name="Absatz-Standardschriftart"><text:span text:style-name="T4"> Schon bei der Herstellung eines Computers sind in der Maschine „Programme“ vorhanden, die sie steuern, die aber für einen externen Techniker nicht änderbar sind. Solche können „</text:span></text:span><text:span text:style-name="Absatz-Standardschriftart"><text:span text:style-name="T1">fest verdrahtet</text:span></text:span><text:span text:style-name="Absatz-Standardschriftart"><text:span text:style-name="T4">“ oder „</text:span></text:span><text:span text:style-name="Absatz-Standardschriftart"><text:span text:style-name="T1">eingespielt</text:span></text:span><text:span text:style-name="Absatz-Standardschriftart"><text:span text:style-name="T4">“ sein. Man nennt sie </text:span></text:span><text:span text:style-name="Absatz-Standardschriftart"><text:span text:style-name="T1">Firmware</text:span></text:span><text:span text:style-name="Absatz-Standardschriftart"><text:span text:style-name="T4"> oder „</text:span></text:span><text:span text:style-name="Absatz-Standardschriftart"><text:span text:style-name="T1">eingebettete Systeme</text:span></text:span><text:span text:style-name="Absatz-Standardschriftart"><text:span text:style-name="T4">“ (Moderne Waschmaschine). </text:span></text:span></text:p>
      <text:p text:style-name="Standard"><text:span text:style-name="Absatz-Standardschriftart"><text:span text:style-name="T3">Betriebssysteme: </text:span></text:span><text:span text:style-name="Absatz-Standardschriftart"><text:span text:style-name="T4">Programme, die dem Endnutzer noch keinen unmittelbaren Nutzen bringen und </text:span></text:span><text:span text:style-name="Absatz-Standardschriftart"><text:span text:style-name="T2">nur das Laufen des Geräts bewirken</text:span></text:span><text:span text:style-name="Absatz-Standardschriftart"><text:span text:style-name="T4">, heißen </text:span></text:span><text:span text:style-name="Absatz-Standardschriftart"><text:span text:style-name="T1">Systemprogramme</text:span></text:span><text:span text:style-name="Absatz-Standardschriftart"><text:span text:style-name="T4">. Klassische Bündel von Systemprogrammen werden als </text:span></text:span><text:span text:style-name="Absatz-Standardschriftart"><text:span text:style-name="T1">Betriebssystem</text:span></text:span><text:span text:style-name="Absatz-Standardschriftart"><text:span text:style-name="T4"> zusammen vermarktet. Oft hängen Betriebssystem und Hardware eng zusammen (</text:span></text:span><text:span text:style-name="Absatz-Standardschriftart"><text:span text:style-name="T1">Android, iOS, PC, MAC</text:span></text:span><text:span text:style-name="Absatz-Standardschriftart"><text:span text:style-name="T4">).</text:span></text:span></text:p>
      <text:p text:style-name="Standard"><text:span text:style-name="Absatz-Standardschriftart"><text:span text:style-name="T1">Klassische Aufgaben des Betriebssystems</text:span></text:span><text:span text:style-name="Absatz-Standardschriftart"><text:span text:style-name="T4"> sind heute:</text:span></text:span></text:p>
      <text:list xml:id="list4258467183" text:style-name="L2">
        <text:list-item>
          <text:p text:style-name="P5">Dateiverwaltung</text:p>
        </text:list-item>
        <text:list-item>
          <text:p text:style-name="P5">Programmablaufsteuerung</text:p>
        </text:list-item>
        <text:list-item>
          <text:p text:style-name="P5">Gerätesteuerung</text:p>
        </text:list-item>
        <text:list-item>
          <text:p text:style-name="P5">Verwaltung gemeinsamer Ressourcen (Schriften)</text:p>
        </text:list-item>
        <text:list-item>
          <text:p text:style-name="P5">Benutzerschnittstelle (Windows)</text:p>
        </text:list-item>
        <text:list-item>
          <text:p text:style-name="P5">Kommunikation (Netzwerksteuerung)</text:p>
        </text:list-item>
        <text:list-item>
          <text:p text:style-name="P5">Hilfsprogramme (paint, notepad)</text:p>
        </text:list-item>
      </text:list>
      <text:p text:style-name="Standard"><text:soft-page-break/><text:span text:style-name="Absatz-Standardschriftart"><text:span text:style-name="T1">Anwendungsprogramme:</text:span></text:span><text:span text:style-name="Absatz-Standardschriftart"><text:span text:style-name="T4"> Programme einer Software, die dem Benutzer einen unmittelbaren Nutzen bringt, heißen </text:span></text:span><text:span text:style-name="Absatz-Standardschriftart"><text:span text:style-name="T1">Anwendungsprogramme</text:span></text:span><text:span text:style-name="Absatz-Standardschriftart"><text:span text:style-name="T4">.</text:span></text:span></text:p>
      <text:list xml:id="list2073117330" text:style-name="L3">
        <text:list-item>
          <text:p text:style-name="P6"><text:span text:style-name="T7">Textverarbeitung</text:span> (schreiben), <text:span text:style-name="T6">LibreOffice Writer, MS Word</text:span></text:p>
        </text:list-item>
        <text:list-item>
          <text:p text:style-name="P6"><text:span text:style-name="T7">Tabellenkalkulation</text:span> (rechnen), <text:span text:style-name="T6">LibreOffice Calc, MS EXCEL</text:span></text:p>
        </text:list-item>
        <text:list-item>
          <text:p text:style-name="P6"><text:span text:style-name="T7">Malprogramme</text:span> (pixelorientiertes Malen), <text:span text:style-name="T6">paint, gimp, tuxpaint</text:span></text:p>
        </text:list-item>
        <text:list-item>
          <text:p text:style-name="P6"><text:span text:style-name="T7">Grafikprogramme</text:span> (Computergestütztes Konstruieren), <text:span text:style-name="T6">AutoCAD</text:span></text:p>
        </text:list-item>
        <text:list-item>
          <text:p text:style-name="P6"><text:span text:style-name="T7">Datenbanken</text:span> (große Datenmengen verwalten), <text:span text:style-name="T6">SQL, MS ACCESS</text:span></text:p>
        </text:list-item>
        <text:list-item>
          <text:p text:style-name="P6">Spiele, Medien, Kommunikation (<text:span text:style-name="T7">Browser</text:span>), …<text:line-break/><text:span text:style-name="T6">Beispiele für Browser: Edge, Firefox, Chrome, Explorer</text:span></text:p>
        </text:list-item>
      </text:list>
      <text:p text:style-name="Standard"><text:span text:style-name="Absatz-Standardschriftart"><text:span text:style-name="T4">Diese Beispiele zählen allesamt zur </text:span></text:span><text:span text:style-name="Absatz-Standardschriftart"><text:span text:style-name="T1">Standardsoftware</text:span></text:span><text:span text:style-name="Absatz-Standardschriftart"><text:span text:style-name="T4">. Sie erledigen sehr </text:span></text:span><text:span text:style-name="Absatz-Standardschriftart"><text:span text:style-name="T2">allgemeine Aufgaben</text:span></text:span><text:span text:style-name="Absatz-Standardschriftart"><text:span text:style-name="T4"> </text:span></text:span><text:span text:style-name="Absatz-Standardschriftart"><text:span text:style-name="T5">ganz vielfältiger</text:span></text:span><text:span text:style-name="Absatz-Standardschriftart"><text:span text:style-name="T4"> Ausprägung und werden in </text:span></text:span><text:span text:style-name="Absatz-Standardschriftart"><text:span text:style-name="T2">hoher Stückzahl</text:span></text:span><text:span text:style-name="Absatz-Standardschriftart"><text:span text:style-name="T4"> vertrieben. Sie sind praktisch für </text:span></text:span><text:span text:style-name="Absatz-Standardschriftart"><text:span text:style-name="T2">jeden Benutzer geeignet</text:span></text:span><text:span text:style-name="Absatz-Standardschriftart"><text:span text:style-name="T4">.</text:span></text:span></text:p>
      <text:p text:style-name="Standard"><text:span text:style-name="Absatz-Standardschriftart"><text:span text:style-name="T1">Branchensoftware</text:span></text:span><text:span text:style-name="Absatz-Standardschriftart"><text:span text:style-name="T4"> wird oft nur für einen </text:span></text:span><text:span text:style-name="Absatz-Standardschriftart"><text:span text:style-name="T2">kleinen Kreis von Benutzern</text:span></text:span><text:span text:style-name="Absatz-Standardschriftart"><text:span text:style-name="T4"> geschrieben (Arztpraxen, Architekten-CAD, Mathesoftware für bestimmte Ingenieure, …). Manchmal besteht eine Branchensoftware aus einer Standardsoftware + Individuelle Anpassung.</text:span></text:span></text:p>
      <text:p text:style-name="P2">Beispiel: Eine Preiskalkulationssoftware für Busunternehmen oder ein Kreditrechner <text:span text:style-name="T8">für Banken </text:span>kann EXCEL sein + spezielle Tabellen für die jeweilige Anwendung. </text:p>
      <text:p text:style-name="Standard"><text:span text:style-name="Absatz-Standardschriftart"><text:span text:style-name="T1">Individualsoftware</text:span></text:span><text:span text:style-name="Absatz-Standardschriftart"><text:span text:style-name="T4"> wird oft nur für einen einzigen Benutzer erstellt. </text:span></text:span></text:p>
      <text:p text:style-name="P2"/>
      <text:p text:style-name="P2"/>
      <text:p text:style-name="P2"/>
      <text:p text:style-name="Standard"><text:span text:style-name="Absatz-Standardschriftart"><text:span text:style-name="T4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IT3 S03</meta:initial-creator>
    <meta:creation-date>2022-10-14T07:43:00Z</meta:creation-date>
    <dc:date>2022-10-14T11:14:06.394000000</dc:date>
    <meta:print-date>2022-10-14T08:29:00Z</meta:print-date>
    <meta:editing-cycles>2</meta:editing-cycles>
    <meta:editing-duration>PT2M6S</meta:editing-duration>
    <meta:document-statistic meta:table-count="0" meta:image-count="0" meta:object-count="0" meta:page-count="2" meta:paragraph-count="27" meta:word-count="350" meta:character-count="2895" meta:non-whitespace-character-count="2580"/>
    <meta:template xlink:type="simple" xlink:actuate="onRequest" xlink:title="" xlink:href="../Elektronische%20Datenverarbeitung.odt/Normal"/>
  </office:meta>
</office:document-meta>
</file>