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f6d8" officeooo:paragraph-rsid="00180dd6"/>
    </style:style>
    <style:style style:name="P2" style:family="paragraph" style:parent-style-name="Standard">
      <style:text-properties fo:font-size="24pt" officeooo:rsid="0017f6d8" officeooo:paragraph-rsid="00180dd6" style:font-size-asian="24pt" style:font-size-complex="24pt"/>
    </style:style>
    <style:style style:name="P3" style:family="paragraph" style:parent-style-name="Standard">
      <style:text-properties fo:font-weight="bold" officeooo:rsid="0017f6d8" officeooo:paragraph-rsid="00180dd6" style:font-weight-asian="bold" style:font-weight-complex="bold"/>
    </style:style>
    <style:style style:name="P4" style:family="paragraph" style:parent-style-name="Standard">
      <style:text-properties fo:font-weight="bold" officeooo:rsid="0017f6d8" officeooo:paragraph-rsid="0018bcef" style:font-weight-asian="bold" style:font-weight-complex="bold"/>
    </style:style>
    <style:style style:name="P5" style:family="paragraph" style:parent-style-name="Standard">
      <style:text-properties fo:font-weight="bold" officeooo:rsid="0017f6d8" officeooo:paragraph-rsid="00180dd6" style:font-weight-asian="bold" style:font-weight-complex="bold"/>
    </style:style>
    <style:style style:name="P6" style:family="paragraph" style:parent-style-name="Standard">
      <style:text-properties fo:font-weight="bold" officeooo:rsid="0017f6d8" officeooo:paragraph-rsid="0018bcef" style:font-weight-asian="bold" style:font-weight-complex="bold"/>
    </style:style>
    <style:style style:name="P7" style:family="paragraph" style:parent-style-name="Standard">
      <style:text-properties officeooo:rsid="0017f6d8" officeooo:paragraph-rsid="001cb7a5"/>
    </style:style>
    <style:style style:name="P8" style:family="paragraph" style:parent-style-name="Standard">
      <style:text-properties officeooo:rsid="0017f6d8" officeooo:paragraph-rsid="001d0af7"/>
    </style:style>
    <style:style style:name="T1" style:family="text">
      <style:text-properties officeooo:rsid="00180dd6"/>
    </style:style>
    <style:style style:name="T2" style:family="text">
      <style:text-properties fo:font-weight="bold" style:font-weight-asian="bold" style:font-weight-complex="bold"/>
    </style:style>
    <style:style style:name="T3" style:family="text">
      <style:text-properties fo:font-weight="bold" officeooo:rsid="00180dd6" style:font-weight-asian="bold" style:font-weight-complex="bold"/>
    </style:style>
    <style:style style:name="T4" style:family="text">
      <style:text-properties fo:font-weight="bold" officeooo:rsid="001d0af7" style:font-weight-asian="bold" style:font-weight-complex="bold"/>
    </style:style>
    <style:style style:name="T5" style:family="text">
      <style:text-properties officeooo:rsid="0018bcef"/>
    </style:style>
    <style:style style:name="T6" style:family="text">
      <style:text-properties officeooo:rsid="001cb7a5"/>
    </style:style>
    <style:style style:name="T7" style:family="text">
      <style:text-properties officeooo:rsid="001d0af7"/>
    </style:style>
    <style:style style:name="T8" style:family="text">
      <style:text-properties officeooo:rsid="001d96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wertung Projekt 9<text:span text:style-name="T6">b</text:span> zum Thema: </text:p>
      <text:p text:style-name="P2">Transformation</text:p>
      <text:p text:style-name="P1">Arbeitswoche: 14. - 18. Februar 2022</text:p>
      <text:p text:style-name="P1">Präsentation: 24. Februar 2022</text:p>
      <text:p text:style-name="P1"/>
      <text:p text:style-name="P3">Gruppe 1: </text:p>
      <text:p text:style-name="P3">Transformation von <text:span text:style-name="T6">Kindern durch Social Media</text:span><text:tab/><text:tab/><text:tab/><text:tab/>Note:</text:p>
      <text:p text:style-name="P3"/>
      <text:p text:style-name="P7">Die Gruppe <text:span text:style-name="T6">erzählt in Legetechnik die Geschichte von Lisa, Emmi, Max und Sam. Zunächst spielen sie noch lustig auf der Straße und ziehen gemeinsam um die Häuser, doch dann bekommen die Ersten ihre Handys. Eine Transformation ihrer Beziehung beginnt. Geschickt wird der soziale Prozess erzählt und in Legetechnik visualisiert. Dabei gehen die Schülerinnen auch auf die verschiedenen Rollen in der Gruppe ein. Aber letztlich gibt es nur Verlierer. </text:span>Die Schülerinnen haben sich bei der Vorbereitung von 4 Unterrichtsstunden in das Programm ABDOBE-Express eingearbeitet und danach in der Projektarbeit selbstständig bereits ein beachtliches Geschick entwickelt, mit Szenenschnitten, Hintergrundmusik <text:span text:style-name="T8">und</text:span> Spracheinblendungen ein ansprechendes Video zu erstellen. Besonders hervorzuheben ist <text:span text:style-name="T6">die Visualisierung der Transformation der Pro</text:span><text:span text:style-name="T7">t</text:span><text:span text:style-name="T6">agonisten</text:span>, <text:span text:style-name="T6">deren Vereinsamung</text:span> durch die sehr dichten Szenenschnitte <text:span text:style-name="T6">und den damit bewirkten</text:span> Stop-Motion-Effekt<text:span text:style-name="T7">en</text:span> <text:span text:style-name="T6">in der Veränderung ihrer Körperhaltung </text:span>simuliert wird.</text:p>
      <text:p text:style-name="P1"/>
      <text:p text:style-name="P1"/>
      <text:p text:style-name="P3"/>
      <text:p text:style-name="P3"/>
      <text:p text:style-name="P3"/>
      <text:p text:style-name="P3"/>
      <text:p text:style-name="P3"/>
      <text:p text:style-name="P3"/>
      <text:p text:style-name="P3"/>
      <text:p text:style-name="P1"><text:span text:style-name="T2">Gruppe </text:span><text:span text:style-name="T3">2</text:span><text:span text:style-name="T2">: </text:span></text:p>
      <text:p text:style-name="P1"><text:span text:style-name="T4">Unser Lebensbogen: Vom Baby zum Senior<text:tab/><text:tab/></text:span><text:span text:style-name="T2"><text:tab/><text:tab/><text:tab/>Note:</text:span></text:p>
      <text:p text:style-name="P3"/>
      <text:p text:style-name="P8"><text:span text:style-name="T7">Fünf symbolische Figuren, ein Baby, ein Kind, ein Jugendlicher, ein Erwachsener und ein Senior erzählen die Sicht ihrer Lebensphasen und machen die Transformation unseres Lebensbogens sichtbar und hörbar. Während das lyrische Ich sehr passend von seinem Lebensgefühl erzählt, wandern die symbolischen Figuren durch das Bild und ergänzen mit passenden Gesten das jeweilige Zeitalter. Im Hintergrund der Erzählungen untermalt eine selbst komponierte </text:span><text:span text:style-name="T8">Piano-</text:span><text:span text:style-name="T7">Musik den Fluss der Zeit. Die musikalische, individuelle Kraft der Musik hebt sich sehr wohltuend von den </text:span><text:span text:style-name="T8">l</text:span><text:span text:style-name="T7">izenzfreien Hintergrundpatterns der Software ab und geben dem Video einen sehr eigenen Charakter, ohne lizenzrechtliche Probleme zu verursachen. </text:span>Die Schülerinnen haben sich bei der Vorbereitung von 4 Unterrichtsstunden in das Programm ABDOBE-Express eingearbeitet und danach in der Projektarbeit selbstständig bereits ein beachtliches Geschick entwickelt, mit Szenenschnitten, Hintergrundmusik <text:span text:style-name="T8">und</text:span> Spracheinblendungen ein ansprechendes Video zu erstelle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5T07:51:38.978000000</meta:creation-date>
    <meta:print-date>2022-02-25T08:43:44.649000000</meta:print-date>
    <dc:date>2022-02-25T09:11:33.552000000</dc:date>
    <meta:editing-duration>PT4M22S</meta:editing-duration>
    <meta:editing-cycles>2</meta:editing-cycles>
    <meta:generator>LibreOffice/7.1.3.2$Windows_X86_64 LibreOffice_project/47f78053abe362b9384784d31a6e56f8511eb1c1</meta:generator>
    <meta:document-statistic meta:table-count="0" meta:image-count="0" meta:object-count="0" meta:page-count="1" meta:paragraph-count="10" meta:word-count="298" meta:character-count="2249" meta:non-whitespace-character-count="1950"/>
  </office:meta>
</office:document-meta>
</file>