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85cm" style:rel-column-width="3276*"/>
    </style:style>
    <style:style style:name="Tabelle1.T" style:family="table-column">
      <style:table-column-properties style:column-width="0.854cm" style:rel-column-width="3291*"/>
    </style:style>
    <style:style style:name="Tabelle1.A1" style:family="table-cell">
      <style:table-cell-properties fo:padding="0.097cm" fo:border="none"/>
    </style:style>
    <style:style style:name="Tabelle1.D1" style:family="table-cell" style:data-style-name="N0">
      <style:table-cell-properties fo:padding="0.097cm" fo:border="none"/>
    </style:style>
    <style:style style:name="Tabelle1.D2" style:family="table-cell" style:data-style-name="N0">
      <style:table-cell-properties fo:padding="0.097cm" fo:border-left="none" fo:border-right="none" fo:border-top="none" fo:border-bottom="0.05pt solid #000000"/>
    </style:style>
    <style:style style:name="Tabelle1.K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3" style:family="paragraph" style:parent-style-name="Table_20_Contents"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font-size="24pt" officeooo:rsid="0012c7ac" officeooo:paragraph-rsid="0012c7ac" style:font-size-asian="24pt" style:font-size-complex="24pt"/>
    </style:style>
    <style:style style:name="T1" style:family="text">
      <style:text-properties style:text-position="sub 58%" fo:font-size="24pt" style:font-size-asian="24pt" style:font-size-complex="24pt"/>
    </style:style>
    <style:style style:name="T2" style:family="text">
      <style:text-properties style:text-position="-33% 58%"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daf6" style:font-weight-asian="bold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officeooo:rsid="0011daf6" style:font-size-asian="24pt" style:font-size-complex="24pt"/>
    </style:style>
    <style:style style:name="T7" style:family="text">
      <style:text-properties fo:font-size="24pt" officeooo:rsid="0012c7ac" style:font-size-asian="24pt" style:font-size-complex="24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1daf6"/>
    </style:style>
    <style:style style:name="T11" style:family="text">
      <style:text-properties officeooo:rsid="0012c7a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Name:<text:tab/></text:span><text:tab/><text:tab/><text:tab/><text:tab/><text:tab/><text:tab/><text:tab/><text:span text:style-name="T3">Klasse: </text:span><text:span text:style-name="T4">7c</text:span> <text:s/><text:span text:style-name="T3">Datum: </text:span><text:span text:style-name="T4">11.</text:span> Oktober 20<text:span text:style-name="T10">22</text:span></text:p>
      <text:p text:style-name="Standard"/>
      <text:p text:style-name="P2">1. Stegreifaufgabe in IT</text:p>
      <text:p text:style-name="Standard"/>
      <text:p text:style-name="Standard"><text:span text:style-name="T3">Aufgabe 1:</text:span> Verwandle die folgenden Dualzahlen ins Dezimalsystem (2 Punkte).</text:p>
      <text:p text:style-name="Standard"/>
      <text:p text:style-name="Standard"><text:tab/><text:span text:style-name="T5">10</text:span><text:span text:style-name="T7">11</text:span><text:span text:style-name="T1">2</text:span><text:span text:style-name="T5"> =</text:span></text:p>
      <text:p text:style-name="Standard"/>
      <text:p text:style-name="Standard"><text:tab/><text:span text:style-name="T5">1100</text:span><text:span text:style-name="T7">1</text:span><text:span text:style-name="T5">001</text:span><text:span text:style-name="T1">2</text:span><text:span text:style-name="T5"> =</text:span></text:p>
      <text:p text:style-name="Standard"/>
      <text:p text:style-name="Standard"><text:span text:style-name="T3">Aufgabe 2: </text:span>Verwandle die folgenden Dezimalzahlen ins Dualsystem (2 Punkte).</text:p>
      <text:p text:style-name="Standard"/>
      <text:p text:style-name="Standard"><text:tab/><text:span text:style-name="T7">9</text:span><text:span text:style-name="T2">10</text:span><text:span text:style-name="T5"> = </text:span></text:p>
      <text:p text:style-name="Standard"/>
      <text:p text:style-name="Standard"><text:tab/><text:span text:style-name="T5">1</text:span><text:span text:style-name="T7">0</text:span><text:span text:style-name="T5">6</text:span><text:span text:style-name="T1">10</text:span><text:span text:style-name="T5"> =</text:span></text:p>
      <text:p text:style-name="Standard"/>
      <text:p text:style-name="Standard"><text:span text:style-name="T3">Aufgabe 3: </text:span>Führe die schriftlichen Additionen im Dualsystem durch (4 Punkte).</text:p>
      <text:p text:style-name="Standard"/>
      <table:table table:name="Tabelle1" table:style-name="Tabelle1">
        <table:table-column table:style-name="Tabelle1.A" table:number-columns-repeated="19"/>
        <table:table-column table:style-name="Tabelle1.T"/>
        <table:table-row table:style-name="TableLine2546434162256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0">
            <text:p text:style-name="P4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0">
            <text:p text:style-name="P5">0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0">
            <text:p text:style-name="P4">0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leLine2546434163072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3"/>
            <text:p text:style-name="Table_20_Contents">+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D2" office:value-type="float" office:value="0">
            <text:p text:style-name="P5">0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3"/>
            <text:p text:style-name="Table_20_Contents">+</text:p>
          </table:table-cell>
          <table:table-cell table:style-name="Tabelle1.K2" office:value-type="string">
            <text:p text:style-name="P4"/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D2" office:value-type="float" office:value="1">
            <text:p text:style-name="P5">1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3">Aufgabe 4: </text:span>Wie viele verschiedene Bitmuster gibt es …</text:p>
      <text:p text:style-name="Standard"/>
      <text:p text:style-name="Standard"/>
      <text:p text:style-name="Standard"><text:tab/>a) … in einem <text:span text:style-name="T10">3</text:span>Bit-Speicher: ___________________ (1 Punkt),</text:p>
      <text:p text:style-name="Standard"/>
      <text:p text:style-name="Standard"/>
      <text:p text:style-name="Standard"><text:tab/>b) … in einem <text:span text:style-name="T10">6</text:span>Bit-Speicher: ___________________ (1 Punkt).</text:p>
      <text:p text:style-name="Standard"/>
      <text:p text:style-name="Standard"><text:span text:style-name="T3">Aufgabe 5: </text:span>Gib Vorgänger und Nachfolger der gegebenen Dualzahl an (1 Punkt).</text:p>
      <text:p text:style-name="Standard"/>
      <text:p text:style-name="Standard"/>
      <text:p text:style-name="Standard"><text:tab/>Vorgänger (gegebene Zahl minus 1):<text:tab/>____________________________</text:p>
      <text:p text:style-name="Standard"/>
      <text:p text:style-name="Standard"><text:tab/>gegebene Dualzahl:<text:tab/><text:tab/><text:tab/> <text:s text:c="2"/><text:span text:style-name="T5">101100101</text:span><text:span text:style-name="T6">0</text:span><text:span text:style-name="T5">111</text:span></text:p>
      <text:p text:style-name="Standard"/>
      <text:p text:style-name="Standard"><text:tab/>Nachfolger (gegebene Zahl plus 1):<text:tab/>____________________________ </text:p>
      <text:p text:style-name="Standard"/>
      <text:p text:style-name="P1"><text:span text:style-name="T8">Notenschlüssel: 11 – 10 | 9,5 – 8 | 7,5 – 6 | 5,5 – 4 | 3,5 – 2 | 1,5 – 0</text:span><text:tab/>Viel Erfolg! <text:s/>:-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4T07:52:15.12</meta:creation-date>
    <dc:date>2022-10-11T09:26:31.382000000</dc:date>
    <meta:editing-duration>PT20M34S</meta:editing-duration>
    <meta:editing-cycles>7</meta:editing-cycles>
    <meta:generator>LibreOffice/7.1.3.2$Windows_X86_64 LibreOffice_project/47f78053abe362b9384784d31a6e56f8511eb1c1</meta:generator>
    <meta:print-date>2017-10-05T12:41:52.99</meta:print-date>
    <meta:document-statistic meta:table-count="1" meta:image-count="0" meta:object-count="0" meta:page-count="1" meta:paragraph-count="42" meta:word-count="148" meta:character-count="866" meta:non-whitespace-character-count="729"/>
  </office:meta>
</office:document-meta>
</file>