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19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a, <text:s text:c="2"/>Datum: 12.11.2021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7]/[.C7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7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7]" office:value-type="percentage" office:value="0.4" calcext:value-type="percentage">
            <text:p>40,0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166666666666667" calcext:value-type="float">
            <text:p><text:s/>1/6</text:p>
          </table:table-cell>
          <table:table-cell table:style-name="ce8" office:value-type="string" calcext:value-type="string">
            <text:p>=</text:p>
          </table:table-cell>
          <table:table-cell table:style-name="ce14" table:formula="of:=[.E8]" office:value-type="float" office:value="0.166666666666667" calcext:value-type="float">
            <text:p>0,1667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5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1]" office:value-type="float" office:value="0.2" calcext:value-type="float">
            <text:p>0,2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1]" office:value-type="percentage" office:value="0.2" calcext:value-type="percentage">
            <text:p>20,0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 office:value-type="percentage" office:value="0.1667" calcext:value-type="percentage">
            <text:p>16,67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7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7]" office:value-type="percentage" office:value="0.125" calcext:value-type="percentage">
            <text:p>12,50 %</text:p>
          </table:table-cell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1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"/>
          <table:table-cell table:number-columns-repeated="9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08:20:17.2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0-11T08:31:25.635000000</dc:date>
    <meta:editing-duration>PT23M20S</meta:editing-duration>
    <meta:editing-cycles>6</meta:editing-cycles>
    <meta:generator>LibreOffice/7.1.3.2$Windows_X86_64 LibreOffice_project/47f78053abe362b9384784d31a6e56f8511eb1c1</meta:generator>
    <meta:print-date>2021-10-11T08:31:20.777000000</meta:print-date>
    <meta:document-statistic meta:table-count="1" meta:cell-count="88" meta:object-count="0"/>
  </office:meta>
</office:document-meta>
</file>