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216e1" officeooo:paragraph-rsid="000216e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07604" officeooo:paragraph-rsid="00107604" style:font-size-asian="16pt" style:font-size-complex="16pt"/>
    </style:style>
    <style:style style:name="P3" style:family="paragraph" style:parent-style-name="Standard">
      <style:text-properties fo:font-size="16pt" officeooo:rsid="00109ddc" officeooo:paragraph-rsid="00109ddc" style:font-size-asian="16pt" style:font-size-complex="16pt"/>
    </style:style>
    <style:style style:name="P4" style:family="paragraph" style:parent-style-name="Standard">
      <style:text-properties fo:font-size="16pt" officeooo:rsid="00109ddc" officeooo:paragraph-rsid="00110640" style:font-size-asian="16pt" style:font-size-complex="16pt"/>
    </style:style>
    <style:style style:name="P5" style:family="paragraph" style:parent-style-name="Standard">
      <style:text-properties fo:font-size="26pt" fo:font-weight="bold" officeooo:rsid="000216e1" officeooo:paragraph-rsid="000216e1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true" fo:font-size="80pt" officeooo:rsid="000216e1" officeooo:paragraph-rsid="00107604" style:font-size-asian="80pt" style:font-size-complex="80pt"/>
    </style:style>
    <style:style style:name="P7" style:family="paragraph" style:parent-style-name="Standard">
      <style:paragraph-properties fo:text-align="center" style:justify-single-word="false"/>
      <style:text-properties style:text-outline="true" fo:font-size="120pt" officeooo:rsid="000216e1" officeooo:paragraph-rsid="00107604" style:font-size-asian="120pt" style:font-size-complex="120pt"/>
    </style:style>
    <style:style style:name="P8" style:family="paragraph" style:parent-style-name="Standard">
      <style:paragraph-properties fo:padding="0.049cm" fo:border-left="none" fo:border-right="none" fo:border-top="none" fo:border-bottom="0.06pt solid #000000"/>
      <style:text-properties fo:font-size="16pt" style:text-underline-style="none" officeooo:rsid="00065579" officeooo:paragraph-rsid="00065579" style:font-size-asian="16pt" style:font-size-complex="16pt"/>
    </style:style>
    <style:style style:name="P9" style:family="paragraph" style:parent-style-name="Standard">
      <style:paragraph-properties fo:padding="0.049cm" fo:border="none">
        <style:tab-stops>
          <style:tab-stop style:position="5.001cm" style:leader-style="dotted" style:leader-text="."/>
          <style:tab-stop style:position="8.999cm"/>
          <style:tab-stop style:position="14cm" style:leader-style="dotted" style:leader-text="."/>
        </style:tab-stops>
      </style:paragraph-properties>
      <style:text-properties fo:font-size="16pt" fo:font-style="normal" style:text-underline-style="none" fo:font-weight="normal" officeooo:rsid="000b1e11" officeooo:paragraph-rsid="000d8cd0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text-properties style:font-name="Liberation Serif1" fo:font-size="16pt" officeooo:rsid="0011b545" officeooo:paragraph-rsid="0011b545" style:font-size-asian="16pt" style:font-size-complex="16pt"/>
    </style:style>
    <style:style style:name="T1" style:family="text">
      <style:text-properties officeooo:rsid="00048589"/>
    </style:style>
    <style:style style:name="T2" style:family="text">
      <style:text-properties officeooo:rsid="00065579"/>
    </style:style>
    <style:style style:name="T3" style:family="text">
      <style:text-properties officeooo:rsid="0007efdb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07604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10640" style:font-style-asian="normal" style:font-weight-asian="normal" style:font-style-complex="normal" style:font-weight-complex="normal"/>
    </style:style>
    <style:style style:name="T7" style:family="text">
      <style:text-properties officeooo:rsid="000c31cb"/>
    </style:style>
    <style:style style:name="T8" style:family="text">
      <style:text-properties officeooo:rsid="00107604"/>
    </style:style>
    <style:style style:name="T9" style:family="text">
      <style:text-properties officeooo:rsid="00110640"/>
    </style:style>
    <style:style style:name="T10" style:family="text">
      <style:text-properties officeooo:rsid="001276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3</text:span><text:span text:style-name="T8">a</text:span><text:span text:style-name="T1"> </text:span><text:span text:style-name="T7">Wörter</text:span><text:span text:style-name="T2"> </text:span><text:span text:style-name="T3">mit </text:span><text:span text:style-name="T10">B</text:span><text:span text:style-name="T3"> </text:span></text:p>
      <text:p text:style-name="P1"/>
      <text:p text:style-name="P7">Б</text:p>
      <text:p text:style-name="P6">б</text:p>
      <text:p text:style-name="P2">b</text:p>
      <text:p text:style-name="P3"/>
      <text:p text:style-name="P4"><text:span text:style-name="T9">Die einfachen Buchstaben: </text:span>АЕІКМОТ ВНРСУХ </text:p>
      <text:p text:style-name="P4"><text:span text:style-name="T9">Die neuen Buchstaben: </text:span>Б</text:p>
      <text:p text:style-name="P10"/>
      <text:p text:style-name="P8"><text:span text:style-name="T4">Wörter </text:span><text:span text:style-name="T5">mit den</text:span><text:span text:style-name="T4"> </text:span><text:span text:style-name="T6">einfachen und den </text:span><text:span text:style-name="T5">neuen </text:span><text:span text:style-name="T4">Buchstaben:</text:span></text:p>
      <text:p text:style-name="P9"><text:span text:style-name="T8">XXX</text:span> <text:tab/> <text:span text:style-name="T8">xxx</text:span><text:tab/><text:span text:style-name="T8">XXX</text:span> <text:tab/> <text:span text:style-name="T8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8:43:49.370000000</meta:creation-date>
    <meta:print-date>2022-04-04T19:44:23.630000000</meta:print-date>
    <dc:date>2022-04-04T22:48:41.227000000</dc:date>
    <meta:editing-duration>PT1H46M31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8" meta:word-count="28" meta:character-count="152" meta:non-whitespace-character-count="126"/>
  </office:meta>
</office:document-meta>
</file>