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5.57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395511" style:text-align-source="fix" style:repeat-content="false" fo:border="0.06pt solid #000000" style:vertical-align="middle"/>
      <style:paragraph-properties fo:text-align="center"/>
      <style:text-properties fo:color="#ffffff" fo:font-size="24pt" fo:font-weight="normal" style:font-size-asian="24pt" style:font-weight-asian="normal" style:font-size-complex="24pt" style:font-weight-complex="normal"/>
    </style:style>
    <style:style style:name="ce6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9211e" style:text-align-source="fix" style:repeat-content="false" fo:border="0.06pt solid #000000"/>
      <style:paragraph-properties fo:text-align="center" fo:margin-left="0cm"/>
      <style:text-properties fo:color="#ffffff"/>
    </style:style>
    <style:style style:name="ce12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395511" style:text-align-source="fix" style:repeat-content="false" fo:border="0.06pt solid #000000"/>
      <style:paragraph-properties fo:text-align="center" fo:margin-left="0cm"/>
      <style:text-properties fo:color="#ffffff"/>
    </style:style>
    <style:style style:name="ce16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355269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355269" style:text-align-source="fix" style:repeat-content="false" fo:border="0.06pt solid #000000" style:vertical-align="middle"/>
      <style:paragraph-properties fo:text-align="center" fo:margin-left="0cm"/>
      <style:text-properties fo:color="#ffffff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5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16.635cm" svg:y="1.565cm">
            <draw:object draw:notify-on-update-of-ranges="Tabelle1.E4:Tabelle1.E14 Tabelle1.F4:Tabelle1.F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Siedler von Catan – 2000 Würfe</text:p>
          </table:table-cell>
          <table:covered-table-cell table:style-name="ce9"/>
          <table:covered-table-cell table:number-columns-repeated="2" table:style-name="ce13"/>
          <table:covered-table-cell table:number-columns-repeated="9" table:style-name="ce9"/>
        </table:table-row>
        <table:table-row table:style-name="ro2">
          <table:table-cell table:style-name="ce6" office:value-type="string" calcext:value-type="string" table:number-columns-spanned="4" table:number-rows-spanned="1">
            <text:p>Würfelstatistik (Drücke F9 für neues Würfeln)</text:p>
          </table:table-cell>
          <table:covered-table-cell table:style-name="ce10"/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Auswertung</text:p>
          </table:table-cell>
          <table:covered-table-cell table:style-name="ce23"/>
          <table:table-cell table:style-name="ce6" office:value-type="string" calcext:value-type="string" table:number-columns-spanned="7" table:number-rows-spanned="1">
            <text:p>Histogramm</text:p>
          </table:table-cell>
          <table:covered-table-cell table:number-columns-repeated="6" table:style-name="ce10"/>
        </table:table-row>
        <table:table-row table:style-name="ro2">
          <table:table-cell table:style-name="ce7" office:value-type="string" calcext:value-type="string">
            <text:p>Wurf</text:p>
          </table:table-cell>
          <table:table-cell table:style-name="ce11" office:value-type="string" calcext:value-type="string">
            <text:p>1. Würfel</text:p>
          </table:table-cell>
          <table:table-cell table:style-name="ce15" office:value-type="string" calcext:value-type="string">
            <text:p>2. Würfel</text:p>
          </table:table-cell>
          <table:table-cell table:style-name="ce18" office:value-type="string" calcext:value-type="string">
            <text:p>Augensumme</text:p>
          </table:table-cell>
          <table:table-cell table:style-name="ce21" office:value-type="string" calcext:value-type="string" table:number-columns-spanned="2" table:number-rows-spanned="1">
            <text:p>Häufigkeitstabelle</text:p>
          </table:table-cell>
          <table:covered-table-cell table:style-name="ce4"/>
          <table:table-cell table:style-name="ce9" table:number-columns-repeated="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]+[.C4]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25" table:formula="of:=COUNTIF([.D$4:.D$2003];[.E4])" office:value-type="float" office:value="58" calcext:value-type="float">
            <text:p>58</text:p>
          </table:table-cell>
          <table:table-cell table:style-name="ce9" table:number-columns-repeated="7"/>
        </table:table-row>
        <table:table-row table:style-name="ro2">
          <table:table-cell table:style-name="ce8" table:formula="of:=[.A4]+1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]+[.C5]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25" table:formula="of:=COUNTIF([.D$4:.D$2003];[.E5])" office:value-type="float" office:value="120" calcext:value-type="float">
            <text:p>120</text:p>
          </table:table-cell>
          <table:table-cell table:style-name="ce9" table:number-columns-repeated="7"/>
        </table:table-row>
        <table:table-row table:style-name="ro2">
          <table:table-cell table:style-name="ce8" table:formula="of:=[.A5]+1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]+[.C6]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25" table:formula="of:=COUNTIF([.D$4:.D$2003];[.E6])" office:value-type="float" office:value="171" calcext:value-type="float">
            <text:p>171</text:p>
          </table:table-cell>
          <table:table-cell table:style-name="ce9" table:number-columns-repeated="7"/>
        </table:table-row>
        <table:table-row table:style-name="ro2">
          <table:table-cell table:style-name="ce8" table:formula="of:=[.A6]+1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]+[.C7]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25" table:formula="of:=COUNTIF([.D$4:.D$2003];[.E7])" office:value-type="float" office:value="238" calcext:value-type="float">
            <text:p>238</text:p>
          </table:table-cell>
          <table:table-cell table:style-name="ce9" table:number-columns-repeated="7"/>
        </table:table-row>
        <table:table-row table:style-name="ro2">
          <table:table-cell table:style-name="ce8" table:formula="of:=[.A7]+1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]+[.C8]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25" table:formula="of:=COUNTIF([.D$4:.D$2003];[.E8])" office:value-type="float" office:value="273" calcext:value-type="float">
            <text:p>273</text:p>
          </table:table-cell>
          <table:table-cell table:style-name="ce9" table:number-columns-repeated="7"/>
        </table:table-row>
        <table:table-row table:style-name="ro2">
          <table:table-cell table:style-name="ce8" table:formula="of:=[.A8]+1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]+[.C9]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25" table:formula="of:=COUNTIF([.D$4:.D$2003];[.E9])" office:value-type="float" office:value="336" calcext:value-type="float">
            <text:p>336</text:p>
          </table:table-cell>
          <table:table-cell table:style-name="ce9" table:number-columns-repeated="7"/>
        </table:table-row>
        <table:table-row table:style-name="ro2">
          <table:table-cell table:style-name="ce8" table:formula="of:=[.A9]+1" office:value-type="float" office:value="7" calcext:value-type="float">
            <text:p>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]+[.C10]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25" table:formula="of:=COUNTIF([.D$4:.D$2003];[.E10])" office:value-type="float" office:value="250" calcext:value-type="float">
            <text:p>250</text:p>
          </table:table-cell>
          <table:table-cell table:style-name="ce9" table:number-columns-repeated="7"/>
        </table:table-row>
        <table:table-row table:style-name="ro2">
          <table:table-cell table:style-name="ce8" table:formula="of:=[.A10]+1" office:value-type="float" office:value="8" calcext:value-type="float">
            <text:p>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]+[.C11]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25" table:formula="of:=COUNTIF([.D$4:.D$2003];[.E11])" office:value-type="float" office:value="210" calcext:value-type="float">
            <text:p>210</text:p>
          </table:table-cell>
          <table:table-cell table:style-name="ce9" table:number-columns-repeated="7"/>
        </table:table-row>
        <table:table-row table:style-name="ro2">
          <table:table-cell table:style-name="ce8" table:formula="of:=[.A11]+1" office:value-type="float" office:value="9" calcext:value-type="float">
            <text:p>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]+[.C12]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25" table:formula="of:=COUNTIF([.D$4:.D$2003];[.E12])" office:value-type="float" office:value="174" calcext:value-type="float">
            <text:p>174</text:p>
          </table:table-cell>
          <table:table-cell table:style-name="ce9" table:number-columns-repeated="7"/>
        </table:table-row>
        <table:table-row table:style-name="ro2">
          <table:table-cell table:style-name="ce8" table:formula="of:=[.A12]+1" office:value-type="float" office:value="10" calcext:value-type="float">
            <text:p>1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3]+[.C13]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25" table:formula="of:=COUNTIF([.D$4:.D$2003];[.E13])" office:value-type="float" office:value="103" calcext:value-type="float">
            <text:p>103</text:p>
          </table:table-cell>
          <table:table-cell table:style-name="ce9" table:number-columns-repeated="7"/>
        </table:table-row>
        <table:table-row table:style-name="ro2">
          <table:table-cell table:style-name="ce8" table:formula="of:=[.A13]+1" office:value-type="float" office:value="11" calcext:value-type="float">
            <text:p>1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]+[.C14]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25" table:formula="of:=COUNTIF([.D$4:.D$2003];[.E14])" office:value-type="float" office:value="67" calcext:value-type="float">
            <text:p>67</text:p>
          </table:table-cell>
          <table:table-cell table:style-name="ce9" table:number-columns-repeated="7"/>
        </table:table-row>
        <table:table-row table:style-name="ro2">
          <table:table-cell table:style-name="ce8" table:formula="of:=[.A14]+1" office:value-type="float" office:value="12" calcext:value-type="float">
            <text:p>1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5]+[.C15]" office:value-type="float" office:value="4" calcext:value-type="float">
            <text:p>4</text:p>
          </table:table-cell>
          <table:table-cell table:style-name="ce22"/>
          <table:table-cell table:style-name="ce9" table:number-columns-repeated="8"/>
        </table:table-row>
        <table:table-row table:style-name="ro2">
          <table:table-cell table:style-name="ce8" table:formula="of:=[.A15]+1" office:value-type="float" office:value="13" calcext:value-type="float">
            <text:p>1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]+[.C16]" office:value-type="float" office:value="4" calcext:value-type="float">
            <text:p>4</text:p>
          </table:table-cell>
          <table:table-cell table:style-name="ce9" table:number-columns-repeated="9"/>
        </table:table-row>
        <table:table-row table:style-name="ro2">
          <table:table-cell table:style-name="ce8" table:formula="of:=[.A16]+1" office:value-type="float" office:value="14" calcext:value-type="float">
            <text:p>1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]+[.C17]" office:value-type="float" office:value="8" calcext:value-type="float">
            <text:p>8</text:p>
          </table:table-cell>
          <table:table-cell table:style-name="ce9" table:number-columns-repeated="9"/>
        </table:table-row>
        <table:table-row table:style-name="ro2">
          <table:table-cell table:style-name="ce8" table:formula="of:=[.A17]+1" office:value-type="float" office:value="15" calcext:value-type="float">
            <text:p>1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]+[.C18]" office:value-type="float" office:value="7" calcext:value-type="float">
            <text:p>7</text:p>
          </table:table-cell>
          <table:table-cell table:style-name="ce9" table:number-columns-repeated="9"/>
        </table:table-row>
        <table:table-row table:style-name="ro2">
          <table:table-cell table:style-name="ce8" table:formula="of:=[.A18]+1" office:value-type="float" office:value="16" calcext:value-type="float">
            <text:p>1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]+[.C19]" office:value-type="float" office:value="8" calcext:value-type="float">
            <text:p>8</text:p>
          </table:table-cell>
          <table:table-cell table:style-name="ce9" table:number-columns-repeated="9"/>
        </table:table-row>
        <table:table-row table:style-name="ro2">
          <table:table-cell table:style-name="ce8" table:formula="of:=[.A19]+1" office:value-type="float" office:value="17" calcext:value-type="float">
            <text:p>1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0]+[.C20]" office:value-type="float" office:value="11" calcext:value-type="float">
            <text:p>11</text:p>
          </table:table-cell>
          <table:table-cell table:style-name="ce9" table:number-columns-repeated="9"/>
        </table:table-row>
        <table:table-row table:style-name="ro2">
          <table:table-cell table:style-name="ce8" table:formula="of:=[.A20]+1" office:value-type="float" office:value="18" calcext:value-type="float">
            <text:p>1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1]+[.C21]" office:value-type="float" office:value="8" calcext:value-type="float">
            <text:p>8</text:p>
          </table:table-cell>
          <table:table-cell table:style-name="ce9" table:number-columns-repeated="9"/>
        </table:table-row>
        <table:table-row table:style-name="ro2">
          <table:table-cell table:style-name="ce8" table:formula="of:=[.A21]+1" office:value-type="float" office:value="19" calcext:value-type="float">
            <text:p>1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2]+[.C22]" office:value-type="float" office:value="7" calcext:value-type="float">
            <text:p>7</text:p>
          </table:table-cell>
          <table:table-cell table:style-name="ce9" table:number-columns-repeated="9"/>
        </table:table-row>
        <table:table-row table:style-name="ro2">
          <table:table-cell table:style-name="ce8" table:formula="of:=[.A22]+1" office:value-type="float" office:value="20" calcext:value-type="float">
            <text:p>2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23]+[.C23]" office:value-type="float" office:value="2" calcext:value-type="float">
            <text:p>2</text:p>
          </table:table-cell>
          <table:table-cell table:style-name="ce9" table:number-columns-repeated="9"/>
        </table:table-row>
        <table:table-row table:style-name="ro2">
          <table:table-cell table:style-name="ce8" table:formula="of:=[.A23]+1" office:value-type="float" office:value="21" calcext:value-type="float">
            <text:p>2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4]+[.C2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24]+1" office:value-type="float" office:value="22" calcext:value-type="float">
            <text:p>2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5]+[.C2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5]+1" office:value-type="float" office:value="23" calcext:value-type="float">
            <text:p>2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6]+[.C2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26]+1" office:value-type="float" office:value="24" calcext:value-type="float">
            <text:p>2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7]+[.C2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27]+1" office:value-type="float" office:value="25" calcext:value-type="float">
            <text:p>2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8]+[.C2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8]+1" office:value-type="float" office:value="26" calcext:value-type="float">
            <text:p>2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9]+[.C2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29]+1" office:value-type="float" office:value="27" calcext:value-type="float">
            <text:p>2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0]+[.C3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0]+1" office:value-type="float" office:value="28" calcext:value-type="float">
            <text:p>2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1]+[.C31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31]+1" office:value-type="float" office:value="29" calcext:value-type="float">
            <text:p>2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2]+[.C3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32]+1" office:value-type="float" office:value="30" calcext:value-type="float">
            <text:p>3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3]+[.C3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33]+1" office:value-type="float" office:value="31" calcext:value-type="float">
            <text:p>3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4]+[.C34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34]+1" office:value-type="float" office:value="32" calcext:value-type="float">
            <text:p>3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5]+[.C35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35]+1" office:value-type="float" office:value="33" calcext:value-type="float">
            <text:p>3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6]+[.C3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36]+1" office:value-type="float" office:value="34" calcext:value-type="float">
            <text:p>3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7]+[.C3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7]+1" office:value-type="float" office:value="35" calcext:value-type="float">
            <text:p>3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8]+[.C38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38]+1" office:value-type="float" office:value="36" calcext:value-type="float">
            <text:p>3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9]+[.C3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39]+1" office:value-type="float" office:value="37" calcext:value-type="float">
            <text:p>3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0]+[.C40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40]+1" office:value-type="float" office:value="38" calcext:value-type="float">
            <text:p>3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1]+[.C4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41]+1" office:value-type="float" office:value="39" calcext:value-type="float">
            <text:p>3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2]+[.C4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42]+1" office:value-type="float" office:value="40" calcext:value-type="float">
            <text:p>4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3]+[.C4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43]+1" office:value-type="float" office:value="41" calcext:value-type="float">
            <text:p>4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4]+[.C4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4]+1" office:value-type="float" office:value="42" calcext:value-type="float">
            <text:p>4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5]+[.C4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5]+1" office:value-type="float" office:value="43" calcext:value-type="float">
            <text:p>4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6]+[.C4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6]+1" office:value-type="float" office:value="44" calcext:value-type="float">
            <text:p>4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7]+[.C4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7]+1" office:value-type="float" office:value="45" calcext:value-type="float">
            <text:p>4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8]+[.C4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8]+1" office:value-type="float" office:value="46" calcext:value-type="float">
            <text:p>4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9]+[.C4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9]+1" office:value-type="float" office:value="47" calcext:value-type="float">
            <text:p>4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0]+[.C5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50]+1" office:value-type="float" office:value="48" calcext:value-type="float">
            <text:p>4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1]+[.C51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51]+1" office:value-type="float" office:value="49" calcext:value-type="float">
            <text:p>4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2]+[.C5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2]+1" office:value-type="float" office:value="50" calcext:value-type="float">
            <text:p>5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3]+[.C5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3]+1" office:value-type="float" office:value="51" calcext:value-type="float">
            <text:p>5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4]+[.C5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4]+1" office:value-type="float" office:value="52" calcext:value-type="float">
            <text:p>5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5]+[.C55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55]+1" office:value-type="float" office:value="53" calcext:value-type="float">
            <text:p>5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6]+[.C56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56]+1" office:value-type="float" office:value="54" calcext:value-type="float">
            <text:p>5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7]+[.C5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57]+1" office:value-type="float" office:value="55" calcext:value-type="float">
            <text:p>5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8]+[.C58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58]+1" office:value-type="float" office:value="56" calcext:value-type="float">
            <text:p>5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9]+[.C59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59]+1" office:value-type="float" office:value="57" calcext:value-type="float">
            <text:p>5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0]+[.C60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60]+1" office:value-type="float" office:value="58" calcext:value-type="float">
            <text:p>5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61]+[.C61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61]+1" office:value-type="float" office:value="59" calcext:value-type="float">
            <text:p>5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2]+[.C6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2]+1" office:value-type="float" office:value="60" calcext:value-type="float">
            <text:p>6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3]+[.C6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63]+1" office:value-type="float" office:value="61" calcext:value-type="float">
            <text:p>6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4]+[.C6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64]+1" office:value-type="float" office:value="62" calcext:value-type="float">
            <text:p>6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65]+[.C6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65]+1" office:value-type="float" office:value="63" calcext:value-type="float">
            <text:p>6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66]+[.C6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66]+1" office:value-type="float" office:value="64" calcext:value-type="float">
            <text:p>6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7]+[.C67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67]+1" office:value-type="float" office:value="65" calcext:value-type="float">
            <text:p>6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8]+[.C6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68]+1" office:value-type="float" office:value="66" calcext:value-type="float">
            <text:p>6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69]+[.C6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9]+1" office:value-type="float" office:value="67" calcext:value-type="float">
            <text:p>6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0]+[.C7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70]+1" office:value-type="float" office:value="68" calcext:value-type="float">
            <text:p>6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1]+[.C71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71]+1" office:value-type="float" office:value="69" calcext:value-type="float">
            <text:p>6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72]+[.C7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2]+1" office:value-type="float" office:value="70" calcext:value-type="float">
            <text:p>7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3]+[.C73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73]+1" office:value-type="float" office:value="71" calcext:value-type="float">
            <text:p>7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4]+[.C7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4]+1" office:value-type="float" office:value="72" calcext:value-type="float">
            <text:p>7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5]+[.C7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75]+1" office:value-type="float" office:value="73" calcext:value-type="float">
            <text:p>7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6]+[.C7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6]+1" office:value-type="float" office:value="74" calcext:value-type="float">
            <text:p>7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7]+[.C7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77]+1" office:value-type="float" office:value="75" calcext:value-type="float">
            <text:p>7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8]+[.C78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78]+1" office:value-type="float" office:value="76" calcext:value-type="float">
            <text:p>7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9]+[.C7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9]+1" office:value-type="float" office:value="77" calcext:value-type="float">
            <text:p>7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0]+[.C8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80]+1" office:value-type="float" office:value="78" calcext:value-type="float">
            <text:p>7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1]+[.C8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81]+1" office:value-type="float" office:value="79" calcext:value-type="float">
            <text:p>7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2]+[.C8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82]+1" office:value-type="float" office:value="80" calcext:value-type="float">
            <text:p>8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3]+[.C8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3]+1" office:value-type="float" office:value="81" calcext:value-type="float">
            <text:p>8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4]+[.C84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84]+1" office:value-type="float" office:value="82" calcext:value-type="float">
            <text:p>8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5]+[.C8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5]+1" office:value-type="float" office:value="83" calcext:value-type="float">
            <text:p>8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6]+[.C86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86]+1" office:value-type="float" office:value="84" calcext:value-type="float">
            <text:p>8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7]+[.C8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87]+1" office:value-type="float" office:value="85" calcext:value-type="float">
            <text:p>8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8]+[.C8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88]+1" office:value-type="float" office:value="86" calcext:value-type="float">
            <text:p>8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9]+[.C8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9]+1" office:value-type="float" office:value="87" calcext:value-type="float">
            <text:p>8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0]+[.C9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0]+1" office:value-type="float" office:value="88" calcext:value-type="float">
            <text:p>8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1]+[.C9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1]+1" office:value-type="float" office:value="89" calcext:value-type="float">
            <text:p>8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92]+[.C9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92]+1" office:value-type="float" office:value="90" calcext:value-type="float">
            <text:p>9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3]+[.C93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93]+1" office:value-type="float" office:value="91" calcext:value-type="float">
            <text:p>9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94]+[.C94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94]+1" office:value-type="float" office:value="92" calcext:value-type="float">
            <text:p>9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5]+[.C9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95]+1" office:value-type="float" office:value="93" calcext:value-type="float">
            <text:p>9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6]+[.C9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6]+1" office:value-type="float" office:value="94" calcext:value-type="float">
            <text:p>9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7]+[.C9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97]+1" office:value-type="float" office:value="95" calcext:value-type="float">
            <text:p>9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8]+[.C9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8]+1" office:value-type="float" office:value="96" calcext:value-type="float">
            <text:p>9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9]+[.C9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9]+1" office:value-type="float" office:value="97" calcext:value-type="float">
            <text:p>9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0]+[.C10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00]+1" office:value-type="float" office:value="98" calcext:value-type="float">
            <text:p>9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1]+[.C101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01]+1" office:value-type="float" office:value="99" calcext:value-type="float">
            <text:p>9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2]+[.C10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02]+1" office:value-type="float" office:value="100" calcext:value-type="float">
            <text:p>10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3]+[.C10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03]+1" office:value-type="float" office:value="101" calcext:value-type="float">
            <text:p>10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4]+[.C10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4]+1" office:value-type="float" office:value="102" calcext:value-type="float">
            <text:p>10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05]+[.C105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05]+1" office:value-type="float" office:value="103" calcext:value-type="float">
            <text:p>10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6]+[.C106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06]+1" office:value-type="float" office:value="104" calcext:value-type="float">
            <text:p>10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7]+[.C107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7]+1" office:value-type="float" office:value="105" calcext:value-type="float">
            <text:p>10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8]+[.C10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08]+1" office:value-type="float" office:value="106" calcext:value-type="float">
            <text:p>10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9]+[.C109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09]+1" office:value-type="float" office:value="107" calcext:value-type="float">
            <text:p>10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10]+[.C110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10]+1" office:value-type="float" office:value="108" calcext:value-type="float">
            <text:p>10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1]+[.C11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11]+1" office:value-type="float" office:value="109" calcext:value-type="float">
            <text:p>10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2]+[.C11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2]+1" office:value-type="float" office:value="110" calcext:value-type="float">
            <text:p>11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3]+[.C11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13]+1" office:value-type="float" office:value="111" calcext:value-type="float">
            <text:p>11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4]+[.C11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4]+1" office:value-type="float" office:value="112" calcext:value-type="float">
            <text:p>11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5]+[.C11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15]+1" office:value-type="float" office:value="113" calcext:value-type="float">
            <text:p>11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6]+[.C11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6]+1" office:value-type="float" office:value="114" calcext:value-type="float">
            <text:p>11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7]+[.C11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17]+1" office:value-type="float" office:value="115" calcext:value-type="float">
            <text:p>11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8]+[.C118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18]+1" office:value-type="float" office:value="116" calcext:value-type="float">
            <text:p>11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9]+[.C11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19]+1" office:value-type="float" office:value="117" calcext:value-type="float">
            <text:p>11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0]+[.C120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20]+1" office:value-type="float" office:value="118" calcext:value-type="float">
            <text:p>11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1]+[.C12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21]+1" office:value-type="float" office:value="119" calcext:value-type="float">
            <text:p>11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2]+[.C12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22]+1" office:value-type="float" office:value="120" calcext:value-type="float">
            <text:p>12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3]+[.C12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23]+1" office:value-type="float" office:value="121" calcext:value-type="float">
            <text:p>12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4]+[.C124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24]+1" office:value-type="float" office:value="122" calcext:value-type="float">
            <text:p>12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5]+[.C12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25]+1" office:value-type="float" office:value="123" calcext:value-type="float">
            <text:p>12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6]+[.C12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26]+1" office:value-type="float" office:value="124" calcext:value-type="float">
            <text:p>12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27]+[.C12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27]+1" office:value-type="float" office:value="125" calcext:value-type="float">
            <text:p>12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8]+[.C12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8]+1" office:value-type="float" office:value="126" calcext:value-type="float">
            <text:p>12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29]+[.C129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29]+1" office:value-type="float" office:value="127" calcext:value-type="float">
            <text:p>12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30]+[.C13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0]+1" office:value-type="float" office:value="128" calcext:value-type="float">
            <text:p>12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1]+[.C13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31]+1" office:value-type="float" office:value="129" calcext:value-type="float">
            <text:p>12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2]+[.C132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32]+1" office:value-type="float" office:value="130" calcext:value-type="float">
            <text:p>13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33]+[.C13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33]+1" office:value-type="float" office:value="131" calcext:value-type="float">
            <text:p>13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4]+[.C13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4]+1" office:value-type="float" office:value="132" calcext:value-type="float">
            <text:p>13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35]+[.C13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35]+1" office:value-type="float" office:value="133" calcext:value-type="float">
            <text:p>13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6]+[.C136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36]+1" office:value-type="float" office:value="134" calcext:value-type="float">
            <text:p>13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37]+[.C13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37]+1" office:value-type="float" office:value="135" calcext:value-type="float">
            <text:p>13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8]+[.C13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38]+1" office:value-type="float" office:value="136" calcext:value-type="float">
            <text:p>13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9]+[.C13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9]+1" office:value-type="float" office:value="137" calcext:value-type="float">
            <text:p>13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0]+[.C14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0]+1" office:value-type="float" office:value="138" calcext:value-type="float">
            <text:p>13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1]+[.C14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1]+1" office:value-type="float" office:value="139" calcext:value-type="float">
            <text:p>13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2]+[.C14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2]+1" office:value-type="float" office:value="140" calcext:value-type="float">
            <text:p>14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43]+[.C14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43]+1" office:value-type="float" office:value="141" calcext:value-type="float">
            <text:p>14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4]+[.C14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4]+1" office:value-type="float" office:value="142" calcext:value-type="float">
            <text:p>14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5]+[.C145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45]+1" office:value-type="float" office:value="143" calcext:value-type="float">
            <text:p>14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6]+[.C14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46]+1" office:value-type="float" office:value="144" calcext:value-type="float">
            <text:p>14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7]+[.C14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7]+1" office:value-type="float" office:value="145" calcext:value-type="float">
            <text:p>14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8]+[.C14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48]+1" office:value-type="float" office:value="146" calcext:value-type="float">
            <text:p>14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9]+[.C14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49]+1" office:value-type="float" office:value="147" calcext:value-type="float">
            <text:p>14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0]+[.C15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50]+1" office:value-type="float" office:value="148" calcext:value-type="float">
            <text:p>14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1]+[.C15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1]+1" office:value-type="float" office:value="149" calcext:value-type="float">
            <text:p>14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52]+[.C15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2]+1" office:value-type="float" office:value="150" calcext:value-type="float">
            <text:p>15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3]+[.C15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3]+1" office:value-type="float" office:value="151" calcext:value-type="float">
            <text:p>15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4]+[.C15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4]+1" office:value-type="float" office:value="152" calcext:value-type="float">
            <text:p>15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5]+[.C15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55]+1" office:value-type="float" office:value="153" calcext:value-type="float">
            <text:p>15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6]+[.C15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56]+1" office:value-type="float" office:value="154" calcext:value-type="float">
            <text:p>15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7]+[.C157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7]+1" office:value-type="float" office:value="155" calcext:value-type="float">
            <text:p>15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8]+[.C15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8]+1" office:value-type="float" office:value="156" calcext:value-type="float">
            <text:p>15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9]+[.C15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9]+1" office:value-type="float" office:value="157" calcext:value-type="float">
            <text:p>15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0]+[.C16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0]+1" office:value-type="float" office:value="158" calcext:value-type="float">
            <text:p>15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1]+[.C16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1]+1" office:value-type="float" office:value="159" calcext:value-type="float">
            <text:p>15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2]+[.C16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62]+1" office:value-type="float" office:value="160" calcext:value-type="float">
            <text:p>16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3]+[.C16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63]+1" office:value-type="float" office:value="161" calcext:value-type="float">
            <text:p>16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4]+[.C16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4]+1" office:value-type="float" office:value="162" calcext:value-type="float">
            <text:p>16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5]+[.C16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65]+1" office:value-type="float" office:value="163" calcext:value-type="float">
            <text:p>16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6]+[.C16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6]+1" office:value-type="float" office:value="164" calcext:value-type="float">
            <text:p>16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7]+[.C16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7]+1" office:value-type="float" office:value="165" calcext:value-type="float">
            <text:p>16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8]+[.C16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8]+1" office:value-type="float" office:value="166" calcext:value-type="float">
            <text:p>16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9]+[.C16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9]+1" office:value-type="float" office:value="167" calcext:value-type="float">
            <text:p>16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0]+[.C17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0]+1" office:value-type="float" office:value="168" calcext:value-type="float">
            <text:p>16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1]+[.C171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71]+1" office:value-type="float" office:value="169" calcext:value-type="float">
            <text:p>16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2]+[.C17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2]+1" office:value-type="float" office:value="170" calcext:value-type="float">
            <text:p>17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3]+[.C17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73]+1" office:value-type="float" office:value="171" calcext:value-type="float">
            <text:p>17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4]+[.C17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4]+1" office:value-type="float" office:value="172" calcext:value-type="float">
            <text:p>17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5]+[.C17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5]+1" office:value-type="float" office:value="173" calcext:value-type="float">
            <text:p>17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6]+[.C17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6]+1" office:value-type="float" office:value="174" calcext:value-type="float">
            <text:p>17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77]+[.C17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77]+1" office:value-type="float" office:value="175" calcext:value-type="float">
            <text:p>17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8]+[.C17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8]+1" office:value-type="float" office:value="176" calcext:value-type="float">
            <text:p>17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9]+[.C17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79]+1" office:value-type="float" office:value="177" calcext:value-type="float">
            <text:p>17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0]+[.C180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80]+1" office:value-type="float" office:value="178" calcext:value-type="float">
            <text:p>17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1]+[.C181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81]+1" office:value-type="float" office:value="179" calcext:value-type="float">
            <text:p>17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2]+[.C18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2]+1" office:value-type="float" office:value="180" calcext:value-type="float">
            <text:p>18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3]+[.C18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83]+1" office:value-type="float" office:value="181" calcext:value-type="float">
            <text:p>18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4]+[.C18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84]+1" office:value-type="float" office:value="182" calcext:value-type="float">
            <text:p>18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5]+[.C18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5]+1" office:value-type="float" office:value="183" calcext:value-type="float">
            <text:p>18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6]+[.C18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86]+1" office:value-type="float" office:value="184" calcext:value-type="float">
            <text:p>18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7]+[.C187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87]+1" office:value-type="float" office:value="185" calcext:value-type="float">
            <text:p>18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88]+[.C18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88]+1" office:value-type="float" office:value="186" calcext:value-type="float">
            <text:p>18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9]+[.C18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89]+1" office:value-type="float" office:value="187" calcext:value-type="float">
            <text:p>18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0]+[.C190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90]+1" office:value-type="float" office:value="188" calcext:value-type="float">
            <text:p>18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1]+[.C19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1]+1" office:value-type="float" office:value="189" calcext:value-type="float">
            <text:p>18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2]+[.C19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92]+1" office:value-type="float" office:value="190" calcext:value-type="float">
            <text:p>19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3]+[.C19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93]+1" office:value-type="float" office:value="191" calcext:value-type="float">
            <text:p>19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4]+[.C19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4]+1" office:value-type="float" office:value="192" calcext:value-type="float">
            <text:p>19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5]+[.C19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95]+1" office:value-type="float" office:value="193" calcext:value-type="float">
            <text:p>19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6]+[.C19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96]+1" office:value-type="float" office:value="194" calcext:value-type="float">
            <text:p>19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7]+[.C19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97]+1" office:value-type="float" office:value="195" calcext:value-type="float">
            <text:p>19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8]+[.C19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8]+1" office:value-type="float" office:value="196" calcext:value-type="float">
            <text:p>19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9]+[.C19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9]+1" office:value-type="float" office:value="197" calcext:value-type="float">
            <text:p>19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00]+[.C20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00]+1" office:value-type="float" office:value="198" calcext:value-type="float">
            <text:p>19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01]+[.C20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201]+1" office:value-type="float" office:value="199" calcext:value-type="float">
            <text:p>19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02]+[.C20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02]+1" office:value-type="float" office:value="200" calcext:value-type="float">
            <text:p>20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203]+[.C203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203]+1" office:value-type="float" office:value="201" calcext:value-type="float">
            <text:p>20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204]+[.C204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204]+1" office:value-type="float" office:value="202" calcext:value-type="float">
            <text:p>20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05]+[.C20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205]+1" office:value-type="float" office:value="203" calcext:value-type="float">
            <text:p>20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06]+[.C20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06]+1" office:value-type="float" office:value="204" calcext:value-type="float">
            <text:p>20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07]+[.C20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207]+1" office:value-type="float" office:value="205" calcext:value-type="float">
            <text:p>20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08]+[.C20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08]+1" office:value-type="float" office:value="206" calcext:value-type="float">
            <text:p>20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09]+[.C20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09]+1" office:value-type="float" office:value="207" calcext:value-type="float">
            <text:p>20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10]+[.C21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10]+1" office:value-type="float" office:value="208" calcext:value-type="float">
            <text:p>20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11]+[.C21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211]+1" office:value-type="float" office:value="209" calcext:value-type="float">
            <text:p>20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12]+[.C21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12]+1" office:value-type="float" office:value="210" calcext:value-type="float">
            <text:p>21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13]+[.C21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13]+1" office:value-type="float" office:value="211" calcext:value-type="float">
            <text:p>21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14]+[.C21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14]+1" office:value-type="float" office:value="212" calcext:value-type="float">
            <text:p>21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15]+[.C21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15]+1" office:value-type="float" office:value="213" calcext:value-type="float">
            <text:p>21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16]+[.C21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16]+1" office:value-type="float" office:value="214" calcext:value-type="float">
            <text:p>21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17]+[.C21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217]+1" office:value-type="float" office:value="215" calcext:value-type="float">
            <text:p>21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18]+[.C21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218]+1" office:value-type="float" office:value="216" calcext:value-type="float">
            <text:p>21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19]+[.C21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19]+1" office:value-type="float" office:value="217" calcext:value-type="float">
            <text:p>21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20]+[.C22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20]+1" office:value-type="float" office:value="218" calcext:value-type="float">
            <text:p>21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21]+[.C22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221]+1" office:value-type="float" office:value="219" calcext:value-type="float">
            <text:p>21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22]+[.C22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22]+1" office:value-type="float" office:value="220" calcext:value-type="float">
            <text:p>22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23]+[.C22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223]+1" office:value-type="float" office:value="221" calcext:value-type="float">
            <text:p>22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24]+[.C22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224]+1" office:value-type="float" office:value="222" calcext:value-type="float">
            <text:p>22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25]+[.C22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25]+1" office:value-type="float" office:value="223" calcext:value-type="float">
            <text:p>22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26]+[.C226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226]+1" office:value-type="float" office:value="224" calcext:value-type="float">
            <text:p>22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27]+[.C22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227]+1" office:value-type="float" office:value="225" calcext:value-type="float">
            <text:p>22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28]+[.C22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228]+1" office:value-type="float" office:value="226" calcext:value-type="float">
            <text:p>22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29]+[.C22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29]+1" office:value-type="float" office:value="227" calcext:value-type="float">
            <text:p>22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30]+[.C23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230]+1" office:value-type="float" office:value="228" calcext:value-type="float">
            <text:p>22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31]+[.C23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31]+1" office:value-type="float" office:value="229" calcext:value-type="float">
            <text:p>22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32]+[.C232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232]+1" office:value-type="float" office:value="230" calcext:value-type="float">
            <text:p>23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233]+[.C233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233]+1" office:value-type="float" office:value="231" calcext:value-type="float">
            <text:p>23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234]+[.C23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34]+1" office:value-type="float" office:value="232" calcext:value-type="float">
            <text:p>23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35]+[.C23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35]+1" office:value-type="float" office:value="233" calcext:value-type="float">
            <text:p>23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36]+[.C236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236]+1" office:value-type="float" office:value="234" calcext:value-type="float">
            <text:p>23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37]+[.C23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37]+1" office:value-type="float" office:value="235" calcext:value-type="float">
            <text:p>23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38]+[.C23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38]+1" office:value-type="float" office:value="236" calcext:value-type="float">
            <text:p>23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39]+[.C23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39]+1" office:value-type="float" office:value="237" calcext:value-type="float">
            <text:p>23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40]+[.C24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40]+1" office:value-type="float" office:value="238" calcext:value-type="float">
            <text:p>23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41]+[.C241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241]+1" office:value-type="float" office:value="239" calcext:value-type="float">
            <text:p>23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242]+[.C24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242]+1" office:value-type="float" office:value="240" calcext:value-type="float">
            <text:p>24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43]+[.C24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43]+1" office:value-type="float" office:value="241" calcext:value-type="float">
            <text:p>24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244]+[.C244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244]+1" office:value-type="float" office:value="242" calcext:value-type="float">
            <text:p>24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45]+[.C245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245]+1" office:value-type="float" office:value="243" calcext:value-type="float">
            <text:p>24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46]+[.C24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46]+1" office:value-type="float" office:value="244" calcext:value-type="float">
            <text:p>24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47]+[.C24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47]+1" office:value-type="float" office:value="245" calcext:value-type="float">
            <text:p>24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48]+[.C24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48]+1" office:value-type="float" office:value="246" calcext:value-type="float">
            <text:p>24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49]+[.C24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49]+1" office:value-type="float" office:value="247" calcext:value-type="float">
            <text:p>24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250]+[.C250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250]+1" office:value-type="float" office:value="248" calcext:value-type="float">
            <text:p>24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51]+[.C251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251]+1" office:value-type="float" office:value="249" calcext:value-type="float">
            <text:p>24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52]+[.C25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252]+1" office:value-type="float" office:value="250" calcext:value-type="float">
            <text:p>25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53]+[.C25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253]+1" office:value-type="float" office:value="251" calcext:value-type="float">
            <text:p>25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54]+[.C25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254]+1" office:value-type="float" office:value="252" calcext:value-type="float">
            <text:p>25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55]+[.C25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255]+1" office:value-type="float" office:value="253" calcext:value-type="float">
            <text:p>25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56]+[.C25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56]+1" office:value-type="float" office:value="254" calcext:value-type="float">
            <text:p>25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57]+[.C257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257]+1" office:value-type="float" office:value="255" calcext:value-type="float">
            <text:p>25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58]+[.C25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58]+1" office:value-type="float" office:value="256" calcext:value-type="float">
            <text:p>25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59]+[.C25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259]+1" office:value-type="float" office:value="257" calcext:value-type="float">
            <text:p>25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260]+[.C26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60]+1" office:value-type="float" office:value="258" calcext:value-type="float">
            <text:p>25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61]+[.C26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261]+1" office:value-type="float" office:value="259" calcext:value-type="float">
            <text:p>25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62]+[.C26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62]+1" office:value-type="float" office:value="260" calcext:value-type="float">
            <text:p>26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63]+[.C26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263]+1" office:value-type="float" office:value="261" calcext:value-type="float">
            <text:p>26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64]+[.C264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264]+1" office:value-type="float" office:value="262" calcext:value-type="float">
            <text:p>26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65]+[.C265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265]+1" office:value-type="float" office:value="263" calcext:value-type="float">
            <text:p>26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66]+[.C26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66]+1" office:value-type="float" office:value="264" calcext:value-type="float">
            <text:p>26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67]+[.C26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67]+1" office:value-type="float" office:value="265" calcext:value-type="float">
            <text:p>26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68]+[.C26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268]+1" office:value-type="float" office:value="266" calcext:value-type="float">
            <text:p>26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69]+[.C26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269]+1" office:value-type="float" office:value="267" calcext:value-type="float">
            <text:p>26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70]+[.C27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70]+1" office:value-type="float" office:value="268" calcext:value-type="float">
            <text:p>26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71]+[.C27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71]+1" office:value-type="float" office:value="269" calcext:value-type="float">
            <text:p>26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72]+[.C272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272]+1" office:value-type="float" office:value="270" calcext:value-type="float">
            <text:p>27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73]+[.C27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273]+1" office:value-type="float" office:value="271" calcext:value-type="float">
            <text:p>27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74]+[.C27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74]+1" office:value-type="float" office:value="272" calcext:value-type="float">
            <text:p>27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75]+[.C275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275]+1" office:value-type="float" office:value="273" calcext:value-type="float">
            <text:p>27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76]+[.C276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276]+1" office:value-type="float" office:value="274" calcext:value-type="float">
            <text:p>27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77]+[.C27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77]+1" office:value-type="float" office:value="275" calcext:value-type="float">
            <text:p>27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78]+[.C27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78]+1" office:value-type="float" office:value="276" calcext:value-type="float">
            <text:p>27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79]+[.C27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279]+1" office:value-type="float" office:value="277" calcext:value-type="float">
            <text:p>27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80]+[.C28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80]+1" office:value-type="float" office:value="278" calcext:value-type="float">
            <text:p>27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81]+[.C281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281]+1" office:value-type="float" office:value="279" calcext:value-type="float">
            <text:p>27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282]+[.C282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282]+1" office:value-type="float" office:value="280" calcext:value-type="float">
            <text:p>28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83]+[.C28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283]+1" office:value-type="float" office:value="281" calcext:value-type="float">
            <text:p>28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84]+[.C28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284]+1" office:value-type="float" office:value="282" calcext:value-type="float">
            <text:p>28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85]+[.C28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85]+1" office:value-type="float" office:value="283" calcext:value-type="float">
            <text:p>28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286]+[.C28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86]+1" office:value-type="float" office:value="284" calcext:value-type="float">
            <text:p>28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87]+[.C28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87]+1" office:value-type="float" office:value="285" calcext:value-type="float">
            <text:p>28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88]+[.C28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88]+1" office:value-type="float" office:value="286" calcext:value-type="float">
            <text:p>28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89]+[.C289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289]+1" office:value-type="float" office:value="287" calcext:value-type="float">
            <text:p>28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90]+[.C29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290]+1" office:value-type="float" office:value="288" calcext:value-type="float">
            <text:p>28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91]+[.C29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291]+1" office:value-type="float" office:value="289" calcext:value-type="float">
            <text:p>28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92]+[.C29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292]+1" office:value-type="float" office:value="290" calcext:value-type="float">
            <text:p>29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93]+[.C29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93]+1" office:value-type="float" office:value="291" calcext:value-type="float">
            <text:p>29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94]+[.C29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94]+1" office:value-type="float" office:value="292" calcext:value-type="float">
            <text:p>29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95]+[.C29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295]+1" office:value-type="float" office:value="293" calcext:value-type="float">
            <text:p>29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96]+[.C29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296]+1" office:value-type="float" office:value="294" calcext:value-type="float">
            <text:p>29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97]+[.C29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97]+1" office:value-type="float" office:value="295" calcext:value-type="float">
            <text:p>29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98]+[.C29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98]+1" office:value-type="float" office:value="296" calcext:value-type="float">
            <text:p>29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299]+[.C29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299]+1" office:value-type="float" office:value="297" calcext:value-type="float">
            <text:p>29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00]+[.C30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300]+1" office:value-type="float" office:value="298" calcext:value-type="float">
            <text:p>29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01]+[.C30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301]+1" office:value-type="float" office:value="299" calcext:value-type="float">
            <text:p>29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02]+[.C30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302]+1" office:value-type="float" office:value="300" calcext:value-type="float">
            <text:p>30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03]+[.C30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303]+1" office:value-type="float" office:value="301" calcext:value-type="float">
            <text:p>30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04]+[.C30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304]+1" office:value-type="float" office:value="302" calcext:value-type="float">
            <text:p>30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05]+[.C305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305]+1" office:value-type="float" office:value="303" calcext:value-type="float">
            <text:p>30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06]+[.C306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306]+1" office:value-type="float" office:value="304" calcext:value-type="float">
            <text:p>30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07]+[.C307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307]+1" office:value-type="float" office:value="305" calcext:value-type="float">
            <text:p>30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08]+[.C30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308]+1" office:value-type="float" office:value="306" calcext:value-type="float">
            <text:p>30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09]+[.C30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09]+1" office:value-type="float" office:value="307" calcext:value-type="float">
            <text:p>30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10]+[.C31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310]+1" office:value-type="float" office:value="308" calcext:value-type="float">
            <text:p>30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11]+[.C31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11]+1" office:value-type="float" office:value="309" calcext:value-type="float">
            <text:p>30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12]+[.C31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312]+1" office:value-type="float" office:value="310" calcext:value-type="float">
            <text:p>31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13]+[.C31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13]+1" office:value-type="float" office:value="311" calcext:value-type="float">
            <text:p>31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14]+[.C31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14]+1" office:value-type="float" office:value="312" calcext:value-type="float">
            <text:p>31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15]+[.C31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315]+1" office:value-type="float" office:value="313" calcext:value-type="float">
            <text:p>31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16]+[.C31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316]+1" office:value-type="float" office:value="314" calcext:value-type="float">
            <text:p>31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17]+[.C31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317]+1" office:value-type="float" office:value="315" calcext:value-type="float">
            <text:p>31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18]+[.C318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318]+1" office:value-type="float" office:value="316" calcext:value-type="float">
            <text:p>31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19]+[.C31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319]+1" office:value-type="float" office:value="317" calcext:value-type="float">
            <text:p>31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20]+[.C320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320]+1" office:value-type="float" office:value="318" calcext:value-type="float">
            <text:p>31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21]+[.C32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21]+1" office:value-type="float" office:value="319" calcext:value-type="float">
            <text:p>31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22]+[.C32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322]+1" office:value-type="float" office:value="320" calcext:value-type="float">
            <text:p>32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23]+[.C323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323]+1" office:value-type="float" office:value="321" calcext:value-type="float">
            <text:p>32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24]+[.C324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324]+1" office:value-type="float" office:value="322" calcext:value-type="float">
            <text:p>32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25]+[.C32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325]+1" office:value-type="float" office:value="323" calcext:value-type="float">
            <text:p>32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26]+[.C32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326]+1" office:value-type="float" office:value="324" calcext:value-type="float">
            <text:p>32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27]+[.C32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327]+1" office:value-type="float" office:value="325" calcext:value-type="float">
            <text:p>32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28]+[.C32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328]+1" office:value-type="float" office:value="326" calcext:value-type="float">
            <text:p>32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29]+[.C32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329]+1" office:value-type="float" office:value="327" calcext:value-type="float">
            <text:p>32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30]+[.C330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330]+1" office:value-type="float" office:value="328" calcext:value-type="float">
            <text:p>32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31]+[.C33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331]+1" office:value-type="float" office:value="329" calcext:value-type="float">
            <text:p>32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32]+[.C33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32]+1" office:value-type="float" office:value="330" calcext:value-type="float">
            <text:p>33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33]+[.C33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333]+1" office:value-type="float" office:value="331" calcext:value-type="float">
            <text:p>33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34]+[.C33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34]+1" office:value-type="float" office:value="332" calcext:value-type="float">
            <text:p>33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35]+[.C33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335]+1" office:value-type="float" office:value="333" calcext:value-type="float">
            <text:p>33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36]+[.C33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36]+1" office:value-type="float" office:value="334" calcext:value-type="float">
            <text:p>33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37]+[.C337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337]+1" office:value-type="float" office:value="335" calcext:value-type="float">
            <text:p>33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38]+[.C33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38]+1" office:value-type="float" office:value="336" calcext:value-type="float">
            <text:p>33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39]+[.C33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39]+1" office:value-type="float" office:value="337" calcext:value-type="float">
            <text:p>33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40]+[.C34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40]+1" office:value-type="float" office:value="338" calcext:value-type="float">
            <text:p>33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41]+[.C34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41]+1" office:value-type="float" office:value="339" calcext:value-type="float">
            <text:p>33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42]+[.C34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42]+1" office:value-type="float" office:value="340" calcext:value-type="float">
            <text:p>34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43]+[.C34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43]+1" office:value-type="float" office:value="341" calcext:value-type="float">
            <text:p>34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44]+[.C34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44]+1" office:value-type="float" office:value="342" calcext:value-type="float">
            <text:p>34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45]+[.C34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345]+1" office:value-type="float" office:value="343" calcext:value-type="float">
            <text:p>34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46]+[.C34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46]+1" office:value-type="float" office:value="344" calcext:value-type="float">
            <text:p>34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47]+[.C347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347]+1" office:value-type="float" office:value="345" calcext:value-type="float">
            <text:p>34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48]+[.C348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348]+1" office:value-type="float" office:value="346" calcext:value-type="float">
            <text:p>34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49]+[.C34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49]+1" office:value-type="float" office:value="347" calcext:value-type="float">
            <text:p>34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50]+[.C35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50]+1" office:value-type="float" office:value="348" calcext:value-type="float">
            <text:p>34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51]+[.C35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51]+1" office:value-type="float" office:value="349" calcext:value-type="float">
            <text:p>34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52]+[.C35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52]+1" office:value-type="float" office:value="350" calcext:value-type="float">
            <text:p>35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53]+[.C35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53]+1" office:value-type="float" office:value="351" calcext:value-type="float">
            <text:p>35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54]+[.C35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354]+1" office:value-type="float" office:value="352" calcext:value-type="float">
            <text:p>35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55]+[.C35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355]+1" office:value-type="float" office:value="353" calcext:value-type="float">
            <text:p>35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56]+[.C35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56]+1" office:value-type="float" office:value="354" calcext:value-type="float">
            <text:p>35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57]+[.C35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357]+1" office:value-type="float" office:value="355" calcext:value-type="float">
            <text:p>35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58]+[.C358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358]+1" office:value-type="float" office:value="356" calcext:value-type="float">
            <text:p>35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59]+[.C35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59]+1" office:value-type="float" office:value="357" calcext:value-type="float">
            <text:p>35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60]+[.C360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360]+1" office:value-type="float" office:value="358" calcext:value-type="float">
            <text:p>35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61]+[.C36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361]+1" office:value-type="float" office:value="359" calcext:value-type="float">
            <text:p>35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62]+[.C36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362]+1" office:value-type="float" office:value="360" calcext:value-type="float">
            <text:p>36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63]+[.C36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363]+1" office:value-type="float" office:value="361" calcext:value-type="float">
            <text:p>36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64]+[.C36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64]+1" office:value-type="float" office:value="362" calcext:value-type="float">
            <text:p>36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65]+[.C365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365]+1" office:value-type="float" office:value="363" calcext:value-type="float">
            <text:p>36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66]+[.C36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366]+1" office:value-type="float" office:value="364" calcext:value-type="float">
            <text:p>36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67]+[.C36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367]+1" office:value-type="float" office:value="365" calcext:value-type="float">
            <text:p>36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68]+[.C36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68]+1" office:value-type="float" office:value="366" calcext:value-type="float">
            <text:p>36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69]+[.C369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369]+1" office:value-type="float" office:value="367" calcext:value-type="float">
            <text:p>36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70]+[.C37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370]+1" office:value-type="float" office:value="368" calcext:value-type="float">
            <text:p>36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71]+[.C37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371]+1" office:value-type="float" office:value="369" calcext:value-type="float">
            <text:p>36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72]+[.C37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372]+1" office:value-type="float" office:value="370" calcext:value-type="float">
            <text:p>37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73]+[.C37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373]+1" office:value-type="float" office:value="371" calcext:value-type="float">
            <text:p>37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74]+[.C37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74]+1" office:value-type="float" office:value="372" calcext:value-type="float">
            <text:p>37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75]+[.C375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375]+1" office:value-type="float" office:value="373" calcext:value-type="float">
            <text:p>37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76]+[.C37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76]+1" office:value-type="float" office:value="374" calcext:value-type="float">
            <text:p>37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77]+[.C37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77]+1" office:value-type="float" office:value="375" calcext:value-type="float">
            <text:p>37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78]+[.C378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378]+1" office:value-type="float" office:value="376" calcext:value-type="float">
            <text:p>37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79]+[.C37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379]+1" office:value-type="float" office:value="377" calcext:value-type="float">
            <text:p>37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380]+[.C38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80]+1" office:value-type="float" office:value="378" calcext:value-type="float">
            <text:p>37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81]+[.C38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81]+1" office:value-type="float" office:value="379" calcext:value-type="float">
            <text:p>37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82]+[.C38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382]+1" office:value-type="float" office:value="380" calcext:value-type="float">
            <text:p>38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83]+[.C383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383]+1" office:value-type="float" office:value="381" calcext:value-type="float">
            <text:p>38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84]+[.C38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84]+1" office:value-type="float" office:value="382" calcext:value-type="float">
            <text:p>38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85]+[.C38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385]+1" office:value-type="float" office:value="383" calcext:value-type="float">
            <text:p>38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86]+[.C38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386]+1" office:value-type="float" office:value="384" calcext:value-type="float">
            <text:p>38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87]+[.C38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387]+1" office:value-type="float" office:value="385" calcext:value-type="float">
            <text:p>38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88]+[.C38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388]+1" office:value-type="float" office:value="386" calcext:value-type="float">
            <text:p>38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89]+[.C38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389]+1" office:value-type="float" office:value="387" calcext:value-type="float">
            <text:p>38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90]+[.C39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390]+1" office:value-type="float" office:value="388" calcext:value-type="float">
            <text:p>38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91]+[.C39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391]+1" office:value-type="float" office:value="389" calcext:value-type="float">
            <text:p>38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92]+[.C392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392]+1" office:value-type="float" office:value="390" calcext:value-type="float">
            <text:p>39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93]+[.C39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93]+1" office:value-type="float" office:value="391" calcext:value-type="float">
            <text:p>39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394]+[.C39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94]+1" office:value-type="float" office:value="392" calcext:value-type="float">
            <text:p>39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95]+[.C39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395]+1" office:value-type="float" office:value="393" calcext:value-type="float">
            <text:p>39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396]+[.C39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396]+1" office:value-type="float" office:value="394" calcext:value-type="float">
            <text:p>39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397]+[.C397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397]+1" office:value-type="float" office:value="395" calcext:value-type="float">
            <text:p>39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398]+[.C39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398]+1" office:value-type="float" office:value="396" calcext:value-type="float">
            <text:p>39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399]+[.C39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399]+1" office:value-type="float" office:value="397" calcext:value-type="float">
            <text:p>39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00]+[.C40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00]+1" office:value-type="float" office:value="398" calcext:value-type="float">
            <text:p>39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01]+[.C401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401]+1" office:value-type="float" office:value="399" calcext:value-type="float">
            <text:p>39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02]+[.C40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402]+1" office:value-type="float" office:value="400" calcext:value-type="float">
            <text:p>40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03]+[.C403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403]+1" office:value-type="float" office:value="401" calcext:value-type="float">
            <text:p>40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04]+[.C40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404]+1" office:value-type="float" office:value="402" calcext:value-type="float">
            <text:p>40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05]+[.C40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405]+1" office:value-type="float" office:value="403" calcext:value-type="float">
            <text:p>40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06]+[.C40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06]+1" office:value-type="float" office:value="404" calcext:value-type="float">
            <text:p>40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07]+[.C40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407]+1" office:value-type="float" office:value="405" calcext:value-type="float">
            <text:p>40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08]+[.C408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408]+1" office:value-type="float" office:value="406" calcext:value-type="float">
            <text:p>40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09]+[.C40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409]+1" office:value-type="float" office:value="407" calcext:value-type="float">
            <text:p>40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10]+[.C41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10]+1" office:value-type="float" office:value="408" calcext:value-type="float">
            <text:p>40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11]+[.C41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411]+1" office:value-type="float" office:value="409" calcext:value-type="float">
            <text:p>40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12]+[.C41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12]+1" office:value-type="float" office:value="410" calcext:value-type="float">
            <text:p>41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13]+[.C41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13]+1" office:value-type="float" office:value="411" calcext:value-type="float">
            <text:p>41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414]+[.C41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14]+1" office:value-type="float" office:value="412" calcext:value-type="float">
            <text:p>41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15]+[.C41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15]+1" office:value-type="float" office:value="413" calcext:value-type="float">
            <text:p>41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16]+[.C41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416]+1" office:value-type="float" office:value="414" calcext:value-type="float">
            <text:p>41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17]+[.C417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417]+1" office:value-type="float" office:value="415" calcext:value-type="float">
            <text:p>41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18]+[.C418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418]+1" office:value-type="float" office:value="416" calcext:value-type="float">
            <text:p>41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19]+[.C41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19]+1" office:value-type="float" office:value="417" calcext:value-type="float">
            <text:p>41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420]+[.C420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420]+1" office:value-type="float" office:value="418" calcext:value-type="float">
            <text:p>41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21]+[.C42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21]+1" office:value-type="float" office:value="419" calcext:value-type="float">
            <text:p>41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22]+[.C422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422]+1" office:value-type="float" office:value="420" calcext:value-type="float">
            <text:p>42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423]+[.C42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423]+1" office:value-type="float" office:value="421" calcext:value-type="float">
            <text:p>42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24]+[.C42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24]+1" office:value-type="float" office:value="422" calcext:value-type="float">
            <text:p>42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25]+[.C42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25]+1" office:value-type="float" office:value="423" calcext:value-type="float">
            <text:p>42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26]+[.C42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426]+1" office:value-type="float" office:value="424" calcext:value-type="float">
            <text:p>42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27]+[.C42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27]+1" office:value-type="float" office:value="425" calcext:value-type="float">
            <text:p>42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28]+[.C42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428]+1" office:value-type="float" office:value="426" calcext:value-type="float">
            <text:p>42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29]+[.C42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29]+1" office:value-type="float" office:value="427" calcext:value-type="float">
            <text:p>42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30]+[.C43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430]+1" office:value-type="float" office:value="428" calcext:value-type="float">
            <text:p>42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31]+[.C43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431]+1" office:value-type="float" office:value="429" calcext:value-type="float">
            <text:p>42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32]+[.C43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432]+1" office:value-type="float" office:value="430" calcext:value-type="float">
            <text:p>43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33]+[.C43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433]+1" office:value-type="float" office:value="431" calcext:value-type="float">
            <text:p>43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34]+[.C434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434]+1" office:value-type="float" office:value="432" calcext:value-type="float">
            <text:p>43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35]+[.C43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35]+1" office:value-type="float" office:value="433" calcext:value-type="float">
            <text:p>43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36]+[.C43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436]+1" office:value-type="float" office:value="434" calcext:value-type="float">
            <text:p>43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437]+[.C43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437]+1" office:value-type="float" office:value="435" calcext:value-type="float">
            <text:p>43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38]+[.C43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38]+1" office:value-type="float" office:value="436" calcext:value-type="float">
            <text:p>43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39]+[.C43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39]+1" office:value-type="float" office:value="437" calcext:value-type="float">
            <text:p>43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40]+[.C44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440]+1" office:value-type="float" office:value="438" calcext:value-type="float">
            <text:p>43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41]+[.C44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41]+1" office:value-type="float" office:value="439" calcext:value-type="float">
            <text:p>43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42]+[.C44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42]+1" office:value-type="float" office:value="440" calcext:value-type="float">
            <text:p>44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43]+[.C44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43]+1" office:value-type="float" office:value="441" calcext:value-type="float">
            <text:p>44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44]+[.C44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44]+1" office:value-type="float" office:value="442" calcext:value-type="float">
            <text:p>44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45]+[.C44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45]+1" office:value-type="float" office:value="443" calcext:value-type="float">
            <text:p>44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46]+[.C44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46]+1" office:value-type="float" office:value="444" calcext:value-type="float">
            <text:p>44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447]+[.C447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47]+1" office:value-type="float" office:value="445" calcext:value-type="float">
            <text:p>44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48]+[.C448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448]+1" office:value-type="float" office:value="446" calcext:value-type="float">
            <text:p>44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49]+[.C44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49]+1" office:value-type="float" office:value="447" calcext:value-type="float">
            <text:p>44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50]+[.C45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50]+1" office:value-type="float" office:value="448" calcext:value-type="float">
            <text:p>44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51]+[.C45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51]+1" office:value-type="float" office:value="449" calcext:value-type="float">
            <text:p>44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52]+[.C452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452]+1" office:value-type="float" office:value="450" calcext:value-type="float">
            <text:p>45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453]+[.C453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453]+1" office:value-type="float" office:value="451" calcext:value-type="float">
            <text:p>45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54]+[.C45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54]+1" office:value-type="float" office:value="452" calcext:value-type="float">
            <text:p>45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55]+[.C45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55]+1" office:value-type="float" office:value="453" calcext:value-type="float">
            <text:p>45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56]+[.C45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56]+1" office:value-type="float" office:value="454" calcext:value-type="float">
            <text:p>45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57]+[.C45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457]+1" office:value-type="float" office:value="455" calcext:value-type="float">
            <text:p>45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58]+[.C45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58]+1" office:value-type="float" office:value="456" calcext:value-type="float">
            <text:p>45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59]+[.C45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459]+1" office:value-type="float" office:value="457" calcext:value-type="float">
            <text:p>45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60]+[.C46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460]+1" office:value-type="float" office:value="458" calcext:value-type="float">
            <text:p>45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61]+[.C46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461]+1" office:value-type="float" office:value="459" calcext:value-type="float">
            <text:p>45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462]+[.C462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462]+1" office:value-type="float" office:value="460" calcext:value-type="float">
            <text:p>46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63]+[.C46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463]+1" office:value-type="float" office:value="461" calcext:value-type="float">
            <text:p>46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64]+[.C46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64]+1" office:value-type="float" office:value="462" calcext:value-type="float">
            <text:p>46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65]+[.C46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465]+1" office:value-type="float" office:value="463" calcext:value-type="float">
            <text:p>46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66]+[.C46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66]+1" office:value-type="float" office:value="464" calcext:value-type="float">
            <text:p>46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467]+[.C46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467]+1" office:value-type="float" office:value="465" calcext:value-type="float">
            <text:p>46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68]+[.C46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68]+1" office:value-type="float" office:value="466" calcext:value-type="float">
            <text:p>46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69]+[.C46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69]+1" office:value-type="float" office:value="467" calcext:value-type="float">
            <text:p>46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70]+[.C47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70]+1" office:value-type="float" office:value="468" calcext:value-type="float">
            <text:p>46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71]+[.C47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471]+1" office:value-type="float" office:value="469" calcext:value-type="float">
            <text:p>46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72]+[.C47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472]+1" office:value-type="float" office:value="470" calcext:value-type="float">
            <text:p>47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73]+[.C47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473]+1" office:value-type="float" office:value="471" calcext:value-type="float">
            <text:p>47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74]+[.C47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74]+1" office:value-type="float" office:value="472" calcext:value-type="float">
            <text:p>47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475]+[.C47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475]+1" office:value-type="float" office:value="473" calcext:value-type="float">
            <text:p>47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76]+[.C47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476]+1" office:value-type="float" office:value="474" calcext:value-type="float">
            <text:p>47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77]+[.C47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477]+1" office:value-type="float" office:value="475" calcext:value-type="float">
            <text:p>47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478]+[.C478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478]+1" office:value-type="float" office:value="476" calcext:value-type="float">
            <text:p>47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79]+[.C47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79]+1" office:value-type="float" office:value="477" calcext:value-type="float">
            <text:p>47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80]+[.C48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80]+1" office:value-type="float" office:value="478" calcext:value-type="float">
            <text:p>47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81]+[.C48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481]+1" office:value-type="float" office:value="479" calcext:value-type="float">
            <text:p>47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82]+[.C482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482]+1" office:value-type="float" office:value="480" calcext:value-type="float">
            <text:p>48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483]+[.C48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83]+1" office:value-type="float" office:value="481" calcext:value-type="float">
            <text:p>48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84]+[.C48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84]+1" office:value-type="float" office:value="482" calcext:value-type="float">
            <text:p>48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485]+[.C48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485]+1" office:value-type="float" office:value="483" calcext:value-type="float">
            <text:p>48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86]+[.C48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86]+1" office:value-type="float" office:value="484" calcext:value-type="float">
            <text:p>48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87]+[.C487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487]+1" office:value-type="float" office:value="485" calcext:value-type="float">
            <text:p>48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488]+[.C488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488]+1" office:value-type="float" office:value="486" calcext:value-type="float">
            <text:p>48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89]+[.C48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489]+1" office:value-type="float" office:value="487" calcext:value-type="float">
            <text:p>48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90]+[.C49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90]+1" office:value-type="float" office:value="488" calcext:value-type="float">
            <text:p>48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491]+[.C49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91]+1" office:value-type="float" office:value="489" calcext:value-type="float">
            <text:p>48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92]+[.C49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492]+1" office:value-type="float" office:value="490" calcext:value-type="float">
            <text:p>49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93]+[.C49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93]+1" office:value-type="float" office:value="491" calcext:value-type="float">
            <text:p>49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494]+[.C49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94]+1" office:value-type="float" office:value="492" calcext:value-type="float">
            <text:p>49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95]+[.C49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95]+1" office:value-type="float" office:value="493" calcext:value-type="float">
            <text:p>49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496]+[.C49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496]+1" office:value-type="float" office:value="494" calcext:value-type="float">
            <text:p>49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97]+[.C49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497]+1" office:value-type="float" office:value="495" calcext:value-type="float">
            <text:p>49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498]+[.C49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498]+1" office:value-type="float" office:value="496" calcext:value-type="float">
            <text:p>49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499]+[.C49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499]+1" office:value-type="float" office:value="497" calcext:value-type="float">
            <text:p>49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00]+[.C50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500]+1" office:value-type="float" office:value="498" calcext:value-type="float">
            <text:p>49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01]+[.C50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01]+1" office:value-type="float" office:value="499" calcext:value-type="float">
            <text:p>49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02]+[.C502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502]+1" office:value-type="float" office:value="500" calcext:value-type="float">
            <text:p>50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03]+[.C50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03]+1" office:value-type="float" office:value="501" calcext:value-type="float">
            <text:p>50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04]+[.C504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504]+1" office:value-type="float" office:value="502" calcext:value-type="float">
            <text:p>50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05]+[.C50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505]+1" office:value-type="float" office:value="503" calcext:value-type="float">
            <text:p>50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06]+[.C50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506]+1" office:value-type="float" office:value="504" calcext:value-type="float">
            <text:p>50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07]+[.C50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507]+1" office:value-type="float" office:value="505" calcext:value-type="float">
            <text:p>50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08]+[.C50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08]+1" office:value-type="float" office:value="506" calcext:value-type="float">
            <text:p>50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09]+[.C50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509]+1" office:value-type="float" office:value="507" calcext:value-type="float">
            <text:p>50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10]+[.C51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510]+1" office:value-type="float" office:value="508" calcext:value-type="float">
            <text:p>50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11]+[.C51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511]+1" office:value-type="float" office:value="509" calcext:value-type="float">
            <text:p>50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12]+[.C512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512]+1" office:value-type="float" office:value="510" calcext:value-type="float">
            <text:p>51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13]+[.C51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13]+1" office:value-type="float" office:value="511" calcext:value-type="float">
            <text:p>51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14]+[.C51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514]+1" office:value-type="float" office:value="512" calcext:value-type="float">
            <text:p>51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15]+[.C51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515]+1" office:value-type="float" office:value="513" calcext:value-type="float">
            <text:p>51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16]+[.C51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516]+1" office:value-type="float" office:value="514" calcext:value-type="float">
            <text:p>51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17]+[.C51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17]+1" office:value-type="float" office:value="515" calcext:value-type="float">
            <text:p>51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18]+[.C518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518]+1" office:value-type="float" office:value="516" calcext:value-type="float">
            <text:p>51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19]+[.C51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19]+1" office:value-type="float" office:value="517" calcext:value-type="float">
            <text:p>51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20]+[.C52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520]+1" office:value-type="float" office:value="518" calcext:value-type="float">
            <text:p>51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21]+[.C52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21]+1" office:value-type="float" office:value="519" calcext:value-type="float">
            <text:p>51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22]+[.C52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522]+1" office:value-type="float" office:value="520" calcext:value-type="float">
            <text:p>52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23]+[.C52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523]+1" office:value-type="float" office:value="521" calcext:value-type="float">
            <text:p>52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24]+[.C52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524]+1" office:value-type="float" office:value="522" calcext:value-type="float">
            <text:p>52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25]+[.C525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525]+1" office:value-type="float" office:value="523" calcext:value-type="float">
            <text:p>52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26]+[.C52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526]+1" office:value-type="float" office:value="524" calcext:value-type="float">
            <text:p>52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27]+[.C52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527]+1" office:value-type="float" office:value="525" calcext:value-type="float">
            <text:p>52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28]+[.C52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28]+1" office:value-type="float" office:value="526" calcext:value-type="float">
            <text:p>52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29]+[.C52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529]+1" office:value-type="float" office:value="527" calcext:value-type="float">
            <text:p>52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30]+[.C53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530]+1" office:value-type="float" office:value="528" calcext:value-type="float">
            <text:p>52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31]+[.C531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531]+1" office:value-type="float" office:value="529" calcext:value-type="float">
            <text:p>52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32]+[.C53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32]+1" office:value-type="float" office:value="530" calcext:value-type="float">
            <text:p>53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33]+[.C53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533]+1" office:value-type="float" office:value="531" calcext:value-type="float">
            <text:p>53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34]+[.C534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534]+1" office:value-type="float" office:value="532" calcext:value-type="float">
            <text:p>53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35]+[.C53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535]+1" office:value-type="float" office:value="533" calcext:value-type="float">
            <text:p>53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36]+[.C53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536]+1" office:value-type="float" office:value="534" calcext:value-type="float">
            <text:p>53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37]+[.C537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537]+1" office:value-type="float" office:value="535" calcext:value-type="float">
            <text:p>53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38]+[.C53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38]+1" office:value-type="float" office:value="536" calcext:value-type="float">
            <text:p>53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39]+[.C53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39]+1" office:value-type="float" office:value="537" calcext:value-type="float">
            <text:p>53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40]+[.C540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540]+1" office:value-type="float" office:value="538" calcext:value-type="float">
            <text:p>53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41]+[.C541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541]+1" office:value-type="float" office:value="539" calcext:value-type="float">
            <text:p>53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42]+[.C54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542]+1" office:value-type="float" office:value="540" calcext:value-type="float">
            <text:p>54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43]+[.C543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543]+1" office:value-type="float" office:value="541" calcext:value-type="float">
            <text:p>54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44]+[.C54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44]+1" office:value-type="float" office:value="542" calcext:value-type="float">
            <text:p>54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45]+[.C54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545]+1" office:value-type="float" office:value="543" calcext:value-type="float">
            <text:p>54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46]+[.C54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546]+1" office:value-type="float" office:value="544" calcext:value-type="float">
            <text:p>54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47]+[.C54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547]+1" office:value-type="float" office:value="545" calcext:value-type="float">
            <text:p>54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48]+[.C54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548]+1" office:value-type="float" office:value="546" calcext:value-type="float">
            <text:p>54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49]+[.C549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549]+1" office:value-type="float" office:value="547" calcext:value-type="float">
            <text:p>54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50]+[.C550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550]+1" office:value-type="float" office:value="548" calcext:value-type="float">
            <text:p>54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51]+[.C55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51]+1" office:value-type="float" office:value="549" calcext:value-type="float">
            <text:p>54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52]+[.C55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52]+1" office:value-type="float" office:value="550" calcext:value-type="float">
            <text:p>55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53]+[.C55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553]+1" office:value-type="float" office:value="551" calcext:value-type="float">
            <text:p>55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54]+[.C55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554]+1" office:value-type="float" office:value="552" calcext:value-type="float">
            <text:p>55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55]+[.C55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55]+1" office:value-type="float" office:value="553" calcext:value-type="float">
            <text:p>55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56]+[.C55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556]+1" office:value-type="float" office:value="554" calcext:value-type="float">
            <text:p>55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57]+[.C55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557]+1" office:value-type="float" office:value="555" calcext:value-type="float">
            <text:p>55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58]+[.C55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558]+1" office:value-type="float" office:value="556" calcext:value-type="float">
            <text:p>55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59]+[.C55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559]+1" office:value-type="float" office:value="557" calcext:value-type="float">
            <text:p>55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60]+[.C56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560]+1" office:value-type="float" office:value="558" calcext:value-type="float">
            <text:p>55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61]+[.C561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561]+1" office:value-type="float" office:value="559" calcext:value-type="float">
            <text:p>55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62]+[.C56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562]+1" office:value-type="float" office:value="560" calcext:value-type="float">
            <text:p>56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63]+[.C56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563]+1" office:value-type="float" office:value="561" calcext:value-type="float">
            <text:p>56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64]+[.C56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564]+1" office:value-type="float" office:value="562" calcext:value-type="float">
            <text:p>56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65]+[.C565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565]+1" office:value-type="float" office:value="563" calcext:value-type="float">
            <text:p>56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66]+[.C56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566]+1" office:value-type="float" office:value="564" calcext:value-type="float">
            <text:p>56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67]+[.C56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67]+1" office:value-type="float" office:value="565" calcext:value-type="float">
            <text:p>56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68]+[.C56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568]+1" office:value-type="float" office:value="566" calcext:value-type="float">
            <text:p>56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69]+[.C56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569]+1" office:value-type="float" office:value="567" calcext:value-type="float">
            <text:p>56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70]+[.C57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570]+1" office:value-type="float" office:value="568" calcext:value-type="float">
            <text:p>56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71]+[.C57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71]+1" office:value-type="float" office:value="569" calcext:value-type="float">
            <text:p>56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72]+[.C57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72]+1" office:value-type="float" office:value="570" calcext:value-type="float">
            <text:p>57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73]+[.C573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573]+1" office:value-type="float" office:value="571" calcext:value-type="float">
            <text:p>57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74]+[.C57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74]+1" office:value-type="float" office:value="572" calcext:value-type="float">
            <text:p>57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75]+[.C575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575]+1" office:value-type="float" office:value="573" calcext:value-type="float">
            <text:p>57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76]+[.C57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576]+1" office:value-type="float" office:value="574" calcext:value-type="float">
            <text:p>57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77]+[.C57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77]+1" office:value-type="float" office:value="575" calcext:value-type="float">
            <text:p>57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78]+[.C57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578]+1" office:value-type="float" office:value="576" calcext:value-type="float">
            <text:p>57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79]+[.C579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579]+1" office:value-type="float" office:value="577" calcext:value-type="float">
            <text:p>57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580]+[.C58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80]+1" office:value-type="float" office:value="578" calcext:value-type="float">
            <text:p>57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81]+[.C58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581]+1" office:value-type="float" office:value="579" calcext:value-type="float">
            <text:p>57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82]+[.C58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582]+1" office:value-type="float" office:value="580" calcext:value-type="float">
            <text:p>58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83]+[.C58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583]+1" office:value-type="float" office:value="581" calcext:value-type="float">
            <text:p>58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84]+[.C58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584]+1" office:value-type="float" office:value="582" calcext:value-type="float">
            <text:p>58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85]+[.C58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585]+1" office:value-type="float" office:value="583" calcext:value-type="float">
            <text:p>58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86]+[.C58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586]+1" office:value-type="float" office:value="584" calcext:value-type="float">
            <text:p>58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87]+[.C58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87]+1" office:value-type="float" office:value="585" calcext:value-type="float">
            <text:p>58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88]+[.C58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88]+1" office:value-type="float" office:value="586" calcext:value-type="float">
            <text:p>58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89]+[.C58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89]+1" office:value-type="float" office:value="587" calcext:value-type="float">
            <text:p>58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90]+[.C59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90]+1" office:value-type="float" office:value="588" calcext:value-type="float">
            <text:p>58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91]+[.C59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91]+1" office:value-type="float" office:value="589" calcext:value-type="float">
            <text:p>58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592]+[.C59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592]+1" office:value-type="float" office:value="590" calcext:value-type="float">
            <text:p>59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93]+[.C59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593]+1" office:value-type="float" office:value="591" calcext:value-type="float">
            <text:p>59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94]+[.C59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594]+1" office:value-type="float" office:value="592" calcext:value-type="float">
            <text:p>59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595]+[.C59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595]+1" office:value-type="float" office:value="593" calcext:value-type="float">
            <text:p>59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96]+[.C59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596]+1" office:value-type="float" office:value="594" calcext:value-type="float">
            <text:p>59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597]+[.C59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597]+1" office:value-type="float" office:value="595" calcext:value-type="float">
            <text:p>59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598]+[.C59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598]+1" office:value-type="float" office:value="596" calcext:value-type="float">
            <text:p>59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99]+[.C59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599]+1" office:value-type="float" office:value="597" calcext:value-type="float">
            <text:p>59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00]+[.C600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600]+1" office:value-type="float" office:value="598" calcext:value-type="float">
            <text:p>59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01]+[.C60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01]+1" office:value-type="float" office:value="599" calcext:value-type="float">
            <text:p>59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02]+[.C60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02]+1" office:value-type="float" office:value="600" calcext:value-type="float">
            <text:p>60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03]+[.C60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03]+1" office:value-type="float" office:value="601" calcext:value-type="float">
            <text:p>60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04]+[.C604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604]+1" office:value-type="float" office:value="602" calcext:value-type="float">
            <text:p>60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05]+[.C60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05]+1" office:value-type="float" office:value="603" calcext:value-type="float">
            <text:p>60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06]+[.C60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06]+1" office:value-type="float" office:value="604" calcext:value-type="float">
            <text:p>60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07]+[.C60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607]+1" office:value-type="float" office:value="605" calcext:value-type="float">
            <text:p>60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08]+[.C608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608]+1" office:value-type="float" office:value="606" calcext:value-type="float">
            <text:p>60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609]+[.C60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09]+1" office:value-type="float" office:value="607" calcext:value-type="float">
            <text:p>60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10]+[.C61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10]+1" office:value-type="float" office:value="608" calcext:value-type="float">
            <text:p>60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11]+[.C611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611]+1" office:value-type="float" office:value="609" calcext:value-type="float">
            <text:p>60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12]+[.C61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12]+1" office:value-type="float" office:value="610" calcext:value-type="float">
            <text:p>61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13]+[.C61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613]+1" office:value-type="float" office:value="611" calcext:value-type="float">
            <text:p>61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14]+[.C61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14]+1" office:value-type="float" office:value="612" calcext:value-type="float">
            <text:p>61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15]+[.C61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15]+1" office:value-type="float" office:value="613" calcext:value-type="float">
            <text:p>61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16]+[.C61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16]+1" office:value-type="float" office:value="614" calcext:value-type="float">
            <text:p>61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17]+[.C61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617]+1" office:value-type="float" office:value="615" calcext:value-type="float">
            <text:p>61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618]+[.C61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18]+1" office:value-type="float" office:value="616" calcext:value-type="float">
            <text:p>61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19]+[.C61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19]+1" office:value-type="float" office:value="617" calcext:value-type="float">
            <text:p>61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20]+[.C62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620]+1" office:value-type="float" office:value="618" calcext:value-type="float">
            <text:p>61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21]+[.C62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21]+1" office:value-type="float" office:value="619" calcext:value-type="float">
            <text:p>61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22]+[.C62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22]+1" office:value-type="float" office:value="620" calcext:value-type="float">
            <text:p>62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23]+[.C62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623]+1" office:value-type="float" office:value="621" calcext:value-type="float">
            <text:p>62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624]+[.C62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624]+1" office:value-type="float" office:value="622" calcext:value-type="float">
            <text:p>62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25]+[.C62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25]+1" office:value-type="float" office:value="623" calcext:value-type="float">
            <text:p>62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26]+[.C62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626]+1" office:value-type="float" office:value="624" calcext:value-type="float">
            <text:p>62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27]+[.C627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627]+1" office:value-type="float" office:value="625" calcext:value-type="float">
            <text:p>62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28]+[.C628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628]+1" office:value-type="float" office:value="626" calcext:value-type="float">
            <text:p>62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29]+[.C62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29]+1" office:value-type="float" office:value="627" calcext:value-type="float">
            <text:p>62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30]+[.C63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630]+1" office:value-type="float" office:value="628" calcext:value-type="float">
            <text:p>62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31]+[.C63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31]+1" office:value-type="float" office:value="629" calcext:value-type="float">
            <text:p>62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32]+[.C63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632]+1" office:value-type="float" office:value="630" calcext:value-type="float">
            <text:p>63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33]+[.C63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633]+1" office:value-type="float" office:value="631" calcext:value-type="float">
            <text:p>63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34]+[.C634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34]+1" office:value-type="float" office:value="632" calcext:value-type="float">
            <text:p>63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35]+[.C63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35]+1" office:value-type="float" office:value="633" calcext:value-type="float">
            <text:p>63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36]+[.C63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636]+1" office:value-type="float" office:value="634" calcext:value-type="float">
            <text:p>63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37]+[.C63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637]+1" office:value-type="float" office:value="635" calcext:value-type="float">
            <text:p>63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638]+[.C63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38]+1" office:value-type="float" office:value="636" calcext:value-type="float">
            <text:p>63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39]+[.C63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639]+1" office:value-type="float" office:value="637" calcext:value-type="float">
            <text:p>63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40]+[.C64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640]+1" office:value-type="float" office:value="638" calcext:value-type="float">
            <text:p>63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641]+[.C64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641]+1" office:value-type="float" office:value="639" calcext:value-type="float">
            <text:p>63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42]+[.C64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42]+1" office:value-type="float" office:value="640" calcext:value-type="float">
            <text:p>64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643]+[.C64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643]+1" office:value-type="float" office:value="641" calcext:value-type="float">
            <text:p>64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44]+[.C64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44]+1" office:value-type="float" office:value="642" calcext:value-type="float">
            <text:p>64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45]+[.C64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645]+1" office:value-type="float" office:value="643" calcext:value-type="float">
            <text:p>64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46]+[.C64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646]+1" office:value-type="float" office:value="644" calcext:value-type="float">
            <text:p>64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47]+[.C64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47]+1" office:value-type="float" office:value="645" calcext:value-type="float">
            <text:p>64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48]+[.C64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48]+1" office:value-type="float" office:value="646" calcext:value-type="float">
            <text:p>64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49]+[.C64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649]+1" office:value-type="float" office:value="647" calcext:value-type="float">
            <text:p>64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50]+[.C65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50]+1" office:value-type="float" office:value="648" calcext:value-type="float">
            <text:p>64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51]+[.C65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651]+1" office:value-type="float" office:value="649" calcext:value-type="float">
            <text:p>64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52]+[.C65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52]+1" office:value-type="float" office:value="650" calcext:value-type="float">
            <text:p>65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53]+[.C65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53]+1" office:value-type="float" office:value="651" calcext:value-type="float">
            <text:p>65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54]+[.C65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54]+1" office:value-type="float" office:value="652" calcext:value-type="float">
            <text:p>65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55]+[.C65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55]+1" office:value-type="float" office:value="653" calcext:value-type="float">
            <text:p>65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56]+[.C65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56]+1" office:value-type="float" office:value="654" calcext:value-type="float">
            <text:p>65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57]+[.C65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57]+1" office:value-type="float" office:value="655" calcext:value-type="float">
            <text:p>65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58]+[.C65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58]+1" office:value-type="float" office:value="656" calcext:value-type="float">
            <text:p>65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59]+[.C65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59]+1" office:value-type="float" office:value="657" calcext:value-type="float">
            <text:p>65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60]+[.C66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660]+1" office:value-type="float" office:value="658" calcext:value-type="float">
            <text:p>65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61]+[.C66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661]+1" office:value-type="float" office:value="659" calcext:value-type="float">
            <text:p>65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62]+[.C66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62]+1" office:value-type="float" office:value="660" calcext:value-type="float">
            <text:p>66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63]+[.C663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663]+1" office:value-type="float" office:value="661" calcext:value-type="float">
            <text:p>66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64]+[.C66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664]+1" office:value-type="float" office:value="662" calcext:value-type="float">
            <text:p>66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65]+[.C66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65]+1" office:value-type="float" office:value="663" calcext:value-type="float">
            <text:p>66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66]+[.C66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666]+1" office:value-type="float" office:value="664" calcext:value-type="float">
            <text:p>66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67]+[.C66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667]+1" office:value-type="float" office:value="665" calcext:value-type="float">
            <text:p>66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68]+[.C66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68]+1" office:value-type="float" office:value="666" calcext:value-type="float">
            <text:p>66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69]+[.C66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69]+1" office:value-type="float" office:value="667" calcext:value-type="float">
            <text:p>66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70]+[.C67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70]+1" office:value-type="float" office:value="668" calcext:value-type="float">
            <text:p>66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671]+[.C671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671]+1" office:value-type="float" office:value="669" calcext:value-type="float">
            <text:p>66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72]+[.C672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672]+1" office:value-type="float" office:value="670" calcext:value-type="float">
            <text:p>67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73]+[.C67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73]+1" office:value-type="float" office:value="671" calcext:value-type="float">
            <text:p>67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74]+[.C67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674]+1" office:value-type="float" office:value="672" calcext:value-type="float">
            <text:p>67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75]+[.C67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75]+1" office:value-type="float" office:value="673" calcext:value-type="float">
            <text:p>67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676]+[.C67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76]+1" office:value-type="float" office:value="674" calcext:value-type="float">
            <text:p>67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77]+[.C677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677]+1" office:value-type="float" office:value="675" calcext:value-type="float">
            <text:p>67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78]+[.C67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678]+1" office:value-type="float" office:value="676" calcext:value-type="float">
            <text:p>67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79]+[.C67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679]+1" office:value-type="float" office:value="677" calcext:value-type="float">
            <text:p>67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80]+[.C68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80]+1" office:value-type="float" office:value="678" calcext:value-type="float">
            <text:p>67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81]+[.C68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681]+1" office:value-type="float" office:value="679" calcext:value-type="float">
            <text:p>67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82]+[.C68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682]+1" office:value-type="float" office:value="680" calcext:value-type="float">
            <text:p>68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83]+[.C68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683]+1" office:value-type="float" office:value="681" calcext:value-type="float">
            <text:p>68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84]+[.C68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684]+1" office:value-type="float" office:value="682" calcext:value-type="float">
            <text:p>68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85]+[.C685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685]+1" office:value-type="float" office:value="683" calcext:value-type="float">
            <text:p>68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86]+[.C68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686]+1" office:value-type="float" office:value="684" calcext:value-type="float">
            <text:p>68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87]+[.C687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687]+1" office:value-type="float" office:value="685" calcext:value-type="float">
            <text:p>68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88]+[.C68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88]+1" office:value-type="float" office:value="686" calcext:value-type="float">
            <text:p>68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689]+[.C689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689]+1" office:value-type="float" office:value="687" calcext:value-type="float">
            <text:p>68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90]+[.C69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690]+1" office:value-type="float" office:value="688" calcext:value-type="float">
            <text:p>68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91]+[.C691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691]+1" office:value-type="float" office:value="689" calcext:value-type="float">
            <text:p>68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92]+[.C69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92]+1" office:value-type="float" office:value="690" calcext:value-type="float">
            <text:p>69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93]+[.C69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693]+1" office:value-type="float" office:value="691" calcext:value-type="float">
            <text:p>69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694]+[.C694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694]+1" office:value-type="float" office:value="692" calcext:value-type="float">
            <text:p>69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95]+[.C69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695]+1" office:value-type="float" office:value="693" calcext:value-type="float">
            <text:p>69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696]+[.C69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96]+1" office:value-type="float" office:value="694" calcext:value-type="float">
            <text:p>69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697]+[.C69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697]+1" office:value-type="float" office:value="695" calcext:value-type="float">
            <text:p>69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98]+[.C69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698]+1" office:value-type="float" office:value="696" calcext:value-type="float">
            <text:p>69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699]+[.C69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699]+1" office:value-type="float" office:value="697" calcext:value-type="float">
            <text:p>69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00]+[.C70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700]+1" office:value-type="float" office:value="698" calcext:value-type="float">
            <text:p>69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01]+[.C70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701]+1" office:value-type="float" office:value="699" calcext:value-type="float">
            <text:p>69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02]+[.C70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02]+1" office:value-type="float" office:value="700" calcext:value-type="float">
            <text:p>70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03]+[.C70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703]+1" office:value-type="float" office:value="701" calcext:value-type="float">
            <text:p>70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04]+[.C704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704]+1" office:value-type="float" office:value="702" calcext:value-type="float">
            <text:p>70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05]+[.C70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705]+1" office:value-type="float" office:value="703" calcext:value-type="float">
            <text:p>70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06]+[.C70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06]+1" office:value-type="float" office:value="704" calcext:value-type="float">
            <text:p>70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07]+[.C70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07]+1" office:value-type="float" office:value="705" calcext:value-type="float">
            <text:p>70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08]+[.C70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08]+1" office:value-type="float" office:value="706" calcext:value-type="float">
            <text:p>70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09]+[.C70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709]+1" office:value-type="float" office:value="707" calcext:value-type="float">
            <text:p>70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10]+[.C71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710]+1" office:value-type="float" office:value="708" calcext:value-type="float">
            <text:p>70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11]+[.C71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11]+1" office:value-type="float" office:value="709" calcext:value-type="float">
            <text:p>70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12]+[.C71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712]+1" office:value-type="float" office:value="710" calcext:value-type="float">
            <text:p>71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13]+[.C71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713]+1" office:value-type="float" office:value="711" calcext:value-type="float">
            <text:p>71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14]+[.C714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714]+1" office:value-type="float" office:value="712" calcext:value-type="float">
            <text:p>71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15]+[.C71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715]+1" office:value-type="float" office:value="713" calcext:value-type="float">
            <text:p>71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16]+[.C71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716]+1" office:value-type="float" office:value="714" calcext:value-type="float">
            <text:p>71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17]+[.C71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17]+1" office:value-type="float" office:value="715" calcext:value-type="float">
            <text:p>71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18]+[.C71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718]+1" office:value-type="float" office:value="716" calcext:value-type="float">
            <text:p>71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19]+[.C71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719]+1" office:value-type="float" office:value="717" calcext:value-type="float">
            <text:p>71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20]+[.C72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20]+1" office:value-type="float" office:value="718" calcext:value-type="float">
            <text:p>71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21]+[.C72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721]+1" office:value-type="float" office:value="719" calcext:value-type="float">
            <text:p>71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22]+[.C72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22]+1" office:value-type="float" office:value="720" calcext:value-type="float">
            <text:p>72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23]+[.C72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23]+1" office:value-type="float" office:value="721" calcext:value-type="float">
            <text:p>72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724]+[.C72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24]+1" office:value-type="float" office:value="722" calcext:value-type="float">
            <text:p>72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25]+[.C725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725]+1" office:value-type="float" office:value="723" calcext:value-type="float">
            <text:p>72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26]+[.C72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26]+1" office:value-type="float" office:value="724" calcext:value-type="float">
            <text:p>72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727]+[.C72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727]+1" office:value-type="float" office:value="725" calcext:value-type="float">
            <text:p>72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28]+[.C72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28]+1" office:value-type="float" office:value="726" calcext:value-type="float">
            <text:p>72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29]+[.C72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29]+1" office:value-type="float" office:value="727" calcext:value-type="float">
            <text:p>72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730]+[.C730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730]+1" office:value-type="float" office:value="728" calcext:value-type="float">
            <text:p>72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31]+[.C73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31]+1" office:value-type="float" office:value="729" calcext:value-type="float">
            <text:p>72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32]+[.C732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732]+1" office:value-type="float" office:value="730" calcext:value-type="float">
            <text:p>73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33]+[.C73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33]+1" office:value-type="float" office:value="731" calcext:value-type="float">
            <text:p>73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34]+[.C73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34]+1" office:value-type="float" office:value="732" calcext:value-type="float">
            <text:p>73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35]+[.C73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735]+1" office:value-type="float" office:value="733" calcext:value-type="float">
            <text:p>73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36]+[.C73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36]+1" office:value-type="float" office:value="734" calcext:value-type="float">
            <text:p>73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737]+[.C737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737]+1" office:value-type="float" office:value="735" calcext:value-type="float">
            <text:p>73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38]+[.C738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738]+1" office:value-type="float" office:value="736" calcext:value-type="float">
            <text:p>73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39]+[.C73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739]+1" office:value-type="float" office:value="737" calcext:value-type="float">
            <text:p>73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40]+[.C74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40]+1" office:value-type="float" office:value="738" calcext:value-type="float">
            <text:p>73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41]+[.C741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741]+1" office:value-type="float" office:value="739" calcext:value-type="float">
            <text:p>73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42]+[.C74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42]+1" office:value-type="float" office:value="740" calcext:value-type="float">
            <text:p>74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743]+[.C74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43]+1" office:value-type="float" office:value="741" calcext:value-type="float">
            <text:p>74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44]+[.C74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744]+1" office:value-type="float" office:value="742" calcext:value-type="float">
            <text:p>74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45]+[.C745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745]+1" office:value-type="float" office:value="743" calcext:value-type="float">
            <text:p>74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46]+[.C74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46]+1" office:value-type="float" office:value="744" calcext:value-type="float">
            <text:p>74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47]+[.C74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747]+1" office:value-type="float" office:value="745" calcext:value-type="float">
            <text:p>74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48]+[.C74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748]+1" office:value-type="float" office:value="746" calcext:value-type="float">
            <text:p>74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49]+[.C74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749]+1" office:value-type="float" office:value="747" calcext:value-type="float">
            <text:p>74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50]+[.C75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750]+1" office:value-type="float" office:value="748" calcext:value-type="float">
            <text:p>74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51]+[.C75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51]+1" office:value-type="float" office:value="749" calcext:value-type="float">
            <text:p>74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52]+[.C75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52]+1" office:value-type="float" office:value="750" calcext:value-type="float">
            <text:p>75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53]+[.C75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753]+1" office:value-type="float" office:value="751" calcext:value-type="float">
            <text:p>75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754]+[.C75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54]+1" office:value-type="float" office:value="752" calcext:value-type="float">
            <text:p>75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55]+[.C75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755]+1" office:value-type="float" office:value="753" calcext:value-type="float">
            <text:p>75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56]+[.C75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756]+1" office:value-type="float" office:value="754" calcext:value-type="float">
            <text:p>75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57]+[.C75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757]+1" office:value-type="float" office:value="755" calcext:value-type="float">
            <text:p>75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758]+[.C75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58]+1" office:value-type="float" office:value="756" calcext:value-type="float">
            <text:p>75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59]+[.C75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59]+1" office:value-type="float" office:value="757" calcext:value-type="float">
            <text:p>75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60]+[.C76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60]+1" office:value-type="float" office:value="758" calcext:value-type="float">
            <text:p>75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61]+[.C76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761]+1" office:value-type="float" office:value="759" calcext:value-type="float">
            <text:p>75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62]+[.C76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62]+1" office:value-type="float" office:value="760" calcext:value-type="float">
            <text:p>76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63]+[.C76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763]+1" office:value-type="float" office:value="761" calcext:value-type="float">
            <text:p>76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64]+[.C764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764]+1" office:value-type="float" office:value="762" calcext:value-type="float">
            <text:p>76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65]+[.C76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65]+1" office:value-type="float" office:value="763" calcext:value-type="float">
            <text:p>76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66]+[.C76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66]+1" office:value-type="float" office:value="764" calcext:value-type="float">
            <text:p>76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767]+[.C76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767]+1" office:value-type="float" office:value="765" calcext:value-type="float">
            <text:p>76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68]+[.C76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68]+1" office:value-type="float" office:value="766" calcext:value-type="float">
            <text:p>76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69]+[.C769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769]+1" office:value-type="float" office:value="767" calcext:value-type="float">
            <text:p>76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70]+[.C770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770]+1" office:value-type="float" office:value="768" calcext:value-type="float">
            <text:p>76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71]+[.C77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71]+1" office:value-type="float" office:value="769" calcext:value-type="float">
            <text:p>76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772]+[.C77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72]+1" office:value-type="float" office:value="770" calcext:value-type="float">
            <text:p>77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73]+[.C77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773]+1" office:value-type="float" office:value="771" calcext:value-type="float">
            <text:p>77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774]+[.C77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74]+1" office:value-type="float" office:value="772" calcext:value-type="float">
            <text:p>77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75]+[.C77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775]+1" office:value-type="float" office:value="773" calcext:value-type="float">
            <text:p>77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76]+[.C77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776]+1" office:value-type="float" office:value="774" calcext:value-type="float">
            <text:p>77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77]+[.C77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77]+1" office:value-type="float" office:value="775" calcext:value-type="float">
            <text:p>77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78]+[.C778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778]+1" office:value-type="float" office:value="776" calcext:value-type="float">
            <text:p>77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79]+[.C77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79]+1" office:value-type="float" office:value="777" calcext:value-type="float">
            <text:p>77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780]+[.C78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80]+1" office:value-type="float" office:value="778" calcext:value-type="float">
            <text:p>77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81]+[.C78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81]+1" office:value-type="float" office:value="779" calcext:value-type="float">
            <text:p>77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82]+[.C78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82]+1" office:value-type="float" office:value="780" calcext:value-type="float">
            <text:p>78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83]+[.C78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783]+1" office:value-type="float" office:value="781" calcext:value-type="float">
            <text:p>78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84]+[.C78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784]+1" office:value-type="float" office:value="782" calcext:value-type="float">
            <text:p>78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85]+[.C78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785]+1" office:value-type="float" office:value="783" calcext:value-type="float">
            <text:p>78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86]+[.C78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786]+1" office:value-type="float" office:value="784" calcext:value-type="float">
            <text:p>78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87]+[.C787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787]+1" office:value-type="float" office:value="785" calcext:value-type="float">
            <text:p>78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88]+[.C78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788]+1" office:value-type="float" office:value="786" calcext:value-type="float">
            <text:p>78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89]+[.C789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789]+1" office:value-type="float" office:value="787" calcext:value-type="float">
            <text:p>78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790]+[.C79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790]+1" office:value-type="float" office:value="788" calcext:value-type="float">
            <text:p>78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91]+[.C79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91]+1" office:value-type="float" office:value="789" calcext:value-type="float">
            <text:p>78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792]+[.C79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792]+1" office:value-type="float" office:value="790" calcext:value-type="float">
            <text:p>79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793]+[.C79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793]+1" office:value-type="float" office:value="791" calcext:value-type="float">
            <text:p>79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94]+[.C79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794]+1" office:value-type="float" office:value="792" calcext:value-type="float">
            <text:p>79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95]+[.C79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795]+1" office:value-type="float" office:value="793" calcext:value-type="float">
            <text:p>79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96]+[.C79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796]+1" office:value-type="float" office:value="794" calcext:value-type="float">
            <text:p>79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797]+[.C79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797]+1" office:value-type="float" office:value="795" calcext:value-type="float">
            <text:p>79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798]+[.C798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798]+1" office:value-type="float" office:value="796" calcext:value-type="float">
            <text:p>79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799]+[.C79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799]+1" office:value-type="float" office:value="797" calcext:value-type="float">
            <text:p>79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00]+[.C800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800]+1" office:value-type="float" office:value="798" calcext:value-type="float">
            <text:p>79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01]+[.C80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801]+1" office:value-type="float" office:value="799" calcext:value-type="float">
            <text:p>79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02]+[.C80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802]+1" office:value-type="float" office:value="800" calcext:value-type="float">
            <text:p>80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03]+[.C80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803]+1" office:value-type="float" office:value="801" calcext:value-type="float">
            <text:p>80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04]+[.C80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04]+1" office:value-type="float" office:value="802" calcext:value-type="float">
            <text:p>80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05]+[.C805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805]+1" office:value-type="float" office:value="803" calcext:value-type="float">
            <text:p>80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06]+[.C80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06]+1" office:value-type="float" office:value="804" calcext:value-type="float">
            <text:p>80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07]+[.C80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07]+1" office:value-type="float" office:value="805" calcext:value-type="float">
            <text:p>80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08]+[.C80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08]+1" office:value-type="float" office:value="806" calcext:value-type="float">
            <text:p>80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09]+[.C80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809]+1" office:value-type="float" office:value="807" calcext:value-type="float">
            <text:p>80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10]+[.C81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10]+1" office:value-type="float" office:value="808" calcext:value-type="float">
            <text:p>80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11]+[.C81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811]+1" office:value-type="float" office:value="809" calcext:value-type="float">
            <text:p>80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12]+[.C812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812]+1" office:value-type="float" office:value="810" calcext:value-type="float">
            <text:p>81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13]+[.C81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813]+1" office:value-type="float" office:value="811" calcext:value-type="float">
            <text:p>81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14]+[.C81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14]+1" office:value-type="float" office:value="812" calcext:value-type="float">
            <text:p>81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15]+[.C81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815]+1" office:value-type="float" office:value="813" calcext:value-type="float">
            <text:p>81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16]+[.C81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16]+1" office:value-type="float" office:value="814" calcext:value-type="float">
            <text:p>81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17]+[.C81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17]+1" office:value-type="float" office:value="815" calcext:value-type="float">
            <text:p>81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18]+[.C81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18]+1" office:value-type="float" office:value="816" calcext:value-type="float">
            <text:p>81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19]+[.C81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19]+1" office:value-type="float" office:value="817" calcext:value-type="float">
            <text:p>81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20]+[.C82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20]+1" office:value-type="float" office:value="818" calcext:value-type="float">
            <text:p>81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21]+[.C82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821]+1" office:value-type="float" office:value="819" calcext:value-type="float">
            <text:p>81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22]+[.C82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22]+1" office:value-type="float" office:value="820" calcext:value-type="float">
            <text:p>82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23]+[.C82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23]+1" office:value-type="float" office:value="821" calcext:value-type="float">
            <text:p>82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24]+[.C82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824]+1" office:value-type="float" office:value="822" calcext:value-type="float">
            <text:p>82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25]+[.C82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825]+1" office:value-type="float" office:value="823" calcext:value-type="float">
            <text:p>82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26]+[.C82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826]+1" office:value-type="float" office:value="824" calcext:value-type="float">
            <text:p>82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27]+[.C82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827]+1" office:value-type="float" office:value="825" calcext:value-type="float">
            <text:p>82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28]+[.C82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828]+1" office:value-type="float" office:value="826" calcext:value-type="float">
            <text:p>82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29]+[.C82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829]+1" office:value-type="float" office:value="827" calcext:value-type="float">
            <text:p>82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30]+[.C83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30]+1" office:value-type="float" office:value="828" calcext:value-type="float">
            <text:p>82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31]+[.C83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831]+1" office:value-type="float" office:value="829" calcext:value-type="float">
            <text:p>82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32]+[.C83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832]+1" office:value-type="float" office:value="830" calcext:value-type="float">
            <text:p>83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33]+[.C83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33]+1" office:value-type="float" office:value="831" calcext:value-type="float">
            <text:p>83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34]+[.C83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834]+1" office:value-type="float" office:value="832" calcext:value-type="float">
            <text:p>83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35]+[.C83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35]+1" office:value-type="float" office:value="833" calcext:value-type="float">
            <text:p>83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36]+[.C83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36]+1" office:value-type="float" office:value="834" calcext:value-type="float">
            <text:p>83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37]+[.C83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37]+1" office:value-type="float" office:value="835" calcext:value-type="float">
            <text:p>83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38]+[.C83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38]+1" office:value-type="float" office:value="836" calcext:value-type="float">
            <text:p>83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39]+[.C83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839]+1" office:value-type="float" office:value="837" calcext:value-type="float">
            <text:p>83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40]+[.C84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40]+1" office:value-type="float" office:value="838" calcext:value-type="float">
            <text:p>83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41]+[.C84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841]+1" office:value-type="float" office:value="839" calcext:value-type="float">
            <text:p>83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42]+[.C84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842]+1" office:value-type="float" office:value="840" calcext:value-type="float">
            <text:p>84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43]+[.C84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43]+1" office:value-type="float" office:value="841" calcext:value-type="float">
            <text:p>84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44]+[.C84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44]+1" office:value-type="float" office:value="842" calcext:value-type="float">
            <text:p>84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45]+[.C84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845]+1" office:value-type="float" office:value="843" calcext:value-type="float">
            <text:p>84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46]+[.C84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46]+1" office:value-type="float" office:value="844" calcext:value-type="float">
            <text:p>84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47]+[.C847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847]+1" office:value-type="float" office:value="845" calcext:value-type="float">
            <text:p>84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48]+[.C84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48]+1" office:value-type="float" office:value="846" calcext:value-type="float">
            <text:p>84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49]+[.C84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849]+1" office:value-type="float" office:value="847" calcext:value-type="float">
            <text:p>84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50]+[.C85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850]+1" office:value-type="float" office:value="848" calcext:value-type="float">
            <text:p>84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51]+[.C85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851]+1" office:value-type="float" office:value="849" calcext:value-type="float">
            <text:p>84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52]+[.C85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52]+1" office:value-type="float" office:value="850" calcext:value-type="float">
            <text:p>85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53]+[.C85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53]+1" office:value-type="float" office:value="851" calcext:value-type="float">
            <text:p>85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54]+[.C85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854]+1" office:value-type="float" office:value="852" calcext:value-type="float">
            <text:p>85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55]+[.C855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855]+1" office:value-type="float" office:value="853" calcext:value-type="float">
            <text:p>85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56]+[.C85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856]+1" office:value-type="float" office:value="854" calcext:value-type="float">
            <text:p>85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57]+[.C85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57]+1" office:value-type="float" office:value="855" calcext:value-type="float">
            <text:p>85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58]+[.C85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58]+1" office:value-type="float" office:value="856" calcext:value-type="float">
            <text:p>85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59]+[.C85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59]+1" office:value-type="float" office:value="857" calcext:value-type="float">
            <text:p>85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60]+[.C860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860]+1" office:value-type="float" office:value="858" calcext:value-type="float">
            <text:p>85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61]+[.C86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861]+1" office:value-type="float" office:value="859" calcext:value-type="float">
            <text:p>85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62]+[.C86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62]+1" office:value-type="float" office:value="860" calcext:value-type="float">
            <text:p>86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63]+[.C863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863]+1" office:value-type="float" office:value="861" calcext:value-type="float">
            <text:p>86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64]+[.C86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64]+1" office:value-type="float" office:value="862" calcext:value-type="float">
            <text:p>86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65]+[.C86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865]+1" office:value-type="float" office:value="863" calcext:value-type="float">
            <text:p>86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66]+[.C86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866]+1" office:value-type="float" office:value="864" calcext:value-type="float">
            <text:p>86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67]+[.C86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67]+1" office:value-type="float" office:value="865" calcext:value-type="float">
            <text:p>86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68]+[.C86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68]+1" office:value-type="float" office:value="866" calcext:value-type="float">
            <text:p>86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69]+[.C86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69]+1" office:value-type="float" office:value="867" calcext:value-type="float">
            <text:p>86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70]+[.C87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870]+1" office:value-type="float" office:value="868" calcext:value-type="float">
            <text:p>86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71]+[.C871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71]+1" office:value-type="float" office:value="869" calcext:value-type="float">
            <text:p>86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72]+[.C87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872]+1" office:value-type="float" office:value="870" calcext:value-type="float">
            <text:p>87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73]+[.C87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873]+1" office:value-type="float" office:value="871" calcext:value-type="float">
            <text:p>87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74]+[.C87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874]+1" office:value-type="float" office:value="872" calcext:value-type="float">
            <text:p>87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75]+[.C87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75]+1" office:value-type="float" office:value="873" calcext:value-type="float">
            <text:p>87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76]+[.C87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876]+1" office:value-type="float" office:value="874" calcext:value-type="float">
            <text:p>87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77]+[.C87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877]+1" office:value-type="float" office:value="875" calcext:value-type="float">
            <text:p>87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78]+[.C878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78]+1" office:value-type="float" office:value="876" calcext:value-type="float">
            <text:p>87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879]+[.C87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879]+1" office:value-type="float" office:value="877" calcext:value-type="float">
            <text:p>87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80]+[.C880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880]+1" office:value-type="float" office:value="878" calcext:value-type="float">
            <text:p>87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81]+[.C881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881]+1" office:value-type="float" office:value="879" calcext:value-type="float">
            <text:p>87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82]+[.C882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882]+1" office:value-type="float" office:value="880" calcext:value-type="float">
            <text:p>88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83]+[.C88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883]+1" office:value-type="float" office:value="881" calcext:value-type="float">
            <text:p>88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84]+[.C884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884]+1" office:value-type="float" office:value="882" calcext:value-type="float">
            <text:p>88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85]+[.C88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885]+1" office:value-type="float" office:value="883" calcext:value-type="float">
            <text:p>88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86]+[.C88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886]+1" office:value-type="float" office:value="884" calcext:value-type="float">
            <text:p>88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87]+[.C88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87]+1" office:value-type="float" office:value="885" calcext:value-type="float">
            <text:p>88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88]+[.C88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888]+1" office:value-type="float" office:value="886" calcext:value-type="float">
            <text:p>88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89]+[.C88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889]+1" office:value-type="float" office:value="887" calcext:value-type="float">
            <text:p>88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890]+[.C89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90]+1" office:value-type="float" office:value="888" calcext:value-type="float">
            <text:p>88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891]+[.C89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891]+1" office:value-type="float" office:value="889" calcext:value-type="float">
            <text:p>88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92]+[.C89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892]+1" office:value-type="float" office:value="890" calcext:value-type="float">
            <text:p>89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93]+[.C89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893]+1" office:value-type="float" office:value="891" calcext:value-type="float">
            <text:p>89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94]+[.C894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894]+1" office:value-type="float" office:value="892" calcext:value-type="float">
            <text:p>89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895]+[.C89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895]+1" office:value-type="float" office:value="893" calcext:value-type="float">
            <text:p>89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896]+[.C89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896]+1" office:value-type="float" office:value="894" calcext:value-type="float">
            <text:p>89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97]+[.C897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897]+1" office:value-type="float" office:value="895" calcext:value-type="float">
            <text:p>89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98]+[.C89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898]+1" office:value-type="float" office:value="896" calcext:value-type="float">
            <text:p>89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99]+[.C89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899]+1" office:value-type="float" office:value="897" calcext:value-type="float">
            <text:p>89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00]+[.C90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00]+1" office:value-type="float" office:value="898" calcext:value-type="float">
            <text:p>89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01]+[.C901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901]+1" office:value-type="float" office:value="899" calcext:value-type="float">
            <text:p>89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02]+[.C90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02]+1" office:value-type="float" office:value="900" calcext:value-type="float">
            <text:p>90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03]+[.C903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903]+1" office:value-type="float" office:value="901" calcext:value-type="float">
            <text:p>90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04]+[.C90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904]+1" office:value-type="float" office:value="902" calcext:value-type="float">
            <text:p>90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905]+[.C905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905]+1" office:value-type="float" office:value="903" calcext:value-type="float">
            <text:p>90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06]+[.C90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06]+1" office:value-type="float" office:value="904" calcext:value-type="float">
            <text:p>90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07]+[.C90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07]+1" office:value-type="float" office:value="905" calcext:value-type="float">
            <text:p>90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08]+[.C908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08]+1" office:value-type="float" office:value="906" calcext:value-type="float">
            <text:p>90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09]+[.C90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909]+1" office:value-type="float" office:value="907" calcext:value-type="float">
            <text:p>90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10]+[.C91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10]+1" office:value-type="float" office:value="908" calcext:value-type="float">
            <text:p>90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11]+[.C911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11]+1" office:value-type="float" office:value="909" calcext:value-type="float">
            <text:p>90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12]+[.C91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912]+1" office:value-type="float" office:value="910" calcext:value-type="float">
            <text:p>91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13]+[.C91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913]+1" office:value-type="float" office:value="911" calcext:value-type="float">
            <text:p>91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14]+[.C91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14]+1" office:value-type="float" office:value="912" calcext:value-type="float">
            <text:p>91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915]+[.C91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915]+1" office:value-type="float" office:value="913" calcext:value-type="float">
            <text:p>91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16]+[.C91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916]+1" office:value-type="float" office:value="914" calcext:value-type="float">
            <text:p>91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17]+[.C91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917]+1" office:value-type="float" office:value="915" calcext:value-type="float">
            <text:p>91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18]+[.C91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918]+1" office:value-type="float" office:value="916" calcext:value-type="float">
            <text:p>91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19]+[.C91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919]+1" office:value-type="float" office:value="917" calcext:value-type="float">
            <text:p>91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20]+[.C920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920]+1" office:value-type="float" office:value="918" calcext:value-type="float">
            <text:p>91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21]+[.C92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21]+1" office:value-type="float" office:value="919" calcext:value-type="float">
            <text:p>91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22]+[.C922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922]+1" office:value-type="float" office:value="920" calcext:value-type="float">
            <text:p>92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923]+[.C92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23]+1" office:value-type="float" office:value="921" calcext:value-type="float">
            <text:p>92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24]+[.C92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924]+1" office:value-type="float" office:value="922" calcext:value-type="float">
            <text:p>92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25]+[.C92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925]+1" office:value-type="float" office:value="923" calcext:value-type="float">
            <text:p>92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26]+[.C92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26]+1" office:value-type="float" office:value="924" calcext:value-type="float">
            <text:p>92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27]+[.C92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927]+1" office:value-type="float" office:value="925" calcext:value-type="float">
            <text:p>92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28]+[.C928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928]+1" office:value-type="float" office:value="926" calcext:value-type="float">
            <text:p>92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29]+[.C92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929]+1" office:value-type="float" office:value="927" calcext:value-type="float">
            <text:p>92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30]+[.C93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30]+1" office:value-type="float" office:value="928" calcext:value-type="float">
            <text:p>92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31]+[.C93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931]+1" office:value-type="float" office:value="929" calcext:value-type="float">
            <text:p>92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32]+[.C93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932]+1" office:value-type="float" office:value="930" calcext:value-type="float">
            <text:p>93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33]+[.C93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33]+1" office:value-type="float" office:value="931" calcext:value-type="float">
            <text:p>93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34]+[.C93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34]+1" office:value-type="float" office:value="932" calcext:value-type="float">
            <text:p>93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935]+[.C93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35]+1" office:value-type="float" office:value="933" calcext:value-type="float">
            <text:p>93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36]+[.C93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36]+1" office:value-type="float" office:value="934" calcext:value-type="float">
            <text:p>93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937]+[.C937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937]+1" office:value-type="float" office:value="935" calcext:value-type="float">
            <text:p>93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38]+[.C93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938]+1" office:value-type="float" office:value="936" calcext:value-type="float">
            <text:p>93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39]+[.C93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939]+1" office:value-type="float" office:value="937" calcext:value-type="float">
            <text:p>93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40]+[.C94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40]+1" office:value-type="float" office:value="938" calcext:value-type="float">
            <text:p>93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41]+[.C941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941]+1" office:value-type="float" office:value="939" calcext:value-type="float">
            <text:p>93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42]+[.C942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42]+1" office:value-type="float" office:value="940" calcext:value-type="float">
            <text:p>94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943]+[.C94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943]+1" office:value-type="float" office:value="941" calcext:value-type="float">
            <text:p>94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44]+[.C94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44]+1" office:value-type="float" office:value="942" calcext:value-type="float">
            <text:p>94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45]+[.C94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45]+1" office:value-type="float" office:value="943" calcext:value-type="float">
            <text:p>94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46]+[.C94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46]+1" office:value-type="float" office:value="944" calcext:value-type="float">
            <text:p>94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47]+[.C94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47]+1" office:value-type="float" office:value="945" calcext:value-type="float">
            <text:p>94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48]+[.C948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948]+1" office:value-type="float" office:value="946" calcext:value-type="float">
            <text:p>94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49]+[.C94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49]+1" office:value-type="float" office:value="947" calcext:value-type="float">
            <text:p>94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50]+[.C950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950]+1" office:value-type="float" office:value="948" calcext:value-type="float">
            <text:p>94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51]+[.C951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951]+1" office:value-type="float" office:value="949" calcext:value-type="float">
            <text:p>94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52]+[.C95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952]+1" office:value-type="float" office:value="950" calcext:value-type="float">
            <text:p>95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53]+[.C95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953]+1" office:value-type="float" office:value="951" calcext:value-type="float">
            <text:p>95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54]+[.C95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54]+1" office:value-type="float" office:value="952" calcext:value-type="float">
            <text:p>95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55]+[.C95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955]+1" office:value-type="float" office:value="953" calcext:value-type="float">
            <text:p>95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56]+[.C95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956]+1" office:value-type="float" office:value="954" calcext:value-type="float">
            <text:p>95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57]+[.C95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57]+1" office:value-type="float" office:value="955" calcext:value-type="float">
            <text:p>95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58]+[.C95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58]+1" office:value-type="float" office:value="956" calcext:value-type="float">
            <text:p>95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59]+[.C95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59]+1" office:value-type="float" office:value="957" calcext:value-type="float">
            <text:p>95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60]+[.C96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60]+1" office:value-type="float" office:value="958" calcext:value-type="float">
            <text:p>95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61]+[.C96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961]+1" office:value-type="float" office:value="959" calcext:value-type="float">
            <text:p>95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62]+[.C962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962]+1" office:value-type="float" office:value="960" calcext:value-type="float">
            <text:p>96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63]+[.C96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963]+1" office:value-type="float" office:value="961" calcext:value-type="float">
            <text:p>96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64]+[.C96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64]+1" office:value-type="float" office:value="962" calcext:value-type="float">
            <text:p>96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65]+[.C96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65]+1" office:value-type="float" office:value="963" calcext:value-type="float">
            <text:p>96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66]+[.C96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66]+1" office:value-type="float" office:value="964" calcext:value-type="float">
            <text:p>96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67]+[.C96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67]+1" office:value-type="float" office:value="965" calcext:value-type="float">
            <text:p>96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68]+[.C96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68]+1" office:value-type="float" office:value="966" calcext:value-type="float">
            <text:p>96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69]+[.C96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969]+1" office:value-type="float" office:value="967" calcext:value-type="float">
            <text:p>96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70]+[.C970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970]+1" office:value-type="float" office:value="968" calcext:value-type="float">
            <text:p>96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71]+[.C97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971]+1" office:value-type="float" office:value="969" calcext:value-type="float">
            <text:p>96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972]+[.C972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972]+1" office:value-type="float" office:value="970" calcext:value-type="float">
            <text:p>97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73]+[.C97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973]+1" office:value-type="float" office:value="971" calcext:value-type="float">
            <text:p>97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74]+[.C974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974]+1" office:value-type="float" office:value="972" calcext:value-type="float">
            <text:p>97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75]+[.C97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975]+1" office:value-type="float" office:value="973" calcext:value-type="float">
            <text:p>97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76]+[.C97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976]+1" office:value-type="float" office:value="974" calcext:value-type="float">
            <text:p>97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77]+[.C97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977]+1" office:value-type="float" office:value="975" calcext:value-type="float">
            <text:p>97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78]+[.C97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978]+1" office:value-type="float" office:value="976" calcext:value-type="float">
            <text:p>97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79]+[.C979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979]+1" office:value-type="float" office:value="977" calcext:value-type="float">
            <text:p>97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80]+[.C98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80]+1" office:value-type="float" office:value="978" calcext:value-type="float">
            <text:p>97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81]+[.C98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81]+1" office:value-type="float" office:value="979" calcext:value-type="float">
            <text:p>97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82]+[.C98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982]+1" office:value-type="float" office:value="980" calcext:value-type="float">
            <text:p>98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83]+[.C98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983]+1" office:value-type="float" office:value="981" calcext:value-type="float">
            <text:p>98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84]+[.C98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84]+1" office:value-type="float" office:value="982" calcext:value-type="float">
            <text:p>98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85]+[.C98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85]+1" office:value-type="float" office:value="983" calcext:value-type="float">
            <text:p>98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86]+[.C98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986]+1" office:value-type="float" office:value="984" calcext:value-type="float">
            <text:p>98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87]+[.C98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987]+1" office:value-type="float" office:value="985" calcext:value-type="float">
            <text:p>98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988]+[.C98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988]+1" office:value-type="float" office:value="986" calcext:value-type="float">
            <text:p>98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89]+[.C98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989]+1" office:value-type="float" office:value="987" calcext:value-type="float">
            <text:p>98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90]+[.C99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90]+1" office:value-type="float" office:value="988" calcext:value-type="float">
            <text:p>98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991]+[.C991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91]+1" office:value-type="float" office:value="989" calcext:value-type="float">
            <text:p>98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92]+[.C99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992]+1" office:value-type="float" office:value="990" calcext:value-type="float">
            <text:p>99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993]+[.C99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993]+1" office:value-type="float" office:value="991" calcext:value-type="float">
            <text:p>99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94]+[.C99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94]+1" office:value-type="float" office:value="992" calcext:value-type="float">
            <text:p>99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995]+[.C99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95]+1" office:value-type="float" office:value="993" calcext:value-type="float">
            <text:p>99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96]+[.C99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96]+1" office:value-type="float" office:value="994" calcext:value-type="float">
            <text:p>99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997]+[.C99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997]+1" office:value-type="float" office:value="995" calcext:value-type="float">
            <text:p>99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998]+[.C998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998]+1" office:value-type="float" office:value="996" calcext:value-type="float">
            <text:p>99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999]+[.C99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999]+1" office:value-type="float" office:value="997" calcext:value-type="float">
            <text:p>99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00]+[.C100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00]+1" office:value-type="float" office:value="998" calcext:value-type="float">
            <text:p>99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01]+[.C100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001]+1" office:value-type="float" office:value="999" calcext:value-type="float">
            <text:p>99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02]+[.C100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02]+1" office:value-type="float" office:value="1000" calcext:value-type="float">
            <text:p>100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03]+[.C100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003]+1" office:value-type="float" office:value="1001" calcext:value-type="float">
            <text:p>100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04]+[.C1004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004]+1" office:value-type="float" office:value="1002" calcext:value-type="float">
            <text:p>100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05]+[.C1005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005]+1" office:value-type="float" office:value="1003" calcext:value-type="float">
            <text:p>100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06]+[.C100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006]+1" office:value-type="float" office:value="1004" calcext:value-type="float">
            <text:p>100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007]+[.C1007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007]+1" office:value-type="float" office:value="1005" calcext:value-type="float">
            <text:p>100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08]+[.C100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008]+1" office:value-type="float" office:value="1006" calcext:value-type="float">
            <text:p>100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09]+[.C100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009]+1" office:value-type="float" office:value="1007" calcext:value-type="float">
            <text:p>100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10]+[.C101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10]+1" office:value-type="float" office:value="1008" calcext:value-type="float">
            <text:p>100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11]+[.C101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011]+1" office:value-type="float" office:value="1009" calcext:value-type="float">
            <text:p>100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12]+[.C101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012]+1" office:value-type="float" office:value="1010" calcext:value-type="float">
            <text:p>101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13]+[.C101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013]+1" office:value-type="float" office:value="1011" calcext:value-type="float">
            <text:p>101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14]+[.C101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014]+1" office:value-type="float" office:value="1012" calcext:value-type="float">
            <text:p>101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15]+[.C101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015]+1" office:value-type="float" office:value="1013" calcext:value-type="float">
            <text:p>101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16]+[.C101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016]+1" office:value-type="float" office:value="1014" calcext:value-type="float">
            <text:p>101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17]+[.C101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017]+1" office:value-type="float" office:value="1015" calcext:value-type="float">
            <text:p>101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18]+[.C1018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018]+1" office:value-type="float" office:value="1016" calcext:value-type="float">
            <text:p>101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019]+[.C1019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019]+1" office:value-type="float" office:value="1017" calcext:value-type="float">
            <text:p>101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20]+[.C1020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020]+1" office:value-type="float" office:value="1018" calcext:value-type="float">
            <text:p>101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21]+[.C102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021]+1" office:value-type="float" office:value="1019" calcext:value-type="float">
            <text:p>101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22]+[.C102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022]+1" office:value-type="float" office:value="1020" calcext:value-type="float">
            <text:p>102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23]+[.C1023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023]+1" office:value-type="float" office:value="1021" calcext:value-type="float">
            <text:p>102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24]+[.C102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024]+1" office:value-type="float" office:value="1022" calcext:value-type="float">
            <text:p>102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25]+[.C102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25]+1" office:value-type="float" office:value="1023" calcext:value-type="float">
            <text:p>102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26]+[.C102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026]+1" office:value-type="float" office:value="1024" calcext:value-type="float">
            <text:p>102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027]+[.C102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027]+1" office:value-type="float" office:value="1025" calcext:value-type="float">
            <text:p>102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28]+[.C102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028]+1" office:value-type="float" office:value="1026" calcext:value-type="float">
            <text:p>102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29]+[.C102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29]+1" office:value-type="float" office:value="1027" calcext:value-type="float">
            <text:p>102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30]+[.C103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030]+1" office:value-type="float" office:value="1028" calcext:value-type="float">
            <text:p>102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31]+[.C1031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031]+1" office:value-type="float" office:value="1029" calcext:value-type="float">
            <text:p>102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32]+[.C1032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032]+1" office:value-type="float" office:value="1030" calcext:value-type="float">
            <text:p>103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033]+[.C103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033]+1" office:value-type="float" office:value="1031" calcext:value-type="float">
            <text:p>103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34]+[.C103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34]+1" office:value-type="float" office:value="1032" calcext:value-type="float">
            <text:p>103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35]+[.C103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035]+1" office:value-type="float" office:value="1033" calcext:value-type="float">
            <text:p>103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36]+[.C1036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036]+1" office:value-type="float" office:value="1034" calcext:value-type="float">
            <text:p>103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37]+[.C103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037]+1" office:value-type="float" office:value="1035" calcext:value-type="float">
            <text:p>103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38]+[.C103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38]+1" office:value-type="float" office:value="1036" calcext:value-type="float">
            <text:p>103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39]+[.C103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39]+1" office:value-type="float" office:value="1037" calcext:value-type="float">
            <text:p>103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40]+[.C104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040]+1" office:value-type="float" office:value="1038" calcext:value-type="float">
            <text:p>103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41]+[.C104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041]+1" office:value-type="float" office:value="1039" calcext:value-type="float">
            <text:p>103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42]+[.C104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042]+1" office:value-type="float" office:value="1040" calcext:value-type="float">
            <text:p>104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43]+[.C104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043]+1" office:value-type="float" office:value="1041" calcext:value-type="float">
            <text:p>104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44]+[.C104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44]+1" office:value-type="float" office:value="1042" calcext:value-type="float">
            <text:p>104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45]+[.C104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045]+1" office:value-type="float" office:value="1043" calcext:value-type="float">
            <text:p>104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46]+[.C104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046]+1" office:value-type="float" office:value="1044" calcext:value-type="float">
            <text:p>104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47]+[.C104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047]+1" office:value-type="float" office:value="1045" calcext:value-type="float">
            <text:p>104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48]+[.C104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48]+1" office:value-type="float" office:value="1046" calcext:value-type="float">
            <text:p>104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49]+[.C104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049]+1" office:value-type="float" office:value="1047" calcext:value-type="float">
            <text:p>104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50]+[.C1050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050]+1" office:value-type="float" office:value="1048" calcext:value-type="float">
            <text:p>104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51]+[.C105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051]+1" office:value-type="float" office:value="1049" calcext:value-type="float">
            <text:p>104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52]+[.C105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052]+1" office:value-type="float" office:value="1050" calcext:value-type="float">
            <text:p>105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53]+[.C105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53]+1" office:value-type="float" office:value="1051" calcext:value-type="float">
            <text:p>105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54]+[.C105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54]+1" office:value-type="float" office:value="1052" calcext:value-type="float">
            <text:p>105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55]+[.C105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55]+1" office:value-type="float" office:value="1053" calcext:value-type="float">
            <text:p>105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56]+[.C105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56]+1" office:value-type="float" office:value="1054" calcext:value-type="float">
            <text:p>105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57]+[.C105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57]+1" office:value-type="float" office:value="1055" calcext:value-type="float">
            <text:p>105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58]+[.C105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058]+1" office:value-type="float" office:value="1056" calcext:value-type="float">
            <text:p>105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059]+[.C105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59]+1" office:value-type="float" office:value="1057" calcext:value-type="float">
            <text:p>105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60]+[.C106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60]+1" office:value-type="float" office:value="1058" calcext:value-type="float">
            <text:p>105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61]+[.C1061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061]+1" office:value-type="float" office:value="1059" calcext:value-type="float">
            <text:p>105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62]+[.C106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062]+1" office:value-type="float" office:value="1060" calcext:value-type="float">
            <text:p>106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63]+[.C106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063]+1" office:value-type="float" office:value="1061" calcext:value-type="float">
            <text:p>106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64]+[.C106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64]+1" office:value-type="float" office:value="1062" calcext:value-type="float">
            <text:p>106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65]+[.C106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065]+1" office:value-type="float" office:value="1063" calcext:value-type="float">
            <text:p>106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66]+[.C106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66]+1" office:value-type="float" office:value="1064" calcext:value-type="float">
            <text:p>106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67]+[.C1067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067]+1" office:value-type="float" office:value="1065" calcext:value-type="float">
            <text:p>106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68]+[.C1068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068]+1" office:value-type="float" office:value="1066" calcext:value-type="float">
            <text:p>106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69]+[.C106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69]+1" office:value-type="float" office:value="1067" calcext:value-type="float">
            <text:p>106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70]+[.C107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070]+1" office:value-type="float" office:value="1068" calcext:value-type="float">
            <text:p>106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71]+[.C107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071]+1" office:value-type="float" office:value="1069" calcext:value-type="float">
            <text:p>106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72]+[.C107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072]+1" office:value-type="float" office:value="1070" calcext:value-type="float">
            <text:p>107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73]+[.C107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073]+1" office:value-type="float" office:value="1071" calcext:value-type="float">
            <text:p>107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74]+[.C107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74]+1" office:value-type="float" office:value="1072" calcext:value-type="float">
            <text:p>107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75]+[.C107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075]+1" office:value-type="float" office:value="1073" calcext:value-type="float">
            <text:p>107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076]+[.C107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76]+1" office:value-type="float" office:value="1074" calcext:value-type="float">
            <text:p>107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77]+[.C1077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077]+1" office:value-type="float" office:value="1075" calcext:value-type="float">
            <text:p>107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78]+[.C107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78]+1" office:value-type="float" office:value="1076" calcext:value-type="float">
            <text:p>107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79]+[.C107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079]+1" office:value-type="float" office:value="1077" calcext:value-type="float">
            <text:p>107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80]+[.C108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080]+1" office:value-type="float" office:value="1078" calcext:value-type="float">
            <text:p>107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81]+[.C1081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081]+1" office:value-type="float" office:value="1079" calcext:value-type="float">
            <text:p>107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82]+[.C108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082]+1" office:value-type="float" office:value="1080" calcext:value-type="float">
            <text:p>108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83]+[.C108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083]+1" office:value-type="float" office:value="1081" calcext:value-type="float">
            <text:p>108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84]+[.C108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84]+1" office:value-type="float" office:value="1082" calcext:value-type="float">
            <text:p>108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85]+[.C108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85]+1" office:value-type="float" office:value="1083" calcext:value-type="float">
            <text:p>108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86]+[.C108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86]+1" office:value-type="float" office:value="1084" calcext:value-type="float">
            <text:p>108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87]+[.C108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87]+1" office:value-type="float" office:value="1085" calcext:value-type="float">
            <text:p>108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088]+[.C1088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088]+1" office:value-type="float" office:value="1086" calcext:value-type="float">
            <text:p>108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089]+[.C108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089]+1" office:value-type="float" office:value="1087" calcext:value-type="float">
            <text:p>108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090]+[.C109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090]+1" office:value-type="float" office:value="1088" calcext:value-type="float">
            <text:p>108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91]+[.C109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091]+1" office:value-type="float" office:value="1089" calcext:value-type="float">
            <text:p>108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92]+[.C109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092]+1" office:value-type="float" office:value="1090" calcext:value-type="float">
            <text:p>109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93]+[.C109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093]+1" office:value-type="float" office:value="1091" calcext:value-type="float">
            <text:p>109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94]+[.C109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094]+1" office:value-type="float" office:value="1092" calcext:value-type="float">
            <text:p>109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95]+[.C109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095]+1" office:value-type="float" office:value="1093" calcext:value-type="float">
            <text:p>109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96]+[.C1096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096]+1" office:value-type="float" office:value="1094" calcext:value-type="float">
            <text:p>109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97]+[.C109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097]+1" office:value-type="float" office:value="1095" calcext:value-type="float">
            <text:p>109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098]+[.C109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098]+1" office:value-type="float" office:value="1096" calcext:value-type="float">
            <text:p>109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099]+[.C109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099]+1" office:value-type="float" office:value="1097" calcext:value-type="float">
            <text:p>109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00]+[.C110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100]+1" office:value-type="float" office:value="1098" calcext:value-type="float">
            <text:p>109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01]+[.C1101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101]+1" office:value-type="float" office:value="1099" calcext:value-type="float">
            <text:p>109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02]+[.C110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102]+1" office:value-type="float" office:value="1100" calcext:value-type="float">
            <text:p>110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03]+[.C110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103]+1" office:value-type="float" office:value="1101" calcext:value-type="float">
            <text:p>110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04]+[.C1104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104]+1" office:value-type="float" office:value="1102" calcext:value-type="float">
            <text:p>110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05]+[.C1105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105]+1" office:value-type="float" office:value="1103" calcext:value-type="float">
            <text:p>110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06]+[.C1106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106]+1" office:value-type="float" office:value="1104" calcext:value-type="float">
            <text:p>110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07]+[.C110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107]+1" office:value-type="float" office:value="1105" calcext:value-type="float">
            <text:p>110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08]+[.C1108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108]+1" office:value-type="float" office:value="1106" calcext:value-type="float">
            <text:p>110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109]+[.C110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09]+1" office:value-type="float" office:value="1107" calcext:value-type="float">
            <text:p>110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10]+[.C1110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110]+1" office:value-type="float" office:value="1108" calcext:value-type="float">
            <text:p>110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11]+[.C111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111]+1" office:value-type="float" office:value="1109" calcext:value-type="float">
            <text:p>110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12]+[.C111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112]+1" office:value-type="float" office:value="1110" calcext:value-type="float">
            <text:p>111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113]+[.C111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113]+1" office:value-type="float" office:value="1111" calcext:value-type="float">
            <text:p>111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14]+[.C1114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114]+1" office:value-type="float" office:value="1112" calcext:value-type="float">
            <text:p>111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15]+[.C111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115]+1" office:value-type="float" office:value="1113" calcext:value-type="float">
            <text:p>111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16]+[.C111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116]+1" office:value-type="float" office:value="1114" calcext:value-type="float">
            <text:p>111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17]+[.C111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117]+1" office:value-type="float" office:value="1115" calcext:value-type="float">
            <text:p>111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18]+[.C111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118]+1" office:value-type="float" office:value="1116" calcext:value-type="float">
            <text:p>111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19]+[.C111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119]+1" office:value-type="float" office:value="1117" calcext:value-type="float">
            <text:p>111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20]+[.C1120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120]+1" office:value-type="float" office:value="1118" calcext:value-type="float">
            <text:p>111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21]+[.C112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21]+1" office:value-type="float" office:value="1119" calcext:value-type="float">
            <text:p>111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22]+[.C1122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122]+1" office:value-type="float" office:value="1120" calcext:value-type="float">
            <text:p>112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23]+[.C112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123]+1" office:value-type="float" office:value="1121" calcext:value-type="float">
            <text:p>112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24]+[.C112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124]+1" office:value-type="float" office:value="1122" calcext:value-type="float">
            <text:p>112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25]+[.C1125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125]+1" office:value-type="float" office:value="1123" calcext:value-type="float">
            <text:p>112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26]+[.C112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26]+1" office:value-type="float" office:value="1124" calcext:value-type="float">
            <text:p>112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27]+[.C112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127]+1" office:value-type="float" office:value="1125" calcext:value-type="float">
            <text:p>112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28]+[.C1128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128]+1" office:value-type="float" office:value="1126" calcext:value-type="float">
            <text:p>112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29]+[.C112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29]+1" office:value-type="float" office:value="1127" calcext:value-type="float">
            <text:p>112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130]+[.C113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30]+1" office:value-type="float" office:value="1128" calcext:value-type="float">
            <text:p>112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31]+[.C113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131]+1" office:value-type="float" office:value="1129" calcext:value-type="float">
            <text:p>112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32]+[.C113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32]+1" office:value-type="float" office:value="1130" calcext:value-type="float">
            <text:p>113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33]+[.C1133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133]+1" office:value-type="float" office:value="1131" calcext:value-type="float">
            <text:p>113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134]+[.C113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134]+1" office:value-type="float" office:value="1132" calcext:value-type="float">
            <text:p>113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35]+[.C1135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135]+1" office:value-type="float" office:value="1133" calcext:value-type="float">
            <text:p>113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36]+[.C113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136]+1" office:value-type="float" office:value="1134" calcext:value-type="float">
            <text:p>113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37]+[.C1137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137]+1" office:value-type="float" office:value="1135" calcext:value-type="float">
            <text:p>113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138]+[.C113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138]+1" office:value-type="float" office:value="1136" calcext:value-type="float">
            <text:p>113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39]+[.C113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139]+1" office:value-type="float" office:value="1137" calcext:value-type="float">
            <text:p>113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40]+[.C114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40]+1" office:value-type="float" office:value="1138" calcext:value-type="float">
            <text:p>113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41]+[.C1141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141]+1" office:value-type="float" office:value="1139" calcext:value-type="float">
            <text:p>113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142]+[.C114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42]+1" office:value-type="float" office:value="1140" calcext:value-type="float">
            <text:p>114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143]+[.C114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143]+1" office:value-type="float" office:value="1141" calcext:value-type="float">
            <text:p>114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44]+[.C1144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144]+1" office:value-type="float" office:value="1142" calcext:value-type="float">
            <text:p>114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45]+[.C114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45]+1" office:value-type="float" office:value="1143" calcext:value-type="float">
            <text:p>114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46]+[.C1146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146]+1" office:value-type="float" office:value="1144" calcext:value-type="float">
            <text:p>114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47]+[.C114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47]+1" office:value-type="float" office:value="1145" calcext:value-type="float">
            <text:p>114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48]+[.C1148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148]+1" office:value-type="float" office:value="1146" calcext:value-type="float">
            <text:p>114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49]+[.C114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49]+1" office:value-type="float" office:value="1147" calcext:value-type="float">
            <text:p>114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50]+[.C115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50]+1" office:value-type="float" office:value="1148" calcext:value-type="float">
            <text:p>114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51]+[.C115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151]+1" office:value-type="float" office:value="1149" calcext:value-type="float">
            <text:p>114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52]+[.C115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152]+1" office:value-type="float" office:value="1150" calcext:value-type="float">
            <text:p>115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53]+[.C115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153]+1" office:value-type="float" office:value="1151" calcext:value-type="float">
            <text:p>115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54]+[.C115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154]+1" office:value-type="float" office:value="1152" calcext:value-type="float">
            <text:p>115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55]+[.C115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55]+1" office:value-type="float" office:value="1153" calcext:value-type="float">
            <text:p>115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56]+[.C115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56]+1" office:value-type="float" office:value="1154" calcext:value-type="float">
            <text:p>115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57]+[.C1157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157]+1" office:value-type="float" office:value="1155" calcext:value-type="float">
            <text:p>115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58]+[.C115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58]+1" office:value-type="float" office:value="1156" calcext:value-type="float">
            <text:p>115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59]+[.C115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159]+1" office:value-type="float" office:value="1157" calcext:value-type="float">
            <text:p>115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60]+[.C116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60]+1" office:value-type="float" office:value="1158" calcext:value-type="float">
            <text:p>115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61]+[.C1161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161]+1" office:value-type="float" office:value="1159" calcext:value-type="float">
            <text:p>115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62]+[.C116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62]+1" office:value-type="float" office:value="1160" calcext:value-type="float">
            <text:p>116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63]+[.C116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63]+1" office:value-type="float" office:value="1161" calcext:value-type="float">
            <text:p>116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64]+[.C1164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164]+1" office:value-type="float" office:value="1162" calcext:value-type="float">
            <text:p>116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65]+[.C116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65]+1" office:value-type="float" office:value="1163" calcext:value-type="float">
            <text:p>116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66]+[.C1166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166]+1" office:value-type="float" office:value="1164" calcext:value-type="float">
            <text:p>116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67]+[.C1167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167]+1" office:value-type="float" office:value="1165" calcext:value-type="float">
            <text:p>116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68]+[.C116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168]+1" office:value-type="float" office:value="1166" calcext:value-type="float">
            <text:p>116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69]+[.C116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169]+1" office:value-type="float" office:value="1167" calcext:value-type="float">
            <text:p>116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70]+[.C117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170]+1" office:value-type="float" office:value="1168" calcext:value-type="float">
            <text:p>116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71]+[.C117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71]+1" office:value-type="float" office:value="1169" calcext:value-type="float">
            <text:p>116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72]+[.C117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72]+1" office:value-type="float" office:value="1170" calcext:value-type="float">
            <text:p>117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173]+[.C117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173]+1" office:value-type="float" office:value="1171" calcext:value-type="float">
            <text:p>117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74]+[.C1174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174]+1" office:value-type="float" office:value="1172" calcext:value-type="float">
            <text:p>117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75]+[.C117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175]+1" office:value-type="float" office:value="1173" calcext:value-type="float">
            <text:p>117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76]+[.C117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176]+1" office:value-type="float" office:value="1174" calcext:value-type="float">
            <text:p>117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77]+[.C1177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77]+1" office:value-type="float" office:value="1175" calcext:value-type="float">
            <text:p>117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78]+[.C117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178]+1" office:value-type="float" office:value="1176" calcext:value-type="float">
            <text:p>117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79]+[.C117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179]+1" office:value-type="float" office:value="1177" calcext:value-type="float">
            <text:p>117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80]+[.C118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80]+1" office:value-type="float" office:value="1178" calcext:value-type="float">
            <text:p>117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81]+[.C1181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181]+1" office:value-type="float" office:value="1179" calcext:value-type="float">
            <text:p>117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82]+[.C118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82]+1" office:value-type="float" office:value="1180" calcext:value-type="float">
            <text:p>118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83]+[.C118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183]+1" office:value-type="float" office:value="1181" calcext:value-type="float">
            <text:p>118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84]+[.C118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84]+1" office:value-type="float" office:value="1182" calcext:value-type="float">
            <text:p>118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185]+[.C118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85]+1" office:value-type="float" office:value="1183" calcext:value-type="float">
            <text:p>118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86]+[.C1186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186]+1" office:value-type="float" office:value="1184" calcext:value-type="float">
            <text:p>118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87]+[.C118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187]+1" office:value-type="float" office:value="1185" calcext:value-type="float">
            <text:p>118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88]+[.C118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188]+1" office:value-type="float" office:value="1186" calcext:value-type="float">
            <text:p>118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89]+[.C118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189]+1" office:value-type="float" office:value="1187" calcext:value-type="float">
            <text:p>118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190]+[.C119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190]+1" office:value-type="float" office:value="1188" calcext:value-type="float">
            <text:p>118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191]+[.C119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191]+1" office:value-type="float" office:value="1189" calcext:value-type="float">
            <text:p>118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92]+[.C119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192]+1" office:value-type="float" office:value="1190" calcext:value-type="float">
            <text:p>119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193]+[.C119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93]+1" office:value-type="float" office:value="1191" calcext:value-type="float">
            <text:p>119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94]+[.C119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194]+1" office:value-type="float" office:value="1192" calcext:value-type="float">
            <text:p>119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195]+[.C1195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195]+1" office:value-type="float" office:value="1193" calcext:value-type="float">
            <text:p>119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96]+[.C119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196]+1" office:value-type="float" office:value="1194" calcext:value-type="float">
            <text:p>119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197]+[.C119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97]+1" office:value-type="float" office:value="1195" calcext:value-type="float">
            <text:p>119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198]+[.C119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198]+1" office:value-type="float" office:value="1196" calcext:value-type="float">
            <text:p>119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199]+[.C119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199]+1" office:value-type="float" office:value="1197" calcext:value-type="float">
            <text:p>119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00]+[.C120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00]+1" office:value-type="float" office:value="1198" calcext:value-type="float">
            <text:p>119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01]+[.C120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01]+1" office:value-type="float" office:value="1199" calcext:value-type="float">
            <text:p>119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02]+[.C120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202]+1" office:value-type="float" office:value="1200" calcext:value-type="float">
            <text:p>120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03]+[.C120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203]+1" office:value-type="float" office:value="1201" calcext:value-type="float">
            <text:p>120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04]+[.C120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04]+1" office:value-type="float" office:value="1202" calcext:value-type="float">
            <text:p>120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205]+[.C120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205]+1" office:value-type="float" office:value="1203" calcext:value-type="float">
            <text:p>120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06]+[.C120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206]+1" office:value-type="float" office:value="1204" calcext:value-type="float">
            <text:p>120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207]+[.C1207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207]+1" office:value-type="float" office:value="1205" calcext:value-type="float">
            <text:p>120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08]+[.C120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208]+1" office:value-type="float" office:value="1206" calcext:value-type="float">
            <text:p>120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09]+[.C120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209]+1" office:value-type="float" office:value="1207" calcext:value-type="float">
            <text:p>120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10]+[.C121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210]+1" office:value-type="float" office:value="1208" calcext:value-type="float">
            <text:p>120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11]+[.C121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211]+1" office:value-type="float" office:value="1209" calcext:value-type="float">
            <text:p>120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12]+[.C121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212]+1" office:value-type="float" office:value="1210" calcext:value-type="float">
            <text:p>121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13]+[.C121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213]+1" office:value-type="float" office:value="1211" calcext:value-type="float">
            <text:p>121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14]+[.C121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14]+1" office:value-type="float" office:value="1212" calcext:value-type="float">
            <text:p>121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15]+[.C1215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215]+1" office:value-type="float" office:value="1213" calcext:value-type="float">
            <text:p>121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16]+[.C121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216]+1" office:value-type="float" office:value="1214" calcext:value-type="float">
            <text:p>121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17]+[.C121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217]+1" office:value-type="float" office:value="1215" calcext:value-type="float">
            <text:p>121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18]+[.C121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218]+1" office:value-type="float" office:value="1216" calcext:value-type="float">
            <text:p>121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19]+[.C121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219]+1" office:value-type="float" office:value="1217" calcext:value-type="float">
            <text:p>121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20]+[.C122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20]+1" office:value-type="float" office:value="1218" calcext:value-type="float">
            <text:p>121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21]+[.C1221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221]+1" office:value-type="float" office:value="1219" calcext:value-type="float">
            <text:p>121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222]+[.C122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222]+1" office:value-type="float" office:value="1220" calcext:value-type="float">
            <text:p>122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23]+[.C122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223]+1" office:value-type="float" office:value="1221" calcext:value-type="float">
            <text:p>122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24]+[.C122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24]+1" office:value-type="float" office:value="1222" calcext:value-type="float">
            <text:p>122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25]+[.C1225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225]+1" office:value-type="float" office:value="1223" calcext:value-type="float">
            <text:p>122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26]+[.C122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226]+1" office:value-type="float" office:value="1224" calcext:value-type="float">
            <text:p>122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27]+[.C122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227]+1" office:value-type="float" office:value="1225" calcext:value-type="float">
            <text:p>122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28]+[.C1228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228]+1" office:value-type="float" office:value="1226" calcext:value-type="float">
            <text:p>122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29]+[.C1229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229]+1" office:value-type="float" office:value="1227" calcext:value-type="float">
            <text:p>122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30]+[.C1230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230]+1" office:value-type="float" office:value="1228" calcext:value-type="float">
            <text:p>122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31]+[.C123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31]+1" office:value-type="float" office:value="1229" calcext:value-type="float">
            <text:p>122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32]+[.C123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232]+1" office:value-type="float" office:value="1230" calcext:value-type="float">
            <text:p>123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33]+[.C123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233]+1" office:value-type="float" office:value="1231" calcext:value-type="float">
            <text:p>123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34]+[.C1234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234]+1" office:value-type="float" office:value="1232" calcext:value-type="float">
            <text:p>123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35]+[.C123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235]+1" office:value-type="float" office:value="1233" calcext:value-type="float">
            <text:p>123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236]+[.C123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236]+1" office:value-type="float" office:value="1234" calcext:value-type="float">
            <text:p>123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37]+[.C123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237]+1" office:value-type="float" office:value="1235" calcext:value-type="float">
            <text:p>123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38]+[.C123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238]+1" office:value-type="float" office:value="1236" calcext:value-type="float">
            <text:p>123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39]+[.C123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239]+1" office:value-type="float" office:value="1237" calcext:value-type="float">
            <text:p>123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40]+[.C124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40]+1" office:value-type="float" office:value="1238" calcext:value-type="float">
            <text:p>123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241]+[.C1241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241]+1" office:value-type="float" office:value="1239" calcext:value-type="float">
            <text:p>123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242]+[.C1242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242]+1" office:value-type="float" office:value="1240" calcext:value-type="float">
            <text:p>124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43]+[.C124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43]+1" office:value-type="float" office:value="1241" calcext:value-type="float">
            <text:p>124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44]+[.C124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244]+1" office:value-type="float" office:value="1242" calcext:value-type="float">
            <text:p>124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45]+[.C124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245]+1" office:value-type="float" office:value="1243" calcext:value-type="float">
            <text:p>124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246]+[.C1246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246]+1" office:value-type="float" office:value="1244" calcext:value-type="float">
            <text:p>124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47]+[.C124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247]+1" office:value-type="float" office:value="1245" calcext:value-type="float">
            <text:p>124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48]+[.C1248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248]+1" office:value-type="float" office:value="1246" calcext:value-type="float">
            <text:p>124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49]+[.C124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249]+1" office:value-type="float" office:value="1247" calcext:value-type="float">
            <text:p>124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50]+[.C125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250]+1" office:value-type="float" office:value="1248" calcext:value-type="float">
            <text:p>124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51]+[.C125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251]+1" office:value-type="float" office:value="1249" calcext:value-type="float">
            <text:p>124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52]+[.C125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252]+1" office:value-type="float" office:value="1250" calcext:value-type="float">
            <text:p>125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53]+[.C125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253]+1" office:value-type="float" office:value="1251" calcext:value-type="float">
            <text:p>125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54]+[.C1254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254]+1" office:value-type="float" office:value="1252" calcext:value-type="float">
            <text:p>125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255]+[.C1255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255]+1" office:value-type="float" office:value="1253" calcext:value-type="float">
            <text:p>125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256]+[.C125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256]+1" office:value-type="float" office:value="1254" calcext:value-type="float">
            <text:p>125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57]+[.C125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257]+1" office:value-type="float" office:value="1255" calcext:value-type="float">
            <text:p>125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58]+[.C125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58]+1" office:value-type="float" office:value="1256" calcext:value-type="float">
            <text:p>125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59]+[.C125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259]+1" office:value-type="float" office:value="1257" calcext:value-type="float">
            <text:p>125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60]+[.C1260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260]+1" office:value-type="float" office:value="1258" calcext:value-type="float">
            <text:p>125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261]+[.C126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261]+1" office:value-type="float" office:value="1259" calcext:value-type="float">
            <text:p>125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62]+[.C126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262]+1" office:value-type="float" office:value="1260" calcext:value-type="float">
            <text:p>126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63]+[.C1263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263]+1" office:value-type="float" office:value="1261" calcext:value-type="float">
            <text:p>126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64]+[.C126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264]+1" office:value-type="float" office:value="1262" calcext:value-type="float">
            <text:p>126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65]+[.C126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65]+1" office:value-type="float" office:value="1263" calcext:value-type="float">
            <text:p>126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66]+[.C126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266]+1" office:value-type="float" office:value="1264" calcext:value-type="float">
            <text:p>126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67]+[.C1267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267]+1" office:value-type="float" office:value="1265" calcext:value-type="float">
            <text:p>126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68]+[.C1268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268]+1" office:value-type="float" office:value="1266" calcext:value-type="float">
            <text:p>126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69]+[.C126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269]+1" office:value-type="float" office:value="1267" calcext:value-type="float">
            <text:p>126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70]+[.C127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70]+1" office:value-type="float" office:value="1268" calcext:value-type="float">
            <text:p>126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71]+[.C127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271]+1" office:value-type="float" office:value="1269" calcext:value-type="float">
            <text:p>126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72]+[.C127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272]+1" office:value-type="float" office:value="1270" calcext:value-type="float">
            <text:p>127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273]+[.C127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273]+1" office:value-type="float" office:value="1271" calcext:value-type="float">
            <text:p>127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74]+[.C1274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274]+1" office:value-type="float" office:value="1272" calcext:value-type="float">
            <text:p>127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75]+[.C127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75]+1" office:value-type="float" office:value="1273" calcext:value-type="float">
            <text:p>127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76]+[.C127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276]+1" office:value-type="float" office:value="1274" calcext:value-type="float">
            <text:p>127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77]+[.C1277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277]+1" office:value-type="float" office:value="1275" calcext:value-type="float">
            <text:p>127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78]+[.C127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278]+1" office:value-type="float" office:value="1276" calcext:value-type="float">
            <text:p>127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79]+[.C127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79]+1" office:value-type="float" office:value="1277" calcext:value-type="float">
            <text:p>127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80]+[.C128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280]+1" office:value-type="float" office:value="1278" calcext:value-type="float">
            <text:p>127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81]+[.C1281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281]+1" office:value-type="float" office:value="1279" calcext:value-type="float">
            <text:p>127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82]+[.C128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282]+1" office:value-type="float" office:value="1280" calcext:value-type="float">
            <text:p>128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283]+[.C128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283]+1" office:value-type="float" office:value="1281" calcext:value-type="float">
            <text:p>128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84]+[.C128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284]+1" office:value-type="float" office:value="1282" calcext:value-type="float">
            <text:p>128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85]+[.C128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285]+1" office:value-type="float" office:value="1283" calcext:value-type="float">
            <text:p>128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86]+[.C128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286]+1" office:value-type="float" office:value="1284" calcext:value-type="float">
            <text:p>128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87]+[.C128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287]+1" office:value-type="float" office:value="1285" calcext:value-type="float">
            <text:p>128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88]+[.C128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88]+1" office:value-type="float" office:value="1286" calcext:value-type="float">
            <text:p>128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89]+[.C128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289]+1" office:value-type="float" office:value="1287" calcext:value-type="float">
            <text:p>128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90]+[.C129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290]+1" office:value-type="float" office:value="1288" calcext:value-type="float">
            <text:p>128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291]+[.C129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291]+1" office:value-type="float" office:value="1289" calcext:value-type="float">
            <text:p>128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92]+[.C129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92]+1" office:value-type="float" office:value="1290" calcext:value-type="float">
            <text:p>129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293]+[.C129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293]+1" office:value-type="float" office:value="1291" calcext:value-type="float">
            <text:p>129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94]+[.C129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294]+1" office:value-type="float" office:value="1292" calcext:value-type="float">
            <text:p>129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95]+[.C129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295]+1" office:value-type="float" office:value="1293" calcext:value-type="float">
            <text:p>129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296]+[.C129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296]+1" office:value-type="float" office:value="1294" calcext:value-type="float">
            <text:p>129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97]+[.C1297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297]+1" office:value-type="float" office:value="1295" calcext:value-type="float">
            <text:p>129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298]+[.C129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298]+1" office:value-type="float" office:value="1296" calcext:value-type="float">
            <text:p>129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99]+[.C129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299]+1" office:value-type="float" office:value="1297" calcext:value-type="float">
            <text:p>129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00]+[.C1300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300]+1" office:value-type="float" office:value="1298" calcext:value-type="float">
            <text:p>129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01]+[.C1301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301]+1" office:value-type="float" office:value="1299" calcext:value-type="float">
            <text:p>129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02]+[.C1302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302]+1" office:value-type="float" office:value="1300" calcext:value-type="float">
            <text:p>130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03]+[.C130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303]+1" office:value-type="float" office:value="1301" calcext:value-type="float">
            <text:p>130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04]+[.C1304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304]+1" office:value-type="float" office:value="1302" calcext:value-type="float">
            <text:p>130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05]+[.C130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305]+1" office:value-type="float" office:value="1303" calcext:value-type="float">
            <text:p>130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06]+[.C130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06]+1" office:value-type="float" office:value="1304" calcext:value-type="float">
            <text:p>130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07]+[.C130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307]+1" office:value-type="float" office:value="1305" calcext:value-type="float">
            <text:p>130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08]+[.C130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08]+1" office:value-type="float" office:value="1306" calcext:value-type="float">
            <text:p>130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09]+[.C1309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309]+1" office:value-type="float" office:value="1307" calcext:value-type="float">
            <text:p>130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10]+[.C131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310]+1" office:value-type="float" office:value="1308" calcext:value-type="float">
            <text:p>130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11]+[.C1311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311]+1" office:value-type="float" office:value="1309" calcext:value-type="float">
            <text:p>130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312]+[.C1312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312]+1" office:value-type="float" office:value="1310" calcext:value-type="float">
            <text:p>131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313]+[.C131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13]+1" office:value-type="float" office:value="1311" calcext:value-type="float">
            <text:p>131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14]+[.C131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14]+1" office:value-type="float" office:value="1312" calcext:value-type="float">
            <text:p>131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15]+[.C131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15]+1" office:value-type="float" office:value="1313" calcext:value-type="float">
            <text:p>131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16]+[.C1316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316]+1" office:value-type="float" office:value="1314" calcext:value-type="float">
            <text:p>131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17]+[.C131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317]+1" office:value-type="float" office:value="1315" calcext:value-type="float">
            <text:p>131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18]+[.C1318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318]+1" office:value-type="float" office:value="1316" calcext:value-type="float">
            <text:p>131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19]+[.C131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319]+1" office:value-type="float" office:value="1317" calcext:value-type="float">
            <text:p>131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20]+[.C132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20]+1" office:value-type="float" office:value="1318" calcext:value-type="float">
            <text:p>131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21]+[.C132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321]+1" office:value-type="float" office:value="1319" calcext:value-type="float">
            <text:p>131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22]+[.C1322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322]+1" office:value-type="float" office:value="1320" calcext:value-type="float">
            <text:p>132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323]+[.C132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323]+1" office:value-type="float" office:value="1321" calcext:value-type="float">
            <text:p>132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24]+[.C132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24]+1" office:value-type="float" office:value="1322" calcext:value-type="float">
            <text:p>132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25]+[.C132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325]+1" office:value-type="float" office:value="1323" calcext:value-type="float">
            <text:p>132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26]+[.C132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326]+1" office:value-type="float" office:value="1324" calcext:value-type="float">
            <text:p>132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27]+[.C132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327]+1" office:value-type="float" office:value="1325" calcext:value-type="float">
            <text:p>132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28]+[.C132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28]+1" office:value-type="float" office:value="1326" calcext:value-type="float">
            <text:p>132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29]+[.C132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29]+1" office:value-type="float" office:value="1327" calcext:value-type="float">
            <text:p>132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30]+[.C133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30]+1" office:value-type="float" office:value="1328" calcext:value-type="float">
            <text:p>132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331]+[.C133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331]+1" office:value-type="float" office:value="1329" calcext:value-type="float">
            <text:p>132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32]+[.C133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332]+1" office:value-type="float" office:value="1330" calcext:value-type="float">
            <text:p>133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33]+[.C133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33]+1" office:value-type="float" office:value="1331" calcext:value-type="float">
            <text:p>133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34]+[.C133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34]+1" office:value-type="float" office:value="1332" calcext:value-type="float">
            <text:p>133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335]+[.C133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35]+1" office:value-type="float" office:value="1333" calcext:value-type="float">
            <text:p>133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36]+[.C133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36]+1" office:value-type="float" office:value="1334" calcext:value-type="float">
            <text:p>133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37]+[.C133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337]+1" office:value-type="float" office:value="1335" calcext:value-type="float">
            <text:p>133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38]+[.C1338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338]+1" office:value-type="float" office:value="1336" calcext:value-type="float">
            <text:p>133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39]+[.C133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339]+1" office:value-type="float" office:value="1337" calcext:value-type="float">
            <text:p>133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340]+[.C134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40]+1" office:value-type="float" office:value="1338" calcext:value-type="float">
            <text:p>133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41]+[.C134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41]+1" office:value-type="float" office:value="1339" calcext:value-type="float">
            <text:p>133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42]+[.C134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42]+1" office:value-type="float" office:value="1340" calcext:value-type="float">
            <text:p>134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43]+[.C134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343]+1" office:value-type="float" office:value="1341" calcext:value-type="float">
            <text:p>134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44]+[.C134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344]+1" office:value-type="float" office:value="1342" calcext:value-type="float">
            <text:p>134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45]+[.C1345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345]+1" office:value-type="float" office:value="1343" calcext:value-type="float">
            <text:p>134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346]+[.C134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46]+1" office:value-type="float" office:value="1344" calcext:value-type="float">
            <text:p>134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47]+[.C1347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47]+1" office:value-type="float" office:value="1345" calcext:value-type="float">
            <text:p>134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348]+[.C134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348]+1" office:value-type="float" office:value="1346" calcext:value-type="float">
            <text:p>134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349]+[.C134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349]+1" office:value-type="float" office:value="1347" calcext:value-type="float">
            <text:p>134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50]+[.C135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50]+1" office:value-type="float" office:value="1348" calcext:value-type="float">
            <text:p>134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51]+[.C135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51]+1" office:value-type="float" office:value="1349" calcext:value-type="float">
            <text:p>134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52]+[.C135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52]+1" office:value-type="float" office:value="1350" calcext:value-type="float">
            <text:p>135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53]+[.C135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353]+1" office:value-type="float" office:value="1351" calcext:value-type="float">
            <text:p>135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54]+[.C135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54]+1" office:value-type="float" office:value="1352" calcext:value-type="float">
            <text:p>135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55]+[.C1355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355]+1" office:value-type="float" office:value="1353" calcext:value-type="float">
            <text:p>135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356]+[.C135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356]+1" office:value-type="float" office:value="1354" calcext:value-type="float">
            <text:p>135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57]+[.C1357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357]+1" office:value-type="float" office:value="1355" calcext:value-type="float">
            <text:p>135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58]+[.C135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358]+1" office:value-type="float" office:value="1356" calcext:value-type="float">
            <text:p>135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59]+[.C135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59]+1" office:value-type="float" office:value="1357" calcext:value-type="float">
            <text:p>135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60]+[.C1360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360]+1" office:value-type="float" office:value="1358" calcext:value-type="float">
            <text:p>135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61]+[.C136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361]+1" office:value-type="float" office:value="1359" calcext:value-type="float">
            <text:p>135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62]+[.C1362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362]+1" office:value-type="float" office:value="1360" calcext:value-type="float">
            <text:p>136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63]+[.C136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63]+1" office:value-type="float" office:value="1361" calcext:value-type="float">
            <text:p>136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64]+[.C136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64]+1" office:value-type="float" office:value="1362" calcext:value-type="float">
            <text:p>136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65]+[.C1365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365]+1" office:value-type="float" office:value="1363" calcext:value-type="float">
            <text:p>136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66]+[.C136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366]+1" office:value-type="float" office:value="1364" calcext:value-type="float">
            <text:p>136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67]+[.C136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67]+1" office:value-type="float" office:value="1365" calcext:value-type="float">
            <text:p>136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68]+[.C1368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368]+1" office:value-type="float" office:value="1366" calcext:value-type="float">
            <text:p>136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69]+[.C136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369]+1" office:value-type="float" office:value="1367" calcext:value-type="float">
            <text:p>136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70]+[.C137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370]+1" office:value-type="float" office:value="1368" calcext:value-type="float">
            <text:p>136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71]+[.C137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371]+1" office:value-type="float" office:value="1369" calcext:value-type="float">
            <text:p>136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72]+[.C137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72]+1" office:value-type="float" office:value="1370" calcext:value-type="float">
            <text:p>137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73]+[.C137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73]+1" office:value-type="float" office:value="1371" calcext:value-type="float">
            <text:p>137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74]+[.C137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74]+1" office:value-type="float" office:value="1372" calcext:value-type="float">
            <text:p>137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75]+[.C137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375]+1" office:value-type="float" office:value="1373" calcext:value-type="float">
            <text:p>137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76]+[.C137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76]+1" office:value-type="float" office:value="1374" calcext:value-type="float">
            <text:p>137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77]+[.C1377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377]+1" office:value-type="float" office:value="1375" calcext:value-type="float">
            <text:p>137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78]+[.C137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378]+1" office:value-type="float" office:value="1376" calcext:value-type="float">
            <text:p>137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379]+[.C137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379]+1" office:value-type="float" office:value="1377" calcext:value-type="float">
            <text:p>137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80]+[.C138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80]+1" office:value-type="float" office:value="1378" calcext:value-type="float">
            <text:p>137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81]+[.C138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81]+1" office:value-type="float" office:value="1379" calcext:value-type="float">
            <text:p>137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382]+[.C138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382]+1" office:value-type="float" office:value="1380" calcext:value-type="float">
            <text:p>138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83]+[.C138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383]+1" office:value-type="float" office:value="1381" calcext:value-type="float">
            <text:p>138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384]+[.C1384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384]+1" office:value-type="float" office:value="1382" calcext:value-type="float">
            <text:p>138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85]+[.C138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85]+1" office:value-type="float" office:value="1383" calcext:value-type="float">
            <text:p>138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386]+[.C138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386]+1" office:value-type="float" office:value="1384" calcext:value-type="float">
            <text:p>138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87]+[.C1387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387]+1" office:value-type="float" office:value="1385" calcext:value-type="float">
            <text:p>138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388]+[.C1388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388]+1" office:value-type="float" office:value="1386" calcext:value-type="float">
            <text:p>138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89]+[.C1389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389]+1" office:value-type="float" office:value="1387" calcext:value-type="float">
            <text:p>138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390]+[.C1390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390]+1" office:value-type="float" office:value="1388" calcext:value-type="float">
            <text:p>138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91]+[.C139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391]+1" office:value-type="float" office:value="1389" calcext:value-type="float">
            <text:p>138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392]+[.C139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392]+1" office:value-type="float" office:value="1390" calcext:value-type="float">
            <text:p>139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93]+[.C139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393]+1" office:value-type="float" office:value="1391" calcext:value-type="float">
            <text:p>139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394]+[.C1394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394]+1" office:value-type="float" office:value="1392" calcext:value-type="float">
            <text:p>139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395]+[.C139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395]+1" office:value-type="float" office:value="1393" calcext:value-type="float">
            <text:p>139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96]+[.C1396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396]+1" office:value-type="float" office:value="1394" calcext:value-type="float">
            <text:p>139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397]+[.C139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397]+1" office:value-type="float" office:value="1395" calcext:value-type="float">
            <text:p>139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398]+[.C1398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398]+1" office:value-type="float" office:value="1396" calcext:value-type="float">
            <text:p>139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399]+[.C139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399]+1" office:value-type="float" office:value="1397" calcext:value-type="float">
            <text:p>139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00]+[.C140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400]+1" office:value-type="float" office:value="1398" calcext:value-type="float">
            <text:p>139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01]+[.C140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01]+1" office:value-type="float" office:value="1399" calcext:value-type="float">
            <text:p>139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02]+[.C140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402]+1" office:value-type="float" office:value="1400" calcext:value-type="float">
            <text:p>140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03]+[.C140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403]+1" office:value-type="float" office:value="1401" calcext:value-type="float">
            <text:p>140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404]+[.C140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04]+1" office:value-type="float" office:value="1402" calcext:value-type="float">
            <text:p>140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405]+[.C140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05]+1" office:value-type="float" office:value="1403" calcext:value-type="float">
            <text:p>140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06]+[.C140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406]+1" office:value-type="float" office:value="1404" calcext:value-type="float">
            <text:p>140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07]+[.C1407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407]+1" office:value-type="float" office:value="1405" calcext:value-type="float">
            <text:p>140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08]+[.C140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408]+1" office:value-type="float" office:value="1406" calcext:value-type="float">
            <text:p>140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09]+[.C1409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409]+1" office:value-type="float" office:value="1407" calcext:value-type="float">
            <text:p>140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10]+[.C141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410]+1" office:value-type="float" office:value="1408" calcext:value-type="float">
            <text:p>140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11]+[.C141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411]+1" office:value-type="float" office:value="1409" calcext:value-type="float">
            <text:p>140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12]+[.C141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12]+1" office:value-type="float" office:value="1410" calcext:value-type="float">
            <text:p>141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13]+[.C1413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413]+1" office:value-type="float" office:value="1411" calcext:value-type="float">
            <text:p>141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14]+[.C141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414]+1" office:value-type="float" office:value="1412" calcext:value-type="float">
            <text:p>141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15]+[.C141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15]+1" office:value-type="float" office:value="1413" calcext:value-type="float">
            <text:p>141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16]+[.C141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16]+1" office:value-type="float" office:value="1414" calcext:value-type="float">
            <text:p>141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17]+[.C141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417]+1" office:value-type="float" office:value="1415" calcext:value-type="float">
            <text:p>141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18]+[.C141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18]+1" office:value-type="float" office:value="1416" calcext:value-type="float">
            <text:p>141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19]+[.C141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19]+1" office:value-type="float" office:value="1417" calcext:value-type="float">
            <text:p>141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20]+[.C142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20]+1" office:value-type="float" office:value="1418" calcext:value-type="float">
            <text:p>141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21]+[.C142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421]+1" office:value-type="float" office:value="1419" calcext:value-type="float">
            <text:p>141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22]+[.C142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22]+1" office:value-type="float" office:value="1420" calcext:value-type="float">
            <text:p>142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23]+[.C142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23]+1" office:value-type="float" office:value="1421" calcext:value-type="float">
            <text:p>142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24]+[.C1424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424]+1" office:value-type="float" office:value="1422" calcext:value-type="float">
            <text:p>142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425]+[.C142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425]+1" office:value-type="float" office:value="1423" calcext:value-type="float">
            <text:p>142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26]+[.C142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426]+1" office:value-type="float" office:value="1424" calcext:value-type="float">
            <text:p>142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27]+[.C142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427]+1" office:value-type="float" office:value="1425" calcext:value-type="float">
            <text:p>142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28]+[.C142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428]+1" office:value-type="float" office:value="1426" calcext:value-type="float">
            <text:p>142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429]+[.C1429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429]+1" office:value-type="float" office:value="1427" calcext:value-type="float">
            <text:p>142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30]+[.C143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30]+1" office:value-type="float" office:value="1428" calcext:value-type="float">
            <text:p>142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31]+[.C143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31]+1" office:value-type="float" office:value="1429" calcext:value-type="float">
            <text:p>142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32]+[.C143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32]+1" office:value-type="float" office:value="1430" calcext:value-type="float">
            <text:p>143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33]+[.C143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433]+1" office:value-type="float" office:value="1431" calcext:value-type="float">
            <text:p>143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34]+[.C143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34]+1" office:value-type="float" office:value="1432" calcext:value-type="float">
            <text:p>143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435]+[.C143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435]+1" office:value-type="float" office:value="1433" calcext:value-type="float">
            <text:p>143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36]+[.C143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36]+1" office:value-type="float" office:value="1434" calcext:value-type="float">
            <text:p>143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37]+[.C143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37]+1" office:value-type="float" office:value="1435" calcext:value-type="float">
            <text:p>143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38]+[.C143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38]+1" office:value-type="float" office:value="1436" calcext:value-type="float">
            <text:p>143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39]+[.C143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439]+1" office:value-type="float" office:value="1437" calcext:value-type="float">
            <text:p>143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40]+[.C144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440]+1" office:value-type="float" office:value="1438" calcext:value-type="float">
            <text:p>143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41]+[.C144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41]+1" office:value-type="float" office:value="1439" calcext:value-type="float">
            <text:p>143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42]+[.C144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442]+1" office:value-type="float" office:value="1440" calcext:value-type="float">
            <text:p>144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43]+[.C144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43]+1" office:value-type="float" office:value="1441" calcext:value-type="float">
            <text:p>144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44]+[.C144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44]+1" office:value-type="float" office:value="1442" calcext:value-type="float">
            <text:p>144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45]+[.C144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445]+1" office:value-type="float" office:value="1443" calcext:value-type="float">
            <text:p>144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46]+[.C144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446]+1" office:value-type="float" office:value="1444" calcext:value-type="float">
            <text:p>144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47]+[.C1447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447]+1" office:value-type="float" office:value="1445" calcext:value-type="float">
            <text:p>144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48]+[.C1448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448]+1" office:value-type="float" office:value="1446" calcext:value-type="float">
            <text:p>144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49]+[.C144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449]+1" office:value-type="float" office:value="1447" calcext:value-type="float">
            <text:p>144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50]+[.C145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50]+1" office:value-type="float" office:value="1448" calcext:value-type="float">
            <text:p>144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51]+[.C1451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451]+1" office:value-type="float" office:value="1449" calcext:value-type="float">
            <text:p>144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452]+[.C145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452]+1" office:value-type="float" office:value="1450" calcext:value-type="float">
            <text:p>145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53]+[.C145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453]+1" office:value-type="float" office:value="1451" calcext:value-type="float">
            <text:p>145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54]+[.C145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454]+1" office:value-type="float" office:value="1452" calcext:value-type="float">
            <text:p>145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455]+[.C145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455]+1" office:value-type="float" office:value="1453" calcext:value-type="float">
            <text:p>145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56]+[.C145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456]+1" office:value-type="float" office:value="1454" calcext:value-type="float">
            <text:p>145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57]+[.C145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457]+1" office:value-type="float" office:value="1455" calcext:value-type="float">
            <text:p>145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458]+[.C145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58]+1" office:value-type="float" office:value="1456" calcext:value-type="float">
            <text:p>145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59]+[.C145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459]+1" office:value-type="float" office:value="1457" calcext:value-type="float">
            <text:p>145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60]+[.C146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460]+1" office:value-type="float" office:value="1458" calcext:value-type="float">
            <text:p>145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61]+[.C146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461]+1" office:value-type="float" office:value="1459" calcext:value-type="float">
            <text:p>145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62]+[.C146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462]+1" office:value-type="float" office:value="1460" calcext:value-type="float">
            <text:p>146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63]+[.C146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463]+1" office:value-type="float" office:value="1461" calcext:value-type="float">
            <text:p>146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464]+[.C1464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464]+1" office:value-type="float" office:value="1462" calcext:value-type="float">
            <text:p>146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65]+[.C146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465]+1" office:value-type="float" office:value="1463" calcext:value-type="float">
            <text:p>146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66]+[.C146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466]+1" office:value-type="float" office:value="1464" calcext:value-type="float">
            <text:p>146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467]+[.C1467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467]+1" office:value-type="float" office:value="1465" calcext:value-type="float">
            <text:p>146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68]+[.C146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68]+1" office:value-type="float" office:value="1466" calcext:value-type="float">
            <text:p>146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69]+[.C146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469]+1" office:value-type="float" office:value="1467" calcext:value-type="float">
            <text:p>146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470]+[.C1470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470]+1" office:value-type="float" office:value="1468" calcext:value-type="float">
            <text:p>146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71]+[.C1471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471]+1" office:value-type="float" office:value="1469" calcext:value-type="float">
            <text:p>146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472]+[.C1472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472]+1" office:value-type="float" office:value="1470" calcext:value-type="float">
            <text:p>147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473]+[.C147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473]+1" office:value-type="float" office:value="1471" calcext:value-type="float">
            <text:p>147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74]+[.C147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474]+1" office:value-type="float" office:value="1472" calcext:value-type="float">
            <text:p>147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75]+[.C147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475]+1" office:value-type="float" office:value="1473" calcext:value-type="float">
            <text:p>147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76]+[.C147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476]+1" office:value-type="float" office:value="1474" calcext:value-type="float">
            <text:p>147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77]+[.C147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77]+1" office:value-type="float" office:value="1475" calcext:value-type="float">
            <text:p>147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478]+[.C1478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478]+1" office:value-type="float" office:value="1476" calcext:value-type="float">
            <text:p>147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79]+[.C147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479]+1" office:value-type="float" office:value="1477" calcext:value-type="float">
            <text:p>147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480]+[.C1480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480]+1" office:value-type="float" office:value="1478" calcext:value-type="float">
            <text:p>147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481]+[.C1481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481]+1" office:value-type="float" office:value="1479" calcext:value-type="float">
            <text:p>147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482]+[.C1482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482]+1" office:value-type="float" office:value="1480" calcext:value-type="float">
            <text:p>148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83]+[.C148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483]+1" office:value-type="float" office:value="1481" calcext:value-type="float">
            <text:p>148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84]+[.C148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484]+1" office:value-type="float" office:value="1482" calcext:value-type="float">
            <text:p>148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485]+[.C148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485]+1" office:value-type="float" office:value="1483" calcext:value-type="float">
            <text:p>148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86]+[.C148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486]+1" office:value-type="float" office:value="1484" calcext:value-type="float">
            <text:p>148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87]+[.C148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487]+1" office:value-type="float" office:value="1485" calcext:value-type="float">
            <text:p>148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88]+[.C148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488]+1" office:value-type="float" office:value="1486" calcext:value-type="float">
            <text:p>148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489]+[.C148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89]+1" office:value-type="float" office:value="1487" calcext:value-type="float">
            <text:p>148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90]+[.C149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490]+1" office:value-type="float" office:value="1488" calcext:value-type="float">
            <text:p>148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91]+[.C149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491]+1" office:value-type="float" office:value="1489" calcext:value-type="float">
            <text:p>148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492]+[.C149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492]+1" office:value-type="float" office:value="1490" calcext:value-type="float">
            <text:p>149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493]+[.C149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493]+1" office:value-type="float" office:value="1491" calcext:value-type="float">
            <text:p>149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94]+[.C149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494]+1" office:value-type="float" office:value="1492" calcext:value-type="float">
            <text:p>149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95]+[.C149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495]+1" office:value-type="float" office:value="1493" calcext:value-type="float">
            <text:p>149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496]+[.C149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496]+1" office:value-type="float" office:value="1494" calcext:value-type="float">
            <text:p>149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497]+[.C149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497]+1" office:value-type="float" office:value="1495" calcext:value-type="float">
            <text:p>149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498]+[.C149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498]+1" office:value-type="float" office:value="1496" calcext:value-type="float">
            <text:p>149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499]+[.C149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499]+1" office:value-type="float" office:value="1497" calcext:value-type="float">
            <text:p>149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00]+[.C150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500]+1" office:value-type="float" office:value="1498" calcext:value-type="float">
            <text:p>149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501]+[.C150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01]+1" office:value-type="float" office:value="1499" calcext:value-type="float">
            <text:p>149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02]+[.C150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02]+1" office:value-type="float" office:value="1500" calcext:value-type="float">
            <text:p>150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03]+[.C150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503]+1" office:value-type="float" office:value="1501" calcext:value-type="float">
            <text:p>150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04]+[.C150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04]+1" office:value-type="float" office:value="1502" calcext:value-type="float">
            <text:p>150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05]+[.C150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05]+1" office:value-type="float" office:value="1503" calcext:value-type="float">
            <text:p>150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06]+[.C150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06]+1" office:value-type="float" office:value="1504" calcext:value-type="float">
            <text:p>150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07]+[.C150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07]+1" office:value-type="float" office:value="1505" calcext:value-type="float">
            <text:p>150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08]+[.C150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508]+1" office:value-type="float" office:value="1506" calcext:value-type="float">
            <text:p>150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09]+[.C150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09]+1" office:value-type="float" office:value="1507" calcext:value-type="float">
            <text:p>150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510]+[.C151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510]+1" office:value-type="float" office:value="1508" calcext:value-type="float">
            <text:p>150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11]+[.C1511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511]+1" office:value-type="float" office:value="1509" calcext:value-type="float">
            <text:p>150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12]+[.C151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12]+1" office:value-type="float" office:value="1510" calcext:value-type="float">
            <text:p>151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13]+[.C151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513]+1" office:value-type="float" office:value="1511" calcext:value-type="float">
            <text:p>151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14]+[.C151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14]+1" office:value-type="float" office:value="1512" calcext:value-type="float">
            <text:p>151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15]+[.C1515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515]+1" office:value-type="float" office:value="1513" calcext:value-type="float">
            <text:p>151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16]+[.C1516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516]+1" office:value-type="float" office:value="1514" calcext:value-type="float">
            <text:p>151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517]+[.C151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517]+1" office:value-type="float" office:value="1515" calcext:value-type="float">
            <text:p>151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18]+[.C151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518]+1" office:value-type="float" office:value="1516" calcext:value-type="float">
            <text:p>151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19]+[.C151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19]+1" office:value-type="float" office:value="1517" calcext:value-type="float">
            <text:p>151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20]+[.C152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520]+1" office:value-type="float" office:value="1518" calcext:value-type="float">
            <text:p>151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21]+[.C152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521]+1" office:value-type="float" office:value="1519" calcext:value-type="float">
            <text:p>151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22]+[.C152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522]+1" office:value-type="float" office:value="1520" calcext:value-type="float">
            <text:p>152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23]+[.C152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523]+1" office:value-type="float" office:value="1521" calcext:value-type="float">
            <text:p>152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24]+[.C152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24]+1" office:value-type="float" office:value="1522" calcext:value-type="float">
            <text:p>152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25]+[.C152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25]+1" office:value-type="float" office:value="1523" calcext:value-type="float">
            <text:p>152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26]+[.C152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526]+1" office:value-type="float" office:value="1524" calcext:value-type="float">
            <text:p>152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27]+[.C152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27]+1" office:value-type="float" office:value="1525" calcext:value-type="float">
            <text:p>152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28]+[.C1528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528]+1" office:value-type="float" office:value="1526" calcext:value-type="float">
            <text:p>152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29]+[.C152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529]+1" office:value-type="float" office:value="1527" calcext:value-type="float">
            <text:p>152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30]+[.C1530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530]+1" office:value-type="float" office:value="1528" calcext:value-type="float">
            <text:p>152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31]+[.C153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531]+1" office:value-type="float" office:value="1529" calcext:value-type="float">
            <text:p>152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32]+[.C153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32]+1" office:value-type="float" office:value="1530" calcext:value-type="float">
            <text:p>153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33]+[.C153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33]+1" office:value-type="float" office:value="1531" calcext:value-type="float">
            <text:p>153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34]+[.C153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534]+1" office:value-type="float" office:value="1532" calcext:value-type="float">
            <text:p>153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535]+[.C153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535]+1" office:value-type="float" office:value="1533" calcext:value-type="float">
            <text:p>153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36]+[.C153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36]+1" office:value-type="float" office:value="1534" calcext:value-type="float">
            <text:p>153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537]+[.C153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37]+1" office:value-type="float" office:value="1535" calcext:value-type="float">
            <text:p>153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38]+[.C153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38]+1" office:value-type="float" office:value="1536" calcext:value-type="float">
            <text:p>153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39]+[.C153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539]+1" office:value-type="float" office:value="1537" calcext:value-type="float">
            <text:p>153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40]+[.C1540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540]+1" office:value-type="float" office:value="1538" calcext:value-type="float">
            <text:p>153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41]+[.C154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41]+1" office:value-type="float" office:value="1539" calcext:value-type="float">
            <text:p>153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42]+[.C154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42]+1" office:value-type="float" office:value="1540" calcext:value-type="float">
            <text:p>154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43]+[.C154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543]+1" office:value-type="float" office:value="1541" calcext:value-type="float">
            <text:p>154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544]+[.C154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44]+1" office:value-type="float" office:value="1542" calcext:value-type="float">
            <text:p>154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45]+[.C154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45]+1" office:value-type="float" office:value="1543" calcext:value-type="float">
            <text:p>154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46]+[.C154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546]+1" office:value-type="float" office:value="1544" calcext:value-type="float">
            <text:p>154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47]+[.C154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47]+1" office:value-type="float" office:value="1545" calcext:value-type="float">
            <text:p>154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548]+[.C154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48]+1" office:value-type="float" office:value="1546" calcext:value-type="float">
            <text:p>154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49]+[.C154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549]+1" office:value-type="float" office:value="1547" calcext:value-type="float">
            <text:p>154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550]+[.C155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50]+1" office:value-type="float" office:value="1548" calcext:value-type="float">
            <text:p>154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51]+[.C155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51]+1" office:value-type="float" office:value="1549" calcext:value-type="float">
            <text:p>154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52]+[.C155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552]+1" office:value-type="float" office:value="1550" calcext:value-type="float">
            <text:p>155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53]+[.C155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553]+1" office:value-type="float" office:value="1551" calcext:value-type="float">
            <text:p>155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54]+[.C155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54]+1" office:value-type="float" office:value="1552" calcext:value-type="float">
            <text:p>155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55]+[.C155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55]+1" office:value-type="float" office:value="1553" calcext:value-type="float">
            <text:p>155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556]+[.C155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56]+1" office:value-type="float" office:value="1554" calcext:value-type="float">
            <text:p>155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57]+[.C155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57]+1" office:value-type="float" office:value="1555" calcext:value-type="float">
            <text:p>155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58]+[.C155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558]+1" office:value-type="float" office:value="1556" calcext:value-type="float">
            <text:p>155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59]+[.C155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59]+1" office:value-type="float" office:value="1557" calcext:value-type="float">
            <text:p>155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60]+[.C156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60]+1" office:value-type="float" office:value="1558" calcext:value-type="float">
            <text:p>155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61]+[.C1561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561]+1" office:value-type="float" office:value="1559" calcext:value-type="float">
            <text:p>155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62]+[.C156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562]+1" office:value-type="float" office:value="1560" calcext:value-type="float">
            <text:p>156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63]+[.C156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63]+1" office:value-type="float" office:value="1561" calcext:value-type="float">
            <text:p>156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64]+[.C156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564]+1" office:value-type="float" office:value="1562" calcext:value-type="float">
            <text:p>156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65]+[.C156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565]+1" office:value-type="float" office:value="1563" calcext:value-type="float">
            <text:p>156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66]+[.C156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66]+1" office:value-type="float" office:value="1564" calcext:value-type="float">
            <text:p>156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67]+[.C156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567]+1" office:value-type="float" office:value="1565" calcext:value-type="float">
            <text:p>156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68]+[.C156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568]+1" office:value-type="float" office:value="1566" calcext:value-type="float">
            <text:p>156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69]+[.C156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69]+1" office:value-type="float" office:value="1567" calcext:value-type="float">
            <text:p>156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70]+[.C157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570]+1" office:value-type="float" office:value="1568" calcext:value-type="float">
            <text:p>156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571]+[.C157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571]+1" office:value-type="float" office:value="1569" calcext:value-type="float">
            <text:p>156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72]+[.C157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72]+1" office:value-type="float" office:value="1570" calcext:value-type="float">
            <text:p>157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73]+[.C157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73]+1" office:value-type="float" office:value="1571" calcext:value-type="float">
            <text:p>157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74]+[.C157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574]+1" office:value-type="float" office:value="1572" calcext:value-type="float">
            <text:p>157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75]+[.C157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75]+1" office:value-type="float" office:value="1573" calcext:value-type="float">
            <text:p>157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76]+[.C157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576]+1" office:value-type="float" office:value="1574" calcext:value-type="float">
            <text:p>157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77]+[.C157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77]+1" office:value-type="float" office:value="1575" calcext:value-type="float">
            <text:p>157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78]+[.C157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78]+1" office:value-type="float" office:value="1576" calcext:value-type="float">
            <text:p>157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79]+[.C157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79]+1" office:value-type="float" office:value="1577" calcext:value-type="float">
            <text:p>157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80]+[.C158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80]+1" office:value-type="float" office:value="1578" calcext:value-type="float">
            <text:p>157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81]+[.C158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81]+1" office:value-type="float" office:value="1579" calcext:value-type="float">
            <text:p>157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82]+[.C158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82]+1" office:value-type="float" office:value="1580" calcext:value-type="float">
            <text:p>158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83]+[.C158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83]+1" office:value-type="float" office:value="1581" calcext:value-type="float">
            <text:p>158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584]+[.C158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584]+1" office:value-type="float" office:value="1582" calcext:value-type="float">
            <text:p>158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585]+[.C158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85]+1" office:value-type="float" office:value="1583" calcext:value-type="float">
            <text:p>158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86]+[.C158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586]+1" office:value-type="float" office:value="1584" calcext:value-type="float">
            <text:p>158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87]+[.C158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587]+1" office:value-type="float" office:value="1585" calcext:value-type="float">
            <text:p>158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88]+[.C158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588]+1" office:value-type="float" office:value="1586" calcext:value-type="float">
            <text:p>158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89]+[.C158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89]+1" office:value-type="float" office:value="1587" calcext:value-type="float">
            <text:p>158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90]+[.C159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590]+1" office:value-type="float" office:value="1588" calcext:value-type="float">
            <text:p>158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91]+[.C159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591]+1" office:value-type="float" office:value="1589" calcext:value-type="float">
            <text:p>158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92]+[.C159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592]+1" office:value-type="float" office:value="1590" calcext:value-type="float">
            <text:p>159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93]+[.C1593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593]+1" office:value-type="float" office:value="1591" calcext:value-type="float">
            <text:p>159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594]+[.C1594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594]+1" office:value-type="float" office:value="1592" calcext:value-type="float">
            <text:p>159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95]+[.C159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595]+1" office:value-type="float" office:value="1593" calcext:value-type="float">
            <text:p>159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96]+[.C159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596]+1" office:value-type="float" office:value="1594" calcext:value-type="float">
            <text:p>159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597]+[.C159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597]+1" office:value-type="float" office:value="1595" calcext:value-type="float">
            <text:p>159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598]+[.C1598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598]+1" office:value-type="float" office:value="1596" calcext:value-type="float">
            <text:p>159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99]+[.C159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599]+1" office:value-type="float" office:value="1597" calcext:value-type="float">
            <text:p>159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00]+[.C160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00]+1" office:value-type="float" office:value="1598" calcext:value-type="float">
            <text:p>159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01]+[.C1601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601]+1" office:value-type="float" office:value="1599" calcext:value-type="float">
            <text:p>159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02]+[.C160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02]+1" office:value-type="float" office:value="1600" calcext:value-type="float">
            <text:p>160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03]+[.C160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603]+1" office:value-type="float" office:value="1601" calcext:value-type="float">
            <text:p>160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04]+[.C160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04]+1" office:value-type="float" office:value="1602" calcext:value-type="float">
            <text:p>160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05]+[.C160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605]+1" office:value-type="float" office:value="1603" calcext:value-type="float">
            <text:p>160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06]+[.C160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606]+1" office:value-type="float" office:value="1604" calcext:value-type="float">
            <text:p>160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07]+[.C160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607]+1" office:value-type="float" office:value="1605" calcext:value-type="float">
            <text:p>160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08]+[.C160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608]+1" office:value-type="float" office:value="1606" calcext:value-type="float">
            <text:p>160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09]+[.C1609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609]+1" office:value-type="float" office:value="1607" calcext:value-type="float">
            <text:p>160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10]+[.C161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610]+1" office:value-type="float" office:value="1608" calcext:value-type="float">
            <text:p>160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11]+[.C161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611]+1" office:value-type="float" office:value="1609" calcext:value-type="float">
            <text:p>160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12]+[.C1612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612]+1" office:value-type="float" office:value="1610" calcext:value-type="float">
            <text:p>161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13]+[.C161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613]+1" office:value-type="float" office:value="1611" calcext:value-type="float">
            <text:p>161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14]+[.C161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614]+1" office:value-type="float" office:value="1612" calcext:value-type="float">
            <text:p>161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15]+[.C1615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615]+1" office:value-type="float" office:value="1613" calcext:value-type="float">
            <text:p>161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16]+[.C161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616]+1" office:value-type="float" office:value="1614" calcext:value-type="float">
            <text:p>161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17]+[.C161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617]+1" office:value-type="float" office:value="1615" calcext:value-type="float">
            <text:p>161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18]+[.C161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618]+1" office:value-type="float" office:value="1616" calcext:value-type="float">
            <text:p>161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19]+[.C161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619]+1" office:value-type="float" office:value="1617" calcext:value-type="float">
            <text:p>161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20]+[.C162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20]+1" office:value-type="float" office:value="1618" calcext:value-type="float">
            <text:p>161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21]+[.C162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621]+1" office:value-type="float" office:value="1619" calcext:value-type="float">
            <text:p>161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22]+[.C162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622]+1" office:value-type="float" office:value="1620" calcext:value-type="float">
            <text:p>162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23]+[.C162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623]+1" office:value-type="float" office:value="1621" calcext:value-type="float">
            <text:p>162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24]+[.C162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24]+1" office:value-type="float" office:value="1622" calcext:value-type="float">
            <text:p>162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25]+[.C162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625]+1" office:value-type="float" office:value="1623" calcext:value-type="float">
            <text:p>162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26]+[.C162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626]+1" office:value-type="float" office:value="1624" calcext:value-type="float">
            <text:p>162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27]+[.C162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627]+1" office:value-type="float" office:value="1625" calcext:value-type="float">
            <text:p>162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28]+[.C162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28]+1" office:value-type="float" office:value="1626" calcext:value-type="float">
            <text:p>162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29]+[.C1629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629]+1" office:value-type="float" office:value="1627" calcext:value-type="float">
            <text:p>162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30]+[.C163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630]+1" office:value-type="float" office:value="1628" calcext:value-type="float">
            <text:p>162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31]+[.C163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631]+1" office:value-type="float" office:value="1629" calcext:value-type="float">
            <text:p>162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32]+[.C163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632]+1" office:value-type="float" office:value="1630" calcext:value-type="float">
            <text:p>163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33]+[.C163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33]+1" office:value-type="float" office:value="1631" calcext:value-type="float">
            <text:p>163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34]+[.C163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634]+1" office:value-type="float" office:value="1632" calcext:value-type="float">
            <text:p>163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35]+[.C163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635]+1" office:value-type="float" office:value="1633" calcext:value-type="float">
            <text:p>163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36]+[.C163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636]+1" office:value-type="float" office:value="1634" calcext:value-type="float">
            <text:p>163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37]+[.C163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637]+1" office:value-type="float" office:value="1635" calcext:value-type="float">
            <text:p>163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38]+[.C163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638]+1" office:value-type="float" office:value="1636" calcext:value-type="float">
            <text:p>163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39]+[.C163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39]+1" office:value-type="float" office:value="1637" calcext:value-type="float">
            <text:p>163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40]+[.C164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40]+1" office:value-type="float" office:value="1638" calcext:value-type="float">
            <text:p>163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41]+[.C164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641]+1" office:value-type="float" office:value="1639" calcext:value-type="float">
            <text:p>163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42]+[.C164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42]+1" office:value-type="float" office:value="1640" calcext:value-type="float">
            <text:p>164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43]+[.C164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43]+1" office:value-type="float" office:value="1641" calcext:value-type="float">
            <text:p>164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44]+[.C164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644]+1" office:value-type="float" office:value="1642" calcext:value-type="float">
            <text:p>164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45]+[.C164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45]+1" office:value-type="float" office:value="1643" calcext:value-type="float">
            <text:p>164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46]+[.C164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646]+1" office:value-type="float" office:value="1644" calcext:value-type="float">
            <text:p>164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47]+[.C164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47]+1" office:value-type="float" office:value="1645" calcext:value-type="float">
            <text:p>164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48]+[.C1648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648]+1" office:value-type="float" office:value="1646" calcext:value-type="float">
            <text:p>164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49]+[.C164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49]+1" office:value-type="float" office:value="1647" calcext:value-type="float">
            <text:p>164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50]+[.C165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50]+1" office:value-type="float" office:value="1648" calcext:value-type="float">
            <text:p>164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51]+[.C165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651]+1" office:value-type="float" office:value="1649" calcext:value-type="float">
            <text:p>164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52]+[.C165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652]+1" office:value-type="float" office:value="1650" calcext:value-type="float">
            <text:p>165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53]+[.C165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53]+1" office:value-type="float" office:value="1651" calcext:value-type="float">
            <text:p>165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54]+[.C165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54]+1" office:value-type="float" office:value="1652" calcext:value-type="float">
            <text:p>165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55]+[.C165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655]+1" office:value-type="float" office:value="1653" calcext:value-type="float">
            <text:p>165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56]+[.C165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56]+1" office:value-type="float" office:value="1654" calcext:value-type="float">
            <text:p>165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57]+[.C165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657]+1" office:value-type="float" office:value="1655" calcext:value-type="float">
            <text:p>165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58]+[.C165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58]+1" office:value-type="float" office:value="1656" calcext:value-type="float">
            <text:p>165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59]+[.C165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659]+1" office:value-type="float" office:value="1657" calcext:value-type="float">
            <text:p>165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60]+[.C1660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660]+1" office:value-type="float" office:value="1658" calcext:value-type="float">
            <text:p>165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61]+[.C166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61]+1" office:value-type="float" office:value="1659" calcext:value-type="float">
            <text:p>165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62]+[.C1662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662]+1" office:value-type="float" office:value="1660" calcext:value-type="float">
            <text:p>166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63]+[.C166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663]+1" office:value-type="float" office:value="1661" calcext:value-type="float">
            <text:p>166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64]+[.C166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664]+1" office:value-type="float" office:value="1662" calcext:value-type="float">
            <text:p>166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65]+[.C1665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665]+1" office:value-type="float" office:value="1663" calcext:value-type="float">
            <text:p>166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66]+[.C166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666]+1" office:value-type="float" office:value="1664" calcext:value-type="float">
            <text:p>166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67]+[.C166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667]+1" office:value-type="float" office:value="1665" calcext:value-type="float">
            <text:p>166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68]+[.C166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68]+1" office:value-type="float" office:value="1666" calcext:value-type="float">
            <text:p>166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69]+[.C166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669]+1" office:value-type="float" office:value="1667" calcext:value-type="float">
            <text:p>166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70]+[.C167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670]+1" office:value-type="float" office:value="1668" calcext:value-type="float">
            <text:p>166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71]+[.C167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71]+1" office:value-type="float" office:value="1669" calcext:value-type="float">
            <text:p>166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72]+[.C167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672]+1" office:value-type="float" office:value="1670" calcext:value-type="float">
            <text:p>167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73]+[.C167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73]+1" office:value-type="float" office:value="1671" calcext:value-type="float">
            <text:p>167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74]+[.C167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74]+1" office:value-type="float" office:value="1672" calcext:value-type="float">
            <text:p>167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75]+[.C167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675]+1" office:value-type="float" office:value="1673" calcext:value-type="float">
            <text:p>167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76]+[.C167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676]+1" office:value-type="float" office:value="1674" calcext:value-type="float">
            <text:p>167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77]+[.C167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77]+1" office:value-type="float" office:value="1675" calcext:value-type="float">
            <text:p>167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78]+[.C167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678]+1" office:value-type="float" office:value="1676" calcext:value-type="float">
            <text:p>167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79]+[.C167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79]+1" office:value-type="float" office:value="1677" calcext:value-type="float">
            <text:p>167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80]+[.C168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680]+1" office:value-type="float" office:value="1678" calcext:value-type="float">
            <text:p>167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81]+[.C1681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681]+1" office:value-type="float" office:value="1679" calcext:value-type="float">
            <text:p>167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82]+[.C168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682]+1" office:value-type="float" office:value="1680" calcext:value-type="float">
            <text:p>168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83]+[.C168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683]+1" office:value-type="float" office:value="1681" calcext:value-type="float">
            <text:p>168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84]+[.C168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684]+1" office:value-type="float" office:value="1682" calcext:value-type="float">
            <text:p>168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85]+[.C168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85]+1" office:value-type="float" office:value="1683" calcext:value-type="float">
            <text:p>168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86]+[.C168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86]+1" office:value-type="float" office:value="1684" calcext:value-type="float">
            <text:p>168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87]+[.C168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87]+1" office:value-type="float" office:value="1685" calcext:value-type="float">
            <text:p>168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88]+[.C168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88]+1" office:value-type="float" office:value="1686" calcext:value-type="float">
            <text:p>168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89]+[.C168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689]+1" office:value-type="float" office:value="1687" calcext:value-type="float">
            <text:p>168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690]+[.C169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690]+1" office:value-type="float" office:value="1688" calcext:value-type="float">
            <text:p>168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91]+[.C169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91]+1" office:value-type="float" office:value="1689" calcext:value-type="float">
            <text:p>168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92]+[.C169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692]+1" office:value-type="float" office:value="1690" calcext:value-type="float">
            <text:p>169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93]+[.C169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693]+1" office:value-type="float" office:value="1691" calcext:value-type="float">
            <text:p>169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694]+[.C169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694]+1" office:value-type="float" office:value="1692" calcext:value-type="float">
            <text:p>169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695]+[.C169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695]+1" office:value-type="float" office:value="1693" calcext:value-type="float">
            <text:p>169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96]+[.C169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696]+1" office:value-type="float" office:value="1694" calcext:value-type="float">
            <text:p>169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697]+[.C169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697]+1" office:value-type="float" office:value="1695" calcext:value-type="float">
            <text:p>169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98]+[.C169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698]+1" office:value-type="float" office:value="1696" calcext:value-type="float">
            <text:p>169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699]+[.C169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699]+1" office:value-type="float" office:value="1697" calcext:value-type="float">
            <text:p>169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00]+[.C170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00]+1" office:value-type="float" office:value="1698" calcext:value-type="float">
            <text:p>169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01]+[.C1701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01]+1" office:value-type="float" office:value="1699" calcext:value-type="float">
            <text:p>169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02]+[.C170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702]+1" office:value-type="float" office:value="1700" calcext:value-type="float">
            <text:p>170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703]+[.C170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703]+1" office:value-type="float" office:value="1701" calcext:value-type="float">
            <text:p>170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04]+[.C170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04]+1" office:value-type="float" office:value="1702" calcext:value-type="float">
            <text:p>170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05]+[.C170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05]+1" office:value-type="float" office:value="1703" calcext:value-type="float">
            <text:p>170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06]+[.C170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706]+1" office:value-type="float" office:value="1704" calcext:value-type="float">
            <text:p>170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07]+[.C170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07]+1" office:value-type="float" office:value="1705" calcext:value-type="float">
            <text:p>170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08]+[.C170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708]+1" office:value-type="float" office:value="1706" calcext:value-type="float">
            <text:p>170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09]+[.C170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09]+1" office:value-type="float" office:value="1707" calcext:value-type="float">
            <text:p>170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10]+[.C1710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710]+1" office:value-type="float" office:value="1708" calcext:value-type="float">
            <text:p>170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11]+[.C171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11]+1" office:value-type="float" office:value="1709" calcext:value-type="float">
            <text:p>170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12]+[.C171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712]+1" office:value-type="float" office:value="1710" calcext:value-type="float">
            <text:p>171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13]+[.C171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713]+1" office:value-type="float" office:value="1711" calcext:value-type="float">
            <text:p>171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14]+[.C171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14]+1" office:value-type="float" office:value="1712" calcext:value-type="float">
            <text:p>171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15]+[.C171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715]+1" office:value-type="float" office:value="1713" calcext:value-type="float">
            <text:p>171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16]+[.C171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16]+1" office:value-type="float" office:value="1714" calcext:value-type="float">
            <text:p>171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17]+[.C171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17]+1" office:value-type="float" office:value="1715" calcext:value-type="float">
            <text:p>171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18]+[.C171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18]+1" office:value-type="float" office:value="1716" calcext:value-type="float">
            <text:p>171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19]+[.C171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719]+1" office:value-type="float" office:value="1717" calcext:value-type="float">
            <text:p>171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20]+[.C172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20]+1" office:value-type="float" office:value="1718" calcext:value-type="float">
            <text:p>171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21]+[.C1721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721]+1" office:value-type="float" office:value="1719" calcext:value-type="float">
            <text:p>171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22]+[.C172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722]+1" office:value-type="float" office:value="1720" calcext:value-type="float">
            <text:p>172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23]+[.C172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723]+1" office:value-type="float" office:value="1721" calcext:value-type="float">
            <text:p>172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24]+[.C172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24]+1" office:value-type="float" office:value="1722" calcext:value-type="float">
            <text:p>172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25]+[.C172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25]+1" office:value-type="float" office:value="1723" calcext:value-type="float">
            <text:p>172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26]+[.C172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26]+1" office:value-type="float" office:value="1724" calcext:value-type="float">
            <text:p>172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727]+[.C1727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27]+1" office:value-type="float" office:value="1725" calcext:value-type="float">
            <text:p>172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28]+[.C172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28]+1" office:value-type="float" office:value="1726" calcext:value-type="float">
            <text:p>172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29]+[.C172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729]+1" office:value-type="float" office:value="1727" calcext:value-type="float">
            <text:p>172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30]+[.C1730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730]+1" office:value-type="float" office:value="1728" calcext:value-type="float">
            <text:p>172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31]+[.C173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31]+1" office:value-type="float" office:value="1729" calcext:value-type="float">
            <text:p>172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32]+[.C173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32]+1" office:value-type="float" office:value="1730" calcext:value-type="float">
            <text:p>173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33]+[.C173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33]+1" office:value-type="float" office:value="1731" calcext:value-type="float">
            <text:p>173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34]+[.C1734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734]+1" office:value-type="float" office:value="1732" calcext:value-type="float">
            <text:p>173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35]+[.C173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35]+1" office:value-type="float" office:value="1733" calcext:value-type="float">
            <text:p>173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36]+[.C173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36]+1" office:value-type="float" office:value="1734" calcext:value-type="float">
            <text:p>173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37]+[.C173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37]+1" office:value-type="float" office:value="1735" calcext:value-type="float">
            <text:p>173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38]+[.C173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38]+1" office:value-type="float" office:value="1736" calcext:value-type="float">
            <text:p>173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39]+[.C1739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739]+1" office:value-type="float" office:value="1737" calcext:value-type="float">
            <text:p>173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40]+[.C174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40]+1" office:value-type="float" office:value="1738" calcext:value-type="float">
            <text:p>173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41]+[.C174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741]+1" office:value-type="float" office:value="1739" calcext:value-type="float">
            <text:p>173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742]+[.C1742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742]+1" office:value-type="float" office:value="1740" calcext:value-type="float">
            <text:p>174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43]+[.C174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743]+1" office:value-type="float" office:value="1741" calcext:value-type="float">
            <text:p>174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744]+[.C1744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744]+1" office:value-type="float" office:value="1742" calcext:value-type="float">
            <text:p>174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45]+[.C174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745]+1" office:value-type="float" office:value="1743" calcext:value-type="float">
            <text:p>174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46]+[.C174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46]+1" office:value-type="float" office:value="1744" calcext:value-type="float">
            <text:p>174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747]+[.C174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747]+1" office:value-type="float" office:value="1745" calcext:value-type="float">
            <text:p>174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748]+[.C1748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748]+1" office:value-type="float" office:value="1746" calcext:value-type="float">
            <text:p>174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49]+[.C174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49]+1" office:value-type="float" office:value="1747" calcext:value-type="float">
            <text:p>174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50]+[.C1750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750]+1" office:value-type="float" office:value="1748" calcext:value-type="float">
            <text:p>174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51]+[.C175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51]+1" office:value-type="float" office:value="1749" calcext:value-type="float">
            <text:p>174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52]+[.C175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752]+1" office:value-type="float" office:value="1750" calcext:value-type="float">
            <text:p>175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753]+[.C175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53]+1" office:value-type="float" office:value="1751" calcext:value-type="float">
            <text:p>175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54]+[.C175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54]+1" office:value-type="float" office:value="1752" calcext:value-type="float">
            <text:p>175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55]+[.C175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55]+1" office:value-type="float" office:value="1753" calcext:value-type="float">
            <text:p>175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56]+[.C175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756]+1" office:value-type="float" office:value="1754" calcext:value-type="float">
            <text:p>175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57]+[.C175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757]+1" office:value-type="float" office:value="1755" calcext:value-type="float">
            <text:p>175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58]+[.C175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58]+1" office:value-type="float" office:value="1756" calcext:value-type="float">
            <text:p>175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59]+[.C175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759]+1" office:value-type="float" office:value="1757" calcext:value-type="float">
            <text:p>175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760]+[.C176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760]+1" office:value-type="float" office:value="1758" calcext:value-type="float">
            <text:p>175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61]+[.C176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61]+1" office:value-type="float" office:value="1759" calcext:value-type="float">
            <text:p>175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62]+[.C176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762]+1" office:value-type="float" office:value="1760" calcext:value-type="float">
            <text:p>176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63]+[.C176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763]+1" office:value-type="float" office:value="1761" calcext:value-type="float">
            <text:p>176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764]+[.C1764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764]+1" office:value-type="float" office:value="1762" calcext:value-type="float">
            <text:p>176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765]+[.C176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65]+1" office:value-type="float" office:value="1763" calcext:value-type="float">
            <text:p>176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66]+[.C1766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766]+1" office:value-type="float" office:value="1764" calcext:value-type="float">
            <text:p>176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67]+[.C176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67]+1" office:value-type="float" office:value="1765" calcext:value-type="float">
            <text:p>176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68]+[.C176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68]+1" office:value-type="float" office:value="1766" calcext:value-type="float">
            <text:p>176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69]+[.C176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69]+1" office:value-type="float" office:value="1767" calcext:value-type="float">
            <text:p>176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70]+[.C1770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770]+1" office:value-type="float" office:value="1768" calcext:value-type="float">
            <text:p>176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71]+[.C177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771]+1" office:value-type="float" office:value="1769" calcext:value-type="float">
            <text:p>176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72]+[.C1772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772]+1" office:value-type="float" office:value="1770" calcext:value-type="float">
            <text:p>177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73]+[.C177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73]+1" office:value-type="float" office:value="1771" calcext:value-type="float">
            <text:p>177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74]+[.C1774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774]+1" office:value-type="float" office:value="1772" calcext:value-type="float">
            <text:p>177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75]+[.C177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775]+1" office:value-type="float" office:value="1773" calcext:value-type="float">
            <text:p>177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76]+[.C1776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776]+1" office:value-type="float" office:value="1774" calcext:value-type="float">
            <text:p>177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77]+[.C177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77]+1" office:value-type="float" office:value="1775" calcext:value-type="float">
            <text:p>177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78]+[.C177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778]+1" office:value-type="float" office:value="1776" calcext:value-type="float">
            <text:p>177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79]+[.C177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779]+1" office:value-type="float" office:value="1777" calcext:value-type="float">
            <text:p>177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80]+[.C178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80]+1" office:value-type="float" office:value="1778" calcext:value-type="float">
            <text:p>177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781]+[.C178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81]+1" office:value-type="float" office:value="1779" calcext:value-type="float">
            <text:p>177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82]+[.C178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782]+1" office:value-type="float" office:value="1780" calcext:value-type="float">
            <text:p>178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83]+[.C178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83]+1" office:value-type="float" office:value="1781" calcext:value-type="float">
            <text:p>178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84]+[.C178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784]+1" office:value-type="float" office:value="1782" calcext:value-type="float">
            <text:p>178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85]+[.C1785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85]+1" office:value-type="float" office:value="1783" calcext:value-type="float">
            <text:p>178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86]+[.C178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786]+1" office:value-type="float" office:value="1784" calcext:value-type="float">
            <text:p>178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87]+[.C178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87]+1" office:value-type="float" office:value="1785" calcext:value-type="float">
            <text:p>178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88]+[.C178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88]+1" office:value-type="float" office:value="1786" calcext:value-type="float">
            <text:p>178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89]+[.C178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789]+1" office:value-type="float" office:value="1787" calcext:value-type="float">
            <text:p>178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90]+[.C1790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790]+1" office:value-type="float" office:value="1788" calcext:value-type="float">
            <text:p>178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91]+[.C179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91]+1" office:value-type="float" office:value="1789" calcext:value-type="float">
            <text:p>178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92]+[.C179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792]+1" office:value-type="float" office:value="1790" calcext:value-type="float">
            <text:p>179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793]+[.C179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93]+1" office:value-type="float" office:value="1791" calcext:value-type="float">
            <text:p>179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794]+[.C179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94]+1" office:value-type="float" office:value="1792" calcext:value-type="float">
            <text:p>179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95]+[.C179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795]+1" office:value-type="float" office:value="1793" calcext:value-type="float">
            <text:p>179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796]+[.C179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796]+1" office:value-type="float" office:value="1794" calcext:value-type="float">
            <text:p>179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97]+[.C179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797]+1" office:value-type="float" office:value="1795" calcext:value-type="float">
            <text:p>179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798]+[.C179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798]+1" office:value-type="float" office:value="1796" calcext:value-type="float">
            <text:p>179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799]+[.C1799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799]+1" office:value-type="float" office:value="1797" calcext:value-type="float">
            <text:p>179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800]+[.C180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800]+1" office:value-type="float" office:value="1798" calcext:value-type="float">
            <text:p>179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01]+[.C1801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01]+1" office:value-type="float" office:value="1799" calcext:value-type="float">
            <text:p>179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02]+[.C180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02]+1" office:value-type="float" office:value="1800" calcext:value-type="float">
            <text:p>180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03]+[.C180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803]+1" office:value-type="float" office:value="1801" calcext:value-type="float">
            <text:p>180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04]+[.C180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04]+1" office:value-type="float" office:value="1802" calcext:value-type="float">
            <text:p>180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05]+[.C1805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805]+1" office:value-type="float" office:value="1803" calcext:value-type="float">
            <text:p>180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06]+[.C180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806]+1" office:value-type="float" office:value="1804" calcext:value-type="float">
            <text:p>180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07]+[.C180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07]+1" office:value-type="float" office:value="1805" calcext:value-type="float">
            <text:p>180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08]+[.C180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808]+1" office:value-type="float" office:value="1806" calcext:value-type="float">
            <text:p>180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09]+[.C180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09]+1" office:value-type="float" office:value="1807" calcext:value-type="float">
            <text:p>180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10]+[.C181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10]+1" office:value-type="float" office:value="1808" calcext:value-type="float">
            <text:p>180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11]+[.C181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11]+1" office:value-type="float" office:value="1809" calcext:value-type="float">
            <text:p>180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812]+[.C181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812]+1" office:value-type="float" office:value="1810" calcext:value-type="float">
            <text:p>181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13]+[.C181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813]+1" office:value-type="float" office:value="1811" calcext:value-type="float">
            <text:p>181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14]+[.C1814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814]+1" office:value-type="float" office:value="1812" calcext:value-type="float">
            <text:p>181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815]+[.C181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15]+1" office:value-type="float" office:value="1813" calcext:value-type="float">
            <text:p>181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16]+[.C181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16]+1" office:value-type="float" office:value="1814" calcext:value-type="float">
            <text:p>181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17]+[.C181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817]+1" office:value-type="float" office:value="1815" calcext:value-type="float">
            <text:p>181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18]+[.C1818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818]+1" office:value-type="float" office:value="1816" calcext:value-type="float">
            <text:p>181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19]+[.C181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819]+1" office:value-type="float" office:value="1817" calcext:value-type="float">
            <text:p>181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20]+[.C182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820]+1" office:value-type="float" office:value="1818" calcext:value-type="float">
            <text:p>181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21]+[.C182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821]+1" office:value-type="float" office:value="1819" calcext:value-type="float">
            <text:p>181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22]+[.C182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22]+1" office:value-type="float" office:value="1820" calcext:value-type="float">
            <text:p>182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23]+[.C1823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823]+1" office:value-type="float" office:value="1821" calcext:value-type="float">
            <text:p>182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24]+[.C182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824]+1" office:value-type="float" office:value="1822" calcext:value-type="float">
            <text:p>182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25]+[.C182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825]+1" office:value-type="float" office:value="1823" calcext:value-type="float">
            <text:p>182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26]+[.C182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826]+1" office:value-type="float" office:value="1824" calcext:value-type="float">
            <text:p>182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27]+[.C182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27]+1" office:value-type="float" office:value="1825" calcext:value-type="float">
            <text:p>182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828]+[.C182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828]+1" office:value-type="float" office:value="1826" calcext:value-type="float">
            <text:p>182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29]+[.C182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29]+1" office:value-type="float" office:value="1827" calcext:value-type="float">
            <text:p>182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830]+[.C183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830]+1" office:value-type="float" office:value="1828" calcext:value-type="float">
            <text:p>182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831]+[.C1831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31]+1" office:value-type="float" office:value="1829" calcext:value-type="float">
            <text:p>182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32]+[.C183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32]+1" office:value-type="float" office:value="1830" calcext:value-type="float">
            <text:p>183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33]+[.C183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833]+1" office:value-type="float" office:value="1831" calcext:value-type="float">
            <text:p>183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34]+[.C183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34]+1" office:value-type="float" office:value="1832" calcext:value-type="float">
            <text:p>183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35]+[.C1835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835]+1" office:value-type="float" office:value="1833" calcext:value-type="float">
            <text:p>183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36]+[.C183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36]+1" office:value-type="float" office:value="1834" calcext:value-type="float">
            <text:p>183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37]+[.C183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37]+1" office:value-type="float" office:value="1835" calcext:value-type="float">
            <text:p>183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38]+[.C183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38]+1" office:value-type="float" office:value="1836" calcext:value-type="float">
            <text:p>183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839]+[.C183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39]+1" office:value-type="float" office:value="1837" calcext:value-type="float">
            <text:p>183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40]+[.C184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40]+1" office:value-type="float" office:value="1838" calcext:value-type="float">
            <text:p>183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41]+[.C1841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841]+1" office:value-type="float" office:value="1839" calcext:value-type="float">
            <text:p>183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42]+[.C184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42]+1" office:value-type="float" office:value="1840" calcext:value-type="float">
            <text:p>184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43]+[.C184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843]+1" office:value-type="float" office:value="1841" calcext:value-type="float">
            <text:p>184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44]+[.C184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44]+1" office:value-type="float" office:value="1842" calcext:value-type="float">
            <text:p>184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45]+[.C184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845]+1" office:value-type="float" office:value="1843" calcext:value-type="float">
            <text:p>184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46]+[.C184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846]+1" office:value-type="float" office:value="1844" calcext:value-type="float">
            <text:p>184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47]+[.C1847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847]+1" office:value-type="float" office:value="1845" calcext:value-type="float">
            <text:p>184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48]+[.C184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48]+1" office:value-type="float" office:value="1846" calcext:value-type="float">
            <text:p>184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49]+[.C1849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849]+1" office:value-type="float" office:value="1847" calcext:value-type="float">
            <text:p>184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850]+[.C185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850]+1" office:value-type="float" office:value="1848" calcext:value-type="float">
            <text:p>184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51]+[.C185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51]+1" office:value-type="float" office:value="1849" calcext:value-type="float">
            <text:p>184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52]+[.C1852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852]+1" office:value-type="float" office:value="1850" calcext:value-type="float">
            <text:p>185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853]+[.C185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53]+1" office:value-type="float" office:value="1851" calcext:value-type="float">
            <text:p>185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54]+[.C185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854]+1" office:value-type="float" office:value="1852" calcext:value-type="float">
            <text:p>185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55]+[.C185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55]+1" office:value-type="float" office:value="1853" calcext:value-type="float">
            <text:p>185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56]+[.C185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56]+1" office:value-type="float" office:value="1854" calcext:value-type="float">
            <text:p>185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57]+[.C1857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57]+1" office:value-type="float" office:value="1855" calcext:value-type="float">
            <text:p>185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58]+[.C1858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858]+1" office:value-type="float" office:value="1856" calcext:value-type="float">
            <text:p>185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59]+[.C185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59]+1" office:value-type="float" office:value="1857" calcext:value-type="float">
            <text:p>185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60]+[.C186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860]+1" office:value-type="float" office:value="1858" calcext:value-type="float">
            <text:p>185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61]+[.C1861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861]+1" office:value-type="float" office:value="1859" calcext:value-type="float">
            <text:p>185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62]+[.C186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62]+1" office:value-type="float" office:value="1860" calcext:value-type="float">
            <text:p>186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63]+[.C1863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863]+1" office:value-type="float" office:value="1861" calcext:value-type="float">
            <text:p>186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64]+[.C1864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864]+1" office:value-type="float" office:value="1862" calcext:value-type="float">
            <text:p>186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65]+[.C1865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865]+1" office:value-type="float" office:value="1863" calcext:value-type="float">
            <text:p>186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66]+[.C186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66]+1" office:value-type="float" office:value="1864" calcext:value-type="float">
            <text:p>186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67]+[.C1867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867]+1" office:value-type="float" office:value="1865" calcext:value-type="float">
            <text:p>186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868]+[.C186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68]+1" office:value-type="float" office:value="1866" calcext:value-type="float">
            <text:p>186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69]+[.C1869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869]+1" office:value-type="float" office:value="1867" calcext:value-type="float">
            <text:p>186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70]+[.C1870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870]+1" office:value-type="float" office:value="1868" calcext:value-type="float">
            <text:p>186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71]+[.C187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71]+1" office:value-type="float" office:value="1869" calcext:value-type="float">
            <text:p>186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72]+[.C187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872]+1" office:value-type="float" office:value="1870" calcext:value-type="float">
            <text:p>187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73]+[.C187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73]+1" office:value-type="float" office:value="1871" calcext:value-type="float">
            <text:p>187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74]+[.C187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74]+1" office:value-type="float" office:value="1872" calcext:value-type="float">
            <text:p>187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75]+[.C187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875]+1" office:value-type="float" office:value="1873" calcext:value-type="float">
            <text:p>187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76]+[.C187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76]+1" office:value-type="float" office:value="1874" calcext:value-type="float">
            <text:p>187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77]+[.C187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877]+1" office:value-type="float" office:value="1875" calcext:value-type="float">
            <text:p>187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78]+[.C187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878]+1" office:value-type="float" office:value="1876" calcext:value-type="float">
            <text:p>187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879]+[.C187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879]+1" office:value-type="float" office:value="1877" calcext:value-type="float">
            <text:p>187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80]+[.C1880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880]+1" office:value-type="float" office:value="1878" calcext:value-type="float">
            <text:p>187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81]+[.C1881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881]+1" office:value-type="float" office:value="1879" calcext:value-type="float">
            <text:p>187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82]+[.C1882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882]+1" office:value-type="float" office:value="1880" calcext:value-type="float">
            <text:p>188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83]+[.C1883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883]+1" office:value-type="float" office:value="1881" calcext:value-type="float">
            <text:p>188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84]+[.C188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84]+1" office:value-type="float" office:value="1882" calcext:value-type="float">
            <text:p>188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85]+[.C188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885]+1" office:value-type="float" office:value="1883" calcext:value-type="float">
            <text:p>188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86]+[.C1886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886]+1" office:value-type="float" office:value="1884" calcext:value-type="float">
            <text:p>188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87]+[.C188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887]+1" office:value-type="float" office:value="1885" calcext:value-type="float">
            <text:p>188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88]+[.C1888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888]+1" office:value-type="float" office:value="1886" calcext:value-type="float">
            <text:p>188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889]+[.C188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889]+1" office:value-type="float" office:value="1887" calcext:value-type="float">
            <text:p>188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90]+[.C1890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890]+1" office:value-type="float" office:value="1888" calcext:value-type="float">
            <text:p>188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91]+[.C1891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91]+1" office:value-type="float" office:value="1889" calcext:value-type="float">
            <text:p>188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92]+[.C189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892]+1" office:value-type="float" office:value="1890" calcext:value-type="float">
            <text:p>189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93]+[.C189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893]+1" office:value-type="float" office:value="1891" calcext:value-type="float">
            <text:p>189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94]+[.C1894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894]+1" office:value-type="float" office:value="1892" calcext:value-type="float">
            <text:p>189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895]+[.C189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895]+1" office:value-type="float" office:value="1893" calcext:value-type="float">
            <text:p>189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896]+[.C189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896]+1" office:value-type="float" office:value="1894" calcext:value-type="float">
            <text:p>189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897]+[.C1897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897]+1" office:value-type="float" office:value="1895" calcext:value-type="float">
            <text:p>189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898]+[.C189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898]+1" office:value-type="float" office:value="1896" calcext:value-type="float">
            <text:p>189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99]+[.C189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899]+1" office:value-type="float" office:value="1897" calcext:value-type="float">
            <text:p>189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00]+[.C190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00]+1" office:value-type="float" office:value="1898" calcext:value-type="float">
            <text:p>189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01]+[.C190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901]+1" office:value-type="float" office:value="1899" calcext:value-type="float">
            <text:p>189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02]+[.C1902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02]+1" office:value-type="float" office:value="1900" calcext:value-type="float">
            <text:p>190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03]+[.C190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03]+1" office:value-type="float" office:value="1901" calcext:value-type="float">
            <text:p>190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04]+[.C190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04]+1" office:value-type="float" office:value="1902" calcext:value-type="float">
            <text:p>190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05]+[.C190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05]+1" office:value-type="float" office:value="1903" calcext:value-type="float">
            <text:p>190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06]+[.C190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06]+1" office:value-type="float" office:value="1904" calcext:value-type="float">
            <text:p>190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07]+[.C190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907]+1" office:value-type="float" office:value="1905" calcext:value-type="float">
            <text:p>190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08]+[.C190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908]+1" office:value-type="float" office:value="1906" calcext:value-type="float">
            <text:p>190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09]+[.C190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09]+1" office:value-type="float" office:value="1907" calcext:value-type="float">
            <text:p>190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10]+[.C191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910]+1" office:value-type="float" office:value="1908" calcext:value-type="float">
            <text:p>190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11]+[.C191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911]+1" office:value-type="float" office:value="1909" calcext:value-type="float">
            <text:p>190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12]+[.C191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12]+1" office:value-type="float" office:value="1910" calcext:value-type="float">
            <text:p>191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13]+[.C191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13]+1" office:value-type="float" office:value="1911" calcext:value-type="float">
            <text:p>191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14]+[.C191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14]+1" office:value-type="float" office:value="1912" calcext:value-type="float">
            <text:p>191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15]+[.C191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15]+1" office:value-type="float" office:value="1913" calcext:value-type="float">
            <text:p>191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16]+[.C191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916]+1" office:value-type="float" office:value="1914" calcext:value-type="float">
            <text:p>191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17]+[.C191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17]+1" office:value-type="float" office:value="1915" calcext:value-type="float">
            <text:p>191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18]+[.C1918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918]+1" office:value-type="float" office:value="1916" calcext:value-type="float">
            <text:p>191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19]+[.C1919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919]+1" office:value-type="float" office:value="1917" calcext:value-type="float">
            <text:p>191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20]+[.C1920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920]+1" office:value-type="float" office:value="1918" calcext:value-type="float">
            <text:p>191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21]+[.C192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21]+1" office:value-type="float" office:value="1919" calcext:value-type="float">
            <text:p>191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22]+[.C1922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922]+1" office:value-type="float" office:value="1920" calcext:value-type="float">
            <text:p>192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23]+[.C192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23]+1" office:value-type="float" office:value="1921" calcext:value-type="float">
            <text:p>192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24]+[.C192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24]+1" office:value-type="float" office:value="1922" calcext:value-type="float">
            <text:p>192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25]+[.C1925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925]+1" office:value-type="float" office:value="1923" calcext:value-type="float">
            <text:p>192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26]+[.C192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26]+1" office:value-type="float" office:value="1924" calcext:value-type="float">
            <text:p>192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27]+[.C192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927]+1" office:value-type="float" office:value="1925" calcext:value-type="float">
            <text:p>192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28]+[.C192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28]+1" office:value-type="float" office:value="1926" calcext:value-type="float">
            <text:p>192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29]+[.C1929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29]+1" office:value-type="float" office:value="1927" calcext:value-type="float">
            <text:p>192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30]+[.C193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930]+1" office:value-type="float" office:value="1928" calcext:value-type="float">
            <text:p>192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31]+[.C1931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931]+1" office:value-type="float" office:value="1929" calcext:value-type="float">
            <text:p>192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32]+[.C193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932]+1" office:value-type="float" office:value="1930" calcext:value-type="float">
            <text:p>193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33]+[.C193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933]+1" office:value-type="float" office:value="1931" calcext:value-type="float">
            <text:p>193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34]+[.C193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34]+1" office:value-type="float" office:value="1932" calcext:value-type="float">
            <text:p>193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35]+[.C193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935]+1" office:value-type="float" office:value="1933" calcext:value-type="float">
            <text:p>193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36]+[.C193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36]+1" office:value-type="float" office:value="1934" calcext:value-type="float">
            <text:p>193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37]+[.C1937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937]+1" office:value-type="float" office:value="1935" calcext:value-type="float">
            <text:p>193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38]+[.C193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38]+1" office:value-type="float" office:value="1936" calcext:value-type="float">
            <text:p>193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39]+[.C193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39]+1" office:value-type="float" office:value="1937" calcext:value-type="float">
            <text:p>193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40]+[.C1940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40]+1" office:value-type="float" office:value="1938" calcext:value-type="float">
            <text:p>193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41]+[.C1941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941]+1" office:value-type="float" office:value="1939" calcext:value-type="float">
            <text:p>193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42]+[.C1942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942]+1" office:value-type="float" office:value="1940" calcext:value-type="float">
            <text:p>194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43]+[.C1943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943]+1" office:value-type="float" office:value="1941" calcext:value-type="float">
            <text:p>194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44]+[.C194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44]+1" office:value-type="float" office:value="1942" calcext:value-type="float">
            <text:p>194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45]+[.C1945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945]+1" office:value-type="float" office:value="1943" calcext:value-type="float">
            <text:p>194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46]+[.C194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46]+1" office:value-type="float" office:value="1944" calcext:value-type="float">
            <text:p>194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47]+[.C1947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947]+1" office:value-type="float" office:value="1945" calcext:value-type="float">
            <text:p>194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48]+[.C194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48]+1" office:value-type="float" office:value="1946" calcext:value-type="float">
            <text:p>194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49]+[.C194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49]+1" office:value-type="float" office:value="1947" calcext:value-type="float">
            <text:p>194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50]+[.C195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50]+1" office:value-type="float" office:value="1948" calcext:value-type="float">
            <text:p>194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51]+[.C195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951]+1" office:value-type="float" office:value="1949" calcext:value-type="float">
            <text:p>194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52]+[.C195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952]+1" office:value-type="float" office:value="1950" calcext:value-type="float">
            <text:p>195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53]+[.C195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953]+1" office:value-type="float" office:value="1951" calcext:value-type="float">
            <text:p>195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54]+[.C1954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954]+1" office:value-type="float" office:value="1952" calcext:value-type="float">
            <text:p>195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55]+[.C1955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955]+1" office:value-type="float" office:value="1953" calcext:value-type="float">
            <text:p>195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56]+[.C1956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56]+1" office:value-type="float" office:value="1954" calcext:value-type="float">
            <text:p>195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57]+[.C1957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957]+1" office:value-type="float" office:value="1955" calcext:value-type="float">
            <text:p>195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58]+[.C1958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58]+1" office:value-type="float" office:value="1956" calcext:value-type="float">
            <text:p>195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59]+[.C1959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959]+1" office:value-type="float" office:value="1957" calcext:value-type="float">
            <text:p>195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60]+[.C1960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960]+1" office:value-type="float" office:value="1958" calcext:value-type="float">
            <text:p>195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61]+[.C196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61]+1" office:value-type="float" office:value="1959" calcext:value-type="float">
            <text:p>195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62]+[.C1962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62]+1" office:value-type="float" office:value="1960" calcext:value-type="float">
            <text:p>196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63]+[.C1963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963]+1" office:value-type="float" office:value="1961" calcext:value-type="float">
            <text:p>196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64]+[.C1964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64]+1" office:value-type="float" office:value="1962" calcext:value-type="float">
            <text:p>196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65]+[.C196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965]+1" office:value-type="float" office:value="1963" calcext:value-type="float">
            <text:p>196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66]+[.C1966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966]+1" office:value-type="float" office:value="1964" calcext:value-type="float">
            <text:p>196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67]+[.C196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967]+1" office:value-type="float" office:value="1965" calcext:value-type="float">
            <text:p>196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68]+[.C1968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68]+1" office:value-type="float" office:value="1966" calcext:value-type="float">
            <text:p>196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69]+[.C1969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69]+1" office:value-type="float" office:value="1967" calcext:value-type="float">
            <text:p>196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70]+[.C1970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970]+1" office:value-type="float" office:value="1968" calcext:value-type="float">
            <text:p>196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71]+[.C1971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8" table:formula="of:=[.A1971]+1" office:value-type="float" office:value="1969" calcext:value-type="float">
            <text:p>196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72]+[.C197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972]+1" office:value-type="float" office:value="1970" calcext:value-type="float">
            <text:p>197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73]+[.C197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73]+1" office:value-type="float" office:value="1971" calcext:value-type="float">
            <text:p>197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74]+[.C1974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74]+1" office:value-type="float" office:value="1972" calcext:value-type="float">
            <text:p>197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75]+[.C1975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75]+1" office:value-type="float" office:value="1973" calcext:value-type="float">
            <text:p>197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76]+[.C1976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1976]+1" office:value-type="float" office:value="1974" calcext:value-type="float">
            <text:p>197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77]+[.C1977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977]+1" office:value-type="float" office:value="1975" calcext:value-type="float">
            <text:p>197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78]+[.C197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78]+1" office:value-type="float" office:value="1976" calcext:value-type="float">
            <text:p>197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79]+[.C1979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979]+1" office:value-type="float" office:value="1977" calcext:value-type="float">
            <text:p>197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80]+[.C1980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980]+1" office:value-type="float" office:value="1978" calcext:value-type="float">
            <text:p>197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81]+[.C1981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8" table:formula="of:=[.A1981]+1" office:value-type="float" office:value="1979" calcext:value-type="float">
            <text:p>197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82]+[.C198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82]+1" office:value-type="float" office:value="1980" calcext:value-type="float">
            <text:p>198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83]+[.C1983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983]+1" office:value-type="float" office:value="1981" calcext:value-type="float">
            <text:p>198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84]+[.C1984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8" table:formula="of:=[.A1984]+1" office:value-type="float" office:value="1982" calcext:value-type="float">
            <text:p>198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85]+[.C198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85]+1" office:value-type="float" office:value="1983" calcext:value-type="float">
            <text:p>198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86]+[.C1986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86]+1" office:value-type="float" office:value="1984" calcext:value-type="float">
            <text:p>198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987]+[.C1987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87]+1" office:value-type="float" office:value="1985" calcext:value-type="float">
            <text:p>198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88]+[.C1988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988]+1" office:value-type="float" office:value="1986" calcext:value-type="float">
            <text:p>198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989]+[.C1989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89]+1" office:value-type="float" office:value="1987" calcext:value-type="float">
            <text:p>198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90]+[.C1990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8" table:formula="of:=[.A1990]+1" office:value-type="float" office:value="1988" calcext:value-type="float">
            <text:p>198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91]+[.C1991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91]+1" office:value-type="float" office:value="1989" calcext:value-type="float">
            <text:p>198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92]+[.C1992]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table:style-name="ce8" table:formula="of:=[.A1992]+1" office:value-type="float" office:value="1990" calcext:value-type="float">
            <text:p>199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93]+[.C1993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1993]+1" office:value-type="float" office:value="1991" calcext:value-type="float">
            <text:p>199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94]+[.C1994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8" table:formula="of:=[.A1994]+1" office:value-type="float" office:value="1992" calcext:value-type="float">
            <text:p>199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1995]+[.C1995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95]+1" office:value-type="float" office:value="1993" calcext:value-type="float">
            <text:p>199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96]+[.C1996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96]+1" office:value-type="float" office:value="1994" calcext:value-type="float">
            <text:p>199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997]+[.C1997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8" table:formula="of:=[.A1997]+1" office:value-type="float" office:value="1995" calcext:value-type="float">
            <text:p>199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998]+[.C1998]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table:style-name="ce8" table:formula="of:=[.A1998]+1" office:value-type="float" office:value="1996" calcext:value-type="float">
            <text:p>199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99]+[.C1999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8" table:formula="of:=[.A1999]+1" office:value-type="float" office:value="1997" calcext:value-type="float">
            <text:p>199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2000]+[.C2000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2000]+1" office:value-type="float" office:value="1998" calcext:value-type="float">
            <text:p>199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001]+[.C2001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8" table:formula="of:=[.A2001]+1" office:value-type="float" office:value="1999" calcext:value-type="float">
            <text:p>199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002]+[.C2002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8" table:formula="of:=[.A2002]+1" office:value-type="float" office:value="2000" calcext:value-type="float">
            <text:p>200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2003]+[.C2003]" office:value-type="float" office:value="8" calcext:value-type="float">
            <text:p>8</text:p>
          </table:table-cell>
          <table:table-cell table:number-columns-repeated="9"/>
        </table:table-row>
        <table:table-row table:style-name="ro2" table:number-rows-repeated="1046572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0">00.00.0000</text:date>, <text:time style:data-style-name="N2" text:time-value="20:22:14.46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10:30:44.359000000</meta:creation-date>
    <dc:date>2021-11-20T21:04:07.782000000</dc:date>
    <meta:editing-duration>PT1H8M37S</meta:editing-duration>
    <meta:editing-cycles>6</meta:editing-cycles>
    <meta:generator>LibreOffice/7.1.1.2$Windows_X86_64 LibreOffice_project/fe0b08f4af1bacafe4c7ecc87ce55bb426164676</meta:generator>
    <meta:document-statistic meta:table-count="1" meta:cell-count="803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4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744cm" svg:y="0.316cm" chart:style-name="ch2">
          <text:p>Histogramm Würfelexperiment Siedler von Catan</text:p>
        </chart:title>
        <chart:subtitle svg:x="2.957cm" svg:y="0.975cm" chart:style-name="ch3">
          <text:p>20x Würfeln mit zwei Würfel und Augensumme berechnen</text:p>
        </chart:subtitle>
        <chart:plot-area chart:style-name="ch4" table:cell-range-address="Tabelle1.E4:Tabelle1.F14" chart:data-source-has-labels="column" svg:x="1.331cm" svg:y="2.138cm" svg:width="14.349cm" svg:height="5.701cm">
          <chart:coordinate-region svg:x="2.138cm" svg:y="2.337cm" svg:width="13.542cm" svg:height="4.855cm"/>
          <chart:axis chart:dimension="x" chart:name="primary-x" chart:style-name="ch5" chartooo:axis-type="auto">
            <chartooo:date-scale/>
            <chart:title svg:x="7.442cm" svg:y="8.019cm" chart:style-name="ch6">
              <text:p>Augensumme</text:p>
            </chart:title>
            <chart:categories table:cell-range-address="Tabelle1.E4:Tabelle1.E14"/>
          </chart:axis>
          <chart:axis chart:dimension="y" chart:name="primary-y" chart:style-name="ch7">
            <chart:title svg:x="0.451cm" svg:y="5.773cm" chart:style-name="ch8">
              <text:p>Häufigkeit</text:p>
            </chart:title>
            <chart:grid chart:style-name="ch9" chart:class="major"/>
          </chart:axis>
          <chart:series chart:style-name="ch10" chart:values-cell-range-address="Tabelle1.F4:Tabelle1.F14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Tabelle1.E4:Tabelle1.E14</svg:desc>
                </draw:g>
              </table:table-cell>
              <table:table-cell office:value-type="float" office:value="58">
                <text:p>58</text:p>
                <draw:g>
                  <svg:desc>Tabelle1.F4:Tabelle1.F14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