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F13A5E3A11AC8CE18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10">
      <style:table-cell-properties fo:background-color="#b2b2b2"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4" style:family="table-cell" style:parent-style-name="Default" style:data-style-name="N110">
      <style:table-cell-properties fo:background-color="#ffdbb6"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88cm" svg:height="8.354cm" svg:x="6.204cm" svg:y="1.581cm">
            <draw:object draw:notify-on-update-of-ranges="Tabelle1.A4:Tabelle1.A21 Tabelle1.B3:Tabelle1.B3 Tabelle1.B4:Tabe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Welche Rechtecke haben gleiche Fläche?</text:p>
          </table:table-cell>
          <table:covered-table-cell table:style-name="ce6"/>
          <table:covered-table-cell table:style-name="ce12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string" calcext:value-type="string">
            <text:p>Fläche</text:p>
          </table:table-cell>
          <table:table-cell table:style-name="ce10" office:value-type="float" office:value="40" calcext:value-type="float">
            <text:p>40,0 m²</text:p>
          </table:table-cell>
          <table:table-cell table:style-name="ce13"/>
          <table:table-cell table:style-name="ce15" table:number-columns-repeated="1021"/>
        </table:table-row>
        <table:table-row table:style-name="ro2">
          <table:table-cell table:style-name="ce6" office:value-type="string" calcext:value-type="string">
            <text:p>Länge</text:p>
          </table:table-cell>
          <table:table-cell table:style-name="ce6" office:value-type="string" calcext:value-type="string">
            <text:p>Breite</text:p>
          </table:table-cell>
          <table:table-cell table:style-name="ce7"/>
          <table:table-cell table:number-columns-repeated="1021"/>
        </table:table-row>
        <table:table-row table:style-name="ro2">
          <table:table-cell table:formula="of:=[.A5]-0.1" office:value-type="float" office:value="0" calcext:value-type="float">
            <text:p>0,0 m</text:p>
          </table:table-cell>
          <table:table-cell table:formula="of:=[.B$2]/[.A4]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2">
          <table:table-cell table:formula="of:=[.A6]-0.1" office:value-type="float" office:value="0.1" calcext:value-type="float">
            <text:p>0,1 m</text:p>
          </table:table-cell>
          <table:table-cell table:formula="of:=[.B$2]/[.A5]" office:value-type="float" office:value="400" calcext:value-type="float">
            <text:p>400,0 m</text:p>
          </table:table-cell>
          <table:table-cell table:number-columns-repeated="1022"/>
        </table:table-row>
        <table:table-row table:style-name="ro2">
          <table:table-cell table:formula="of:=[.A7]-0.1" office:value-type="float" office:value="0.2" calcext:value-type="float">
            <text:p>0,2 m</text:p>
          </table:table-cell>
          <table:table-cell table:formula="of:=[.B$2]/[.A6]" office:value-type="float" office:value="200" calcext:value-type="float">
            <text:p>200,0 m</text:p>
          </table:table-cell>
          <table:table-cell table:number-columns-repeated="1022"/>
        </table:table-row>
        <table:table-row table:style-name="ro2">
          <table:table-cell table:formula="of:=[.A8]-0.1" office:value-type="float" office:value="0.3" calcext:value-type="float">
            <text:p>0,3 m</text:p>
          </table:table-cell>
          <table:table-cell table:formula="of:=[.B$2]/[.A7]" office:value-type="float" office:value="133.333333333333" calcext:value-type="float">
            <text:p>133,3 m</text:p>
          </table:table-cell>
          <table:table-cell table:number-columns-repeated="1022"/>
        </table:table-row>
        <table:table-row table:style-name="ro2">
          <table:table-cell table:formula="of:=[.A9]-0.1" office:value-type="float" office:value="0.4" calcext:value-type="float">
            <text:p>0,4 m</text:p>
          </table:table-cell>
          <table:table-cell table:formula="of:=[.B$2]/[.A8]" office:value-type="float" office:value="100" calcext:value-type="float">
            <text:p>100,0 m</text:p>
          </table:table-cell>
          <table:table-cell table:number-columns-repeated="1022"/>
        </table:table-row>
        <table:table-row table:style-name="ro2">
          <table:table-cell table:formula="of:=[.A10]-0.1" office:value-type="float" office:value="0.5" calcext:value-type="float">
            <text:p>0,5 m</text:p>
          </table:table-cell>
          <table:table-cell table:formula="of:=[.B$2]/[.A9]" office:value-type="float" office:value="80" calcext:value-type="float">
            <text:p>80,0 m</text:p>
          </table:table-cell>
          <table:table-cell table:number-columns-repeated="1022"/>
        </table:table-row>
        <table:table-row table:style-name="ro2">
          <table:table-cell table:formula="of:=[.A11]-0.1" office:value-type="float" office:value="0.6" calcext:value-type="float">
            <text:p>0,6 m</text:p>
          </table:table-cell>
          <table:table-cell table:formula="of:=[.B$2]/[.A10]" office:value-type="float" office:value="66.6666666666667" calcext:value-type="float">
            <text:p>66,7 m</text:p>
          </table:table-cell>
          <table:table-cell table:number-columns-repeated="1022"/>
        </table:table-row>
        <table:table-row table:style-name="ro2">
          <table:table-cell table:formula="of:=[.A12]-0.1" office:value-type="float" office:value="0.7" calcext:value-type="float">
            <text:p>0,7 m</text:p>
          </table:table-cell>
          <table:table-cell table:formula="of:=[.B$2]/[.A11]" office:value-type="float" office:value="57.1428571428571" calcext:value-type="float">
            <text:p>57,1 m</text:p>
          </table:table-cell>
          <table:table-cell table:number-columns-repeated="1022"/>
        </table:table-row>
        <table:table-row table:style-name="ro2">
          <table:table-cell table:formula="of:=[.A13]-0.1" office:value-type="float" office:value="0.8" calcext:value-type="float">
            <text:p>0,8 m</text:p>
          </table:table-cell>
          <table:table-cell table:formula="of:=[.B$2]/[.A12]" office:value-type="float" office:value="50" calcext:value-type="float">
            <text:p>50,0 m</text:p>
          </table:table-cell>
          <table:table-cell table:number-columns-repeated="1022"/>
        </table:table-row>
        <table:table-row table:style-name="ro2">
          <table:table-cell table:formula="of:=[.A14]-0.1" office:value-type="float" office:value="0.9" calcext:value-type="float">
            <text:p>0,9 m</text:p>
          </table:table-cell>
          <table:table-cell table:formula="of:=[.B$2]/[.A13]" office:value-type="float" office:value="44.4444444444444" calcext:value-type="float">
            <text:p>44,4 m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,0 m</text:p>
          </table:table-cell>
          <table:table-cell table:formula="of:=[.B$2]/[.A14]" office:value-type="float" office:value="40" calcext:value-type="float">
            <text:p>40,0 m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,0 m</text:p>
          </table:table-cell>
          <table:table-cell table:formula="of:=[.B$2]/[.A15]" office:value-type="float" office:value="20" calcext:value-type="float">
            <text:p>20,0 m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,0 m</text:p>
          </table:table-cell>
          <table:table-cell table:formula="of:=[.B$2]/[.A16]" office:value-type="float" office:value="13.3333333333333" calcext:value-type="float">
            <text:p>13,3 m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,0 m</text:p>
          </table:table-cell>
          <table:table-cell table:formula="of:=[.B$2]/[.A17]" office:value-type="float" office:value="10" calcext:value-type="float">
            <text:p>10,0 m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,0 m</text:p>
          </table:table-cell>
          <table:table-cell table:formula="of:=[.B$2]/[.A18]" office:value-type="float" office:value="8" calcext:value-type="float">
            <text:p>8,0 m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,0 m</text:p>
          </table:table-cell>
          <table:table-cell table:formula="of:=[.B$2]/[.A19]" office:value-type="float" office:value="4" calcext:value-type="float">
            <text:p>4,0 m</text:p>
          </table:table-cell>
          <table:table-cell table:number-columns-repeated="1022"/>
        </table:table-row>
        <table:table-row table:style-name="ro2">
          <table:table-cell office:value-type="float" office:value="15" calcext:value-type="float">
            <text:p>15,0 m</text:p>
          </table:table-cell>
          <table:table-cell table:formula="of:=[.B$2]/[.A20]" office:value-type="float" office:value="2.66666666666667" calcext:value-type="float">
            <text:p>2,7 m</text:p>
          </table:table-cell>
          <table:table-cell table:number-columns-repeated="1022"/>
        </table:table-row>
        <table:table-row table:style-name="ro2">
          <table:table-cell office:value-type="float" office:value="20" calcext:value-type="float">
            <text:p>20,0 m</text:p>
          </table:table-cell>
          <table:table-cell table:formula="of:=[.B$2]/[.A21]" office:value-type="float" office:value="2" calcext:value-type="float">
            <text:p>2,0 m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1"/>
      <number:text> m</number:text>
    </number:number-style>
    <number:number-style style:name="N111">
      <number:number number:decimal-places="1" number:min-decimal-places="1" number:min-integer-digits="1"/>
      <number:text> m²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.00.0000</text:date>, <text:time style:data-style-name="N2" text:time-value="11:46:01.0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2:15:10.199000000</meta:creation-date>
    <dc:date>2022-11-10T12:43:59.580000000</dc:date>
    <meta:editing-duration>PT1H16M15S</meta:editing-duration>
    <meta:editing-cycles>7</meta:editing-cycles>
    <meta:generator>LibreOffice/7.1.3.2$Windows_X86_64 LibreOffice_project/47f78053abe362b9384784d31a6e56f8511eb1c1</meta:generator>
    <meta:document-statistic meta:table-count="1" meta:cell-count="4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1"/>
      <number:text> m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F13A5E3A11AC8CE18.svm"/>
      </style:chart-properties>
    </style:style>
    <style:style style:name="ch5" style:family="chart" style:data-style-name="N109">
      <style:chart-properties chart:display-label="true" chart:logarithmic="false" chart:maximum="20" chart:origin="0" chart:interval-maj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355cm" xlink:href=".." xlink:type="simple" chart:class="chart:scatter" chart:style-name="ch1">
        <chart:title svg:x="5.305cm" svg:y="0.303cm" chart:style-name="ch2">
          <text:p>Flächengleiche Rechtecke</text:p>
        </chart:title>
        <chart:subtitle svg:x="5.979cm" svg:y="1.249cm" chart:style-name="ch3">
          <text:p>Gesamtfläche ist 40m²</text:p>
        </chart:subtitle>
        <chart:plot-area chart:style-name="ch4" table:cell-range-address="Tabelle1.A3:Tabelle1.B21" chart:data-source-has-labels="both" svg:x="1.33cm" svg:y="2.099cm" svg:width="14.34cm" svg:height="5.108cm">
          <chart:coordinate-region svg:x="2.825cm" svg:y="2.298cm" svg:width="12.314cm" svg:height="4.262cm"/>
          <chart:axis chart:dimension="x" chart:name="primary-x" chart:style-name="ch5" chartooo:axis-type="auto">
            <chart:title svg:x="7.98cm" svg:y="7.374cm" chart:style-name="ch6">
              <text:p>Länge</text:p>
            </chart:title>
            <chart:categories table:cell-range-address="Tabelle1.A4:Tabelle1.A21"/>
          </chart:axis>
          <chart:axis chart:dimension="y" chart:name="primary-y" chart:style-name="ch7">
            <chart:title svg:x="0.451cm" svg:y="5.134cm" chart:style-name="ch8">
              <text:p>Breite</text:p>
            </chart:title>
            <chart:grid chart:style-name="ch9" chart:class="major"/>
          </chart:axis>
          <chart:series chart:style-name="ch10" chart:values-cell-range-address="Tabelle1.B4:Tabelle1.B21" chart:label-cell-address="Tabelle1.B3:Tabelle1.B3" chart:class="chart:scatter">
            <chart:domain table:cell-range-address="Tabelle1.A4:Tabelle1.A21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eite</text:p>
                <draw:g>
                  <svg:desc>Tabelle1.B3:Tabelle1.B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4:Tabelle1.A21</svg:desc>
                </draw:g>
              </table:table-cell>
              <table:table-cell office:value-type="float" office:value="NaN">
                <text:p>NaN</text:p>
                <draw:g>
                  <svg:desc>Tabelle1.B4:Tabelle1.B21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133.333333333333">
                <text:p>133.333333333333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