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63d1" officeooo:paragraph-rsid="000463d1"/>
    </style:style>
    <style:style style:name="P2" style:family="paragraph" style:parent-style-name="Standard" style:list-style-name="L1">
      <style:text-properties officeooo:paragraph-rsid="000463d1"/>
    </style:style>
    <style:style style:name="P3" style:family="paragraph" style:parent-style-name="Standard" style:list-style-name="L1">
      <style:text-properties officeooo:rsid="00061105" officeooo:paragraph-rsid="00061105"/>
    </style:style>
    <style:style style:name="P4" style:family="paragraph" style:parent-style-name="Standard" style:list-style-name="L1">
      <style:text-properties officeooo:rsid="000463d1" officeooo:paragraph-rsid="000463d1"/>
    </style:style>
    <style:style style:name="P5" style:family="paragraph" style:parent-style-name="Standard">
      <style:text-properties officeooo:rsid="000463d1" officeooo:paragraph-rsid="000463d1"/>
    </style:style>
    <style:style style:name="P6" style:family="paragraph" style:parent-style-name="Standard" style:list-style-name="L1">
      <style:text-properties officeooo:rsid="0007d348" officeooo:paragraph-rsid="0007d348"/>
    </style:style>
    <style:style style:name="P7" style:family="paragraph" style:parent-style-name="Standard">
      <style:text-properties officeooo:rsid="0010d937" officeooo:paragraph-rsid="0010d937"/>
    </style:style>
    <style:style style:name="T1" style:family="text">
      <style:text-properties officeooo:rsid="000463d1"/>
    </style:style>
    <style:style style:name="T2" style:family="text">
      <style:text-properties officeooo:rsid="000efc01"/>
    </style:style>
    <style:style style:name="T3" style:family="text">
      <style:text-properties officeooo:rsid="000ff227"/>
    </style:style>
    <style:style style:name="T4" style:family="text">
      <style:text-properties officeooo:rsid="001252bd"/>
    </style:style>
    <text:list-style style:name="L1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ierlexikon <text:span text:style-name="T4">Lösungsmuster</text:span></text:p>
      <text:p text:style-name="P1"/>
      <text:list xml:id="list2656579988" text:style-name="L1">
        <text:list-item>
          <text:p text:style-name="P3">Gliederfüßler</text:p>
          <text:list>
            <text:list-item>
              <text:p text:style-name="P4">Insekten</text:p>
              <text:list>
                <text:list-item>
                  <text:p text:style-name="P3">Ameise</text:p>
                </text:list-item>
                <text:list-item>
                  <text:p text:style-name="P3">Mücke</text:p>
                </text:list-item>
                <text:list-item>
                  <text:p text:style-name="P4">Schmetterling</text:p>
                </text:list-item>
              </text:list>
            </text:list-item>
            <text:list-item>
              <text:p text:style-name="P3">Kellerasseln</text:p>
            </text:list-item>
            <text:list-item>
              <text:p text:style-name="P3">Skorpion</text:p>
            </text:list-item>
            <text:list-item>
              <text:p text:style-name="P3">Spinnen</text:p>
            </text:list-item>
            <text:list-item>
              <text:p text:style-name="P3">Tausendfüßler</text:p>
            </text:list-item>
          </text:list>
        </text:list-item>
        <text:list-item>
          <text:p text:style-name="P3">Weichtiere</text:p>
          <text:list>
            <text:list-item>
              <text:p text:style-name="P3">Muscheln</text:p>
            </text:list-item>
            <text:list-item>
              <text:p text:style-name="P3">Quallen</text:p>
            </text:list-item>
            <text:list-item>
              <text:p text:style-name="P4">Schnecken</text:p>
            </text:list-item>
          </text:list>
        </text:list-item>
        <text:list-item>
          <text:p text:style-name="P4">Wirbeltier<text:span text:style-name="T2">e</text:span></text:p>
          <text:list>
            <text:list-item>
              <text:p text:style-name="P4">Amphibien</text:p>
              <text:list>
                <text:list-item>
                  <text:p text:style-name="P2"><text:span text:style-name="T1">Frosch</text:span></text:p>
                </text:list-item>
                <text:list-item>
                  <text:p text:style-name="P6">Kröte</text:p>
                </text:list-item>
                <text:list-item>
                  <text:p text:style-name="P6">Molch</text:p>
                </text:list-item>
              </text:list>
            </text:list-item>
            <text:list-item>
              <text:p text:style-name="P3">Fische</text:p>
              <text:list>
                <text:list-item>
                  <text:p text:style-name="P6">Goldfisch</text:p>
                </text:list-item>
                <text:list-item>
                  <text:p text:style-name="P6">Kugelfisch</text:p>
                </text:list-item>
                <text:list-item>
                  <text:p text:style-name="P6">Regenbogenforelle</text:p>
                </text:list-item>
              </text:list>
            </text:list-item>
            <text:list-item>
              <text:p text:style-name="P4">Reptilien</text:p>
              <text:list>
                <text:list-item>
                  <text:p text:style-name="P4">Eidechse</text:p>
                </text:list-item>
                <text:list-item>
                  <text:p text:style-name="P6">Schildkröte</text:p>
                </text:list-item>
                <text:list-item>
                  <text:p text:style-name="P6">Schlange</text:p>
                </text:list-item>
              </text:list>
            </text:list-item>
            <text:list-item>
              <text:p text:style-name="P4">Säugetier<text:span text:style-name="T2">e</text:span></text:p>
              <text:list>
                <text:list-item>
                  <text:p text:style-name="P6">Elefant</text:p>
                </text:list-item>
                <text:list-item>
                  <text:p text:style-name="P6">Hund</text:p>
                </text:list-item>
                <text:list-item>
                  <text:p text:style-name="P6">Katze</text:p>
                </text:list-item>
                <text:list-item>
                  <text:p text:style-name="P4">Kuh</text:p>
                </text:list-item>
                <text:list-item>
                  <text:p text:style-name="P6">Schwein</text:p>
                </text:list-item>
              </text:list>
            </text:list-item>
            <text:list-item>
              <text:p text:style-name="P3">Vögel</text:p>
              <text:list>
                <text:list-item>
                  <text:p text:style-name="P6">Adler</text:p>
                </text:list-item>
                <text:list-item>
                  <text:p text:style-name="P6">Spatz</text:p>
                </text:list-item>
                <text:list-item>
                  <text:p text:style-name="P6">Taub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2T08:42:26.550000000</meta:creation-date>
    <dc:date>2021-12-09T10:46:09.021000000</dc:date>
    <meta:editing-duration>PT27M52S</meta:editing-duration>
    <meta:editing-cycles>8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37" meta:word-count="74" meta:character-count="408" meta:non-whitespace-character-count="391"/>
  </office:meta>
</office:document-meta>
</file>