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face style:name="Lucida Sans1" svg:font-family="'Lucida Sans'" style:font-family-generic="swiss"/>
    <style:font-face style:name="Bernard MT Condensed" svg:font-family="'Bernard MT Condensed'" style:font-family-generic="roman" style:font-pitch="variable"/>
    <style:font-face style:name="Liberation Serif" svg:font-family="'Liberation Serif'" style:font-family-generic="roman" style:font-pitch="variable"/>
    <style:font-face style:name="Lucida Calligraphy" svg:font-family="'Lucida Calligraphy'"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c0918"/>
    </style:style>
    <style:style style:name="P2" style:family="paragraph" style:parent-style-name="Standard">
      <style:text-properties officeooo:rsid="00159cfb" officeooo:paragraph-rsid="00159cfb"/>
    </style:style>
    <style:style style:name="P3" style:family="paragraph" style:parent-style-name="Standard" style:list-style-name="L3">
      <style:text-properties officeooo:rsid="000c0918" officeooo:paragraph-rsid="000c0918"/>
    </style:style>
    <style:style style:name="P4" style:family="paragraph" style:parent-style-name="Standard" style:list-style-name="L3">
      <style:text-properties officeooo:rsid="000c0918" officeooo:paragraph-rsid="0010fda8"/>
    </style:style>
    <style:style style:name="P5" style:family="paragraph" style:parent-style-name="Standard" style:list-style-name="L3">
      <style:text-properties officeooo:rsid="000cdc2a" officeooo:paragraph-rsid="000cdc2a"/>
    </style:style>
    <style:style style:name="P6" style:family="paragraph" style:parent-style-name="Standard">
      <style:text-properties style:font-name="Bernard MT Condensed" fo:font-size="24pt" officeooo:rsid="0010fda8" officeooo:paragraph-rsid="00193434" style:font-size-asian="24pt" style:font-size-complex="24pt"/>
    </style:style>
    <style:style style:name="P7" style:family="paragraph" style:parent-style-name="Standard">
      <style:text-properties style:font-name="Liberation Serif" fo:font-size="14pt" officeooo:rsid="00159cfb" officeooo:paragraph-rsid="00193434" style:font-size-asian="14pt" style:font-size-complex="14pt"/>
    </style:style>
    <style:style style:name="P8" style:family="paragraph" style:parent-style-name="Standard" style:list-style-name="L3">
      <style:text-properties officeooo:paragraph-rsid="000c0918"/>
    </style:style>
    <style:style style:name="T1" style:family="text">
      <style:text-properties fo:font-weight="bold" style:font-weight-asian="bold" style:font-weight-complex="bold"/>
    </style:style>
    <style:style style:name="T2" style:family="text">
      <style:text-properties officeooo:rsid="00159cfb"/>
    </style:style>
    <style:style style:name="T3" style:family="text">
      <style:text-properties fo:color="#c9211e" loext:opacity="100%" officeooo:rsid="00159cfb"/>
    </style:style>
    <style:style style:name="T4" style:family="text">
      <style:text-properties fo:color="#481d32" loext:opacity="100%" officeooo:rsid="00159cfb"/>
    </style:style>
    <style:style style:name="T5" style:family="text">
      <style:text-properties fo:color="#355269" loext:opacity="100%" officeooo:rsid="00159cfb"/>
    </style:style>
    <style:style style:name="T6" style:family="text">
      <style:text-properties fo:color="#e6e905" loext:opacity="100%" officeooo:rsid="00159cfb"/>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Partnerländer <text:span text:style-name="T2">von </text:span><text:span text:style-name="T3">Y</text:span><text:span text:style-name="T4">O</text:span><text:span text:style-name="T6">U</text:span><text:span text:style-name="T2"> </text:span></text:p>
      <text:p text:style-name="P7">(YOUNGSCHOOL)</text:p>
      <text:p text:style-name="P7"/>
      <text:p text:style-name="P2">Unsere Organisation YOU vermittelt für Dich Gastschulaufenthalte in unseren Partnerländern in 3 Kontinenten und 4 Sprachfamilien. Wir verfügen über ein breites Netz an Betreuungsorganisationen in den Gastländern und kümmern uns um alle Aspekte Deines Gastschuljahres.</text:p>
      <text:p text:style-name="P1"/>
      <text:list xml:id="list3690037378" text:style-name="L3">
        <text:list-item>
          <text:p text:style-name="P3">Afrika<text:line-break/></text:p>
          <text:list>
            <text:list-item>
              <text:p text:style-name="P8"><text:span text:style-name="T1">Ägypten</text:span> (offiziell Arabische Republik Ägypten) ist ein Staat im nordöstlichen Afrika mit über 100 Millionen Einwohnern und einer Fläche von über einer Million Quadratkilometern. Die Megastadt Kairo ist ägyptische Hauptstadt und die größte Metropole Afrikas und Arabiens, der Ballungsraum „Greater Cairo“ ist eine der bevölkerungsreichsten Stadtregionen der Erde. Weitere Millionenstädte des Landes sind Alexandria und Gizeh. Hinsichtlich der Wirtschaftsleistung beim BIP pro Kopf liegt Ägypten auf Platz 94 von 190 Ländern. </text:p>
              <text:list>
                <text:list-item>
                  <text:p text:style-name="P4">Gizeh</text:p>
                </text:list-item>
                <text:list-item>
                  <text:p text:style-name="P3">Kairo</text:p>
                </text:list-item>
                <text:list-item>
                  <text:p text:style-name="P3">Siwa<text:line-break/></text:p>
                </text:list-item>
              </text:list>
            </text:list-item>
            <text:list-item>
              <text:p text:style-name="P3"><text:span text:style-name="T1">Namibia</text:span> (amtlich: Republik Namibia; deutsche Aussprache: [naˈmiːbi̯a]; englisch Republic of Namibia) ist ein Staat im südlichen Afrika zwischen Angola, Botswana, Sambia, Südafrika und dem Atlantischen Ozean. Ein bis zu 100 Meter langer Grenzverlauf – und damit das einzige Vierländereck der Erde – mit Simbabwe ist umstritten. </text:p>
              <text:list>
                <text:list-item>
                  <text:p text:style-name="P3">Rundu</text:p>
                </text:list-item>
                <text:list-item>
                  <text:p text:style-name="P3">Swakopmund</text:p>
                </text:list-item>
                <text:list-item>
                  <text:p text:style-name="P3">Windhoek<text:line-break/></text:p>
                </text:list-item>
              </text:list>
            </text:list-item>
            <text:list-item>
              <text:p text:style-name="P3"><text:span text:style-name="T1">Nigeria</text:span> (amtlich Bundesrepublik Nigeria, veraltet Nigerien) ist ein Bundesstaat in Westafrika. Es ist mit über 200 Millionen Einwohnern (2018) mit Abstand das bevölkerungsreichste Land Afrikas und weltweit das Land mit der siebtgrößten Bevölkerung. Im Zeitraum von 1989 bis 2019 hat sich die Bevölkerungszahl des Landes verdoppelt. <text:s/></text:p>
              <text:list>
                <text:list-item>
                  <text:p text:style-name="P5">Aba</text:p>
                </text:list-item>
                <text:list-item>
                  <text:p text:style-name="P5">Abuja</text:p>
                </text:list-item>
                <text:list-item>
                  <text:p text:style-name="P5">Lagos<text:line-break/></text:p>
                </text:list-item>
              </text:list>
            </text:list-item>
          </text:list>
        </text:list-item>
        <text:list-item>
          <text:p text:style-name="P3">Amerika<text:line-break/></text:p>
          <text:list>
            <text:list-item>
              <text:p text:style-name="P3"><text:span text:style-name="T1">Brasilien</text:span> ist der Fläche nach der fünftgrößte und mit über 211 Millionen Einwohnern der Bevölkerung nach der sechstgrößte Staat der Erde. Nach Fläche und Bevölkerung ist es auch das größte Land Südamerikas, von dessen Fläche es 47,3 Prozent einnimmt. Bis auf die Länder Chile und Ecuador hat Brasilien mit jedem anderen südamerikanischen Staat eine gemeinsame Grenze. Der Name Brasilien geht auf den portugiesischen Namen pau-brasil des Brasilholz-Baumes (Paubrasilia echinata) zurück. </text:p>
              <text:list>
                <text:list-item>
                  <text:p text:style-name="P3">Brasilia</text:p>
                </text:list-item>
                <text:list-item>
                  <text:p text:style-name="P3">Manaus</text:p>
                </text:list-item>
                <text:list-item>
                  <text:p text:style-name="P3">Rio de Janeiro<text:line-break/></text:p>
                </text:list-item>
              </text:list>
            </text:list-item>
            <text:list-item>
              <text:p text:style-name="P3"><text:soft-page-break/><text:span text:style-name="T1">USA</text:span> – Die Vereinigten Staaten von Amerika (abgekürzt USA) genannt und häufig umgangssprachlich verkürzt zu Amerika (englisch America), sind eine föderale Republik. Sie besteht aus 50 Bundesstaaten, einem Bundesdistrikt (der Hauptstadt Washington, D.C.), fünf größeren unmittelbar unionsabhängigen Territorien und neun Inselterritorien. Die 48 zusammenhängenden Contiguous United States (häufig Lower 48 genannt) sowie Alaska liegen in Nordamerika und bilden zusammen die Continental United States, während der Bundesstaat Hawaii und kleinere Außengebiete im Pazifik beziehungsweise in der Karibik liegen. Das Land weist eine sehr hohe geographische und klimatische Diversität mit einer großen Vielfalt an Tier- und Pflanzenarten auf.</text:p>
              <text:list>
                <text:list-item>
                  <text:p text:style-name="P3">Boston</text:p>
                </text:list-item>
                <text:list-item>
                  <text:p text:style-name="P3">Chicago</text:p>
                </text:list-item>
                <text:list-item>
                  <text:p text:style-name="P3">Miami</text:p>
                </text:list-item>
                <text:list-item>
                  <text:p text:style-name="P3">New York</text:p>
                </text:list-item>
                <text:list-item>
                  <text:p text:style-name="P3">San Franzisko<text:line-break/></text:p>
                </text:list-item>
              </text:list>
            </text:list-item>
          </text:list>
        </text:list-item>
        <text:list-item>
          <text:p text:style-name="P3">Europa<text:line-break/></text:p>
          <text:list>
            <text:list-item>
              <text:p text:style-name="P3"><text:span text:style-name="T1">Italien</text:span> <text:span text:style-name="T2">(</text:span>amtlich Italienische Republik<text:span text:style-name="T2">)</text:span> ist ein Staat in Südeuropa; seine Hauptstadt ist Rom. Das italienische Staatsgebiet liegt zum größten Teil auf der vom Mittelmeer umschlossenen Apenni<text:span text:style-name="T2">n</text:span>halbinsel und der Po-Ebene sowie im südlichen Gebirgsteil der Alpen. Der Staat grenzt an Frankreich, die Schweiz, Österreich und Slowenien. Die Kleinstaaten Vatikanstadt und San Marino sind vollständig vom italienischen Staatsgebiet umschlossen. Neben den großen Inseln Sizilien und Sardinien sind mehrere Inselgruppen vorgelagert. </text:p>
              <text:list>
                <text:list-item>
                  <text:p text:style-name="P3">Pisa</text:p>
                </text:list-item>
                <text:list-item>
                  <text:p text:style-name="P3">Rom</text:p>
                </text:list-item>
                <text:list-item>
                  <text:p text:style-name="P3">Venedig<text:line-break/></text:p>
                </text:list-item>
              </text:list>
            </text:list-item>
            <text:list-item>
              <text:p text:style-name="P3"><text:span text:style-name="T1">Kroatien</text:span> (amtlich Republik Kroatien) ist ein Staat in der Übergangszone zwischen Mittel- und Südosteuropa. Kroatien ist Mitglied der Europäischen Union, der NATO, der Welthandelsorganisation, der OSZE und der Vereinten Nationen. Hauptstadt und größte Stadt ist Zagreb, zu den weiteren Großstädten zählen Split, Rijeka und Osijek.</text:p>
              <text:list>
                <text:list-item>
                  <text:p text:style-name="P3">Krk</text:p>
                </text:list-item>
                <text:list-item>
                  <text:p text:style-name="P3">Pula</text:p>
                </text:list-item>
                <text:list-item>
                  <text:p text:style-name="P3">Zagreb</text:p>
                </text:list-item>
              </text:list>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face style:name="Lucida Sans1" svg:font-family="'Lucida Sans'" style:font-family-generic="swiss"/>
    <style:font-face style:name="Bernard MT Condensed" svg:font-family="'Bernard MT Condensed'" style:font-family-generic="roman" style:font-pitch="variable"/>
    <style:font-face style:name="Liberation Serif" svg:font-family="'Liberation Serif'" style:font-family-generic="roman" style:font-pitch="variable"/>
    <style:font-face style:name="Lucida Calligraphy" svg:font-family="'Lucida Calligraphy'"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5T08:56:46.210000000</meta:creation-date>
    <dc:date>2021-11-16T17:12:37.961000000</dc:date>
    <meta:editing-duration>PT22M39S</meta:editing-duration>
    <meta:editing-cycles>5</meta:editing-cycles>
    <meta:generator>LibreOffice/7.1.3.2$Windows_X86_64 LibreOffice_project/47f78053abe362b9384784d31a6e56f8511eb1c1</meta:generator>
    <meta:document-statistic meta:table-count="0" meta:image-count="0" meta:object-count="0" meta:page-count="2" meta:paragraph-count="36" meta:word-count="541" meta:character-count="3781" meta:non-whitespace-character-count="3280"/>
  </office:meta>
</office:document-meta>
</file>