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2021 MRS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[.B3]+[.C3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B4]+[.C4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B5]+[.C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6]+[.C6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7]+[.C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formula="of:=[.B8]+[.C8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9]+[.C9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[.B10]+[.C10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[.B11]+[.C11]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6" calcext:value-type="float">
            <text:p>116</text:p>
          </table:table-cell>
          <table:table-cell table:style-name="ce2" table:formula="of:=SUM([.C3:.C11])" office:value-type="float" office:value="119" calcext:value-type="float">
            <text:p>119</text:p>
          </table:table-cell>
          <table:table-cell table:style-name="ce2" table:formula="of:=SUM([.D3:.D11])" office:value-type="float" office:value="235" calcext:value-type="float">
            <text:p>235</text:p>
          </table:table-cell>
        </table:table-row>
      </table:table>
      <table:table table:name="2022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2022 MRS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[.B3]+[.C3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B4]+[.C4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B5]+[.C5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]+[.C6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7]+[.C7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B8]+[.C8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B9]+[.C9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0]+[.C10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[.B11]+[.C11]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8" calcext:value-type="float">
            <text:p>118</text:p>
          </table:table-cell>
          <table:table-cell table:style-name="ce2" table:formula="of:=SUM([.C3:.C11])" office:value-type="float" office:value="102" calcext:value-type="float">
            <text:p>102</text:p>
          </table:table-cell>
          <table:table-cell table:style-name="ce2" table:formula="of:=SUM([.D3:.D11])" office:value-type="float" office:value="220" calcext:value-type="float">
            <text:p>220</text:p>
          </table:table-cell>
        </table:table-row>
      </table:table>
      <table:table table:name="2023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2022 MRS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[.B3]+[.C3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B4]+[.C4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B5]+[.C5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]+[.C6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7]+[.C7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B8]+[.C8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B9]+[.C9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10]+[.C10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[.B11]+[.C11]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18" calcext:value-type="float">
            <text:p>118</text:p>
          </table:table-cell>
          <table:table-cell table:style-name="ce2" table:formula="of:=SUM([.C3:.C11])" office:value-type="float" office:value="102" calcext:value-type="float">
            <text:p>102</text:p>
          </table:table-cell>
          <table:table-cell table:style-name="ce2" table:formula="of:=SUM([.D3:.D11])" office:value-type="float" office:value="220" calcext:value-type="float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 style:data-style-name="N2" text:time-value="12:08:03.55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0:52:35.906000000</meta:creation-date>
    <dc:date>2021-10-06T12:47:02.861000000</dc:date>
    <meta:editing-duration>PT15M3S</meta:editing-duration>
    <meta:editing-cycles>3</meta:editing-cycles>
    <meta:generator>LibreOffice/7.1.3.2$Windows_X86_64 LibreOffice_project/47f78053abe362b9384784d31a6e56f8511eb1c1</meta:generator>
    <meta:document-statistic meta:table-count="3" meta:cell-count="127" meta:object-count="0"/>
  </office:meta>
</office:document-meta>
</file>