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cc" fo:padding="0.097cm" fo:border="0.05pt solid #000000">
        <style:background-image/>
      </style:table-cell-properties>
    </style:style>
    <style:style style:name="Tabelle1.D1" style:family="table-cell">
      <style:table-cell-properties fo:background-color="transparent" fo:padding="0.097cm" fo:border="none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499cm" style:rel-column-width="1924*"/>
    </style:style>
    <style:style style:name="Tabelle2.J" style:family="table-column">
      <style:table-column-properties style:column-width="12.508cm" style:rel-column-width="4821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J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2.5pt solid #000000"/>
    </style:style>
    <style:style style:name="Tabelle2.J2" style:family="table-cell">
      <style:table-cell-properties fo:padding="0.097cm" fo:border-left="0.05pt solid #000000" fo:border-right="0.05pt solid #000000" fo:border-top="none" fo:border-bottom="2.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2cm"/>
          <style:tab-stop style:position="4.0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30f0a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30f0a" officeooo:paragraph-rsid="00130f0a" style:font-size-asian="14pt" style:font-size-complex="14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0f0a"/>
    </style:style>
    <style:style style:name="T4" style:family="text">
      <style:text-properties officeooo:rsid="0013e47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tab/><text:tab/><text:tab/><text:tab/><text:tab/><text:tab/>Klasse: 8<text:span text:style-name="T4">c</text:span><text:tab/><text:tab/>Datum:</text:p>
      <text:p text:style-name="P1"/>
      <text:p text:style-name="P6"><text:span text:style-name="T3">3</text:span>. Stegreifaufgabe in IT</text:p>
      <text:p text:style-name="P1"/>
      <text:p text:style-name="P1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2">Aufgabe 1:</text:p>
          </table:table-cell>
          <table:table-cell table:style-name="Tabelle1.B1" office:value-type="string">
            <text:p text:style-name="P8">2er-System</text:p>
          </table:table-cell>
          <table:table-cell table:style-name="Tabelle1.C1" office:value-type="string">
            <text:p text:style-name="P8">10er-System</text:p>
          </table:table-cell>
          <table:table-cell table:style-name="Tabelle1.D1" office:value-type="string">
            <text:p text:style-name="P10">4P</text:p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9">I O I O O </text:p>
          </table:table-cell>
          <table:table-cell table:style-name="Tabelle1.C3">
            <text:p text:style-name="P8"/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>I I I I </text:p>
          </table:table-cell>
          <table:table-cell table:style-name="Tabelle1.C3">
            <text:p text:style-name="P8"/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/>
          </table:table-cell>
          <table:table-cell table:style-name="Tabelle1.C4" office:value-type="float" office:value="33">
            <text:p text:style-name="P8">3<text:span text:style-name="T3">3</text:span></text:p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/>
          </table:table-cell>
          <table:table-cell table:style-name="Tabelle1.C5" office:value-type="float" office:value="111">
            <text:p text:style-name="P8">11<text:span text:style-name="T3">1</text:span></text:p>
          </table:table-cell>
          <table:table-cell table:style-name="Tabelle1.D1" office:value-type="string">
            <text:p text:style-name="P8"/>
          </table:table-cell>
        </table:table-row>
      </table:table>
      <text:p text:style-name="P1"/>
      <text:p text:style-name="P4"><text:span text:style-name="T1">Aufgabe 2:</text:span> Wie lautet die größte Zahl (Antwort im Dual- und Dezimalsystem), <text:tab/>2P </text:p>
      <text:p text:style-name="P4">die man in <text:span text:style-name="T3">4</text:span> Bit abspeichern kann?</text:p>
      <text:p text:style-name="P3"/>
      <text:p text:style-name="P3"/>
      <text:p text:style-name="P4"/>
      <text:p text:style-name="P4"><text:span text:style-name="T1">Aufgabe 3: </text:span><text:span text:style-name="T2">Notiere</text:span> zur folgenden Dualzahl die 3 Vorgänger und Nachfolger.<text:tab/>2P </text:p>
      <text:p text:style-name="P5"><text:tab/></text:p>
      <text:p text:style-name="P5"><text:tab/>x – 3:</text:p>
      <text:p text:style-name="P5"><text:tab/></text:p>
      <text:p text:style-name="P5"><text:tab/>x – 2:</text:p>
      <text:p text:style-name="P5"/>
      <text:p text:style-name="P5"><text:tab/>x – 1:</text:p>
      <text:p text:style-name="P5"/>
      <text:p text:style-name="P5"><text:tab/>x:<text:tab/>I <text:s/>O <text:s/>O <text:s/>I <text:s/>O <text:s/>I <text:s/>I <text:s/>O <text:s/>I <text:s/>I </text:p>
      <text:p text:style-name="P5"/>
      <text:p text:style-name="P5"><text:tab/>x + 1:</text:p>
      <text:p text:style-name="P5"/>
      <text:p text:style-name="P5"><text:tab/>x + 2:</text:p>
      <text:p text:style-name="P5"/>
      <text:p text:style-name="P5"><text:tab/>x + 3:</text:p>
      <text:p text:style-name="P5"/>
      <text:p text:style-name="P4"><text:span text:style-name="T1">Aufgabe 4: </text:span>Addiere und mach' im Dezimalsystem die Probe<text:tab/>3P </text:p>
      <text:p text:style-name="P3"/>
      <table:table table:name="Tabelle2" table:style-name="Tabelle2">
        <table:table-column table:style-name="Tabelle2.A" table:number-columns-repeated="9"/>
        <table:table-column table:style-name="Tabelle2.J"/>
        <table:table-row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11">I</text:p>
          </table:table-cell>
          <table:table-cell table:style-name="Tabelle2.A1" office:value-type="string">
            <text:p text:style-name="P8">O</text:p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11">O</text:p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8">O</text:p>
          </table:table-cell>
          <table:table-cell table:style-name="Tabelle2.A1" office:value-type="string">
            <text:p text:style-name="P8">=</text:p>
          </table:table-cell>
          <table:table-cell table:style-name="Tabelle2.J1" office:value-type="string">
            <text:p text:style-name="P8"/>
            <text:p text:style-name="P8"/>
          </table:table-cell>
        </table:table-row>
        <table:table-row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11">I</text:p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8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8">=</text:p>
          </table:table-cell>
          <table:table-cell table:style-name="Tabelle2.J2" office:value-type="string">
            <text:p text:style-name="P8"/>
            <text:p text:style-name="P8"/>
          </table:table-cell>
        </table:table-row>
        <table:table-row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>=</text:p>
          </table:table-cell>
          <table:table-cell table:style-name="Tabelle2.J3" office:value-type="string">
            <text:p text:style-name="P8"/>
            <text:p text:style-name="P8"/>
          </table:table-cell>
        </table:table-row>
      </table:table>
      <text:p text:style-name="P2">Viel Erfol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07:47:57.64</meta:creation-date>
    <meta:print-date>2014-01-31T10:00:50.52</meta:print-date>
    <dc:date>2016-03-17T12:23:38.067000000</dc:date>
    <meta:editing-duration>PT47M16S</meta:editing-duration>
    <meta:editing-cycles>6</meta:editing-cycles>
    <meta:generator>LibreOffice/4.4.6.3$Windows_x86 LibreOffice_project/e8938fd3328e95dcf59dd64e7facd2c7d67c704d</meta:generator>
    <meta:document-statistic meta:table-count="2" meta:image-count="0" meta:object-count="0" meta:page-count="1" meta:paragraph-count="40" meta:word-count="110" meta:character-count="464" meta:non-whitespace-character-count="358"/>
  </office:meta>
</office:document-meta>
</file>