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f6d8" officeooo:paragraph-rsid="00180dd6"/>
    </style:style>
    <style:style style:name="P2" style:family="paragraph" style:parent-style-name="Standard">
      <style:text-properties officeooo:rsid="0017f6d8" officeooo:paragraph-rsid="0018bcef"/>
    </style:style>
    <style:style style:name="P3" style:family="paragraph" style:parent-style-name="Standard">
      <style:text-properties fo:font-size="24pt" officeooo:rsid="0017f6d8" officeooo:paragraph-rsid="00180dd6" style:font-size-asian="24pt" style:font-size-complex="24pt"/>
    </style:style>
    <style:style style:name="P4" style:family="paragraph" style:parent-style-name="Standard">
      <style:text-properties fo:font-weight="bold" officeooo:rsid="0017f6d8" officeooo:paragraph-rsid="00180dd6" style:font-weight-asian="bold" style:font-weight-complex="bold"/>
    </style:style>
    <style:style style:name="P5" style:family="paragraph" style:parent-style-name="Standard">
      <style:text-properties fo:font-weight="bold" officeooo:rsid="0017f6d8" officeooo:paragraph-rsid="0018bcef" style:font-weight-asian="bold" style:font-weight-complex="bold"/>
    </style:style>
    <style:style style:name="T1" style:family="text">
      <style:text-properties officeooo:rsid="00180dd6"/>
    </style:style>
    <style:style style:name="T2" style:family="text">
      <style:text-properties fo:font-weight="bold" style:font-weight-asian="bold" style:font-weight-complex="bold"/>
    </style:style>
    <style:style style:name="T3" style:family="text">
      <style:text-properties fo:font-weight="bold" officeooo:rsid="00180dd6" style:font-weight-asian="bold" style:font-weight-complex="bold"/>
    </style:style>
    <style:style style:name="T4" style:family="text">
      <style:text-properties fo:font-weight="bold" officeooo:rsid="0018bcef" style:font-weight-asian="bold" style:font-weight-complex="bold"/>
    </style:style>
    <style:style style:name="T5" style:family="text">
      <style:text-properties officeooo:rsid="0018bcef"/>
    </style:style>
    <style:style style:name="T6" style:family="text">
      <style:text-properties officeooo:rsid="001a15fd"/>
    </style:style>
    <style:style style:name="T7" style:family="text">
      <style:text-properties officeooo:rsid="001bb5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wertung Projekt 9a zum Thema: </text:p>
      <text:p text:style-name="P3">Transformation</text:p>
      <text:p text:style-name="P1">Arbeitswoche: 14. - 18. Februar 2022</text:p>
      <text:p text:style-name="P1">Präsentation: 24. Februar 2022</text:p>
      <text:p text:style-name="P1"/>
      <text:p text:style-name="P4">Gruppe 1: </text:p>
      <text:p text:style-name="P4">Transformation von Mode und Sprache<text:tab/><text:tab/><text:tab/><text:tab/><text:tab/><text:tab/>Note:</text:p>
      <text:p text:style-name="P4"/>
      <text:p text:style-name="P1">Die Gruppe stellte die Entwicklung (Transformation) von Mode und Sprache im Laufe der Weltgeschichte in einem kurzen Video dar. Exemplarisch wurden die Antike, das Mittelalter, die Zeit der Weltkriege und die Nachkriegszeit ausgewählt. Ein liebenswerter Reporter spricht viermal kleine Einleitungen und klopft dann jeweils an einen selbst gebastelten Kleiderschrank: Schon beginnt die Zeitreise, eingeleitet durch eine schöne Animation mit Uhr und Spirale. Minutiös gebastelte Kleider an gebastelten Kleiderbügeln <text:span text:style-name="T1">fliegen</text:span> auf einmal <text:span text:style-name="T1">an </text:span>die Figuren, welche dann in einem kurzen Dialog mit dem Reporter in ihrer Sp<text:span text:style-name="T6">r</text:span>ache aus ihrem Leben erzählen. Die Schülerinnen haben sich bei der Vorbereitung von 4 Unterrichtsstunden in das Programm ABDOBE-Express eingearbeitet und danach in der Projektarbeit selbstständig bereits ein beachtliches Geschick entwickelt, mit Szenenschnitten, Hintergrundmusik, Spracheinblendungen ein ansprechendes Video zu erstellen. Besonders hervorzuheben ist, dass durch die teilweise sehr dichten Szenenschnitte beinahe ein Stop-Motion-Effekt simuliert wird.</text:p>
      <text:p text:style-name="P1"/>
      <text:p text:style-name="P1"/>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Gruppe </text:span><text:span text:style-name="T3">2</text:span><text:span text:style-name="T2">: </text:span></text:p>
      <text:p text:style-name="P1"><text:span text:style-name="T3">Die Veränderungen</text:span><text:span text:style-name="T2"> </text:span><text:span text:style-name="T3">unserer Erde aus der Sicht der Tiere</text:span><text:span text:style-name="T2"><text:tab/><text:tab/><text:tab/>Note:</text:span></text:p>
      <text:p text:style-name="P4"/>
      <text:p text:style-name="P1">Die <text:span text:style-name="T1">Lokomotive Anton fährt um die Erde und interviewt exemplarisch drei Tiere. Alle drei erzählen aus ihrer Sicht, wie die Umweltnutzung der Menschen ihren Lebensraum verändert und sogar zerstört. Der Eisbär, die Koralle und der Koalabär treten als Anwälte ihrer Art, aber auch stellvertretend für die ganze Erde auf und erzählen ohne propagandistische Anklage ihre Sorgen dem Anton und damit uns allen, indem sie einfach die Veränderungen ihres Lebens durch unseren Einfluss schildern. </text:span>Die Schülerinnen haben sich bei der Vorbereitung von 4 Unterrichtsstunden in das Programm ABDOBE-Express eingearbeitet und danach in der Projektarbeit selbstständig bereits ein beachtliches Geschick entwickelt, mit Szenenschnitten, Hintergrundmusik, Spracheinblendungen ein ansprechendes Video zu erstellen. <text:span text:style-name="T5">Hervorzuheben ist die intensive Auseinandersetzung mit den Hintergründen der drei Tierschicksale. Ein wenig schade ist, dass die Transformation deren Leben und deren Lebensraumes „nur“ durch die Textbeiträge erzählt wurden und (außer einigen „Standbildern“) nicht im Video visualisiert wurden. Die Veränderung wäre dadurch vielleicht noch etwas eindrücklicher geworden.</text:span></text:p>
      <text:p text:style-name="P1"/>
      <text:p text:style-name="P5"/>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oft-page-break/><text:span text:style-name="T2">Gruppe </text:span><text:span text:style-name="T4">3</text:span><text:span text:style-name="T2">: </text:span></text:p>
      <text:p text:style-name="P2"><text:span text:style-name="T3">Die </text:span><text:span text:style-name="T4">Transformation</text:span><text:span text:style-name="T2"> </text:span><text:span text:style-name="T4">von Musicalli zu Tic Toc</text:span><text:span text:style-name="T3"><text:tab/><text:tab/></text:span><text:span text:style-name="T2"><text:tab/><text:tab/><text:tab/>Note:</text:span></text:p>
      <text:p text:style-name="P5"/>
      <text:p text:style-name="P2"><text:span text:style-name="T5">Als der chinesische Internetriese Bytedance Musicalli für rund 1 Milliarde US-$ kauft, beginnt eine rasante Transformation: Das neue Format Tic Toc schüttelt nicht nur Missbrauchsvorwürfe durch neue Standards ab, sondern beendet auch die wirtschaftliche Talfahrt und ändert </text:span><text:span text:style-name="T7">d</text:span><text:span text:style-name="T5">urch neue Formate und Funktionen </text:span><text:span text:style-name="T7">enorm den Charakter der</text:span><text:span text:style-name="T5"> Inhalte. Das Video der Gruppe möchte auf diese Reise im Zeitraffer mitnehmen. </text:span><text:span text:style-name="T6">Leider wird auch hier die Wesensveränderung (zwangsläufig) ausschließlich erzählt und kaum visualisiert erlebbar, jedoch ist die filmische Qualität der Animationen enorm. </text:span>Die Schülerinnen haben sich bei der Vorbereitung von 4 Unterrichtsstunden in das Programm ABDOBE-Express eingearbeitet. <text:span text:style-name="T6">Fast alle Szenen laufen allerdings in einem geschickt animierten handgezeichneten Handy ab, die mit Clippingtechnik mit den Realvideos raffiniert verschmelzen. Die Schülerinnen haben sich hierzu in eine weitere App eingearbeitet und Express sozusagen nur als Container benutzt. </text:span><text:span text:style-name="T7">Extrem dichte Szenenschnitte simulieren einen perfekten Stop-Motion-Effekt. </text:span><text:span text:style-name="T6">Die visuellen Effekt können mit professionellen Videos mithalte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07:51:38.978000000</meta:creation-date>
    <meta:print-date>2022-02-25T08:43:44.649000000</meta:print-date>
    <dc:date>2022-02-25T08:45:32.060000000</dc:date>
    <meta:editing-duration>PT35S</meta:editing-duration>
    <meta:editing-cycles>1</meta:editing-cycles>
    <meta:document-statistic meta:table-count="0" meta:image-count="0" meta:object-count="0" meta:page-count="2" meta:paragraph-count="13" meta:word-count="487" meta:character-count="3668" meta:non-whitespace-character-count="3178"/>
    <meta:generator>LibreOffice/7.1.3.2$Windows_X86_64 LibreOffice_project/47f78053abe362b9384784d31a6e56f8511eb1c1</meta:generator>
  </office:meta>
</office:document-meta>
</file>