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7.5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1c052e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fff9ae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fff9ae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ce12"/>
        <table:table-column table:style-name="co2" table:number-columns-repeated="3" table:default-cell-style-name="ce12"/>
        <table:table-column table:style-name="co3" table:number-columns-repeated="1016" table:default-cell-style-name="ce12"/>
        <table:table-row table:style-name="ro1">
          <table:table-cell table:style-name="ce6" office:value-type="string" calcext:value-type="string" table:number-columns-spanned="6" table:number-rows-spanned="1">
            <text:p>Zufallszahlen (Neu berechnen = &lt;F9&gt;)</text:p>
          </table:table-cell>
          <table:covered-table-cell table:number-columns-repeated="3" table:style-name="ce4"/>
          <table:covered-table-cell table:number-columns-repeated="2"/>
          <table:table-cell table:number-columns-repeated="1016"/>
        </table:table-row>
        <table:table-row table:style-name="ro1">
          <table:table-cell table:number-columns-repeated="6" table:style-name="ce2" office:value-type="string" calcext:value-type="string">
            <text:p>Formel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'=Zufallszahl()</text:p>
          </table:table-cell>
          <table:table-cell table:style-name="ce3" office:value-type="string" calcext:value-type="string">
            <text:p>'=Zufallszahl()*4</text:p>
          </table:table-cell>
          <table:table-cell table:style-name="ce3" office:value-type="string" calcext:value-type="string">
            <text:p>'=Zufallszahl()*2+1</text:p>
          </table:table-cell>
          <table:table-cell table:style-name="ce3" office:value-type="string" calcext:value-type="string">
            <text:p>'=Ganzzahl(Zufallszahl()*6+1)</text:p>
          </table:table-cell>
          <table:table-cell table:style-name="ce3" office:value-type="string" calcext:value-type="string">
            <text:p>'=Ganzzahl(Zufallszahl()*3+1)</text:p>
          </table:table-cell>
          <table:table-cell table:style-name="ce3" office:value-type="string" calcext:value-type="string">
            <text:p>'=Ganzzahl(Zufallszahl()*3+10)</text:p>
          </table:table-cell>
          <table:table-cell table:style-name="ce7" table:number-columns-repeated="1016"/>
        </table:table-row>
        <table:table-row table:style-name="ro1">
          <table:table-cell table:number-columns-repeated="6" table:style-name="ce2" office:value-type="string" calcext:value-type="string">
            <text:p>Beispiele</text:p>
          </table:table-cell>
          <table:table-cell table:number-columns-repeated="1016"/>
        </table:table-row>
        <table:table-row table:style-name="ro1">
          <table:table-cell table:style-name="ce4" table:formula="of:=RAND()" office:value-type="float" office:value="0.600958470487967" calcext:value-type="float">
            <text:p>0,600958470487967</text:p>
          </table:table-cell>
          <table:table-cell table:style-name="ce4" table:formula="of:=RAND()*4" office:value-type="float" office:value="3.48902954533696" calcext:value-type="float">
            <text:p>3,48902954533696</text:p>
          </table:table-cell>
          <table:table-cell table:style-name="ce4" table:formula="of:=RAND()*2+1" office:value-type="float" office:value="1.90037323953584" calcext:value-type="float">
            <text:p>1,90037323953584</text:p>
          </table:table-cell>
          <table:table-cell table:style-name="ce4" table:formula="of:=INT(RAND()*6+1)" office:value-type="float" office:value="2" calcext:value-type="float">
            <text:p>2</text:p>
          </table:table-cell>
          <table:table-cell table:style-name="ce4" table:formula="of:=INT(RAND()*3+1)" office:value-type="float" office:value="1" calcext:value-type="float">
            <text:p>1</text:p>
          </table:table-cell>
          <table:table-cell table:style-name="ce4" table:formula="of:=INT(RAND()*3+10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4" table:formula="of:=RAND()" office:value-type="float" office:value="0.974177172407508" calcext:value-type="float">
            <text:p>0,974177172407508</text:p>
          </table:table-cell>
          <table:table-cell table:style-name="ce4" table:formula="of:=RAND()*4" office:value-type="float" office:value="3.37188759725541" calcext:value-type="float">
            <text:p>3,37188759725541</text:p>
          </table:table-cell>
          <table:table-cell table:style-name="ce4" table:formula="of:=RAND()*2+1" office:value-type="float" office:value="2.35558186331764" calcext:value-type="float">
            <text:p>2,35558186331764</text:p>
          </table:table-cell>
          <table:table-cell table:style-name="ce4" table:formula="of:=INT(RAND()*6+1)" office:value-type="float" office:value="4" calcext:value-type="float">
            <text:p>4</text:p>
          </table:table-cell>
          <table:table-cell table:style-name="ce4" table:formula="of:=INT(RAND()*3+1)" office:value-type="float" office:value="1" calcext:value-type="float">
            <text:p>1</text:p>
          </table:table-cell>
          <table:table-cell table:style-name="ce4" table:formula="of:=INT(RAND()*3+10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4" table:formula="of:=RAND()" office:value-type="float" office:value="0.408945714822039" calcext:value-type="float">
            <text:p>0,408945714822039</text:p>
          </table:table-cell>
          <table:table-cell table:style-name="ce4" table:formula="of:=RAND()*4" office:value-type="float" office:value="2.2229599384591" calcext:value-type="float">
            <text:p>2,2229599384591</text:p>
          </table:table-cell>
          <table:table-cell table:style-name="ce4" table:formula="of:=RAND()*2+1" office:value-type="float" office:value="2.02805790305138" calcext:value-type="float">
            <text:p>2,02805790305138</text:p>
          </table:table-cell>
          <table:table-cell table:style-name="ce4" table:formula="of:=INT(RAND()*6+1)" office:value-type="float" office:value="6" calcext:value-type="float">
            <text:p>6</text:p>
          </table:table-cell>
          <table:table-cell table:style-name="ce4" table:formula="of:=INT(RAND()*3+1)" office:value-type="float" office:value="1" calcext:value-type="float">
            <text:p>1</text:p>
          </table:table-cell>
          <table:table-cell table:style-name="ce4" table:formula="of:=INT(RAND()*3+10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4" table:formula="of:=RAND()" office:value-type="float" office:value="0.17898697219789" calcext:value-type="float">
            <text:p>0,17898697219789</text:p>
          </table:table-cell>
          <table:table-cell table:style-name="ce4" table:formula="of:=RAND()*4" office:value-type="float" office:value="2.21753573045135" calcext:value-type="float">
            <text:p>2,21753573045135</text:p>
          </table:table-cell>
          <table:table-cell table:style-name="ce4" table:formula="of:=RAND()*2+1" office:value-type="float" office:value="1.92652703355998" calcext:value-type="float">
            <text:p>1,92652703355998</text:p>
          </table:table-cell>
          <table:table-cell table:style-name="ce4" table:formula="of:=INT(RAND()*6+1)" office:value-type="float" office:value="3" calcext:value-type="float">
            <text:p>3</text:p>
          </table:table-cell>
          <table:table-cell table:style-name="ce4" table:formula="of:=INT(RAND()*3+1)" office:value-type="float" office:value="2" calcext:value-type="float">
            <text:p>2</text:p>
          </table:table-cell>
          <table:table-cell table:style-name="ce4" table:formula="of:=INT(RAND()*3+10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4" table:formula="of:=RAND()" office:value-type="float" office:value="0.0638259102124721" calcext:value-type="float">
            <text:p>0,063825910212472</text:p>
          </table:table-cell>
          <table:table-cell table:style-name="ce4" table:formula="of:=RAND()*4" office:value-type="float" office:value="1.12115457840264" calcext:value-type="float">
            <text:p>1,12115457840264</text:p>
          </table:table-cell>
          <table:table-cell table:style-name="ce4" table:formula="of:=RAND()*2+1" office:value-type="float" office:value="1.96131331473589" calcext:value-type="float">
            <text:p>1,96131331473589</text:p>
          </table:table-cell>
          <table:table-cell table:style-name="ce4" table:formula="of:=INT(RAND()*6+1)" office:value-type="float" office:value="1" calcext:value-type="float">
            <text:p>1</text:p>
          </table:table-cell>
          <table:table-cell table:style-name="ce4" table:formula="of:=INT(RAND()*3+1)" office:value-type="float" office:value="2" calcext:value-type="float">
            <text:p>2</text:p>
          </table:table-cell>
          <table:table-cell table:style-name="ce4" table:formula="of:=INT(RAND()*3+10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4" table:formula="of:=RAND()" office:value-type="float" office:value="0.120696518337354" calcext:value-type="float">
            <text:p>0,120696518337354</text:p>
          </table:table-cell>
          <table:table-cell table:style-name="ce4" table:formula="of:=RAND()*4" office:value-type="float" office:value="1.01469199452549" calcext:value-type="float">
            <text:p>1,01469199452549</text:p>
          </table:table-cell>
          <table:table-cell table:style-name="ce4" table:formula="of:=RAND()*2+1" office:value-type="float" office:value="1.88323056790978" calcext:value-type="float">
            <text:p>1,88323056790978</text:p>
          </table:table-cell>
          <table:table-cell table:style-name="ce4" table:formula="of:=INT(RAND()*6+1)" office:value-type="float" office:value="4" calcext:value-type="float">
            <text:p>4</text:p>
          </table:table-cell>
          <table:table-cell table:style-name="ce4" table:formula="of:=INT(RAND()*3+1)" office:value-type="float" office:value="1" calcext:value-type="float">
            <text:p>1</text:p>
          </table:table-cell>
          <table:table-cell table:style-name="ce4" table:formula="of:=INT(RAND()*3+10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4" table:formula="of:=RAND()" office:value-type="float" office:value="0.675076939165592" calcext:value-type="float">
            <text:p>0,675076939165592</text:p>
          </table:table-cell>
          <table:table-cell table:style-name="ce4" table:formula="of:=RAND()*4" office:value-type="float" office:value="2.39297039899975" calcext:value-type="float">
            <text:p>2,39297039899975</text:p>
          </table:table-cell>
          <table:table-cell table:style-name="ce4" table:formula="of:=RAND()*2+1" office:value-type="float" office:value="1.87991044297814" calcext:value-type="float">
            <text:p>1,87991044297814</text:p>
          </table:table-cell>
          <table:table-cell table:style-name="ce4" table:formula="of:=INT(RAND()*6+1)" office:value-type="float" office:value="1" calcext:value-type="float">
            <text:p>1</text:p>
          </table:table-cell>
          <table:table-cell table:style-name="ce4" table:formula="of:=INT(RAND()*3+1)" office:value-type="float" office:value="2" calcext:value-type="float">
            <text:p>2</text:p>
          </table:table-cell>
          <table:table-cell table:style-name="ce4" table:formula="of:=INT(RAND()*3+10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4" table:formula="of:=RAND()" office:value-type="float" office:value="0.177743082633242" calcext:value-type="float">
            <text:p>0,177743082633242</text:p>
          </table:table-cell>
          <table:table-cell table:style-name="ce4" table:formula="of:=RAND()*4" office:value-type="float" office:value="0.226348361000419" calcext:value-type="float">
            <text:p>0,226348361000419</text:p>
          </table:table-cell>
          <table:table-cell table:style-name="ce4" table:formula="of:=RAND()*2+1" office:value-type="float" office:value="2.85829845257103" calcext:value-type="float">
            <text:p>2,85829845257103</text:p>
          </table:table-cell>
          <table:table-cell table:style-name="ce4" table:formula="of:=INT(RAND()*6+1)" office:value-type="float" office:value="2" calcext:value-type="float">
            <text:p>2</text:p>
          </table:table-cell>
          <table:table-cell table:style-name="ce4" table:formula="of:=INT(RAND()*3+1)" office:value-type="float" office:value="2" calcext:value-type="float">
            <text:p>2</text:p>
          </table:table-cell>
          <table:table-cell table:style-name="ce4" table:formula="of:=INT(RAND()*3+10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4" table:formula="of:=RAND()" office:value-type="float" office:value="0.729719947790727" calcext:value-type="float">
            <text:p>0,729719947790727</text:p>
          </table:table-cell>
          <table:table-cell table:style-name="ce4" table:formula="of:=RAND()*4" office:value-type="float" office:value="3.05329767521471" calcext:value-type="float">
            <text:p>3,05329767521471</text:p>
          </table:table-cell>
          <table:table-cell table:style-name="ce4" table:formula="of:=RAND()*2+1" office:value-type="float" office:value="1.30221211491153" calcext:value-type="float">
            <text:p>1,30221211491153</text:p>
          </table:table-cell>
          <table:table-cell table:style-name="ce4" table:formula="of:=INT(RAND()*6+1)" office:value-type="float" office:value="3" calcext:value-type="float">
            <text:p>3</text:p>
          </table:table-cell>
          <table:table-cell table:style-name="ce4" table:formula="of:=INT(RAND()*3+1)" office:value-type="float" office:value="2" calcext:value-type="float">
            <text:p>2</text:p>
          </table:table-cell>
          <table:table-cell table:style-name="ce4" table:formula="of:=INT(RAND()*3+10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4" table:formula="of:=RAND()" office:value-type="float" office:value="0.219363436335698" calcext:value-type="float">
            <text:p>0,219363436335698</text:p>
          </table:table-cell>
          <table:table-cell table:style-name="ce4" table:formula="of:=RAND()*4" office:value-type="float" office:value="1.49175571184605" calcext:value-type="float">
            <text:p>1,49175571184605</text:p>
          </table:table-cell>
          <table:table-cell table:style-name="ce4" table:formula="of:=RAND()*2+1" office:value-type="float" office:value="1.70655830157921" calcext:value-type="float">
            <text:p>1,70655830157921</text:p>
          </table:table-cell>
          <table:table-cell table:style-name="ce4" table:formula="of:=INT(RAND()*6+1)" office:value-type="float" office:value="3" calcext:value-type="float">
            <text:p>3</text:p>
          </table:table-cell>
          <table:table-cell table:style-name="ce4" table:formula="of:=INT(RAND()*3+1)" office:value-type="float" office:value="1" calcext:value-type="float">
            <text:p>1</text:p>
          </table:table-cell>
          <table:table-cell table:style-name="ce4" table:formula="of:=INT(RAND()*3+10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4" table:formula="of:=RAND()" office:value-type="float" office:value="0.394834101665765" calcext:value-type="float">
            <text:p>0,394834101665765</text:p>
          </table:table-cell>
          <table:table-cell table:style-name="ce4" table:formula="of:=RAND()*4" office:value-type="float" office:value="1.77150510344654" calcext:value-type="float">
            <text:p>1,77150510344654</text:p>
          </table:table-cell>
          <table:table-cell table:style-name="ce4" table:formula="of:=RAND()*2+1" office:value-type="float" office:value="2.96528602624312" calcext:value-type="float">
            <text:p>2,96528602624312</text:p>
          </table:table-cell>
          <table:table-cell table:style-name="ce4" table:formula="of:=INT(RAND()*6+1)" office:value-type="float" office:value="5" calcext:value-type="float">
            <text:p>5</text:p>
          </table:table-cell>
          <table:table-cell table:style-name="ce4" table:formula="of:=INT(RAND()*3+1)" office:value-type="float" office:value="1" calcext:value-type="float">
            <text:p>1</text:p>
          </table:table-cell>
          <table:table-cell table:style-name="ce4" table:formula="of:=INT(RAND()*3+10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4" table:formula="of:=RAND()" office:value-type="float" office:value="0.215692657511681" calcext:value-type="float">
            <text:p>0,215692657511681</text:p>
          </table:table-cell>
          <table:table-cell table:style-name="ce4" table:formula="of:=RAND()*4" office:value-type="float" office:value="1.36223295424134" calcext:value-type="float">
            <text:p>1,36223295424134</text:p>
          </table:table-cell>
          <table:table-cell table:style-name="ce4" table:formula="of:=RAND()*2+1" office:value-type="float" office:value="2.95972368493676" calcext:value-type="float">
            <text:p>2,95972368493676</text:p>
          </table:table-cell>
          <table:table-cell table:style-name="ce4" table:formula="of:=INT(RAND()*6+1)" office:value-type="float" office:value="1" calcext:value-type="float">
            <text:p>1</text:p>
          </table:table-cell>
          <table:table-cell table:style-name="ce4" table:formula="of:=INT(RAND()*3+1)" office:value-type="float" office:value="3" calcext:value-type="float">
            <text:p>3</text:p>
          </table:table-cell>
          <table:table-cell table:style-name="ce4" table:formula="of:=INT(RAND()*3+10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4" table:formula="of:=RAND()" office:value-type="float" office:value="0.137068488867953" calcext:value-type="float">
            <text:p>0,137068488867953</text:p>
          </table:table-cell>
          <table:table-cell table:style-name="ce4" table:formula="of:=RAND()*4" office:value-type="float" office:value="0.751532884314656" calcext:value-type="float">
            <text:p>0,751532884314656</text:p>
          </table:table-cell>
          <table:table-cell table:style-name="ce4" table:formula="of:=RAND()*2+1" office:value-type="float" office:value="2.57552138809115" calcext:value-type="float">
            <text:p>2,57552138809115</text:p>
          </table:table-cell>
          <table:table-cell table:style-name="ce4" table:formula="of:=INT(RAND()*6+1)" office:value-type="float" office:value="1" calcext:value-type="float">
            <text:p>1</text:p>
          </table:table-cell>
          <table:table-cell table:style-name="ce4" table:formula="of:=INT(RAND()*3+1)" office:value-type="float" office:value="3" calcext:value-type="float">
            <text:p>3</text:p>
          </table:table-cell>
          <table:table-cell table:style-name="ce4" table:formula="of:=INT(RAND()*3+10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4" table:formula="of:=RAND()" office:value-type="float" office:value="0.599452198948711" calcext:value-type="float">
            <text:p>0,599452198948711</text:p>
          </table:table-cell>
          <table:table-cell table:style-name="ce4" table:formula="of:=RAND()*4" office:value-type="float" office:value="1.26137328334153" calcext:value-type="float">
            <text:p>1,26137328334153</text:p>
          </table:table-cell>
          <table:table-cell table:style-name="ce4" table:formula="of:=RAND()*2+1" office:value-type="float" office:value="2.81388917239383" calcext:value-type="float">
            <text:p>2,81388917239383</text:p>
          </table:table-cell>
          <table:table-cell table:style-name="ce4" table:formula="of:=INT(RAND()*6+1)" office:value-type="float" office:value="4" calcext:value-type="float">
            <text:p>4</text:p>
          </table:table-cell>
          <table:table-cell table:style-name="ce4" table:formula="of:=INT(RAND()*3+1)" office:value-type="float" office:value="3" calcext:value-type="float">
            <text:p>3</text:p>
          </table:table-cell>
          <table:table-cell table:style-name="ce4" table:formula="of:=INT(RAND()*3+10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4" table:formula="of:=RAND()" office:value-type="float" office:value="0.99881688808091" calcext:value-type="float">
            <text:p>0,99881688808091</text:p>
          </table:table-cell>
          <table:table-cell table:style-name="ce4" table:formula="of:=RAND()*4" office:value-type="float" office:value="0.547874498181045" calcext:value-type="float">
            <text:p>0,547874498181045</text:p>
          </table:table-cell>
          <table:table-cell table:style-name="ce4" table:formula="of:=RAND()*2+1" office:value-type="float" office:value="1.32031779596582" calcext:value-type="float">
            <text:p>1,32031779596582</text:p>
          </table:table-cell>
          <table:table-cell table:style-name="ce4" table:formula="of:=INT(RAND()*6+1)" office:value-type="float" office:value="1" calcext:value-type="float">
            <text:p>1</text:p>
          </table:table-cell>
          <table:table-cell table:style-name="ce4" table:formula="of:=INT(RAND()*3+1)" office:value-type="float" office:value="1" calcext:value-type="float">
            <text:p>1</text:p>
          </table:table-cell>
          <table:table-cell table:style-name="ce4" table:formula="of:=INT(RAND()*3+10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number-columns-repeated="6" table:style-name="ce2" office:value-type="string" calcext:value-type="string">
            <text:p>Wertebereich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]0;1[</text:p>
          </table:table-cell>
          <table:table-cell table:style-name="ce5" office:value-type="string" calcext:value-type="string">
            <text:p>]0;4[</text:p>
          </table:table-cell>
          <table:table-cell table:style-name="ce5" office:value-type="string" calcext:value-type="string">
            <text:p>]1;3[</text:p>
          </table:table-cell>
          <table:table-cell table:style-name="ce5" office:value-type="string" calcext:value-type="string">
            <text:p>{1; 2; 3; 4; 5; 6}</text:p>
          </table:table-cell>
          <table:table-cell table:style-name="ce5" office:value-type="string" calcext:value-type="string">
            <text:p>{1; 2; 3}</text:p>
          </table:table-cell>
          <table:table-cell table:style-name="ce5" office:value-type="string" calcext:value-type="string">
            <text:p>{10; 11; 12}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6" table:number-rows-spanned="1">
            <text:p>Intervall: =Zufallszahl()*Breite+Minimum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6" table:number-rows-spanned="1">
            <text:p>Einzelne Zahlen: =Ganzzahl(Zufallszahl()*Anzahl+Minimum)</text:p>
          </table:table-cell>
          <table:covered-table-cell table:number-columns-repeated="5"/>
          <table:table-cell table:number-columns-repeated="1016"/>
        </table:table-row>
        <table:table-row table:style-name="ro1" table:number-rows-repeated="104855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13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7">00.00.0000</text:date>, <text:time style:data-style-name="N2" text:time-value="09:55:45.28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09:55:47.381000000</meta:creation-date>
    <meta:editing-duration>P0D</meta:editing-duration>
    <meta:editing-cycles>1</meta:editing-cycles>
    <meta:generator>LibreOffice/5.3.6.1$Windows_x86 LibreOffice_project/686f202eff87ef707079aeb7f485847613344eb7</meta:generator>
    <meta:document-statistic meta:table-count="1" meta:cell-count="123" meta:object-count="0"/>
  </office:meta>
</office:document-meta>
</file>