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216e1" officeooo:paragraph-rsid="000216e1" style:font-size-asian="16pt" style:font-size-complex="16pt"/>
    </style:style>
    <style:style style:name="P2" style:family="paragraph" style:parent-style-name="Standard">
      <style:text-properties fo:font-size="16pt" officeooo:rsid="000216e1" officeooo:paragraph-rsid="000325de" style:font-size-asian="16pt" style:font-size-complex="16pt"/>
    </style:style>
    <style:style style:name="P3" style:family="paragraph" style:parent-style-name="Standard">
      <style:text-properties fo:font-size="16pt" fo:font-weight="normal" officeooo:rsid="000216e1" officeooo:paragraph-rsid="000216e1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paragraph-rsid="000190f1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paragraph-rsid="000216e1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paragraph-rsid="000325de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20pt" officeooo:paragraph-rsid="000190f1" style:font-size-asian="20pt" style:font-size-complex="20pt"/>
    </style:style>
    <style:style style:name="P8" style:family="paragraph" style:parent-style-name="Standard">
      <style:text-properties fo:font-size="20pt" officeooo:paragraph-rsid="000216e1" style:font-size-asian="20pt" style:font-size-complex="20pt"/>
    </style:style>
    <style:style style:name="P9" style:family="paragraph" style:parent-style-name="Standard">
      <style:text-properties fo:font-size="20pt" officeooo:paragraph-rsid="000325de" style:font-size-asian="20pt" style:font-size-complex="20pt"/>
    </style:style>
    <style:style style:name="P10" style:family="paragraph" style:parent-style-name="Standard">
      <style:text-properties fo:font-size="20pt" fo:font-weight="bold" officeooo:paragraph-rsid="000190f1" style:font-size-asian="20pt" style:font-weight-asian="bold" style:font-size-complex="20pt" style:font-weight-complex="bold"/>
    </style:style>
    <style:style style:name="P11" style:family="paragraph" style:parent-style-name="Standard">
      <style:text-properties fo:font-size="20pt" fo:font-weight="bold" officeooo:paragraph-rsid="000216e1" style:font-size-asian="20pt" style:font-weight-asian="bold" style:font-size-complex="20pt" style:font-weight-complex="bold"/>
    </style:style>
    <style:style style:name="P12" style:family="paragraph" style:parent-style-name="Standard">
      <style:text-properties fo:font-size="20pt" fo:font-weight="bold" officeooo:paragraph-rsid="000325de" style:font-size-asian="20pt" style:font-weight-asian="bold" style:font-size-complex="20pt" style:font-weight-complex="bold"/>
    </style:style>
    <style:style style:name="P13" style:family="paragraph" style:parent-style-name="Standard">
      <style:text-properties fo:font-size="10pt" fo:font-style="italic" fo:font-weight="normal" officeooo:rsid="000190f1" officeooo:paragraph-rsid="000190f1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text-properties fo:font-size="10pt" fo:font-style="italic" fo:font-weight="normal" officeooo:rsid="000190f1" officeooo:paragraph-rsid="000325de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text-properties fo:font-size="10pt" fo:font-weight="normal" officeooo:rsid="000190f1" officeooo:paragraph-rsid="000325de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26pt" fo:font-weight="bold" officeooo:rsid="000216e1" officeooo:paragraph-rsid="000216e1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officeooo:rsid="000216e1" style:font-size-asian="16pt" style:font-weight-asian="bold" style:font-size-complex="16pt" style:font-weight-complex="bold"/>
    </style:style>
    <style:style style:name="T4" style:family="text">
      <style:text-properties officeooo:rsid="000325de"/>
    </style:style>
    <style:style style:name="T5" style:family="text">
      <style:text-properties officeooo:rsid="00048589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1. </text:span>Das Ukrainische Alphabet</text:p>
      <text:p text:style-name="P1"/>
      <text:p text:style-name="P1">Alle Buchstaben (groß, klein, deutsche Transkription)</text:p>
      <text:p text:style-name="P4"/>
      <text:p text:style-name="P7"><text:span text:style-name="T1">А<text:tab/>Б<text:tab/>В<text:tab/>Г<text:tab/>Ґ<text:tab/>Д<text:tab/>Е<text:tab/>Є<text:tab/>Ж<text:tab/>З<text:tab/>И</text:span></text:p>
      <text:p text:style-name="P10">а<text:tab/>б<text:tab/>в<text:tab/>г<text:tab/>ґ<text:tab/>д<text:tab/>е<text:tab/>є<text:tab/>ж<text:tab/>з<text:tab/>и</text:p>
      <text:p text:style-name="P13">a<text:tab/>b<text:tab/>w<text:tab/>h<text:tab/>g<text:tab/>d<text:tab/>e<text:tab/>je<text:tab/>sh<text:tab/>s<text:tab/>y</text:p>
      <text:p text:style-name="P7"><text:span text:style-name="T1"/></text:p>
      <text:p text:style-name="P7"><text:span text:style-name="T1">І<text:tab/>Ї<text:tab/>Й<text:tab/>К<text:tab/>Л<text:tab/>М</text:span><text:tab/><text:span text:style-name="T1">Н<text:tab/>О<text:tab/>П<text:tab/>Р<text:tab/>С</text:span></text:p>
      <text:p text:style-name="P7">і<text:tab/>ї<text:tab/>й<text:tab/>к<text:tab/>л<text:tab/>м<text:tab/>н<text:tab/>о<text:tab/>п<text:tab/>р<text:tab/>с</text:p>
      <text:p text:style-name="P13">i<text:tab/>ji<text:tab/>j<text:tab/>k<text:tab/>l<text:tab/>m<text:tab/>n<text:tab/>o<text:tab/>p<text:tab/>r<text:tab/>s,ss</text:p>
      <text:p text:style-name="P7"><text:span text:style-name="T1"/></text:p>
      <text:p text:style-name="P10">Т<text:tab/>У<text:tab/>Ф <text:tab/>Х<text:tab/>Ц <text:tab/>Ч <text:tab/>Ш <text:tab/>Щ <text:tab/>Ь <text:tab/>Ю <text:tab/>Я</text:p>
      <text:p text:style-name="P7">т<text:tab/>у<text:tab/>ф<text:tab/>х<text:tab/>ц<text:tab/>ч<text:tab/>ш<text:tab/>щ<text:tab/>ь<text:tab/>ю<text:tab/>я </text:p>
      <text:p text:style-name="P13">t<text:tab/>u<text:tab/>f<text:tab/>ch<text:tab/>z<text:tab/>tsch<text:tab/>sch<text:tab/>schtsch<text:tab/>-<text:tab/>ju<text:tab/>ja</text:p>
      <text:p text:style-name="P4"/>
      <text:p text:style-name="P3">Buchstaben, die wir auch kennen und bei uns gleich klingen</text:p>
      <text:p text:style-name="P5"/>
      <text:p text:style-name="P8"><text:span text:style-name="T1">А<text:tab/>Е<text:tab/>І<text:tab/>К<text:tab/>М<text:tab/>О<text:tab/>Т<text:tab/></text:span></text:p>
      <text:p text:style-name="P11">а<text:tab/>е<text:tab/>і<text:tab/>к<text:tab/>м<text:tab/>о<text:tab/>т<text:tab/></text:p>
      <text:p text:style-name="P5"/>
      <text:p text:style-name="P3">Buchstaben, die wir auch kennen und bei uns anders klingen</text:p>
      <text:p text:style-name="P5"/>
      <text:p text:style-name="P9"><text:span text:style-name="T1">В<text:tab/>Н<text:tab/>Р<text:tab/>С<text:tab/>У <text:tab/>Х<text:tab/></text:span></text:p>
      <text:p text:style-name="P12">в<text:tab/>н<text:tab/>р<text:tab/>с<text:tab/>у<text:tab/>х<text:tab/> </text:p>
      <text:p text:style-name="P14">w<text:tab/>n<text:tab/>r<text:tab/>s,ss<text:tab/>u<text:tab/>ch<text:tab/></text:p>
      <text:p text:style-name="P2"/>
      <text:p text:style-name="P2">Buchstaben, <text:span text:style-name="T4">die wir nicht kennen</text:span></text:p>
      <text:p text:style-name="P6"/>
      <text:p text:style-name="P9"><text:span text:style-name="T1">Б<text:tab/>Г<text:tab/>Ґ<text:tab/>Д<text:tab/>Є<text:tab/>Ж<text:tab/>З<text:tab/>И<text:tab/>Ї<text:tab/>Й<text:tab/>Ї<text:tab/></text:span></text:p>
      <text:p text:style-name="P9"><text:span text:style-name="T1">б<text:tab/>г<text:tab/>ґ<text:tab/>д<text:tab/>є<text:tab/>ж<text:tab/>з<text:tab/>и<text:tab/>ї<text:tab/>й<text:tab/>ї<text:tab/></text:span></text:p>
      <text:p text:style-name="P14">b<text:tab/>h<text:tab/>g<text:tab/>d<text:tab/>je<text:tab/>sh<text:tab/>s<text:tab/>y<text:tab/>ji<text:tab/>j<text:tab/>ji<text:tab/></text:p>
      <text:p text:style-name="P9"><text:span text:style-name="T1"/></text:p>
      <text:p text:style-name="P9"><text:span text:style-name="T1">Й<text:tab/>Л<text:tab/>П<text:tab/>Ф <text:tab/>Ц <text:tab/>Ч <text:tab/>Ш <text:tab/>Щ <text:tab/>Ь <text:tab/>Ю <text:tab/>Я</text:span></text:p>
      <text:p text:style-name="P9">й<text:tab/>л<text:tab/>п<text:tab/>ф<text:tab/>ц<text:tab/>ч<text:tab/>ш<text:tab/>щ<text:tab/>ь<text:tab/>ю<text:tab/>я </text:p>
      <text:p text:style-name="P15"><text:span text:style-name="T6">j<text:tab/>l<text:tab/>p<text:tab/>f<text:tab/>z<text:tab/>tsch<text:tab/>sch<text:tab/>schtsch<text:tab/>-<text:tab/>ju<text:tab/>j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8:43:49.370000000</meta:creation-date>
    <meta:print-date>2022-04-04T19:34:54.822000000</meta:print-date>
    <dc:date>2022-04-04T19:37:51.541000000</dc:date>
    <meta:editing-duration>PT1M59S</meta:editing-duration>
    <meta:editing-cycles>1</meta:editing-cycles>
    <meta:document-statistic meta:table-count="0" meta:image-count="0" meta:object-count="0" meta:page-count="1" meta:paragraph-count="25" meta:word-count="232" meta:character-count="669" meta:non-whitespace-character-count="436"/>
    <meta:generator>LibreOffice/7.1.1.2$Windows_X86_64 LibreOffice_project/fe0b08f4af1bacafe4c7ecc87ce55bb426164676</meta:generator>
  </office:meta>
</office:document-meta>
</file>