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16e1" officeooo:paragraph-rsid="000216e1" style:font-size-asian="16pt" style:font-size-complex="16pt"/>
    </style:style>
    <style:style style:name="P2" style:family="paragraph" style:parent-style-name="Standard">
      <style:text-properties fo:font-size="16pt" officeooo:rsid="000216e1" officeooo:paragraph-rsid="000325de" style:font-size-asian="16pt" style:font-size-complex="16pt"/>
    </style:style>
    <style:style style:name="P3" style:family="paragraph" style:parent-style-name="Standard">
      <style:text-properties fo:font-size="16pt" fo:font-weight="normal" officeooo:rsid="000216e1" officeooo:paragraph-rsid="000216e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paragraph-rsid="000216e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style="normal" style:text-underline-style="none" fo:font-weight="normal" officeooo:rsid="00065579" officeooo:paragraph-rsid="000325de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20pt" fo:font-weight="bold" officeooo:paragraph-rsid="000216e1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paragraph-rsid="000325de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fo:font-weight="bold" officeooo:rsid="00090e6b" officeooo:paragraph-rsid="00090e6b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0pt" fo:font-weight="bold" officeooo:rsid="00090e6b" officeooo:paragraph-rsid="000325de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0pt" fo:font-style="italic" fo:font-weight="normal" officeooo:rsid="000190f1" officeooo:paragraph-rsid="000325de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12" style:family="paragraph" style:parent-style-name="Standard">
      <style:paragraph-properties fo:padding="0.049cm" fo:border-left="none" fo:border-right="none" fo:border-top="none" fo:border-bottom="0.06pt solid #000000">
        <style:tab-stops/>
      </style:paragraph-properties>
      <style:text-properties fo:font-size="16pt" style:text-underline-style="none" officeooo:rsid="00065579" officeooo:paragraph-rsid="00065579" style:font-size-asian="16pt" style:font-size-complex="16pt"/>
    </style:style>
    <style:style style:name="T1" style:family="text">
      <style:text-properties officeooo:rsid="00048589"/>
    </style:style>
    <style:style style:name="T2" style:family="text">
      <style:text-properties officeooo:rsid="00065579"/>
    </style:style>
    <style:style style:name="T3" style:family="text">
      <style:text-properties officeooo:rsid="0007efdb"/>
    </style:style>
    <style:style style:name="T4" style:family="text">
      <style:text-properties officeooo:rsid="00097818"/>
    </style:style>
    <style:style style:name="T5" style:family="text">
      <style:text-properties officeooo:rsid="000b0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2</text:span><text:span text:style-name="T1">. </text:span><text:span text:style-name="T2">Leseübung </text:span><text:span text:style-name="T3">mit einfachen Buchstaben</text:span></text:p>
      <text:p text:style-name="P1"/>
      <text:p text:style-name="P3">Buchstaben, die wir auch kennen und bei uns gleich klingen</text:p>
      <text:p text:style-name="P4"/>
      <text:p text:style-name="P6">А<text:tab/>Е<text:tab/>І<text:tab/>К<text:tab/>М<text:tab/>О<text:tab/>Т<text:tab/></text:p>
      <text:p text:style-name="P6">а<text:tab/>е<text:tab/>і<text:tab/>к<text:tab/>м<text:tab/>о<text:tab/>т<text:tab/></text:p>
      <text:p text:style-name="P4"/>
      <text:p text:style-name="P3">Buchstaben, die wir auch kennen und bei uns anders klingen</text:p>
      <text:p text:style-name="P4"/>
      <text:p text:style-name="P7">В<text:tab/>Н<text:tab/>Р<text:tab/>С<text:tab/>У <text:tab/>Х<text:tab/></text:p>
      <text:p text:style-name="P7">в<text:tab/>н<text:tab/>р<text:tab/>с<text:tab/>у<text:tab/>х<text:tab/> </text:p>
      <text:p text:style-name="P10">w<text:tab/>n<text:tab/>r<text:tab/>s,ss<text:tab/>u<text:tab/>ch<text:tab/></text:p>
      <text:p text:style-name="P2"/>
      <text:p text:style-name="P12">Wörter, die wir kennen, in ukrainischer Schrift lesen üben:</text:p>
      <text:p text:style-name="P8">KAPOTTE <text:s text:c="2"/>KPAC <text:s text:c="2"/>K<text:span text:style-name="T4">P</text:span>ICE <text:s text:c="2"/>POT <text:s text:c="2"/>YBE <text:s text:c="2"/>BAPHEH <text:s text:c="2"/>KPAH <text:s text:c="2"/>PIC <text:s text:c="2"/>BAXEH <text:s text:c="2"/>PAXE <text:s text:c="2"/>KIMOHO <text:s text:c="2"/><text:span text:style-name="T5">BYPCT <text:s text:c="2"/></text:span>…</text:p>
      <text:p text:style-name="P8"/>
      <text:p text:style-name="P9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8:43:49.370000000</meta:creation-date>
    <meta:print-date>2022-04-04T19:44:23.630000000</meta:print-date>
    <dc:date>2022-04-04T23:16:31.630000000</dc:date>
    <meta:editing-duration>PT1H38M42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0" meta:word-count="79" meta:character-count="374" meta:non-whitespace-character-count="274"/>
  </office:meta>
</office:document-meta>
</file>