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492300" style:text-align-source="fix" style:repeat-content="false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fff5ce"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1" table:number-columns-repeated="2" table:default-cell-style-name="ce4"/>
        <table:table-column table:style-name="co1" table:default-cell-style-name="ce5"/>
        <table:table-row table:style-name="ro1">
          <table:table-cell table:style-name="ce1" office:value-type="string" calcext:value-type="string" table:number-columns-spanned="4" table:number-rows-spanned="1">
            <text:p>Schulstatistik MRS Rosenheim</text:p>
          </table:table-cell>
          <table:covered-table-cell table:number-columns-repeated="2"/>
          <table:covered-table-cell table:style-name="ce4"/>
        </table:table-row>
        <table:table-row table:style-name="ro1">
          <table:table-cell table:style-name="ce2" office:value-type="string" calcext:value-type="string">
            <text:p>Klasse</text:p>
          </table:table-cell>
          <table:table-cell table:style-name="ce2" office:value-type="string" calcext:value-type="string">
            <text:p>Mädchen</text:p>
          </table:table-cell>
          <table:table-cell table:style-name="ce2" office:value-type="string" calcext:value-type="string">
            <text:p>Buben</text:p>
          </table:table-cell>
          <table:table-cell table:style-name="ce2" office:value-type="string" calcext:value-type="string">
            <text:p>Gesamt</text:p>
          </table:table-cell>
        </table:table-row>
        <table:table-row table:style-name="ro1">
          <table:table-cell office:value-type="string" calcext:value-type="string">
            <text:p>5a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formula="of:=[.B3]+[.C3]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5b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formula="of:=[.B4]+[.C4]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5c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formula="of:=[.B5]+[.C5]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6a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B6]+[.C6]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6b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formula="of:=[.B7]+[.C7]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6c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formula="of:=[.B8]+[.C8]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7a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formula="of:=[.B9]+[.C9]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7b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formula="of:=[.B10]+[.C10]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7c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formula="of:=[.B11]+[.C11]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8a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formula="of:=[.B12]+[.C12]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8b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formula="of:=[.B13]+[.C13]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8c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formula="of:=[.B14]+[.C14]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9a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formula="of:=[.B15]+[.C15]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9b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formula="of:=[.B16]+[.C16]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9c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formula="of:=[.B17]+[.C17]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0a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formula="of:=[.B18]+[.C18]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10b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formula="of:=[.B19]+[.C19]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10c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formula="of:=[.B20]+[.C20]" office:value-type="float" office:value="30" calcext:value-type="float">
            <text:p>30</text:p>
          </table:table-cell>
        </table:table-row>
        <table:table-row table:style-name="ro1">
          <table:table-cell table:style-name="ce2" office:value-type="string" calcext:value-type="string">
            <text:p>Gesamt</text:p>
          </table:table-cell>
          <table:table-cell table:style-name="ce2" table:formula="of:=SUM([.B3:.B20])" office:value-type="float" office:value="112" calcext:value-type="float">
            <text:p>112</text:p>
          </table:table-cell>
          <table:table-cell table:style-name="ce2" table:formula="of:=SUM([.C3:.C20])" office:value-type="float" office:value="427" calcext:value-type="float">
            <text:p>427</text:p>
          </table:table-cell>
          <table:table-cell table:style-name="ce2" table:formula="of:=SUM([.D3:.D20])" office:value-type="float" office:value="539" calcext:value-type="float">
            <text:p>53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7T18:47:50.949000000</meta:creation-date>
    <dc:date>2021-10-17T18:58:50.514000000</dc:date>
    <meta:editing-duration>PT48S</meta:editing-duration>
    <meta:editing-cycles>1</meta:editing-cycles>
    <meta:document-statistic meta:table-count="1" meta:cell-count="81" meta:object-count="0"/>
    <meta:generator>LibreOffice/7.1.1.2$Windows_X86_64 LibreOffice_project/fe0b08f4af1bacafe4c7ecc87ce55bb426164676</meta:generator>
  </office:meta>
</office:document-meta>
</file>