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163cm"/>
    </style:style>
    <style:style style:name="co3" style:family="table-column">
      <style:table-column-properties fo:break-before="auto" style:column-width="3.90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3" style:family="table-cell" style:parent-style-name="Default">
      <style:table-cell-properties fo:background-color="#302709"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able-cell-properties fo:background-color="#dddddd" fo:border="0.06pt solid #000000"/>
    </style:style>
    <style:style style:name="ce5" style:family="table-cell" style:parent-style-name="Default">
      <style:table-cell-properties fo:background-color="#333333"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 style:data-style-name="N108">
      <style:table-cell-properties fo:border="0.06pt solid #000000"/>
    </style:style>
    <style:style style:name="ce9" style:family="table-cell" style:parent-style-name="Default" style:data-style-name="N11">
      <style:table-cell-properties fo:border="0.06pt solid #000000"/>
    </style:style>
    <style:style style:name="ce10" style:family="table-cell" style:parent-style-name="Default" style:data-style-name="N108">
      <style:table-cell-properties fo:background-color="#ffdbb6" fo:border="0.06pt solid #000000"/>
    </style:style>
    <style:style style:name="ce1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6"/>
        <table:table-column table:style-name="co2" table:default-cell-style-name="ce10"/>
        <table:table-column table:style-name="co1" table:number-columns-repeated="2" table:default-cell-style-name="ce10"/>
        <table:table-column table:style-name="co3" table:default-cell-style-name="ce10"/>
        <table:table-row table:style-name="ro1">
          <table:table-cell table:style-name="ce3" office:value-type="string" calcext:value-type="string" table:number-columns-spanned="5" table:number-rows-spanned="1">
            <text:p>Einfaches Kreditschema</text:p>
          </table:table-cell>
          <table:covered-table-cell table:number-columns-repeated="4" table:style-name="ce7"/>
        </table:table-row>
        <table:table-row table:style-name="ro1">
          <table:table-cell table:style-name="ce4" office:value-type="string" calcext:value-type="string">
            <text:p>Kreditsumme</text:p>
          </table:table-cell>
          <table:table-cell table:style-name="ce8" office:value-type="currency" office:currency="EUR" office:value="140000" calcext:value-type="currency">
            <text:p>140.000,00 €</text:p>
          </table:table-cell>
          <table:table-cell table:style-name="ce11" table:number-columns-spanned="3" table:number-rows-spanned="3"/>
          <table:covered-table-cell table:number-columns-repeated="2" table:style-name="ce7"/>
        </table:table-row>
        <table:table-row table:style-name="ro1">
          <table:table-cell table:style-name="ce4" office:value-type="string" calcext:value-type="string">
            <text:p>Jahreszins</text:p>
          </table:table-cell>
          <table:table-cell table:style-name="ce9" office:value-type="percentage" office:value="0.01" calcext:value-type="percentage">
            <text:p>1,00 %</text:p>
          </table:table-cell>
          <table:covered-table-cell table:number-columns-repeated="3" table:style-name="ce7"/>
        </table:table-row>
        <table:table-row table:style-name="ro1">
          <table:table-cell table:style-name="ce4" office:value-type="string" calcext:value-type="string">
            <text:p>Jahresrate</text:p>
          </table:table-cell>
          <table:table-cell table:style-name="ce8" office:value-type="currency" office:currency="EUR" office:value="12000" calcext:value-type="currency">
            <text:p>12.000,00 €</text:p>
          </table:table-cell>
          <table:covered-table-cell table:number-columns-repeated="3" table:style-name="ce7"/>
        </table:table-row>
        <table:table-row table:style-name="ro1">
          <table:table-cell table:style-name="ce5" office:value-type="string" calcext:value-type="string">
            <text:p>Jahr</text:p>
          </table:table-cell>
          <table:table-cell table:style-name="ce5" office:value-type="string" calcext:value-type="string">
            <text:p>Saldo zum Jahresbeginn</text:p>
          </table:table-cell>
          <table:table-cell table:style-name="ce5" office:value-type="string" calcext:value-type="string">
            <text:p>Zinsen</text:p>
          </table:table-cell>
          <table:table-cell table:style-name="ce5" office:value-type="string" calcext:value-type="string">
            <text:p>Tilgung</text:p>
          </table:table-cell>
          <table:table-cell table:style-name="ce5" office:value-type="string" calcext:value-type="string">
            <text:p>Saldo zum Jahresende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table:formula="of:=-[.B2]" office:value-type="currency" office:currency="EUR" office:value="-140000" calcext:value-type="currency">
            <text:p>-140.000,00 €</text:p>
          </table:table-cell>
          <table:table-cell table:formula="of:=-[.B6]*[.B$3]" office:value-type="currency" office:currency="EUR" office:value="1400" calcext:value-type="currency">
            <text:p>1.400,00 €</text:p>
          </table:table-cell>
          <table:table-cell table:formula="of:=[.B$4]-[.C6]" office:value-type="currency" office:currency="EUR" office:value="10600" calcext:value-type="currency">
            <text:p>10.600,00 €</text:p>
          </table:table-cell>
          <table:table-cell table:formula="of:=[.B6]+[.D6]" office:value-type="currency" office:currency="EUR" office:value="-129400" calcext:value-type="currency">
            <text:p>-129.400,00 €</text:p>
          </table:table-cell>
        </table:table-row>
        <table:table-row table:style-name="ro1">
          <table:table-cell table:formula="of:=[.A6]+1" office:value-type="float" office:value="2022" calcext:value-type="float">
            <text:p>2022</text:p>
          </table:table-cell>
          <table:table-cell table:formula="of:=[.E6]" office:value-type="currency" office:currency="EUR" office:value="-129400" calcext:value-type="currency">
            <text:p>-129.400,00 €</text:p>
          </table:table-cell>
          <table:table-cell table:formula="of:=-[.B7]*[.B$3]" office:value-type="currency" office:currency="EUR" office:value="1294" calcext:value-type="currency">
            <text:p>1.294,00 €</text:p>
          </table:table-cell>
          <table:table-cell table:formula="of:=IF([.B$4]-[.C7]&gt;-[.B7];-[.B7];[.B$4]-[.C7])" office:value-type="currency" office:currency="EUR" office:value="10706" calcext:value-type="currency">
            <text:p>10.706,00 €</text:p>
          </table:table-cell>
          <table:table-cell table:formula="of:=[.B7]+[.D7]" office:value-type="currency" office:currency="EUR" office:value="-118694" calcext:value-type="currency">
            <text:p>-118.694,00 €</text:p>
          </table:table-cell>
        </table:table-row>
        <table:table-row table:style-name="ro1">
          <table:table-cell table:formula="of:=[.A7]+1" office:value-type="float" office:value="2023" calcext:value-type="float">
            <text:p>2023</text:p>
          </table:table-cell>
          <table:table-cell table:formula="of:=[.E7]" office:value-type="currency" office:currency="EUR" office:value="-118694" calcext:value-type="currency">
            <text:p>-118.694,00 €</text:p>
          </table:table-cell>
          <table:table-cell table:formula="of:=-[.B8]*[.B$3]" office:value-type="currency" office:currency="EUR" office:value="1186.94" calcext:value-type="currency">
            <text:p>1.186,94 €</text:p>
          </table:table-cell>
          <table:table-cell table:formula="of:=IF([.B$4]-[.C8]&gt;-[.B8];-[.B8];[.B$4]-[.C8])" office:value-type="currency" office:currency="EUR" office:value="10813.06" calcext:value-type="currency">
            <text:p>10.813,06 €</text:p>
          </table:table-cell>
          <table:table-cell table:formula="of:=[.B8]+[.D8]" office:value-type="currency" office:currency="EUR" office:value="-107880.94" calcext:value-type="currency">
            <text:p>-107.880,94 €</text:p>
          </table:table-cell>
        </table:table-row>
        <table:table-row table:style-name="ro1">
          <table:table-cell table:formula="of:=[.A8]+1" office:value-type="float" office:value="2024" calcext:value-type="float">
            <text:p>2024</text:p>
          </table:table-cell>
          <table:table-cell table:formula="of:=[.E8]" office:value-type="currency" office:currency="EUR" office:value="-107880.94" calcext:value-type="currency">
            <text:p>-107.880,94 €</text:p>
          </table:table-cell>
          <table:table-cell table:formula="of:=-[.B9]*[.B$3]" office:value-type="currency" office:currency="EUR" office:value="1078.8094" calcext:value-type="currency">
            <text:p>1.078,81 €</text:p>
          </table:table-cell>
          <table:table-cell table:formula="of:=IF([.B$4]-[.C9]&gt;-[.B9];-[.B9];[.B$4]-[.C9])" office:value-type="currency" office:currency="EUR" office:value="10921.1906" calcext:value-type="currency">
            <text:p>10.921,19 €</text:p>
          </table:table-cell>
          <table:table-cell table:formula="of:=[.B9]+[.D9]" office:value-type="currency" office:currency="EUR" office:value="-96959.7494" calcext:value-type="currency">
            <text:p>-96.959,75 €</text:p>
          </table:table-cell>
        </table:table-row>
        <table:table-row table:style-name="ro1">
          <table:table-cell table:formula="of:=[.A9]+1" office:value-type="float" office:value="2025" calcext:value-type="float">
            <text:p>2025</text:p>
          </table:table-cell>
          <table:table-cell table:formula="of:=[.E9]" office:value-type="currency" office:currency="EUR" office:value="-96959.7494" calcext:value-type="currency">
            <text:p>-96.959,75 €</text:p>
          </table:table-cell>
          <table:table-cell table:formula="of:=-[.B10]*[.B$3]" office:value-type="currency" office:currency="EUR" office:value="969.597494" calcext:value-type="currency">
            <text:p>969,60 €</text:p>
          </table:table-cell>
          <table:table-cell table:formula="of:=IF([.B$4]-[.C10]&gt;-[.B10];-[.B10];[.B$4]-[.C10])" office:value-type="currency" office:currency="EUR" office:value="11030.402506" calcext:value-type="currency">
            <text:p>11.030,40 €</text:p>
          </table:table-cell>
          <table:table-cell table:formula="of:=[.B10]+[.D10]" office:value-type="currency" office:currency="EUR" office:value="-85929.346894" calcext:value-type="currency">
            <text:p>-85.929,35 €</text:p>
          </table:table-cell>
        </table:table-row>
        <table:table-row table:style-name="ro1">
          <table:table-cell table:formula="of:=[.A10]+1" office:value-type="float" office:value="2026" calcext:value-type="float">
            <text:p>2026</text:p>
          </table:table-cell>
          <table:table-cell table:formula="of:=[.E10]" office:value-type="currency" office:currency="EUR" office:value="-85929.346894" calcext:value-type="currency">
            <text:p>-85.929,35 €</text:p>
          </table:table-cell>
          <table:table-cell table:formula="of:=-[.B11]*[.B$3]" office:value-type="currency" office:currency="EUR" office:value="859.29346894" calcext:value-type="currency">
            <text:p>859,29 €</text:p>
          </table:table-cell>
          <table:table-cell table:formula="of:=IF([.B$4]-[.C11]&gt;-[.B11];-[.B11];[.B$4]-[.C11])" office:value-type="currency" office:currency="EUR" office:value="11140.70653106" calcext:value-type="currency">
            <text:p>11.140,71 €</text:p>
          </table:table-cell>
          <table:table-cell table:formula="of:=[.B11]+[.D11]" office:value-type="currency" office:currency="EUR" office:value="-74788.64036294" calcext:value-type="currency">
            <text:p>-74.788,64 €</text:p>
          </table:table-cell>
        </table:table-row>
        <table:table-row table:style-name="ro1">
          <table:table-cell table:formula="of:=[.A11]+1" office:value-type="float" office:value="2027" calcext:value-type="float">
            <text:p>2027</text:p>
          </table:table-cell>
          <table:table-cell table:formula="of:=[.E11]" office:value-type="currency" office:currency="EUR" office:value="-74788.64036294" calcext:value-type="currency">
            <text:p>-74.788,64 €</text:p>
          </table:table-cell>
          <table:table-cell table:formula="of:=-[.B12]*[.B$3]" office:value-type="currency" office:currency="EUR" office:value="747.8864036294" calcext:value-type="currency">
            <text:p>747,89 €</text:p>
          </table:table-cell>
          <table:table-cell table:formula="of:=IF([.B$4]-[.C12]&gt;-[.B12];-[.B12];[.B$4]-[.C12])" office:value-type="currency" office:currency="EUR" office:value="11252.1135963706" calcext:value-type="currency">
            <text:p>11.252,11 €</text:p>
          </table:table-cell>
          <table:table-cell table:formula="of:=[.B12]+[.D12]" office:value-type="currency" office:currency="EUR" office:value="-63536.5267665694" calcext:value-type="currency">
            <text:p>-63.536,53 €</text:p>
          </table:table-cell>
        </table:table-row>
        <table:table-row table:style-name="ro1">
          <table:table-cell table:formula="of:=[.A12]+1" office:value-type="float" office:value="2028" calcext:value-type="float">
            <text:p>2028</text:p>
          </table:table-cell>
          <table:table-cell table:formula="of:=[.E12]" office:value-type="currency" office:currency="EUR" office:value="-63536.5267665694" calcext:value-type="currency">
            <text:p>-63.536,53 €</text:p>
          </table:table-cell>
          <table:table-cell table:formula="of:=-[.B13]*[.B$3]" office:value-type="currency" office:currency="EUR" office:value="635.365267665694" calcext:value-type="currency">
            <text:p>635,37 €</text:p>
          </table:table-cell>
          <table:table-cell table:formula="of:=IF([.B$4]-[.C13]&gt;-[.B13];-[.B13];[.B$4]-[.C13])" office:value-type="currency" office:currency="EUR" office:value="11364.6347323343" calcext:value-type="currency">
            <text:p>11.364,63 €</text:p>
          </table:table-cell>
          <table:table-cell table:formula="of:=[.B13]+[.D13]" office:value-type="currency" office:currency="EUR" office:value="-52171.8920342351" calcext:value-type="currency">
            <text:p>-52.171,89 €</text:p>
          </table:table-cell>
        </table:table-row>
        <table:table-row table:style-name="ro1">
          <table:table-cell table:formula="of:=[.A13]+1" office:value-type="float" office:value="2029" calcext:value-type="float">
            <text:p>2029</text:p>
          </table:table-cell>
          <table:table-cell table:formula="of:=[.E13]" office:value-type="currency" office:currency="EUR" office:value="-52171.8920342351" calcext:value-type="currency">
            <text:p>-52.171,89 €</text:p>
          </table:table-cell>
          <table:table-cell table:formula="of:=-[.B14]*[.B$3]" office:value-type="currency" office:currency="EUR" office:value="521.718920342351" calcext:value-type="currency">
            <text:p>521,72 €</text:p>
          </table:table-cell>
          <table:table-cell table:formula="of:=IF([.B$4]-[.C14]&gt;-[.B14];-[.B14];[.B$4]-[.C14])" office:value-type="currency" office:currency="EUR" office:value="11478.2810796576" calcext:value-type="currency">
            <text:p>11.478,28 €</text:p>
          </table:table-cell>
          <table:table-cell table:formula="of:=[.B14]+[.D14]" office:value-type="currency" office:currency="EUR" office:value="-40693.6109545774" calcext:value-type="currency">
            <text:p>-40.693,61 €</text:p>
          </table:table-cell>
        </table:table-row>
        <table:table-row table:style-name="ro1">
          <table:table-cell table:formula="of:=[.A14]+1" office:value-type="float" office:value="2030" calcext:value-type="float">
            <text:p>2030</text:p>
          </table:table-cell>
          <table:table-cell table:formula="of:=[.E14]" office:value-type="currency" office:currency="EUR" office:value="-40693.6109545774" calcext:value-type="currency">
            <text:p>-40.693,61 €</text:p>
          </table:table-cell>
          <table:table-cell table:formula="of:=-[.B15]*[.B$3]" office:value-type="currency" office:currency="EUR" office:value="406.936109545774" calcext:value-type="currency">
            <text:p>406,94 €</text:p>
          </table:table-cell>
          <table:table-cell table:formula="of:=IF([.B$4]-[.C15]&gt;-[.B15];-[.B15];[.B$4]-[.C15])" office:value-type="currency" office:currency="EUR" office:value="11593.0638904542" calcext:value-type="currency">
            <text:p>11.593,06 €</text:p>
          </table:table-cell>
          <table:table-cell table:formula="of:=[.B15]+[.D15]" office:value-type="currency" office:currency="EUR" office:value="-29100.5470641232" calcext:value-type="currency">
            <text:p>-29.100,55 €</text:p>
          </table:table-cell>
        </table:table-row>
        <table:table-row table:style-name="ro1">
          <table:table-cell table:formula="of:=[.A15]+1" office:value-type="float" office:value="2031" calcext:value-type="float">
            <text:p>2031</text:p>
          </table:table-cell>
          <table:table-cell table:formula="of:=[.E15]" office:value-type="currency" office:currency="EUR" office:value="-29100.5470641232" calcext:value-type="currency">
            <text:p>-29.100,55 €</text:p>
          </table:table-cell>
          <table:table-cell table:formula="of:=-[.B16]*[.B$3]" office:value-type="currency" office:currency="EUR" office:value="291.005470641232" calcext:value-type="currency">
            <text:p>291,01 €</text:p>
          </table:table-cell>
          <table:table-cell table:formula="of:=IF([.B$4]-[.C16]&gt;-[.B16];-[.B16];[.B$4]-[.C16])" office:value-type="currency" office:currency="EUR" office:value="11708.9945293588" calcext:value-type="currency">
            <text:p>11.708,99 €</text:p>
          </table:table-cell>
          <table:table-cell table:formula="of:=[.B16]+[.D16]" office:value-type="currency" office:currency="EUR" office:value="-17391.5525347644" calcext:value-type="currency">
            <text:p>-17.391,55 €</text:p>
          </table:table-cell>
        </table:table-row>
        <table:table-row table:style-name="ro1">
          <table:table-cell table:formula="of:=[.A16]+1" office:value-type="float" office:value="2032" calcext:value-type="float">
            <text:p>2032</text:p>
          </table:table-cell>
          <table:table-cell table:formula="of:=[.E16]" office:value-type="currency" office:currency="EUR" office:value="-17391.5525347644" calcext:value-type="currency">
            <text:p>-17.391,55 €</text:p>
          </table:table-cell>
          <table:table-cell table:formula="of:=-[.B17]*[.B$3]" office:value-type="currency" office:currency="EUR" office:value="173.915525347644" calcext:value-type="currency">
            <text:p>173,92 €</text:p>
          </table:table-cell>
          <table:table-cell table:formula="of:=IF([.B$4]-[.C17]&gt;-[.B17];-[.B17];[.B$4]-[.C17])" office:value-type="currency" office:currency="EUR" office:value="11826.0844746524" calcext:value-type="currency">
            <text:p>11.826,08 €</text:p>
          </table:table-cell>
          <table:table-cell table:formula="of:=[.B17]+[.D17]" office:value-type="currency" office:currency="EUR" office:value="-5565.46806011209" calcext:value-type="currency">
            <text:p>-5.565,47 €</text:p>
          </table:table-cell>
        </table:table-row>
        <table:table-row table:style-name="ro1">
          <table:table-cell table:formula="of:=[.A17]+1" office:value-type="float" office:value="2033" calcext:value-type="float">
            <text:p>2033</text:p>
          </table:table-cell>
          <table:table-cell table:formula="of:=[.E17]" office:value-type="currency" office:currency="EUR" office:value="-5565.46806011209" calcext:value-type="currency">
            <text:p>-5.565,47 €</text:p>
          </table:table-cell>
          <table:table-cell table:formula="of:=-[.B18]*[.B$3]" office:value-type="currency" office:currency="EUR" office:value="55.6546806011209" calcext:value-type="currency">
            <text:p>55,65 €</text:p>
          </table:table-cell>
          <table:table-cell table:formula="of:=IF([.B$4]-[.C18]&gt;-[.B18];-[.B18];[.B$4]-[.C18])" office:value-type="currency" office:currency="EUR" office:value="5565.46806011209" calcext:value-type="currency">
            <text:p>5.565,47 €</text:p>
          </table:table-cell>
          <table:table-cell table:formula="of:=[.B18]+[.D1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formula="of:=[.A18]+1" office:value-type="float" office:value="2034" calcext:value-type="float">
            <text:p>2034</text:p>
          </table:table-cell>
          <table:table-cell table:formula="of:=[.E18]" office:value-type="currency" office:currency="EUR" office:value="0" calcext:value-type="currency">
            <text:p>0,00 €</text:p>
          </table:table-cell>
          <table:table-cell table:formula="of:=-[.B19]*[.B$3]" office:value-type="currency" office:currency="EUR" office:value="-0" calcext:value-type="currency">
            <text:p>0,00 €</text:p>
          </table:table-cell>
          <table:table-cell table:formula="of:=IF([.B$4]-[.C19]&gt;-[.B19];-[.B19];[.B$4]-[.C19])" office:value-type="currency" office:currency="EUR" office:value="-0" calcext:value-type="currency">
            <text:p>0,00 €</text:p>
          </table:table-cell>
          <table:table-cell table:formula="of:=[.B19]+[.D1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formula="of:=[.A19]+1" office:value-type="float" office:value="2035" calcext:value-type="float">
            <text:p>2035</text:p>
          </table:table-cell>
          <table:table-cell table:formula="of:=[.E19]" office:value-type="currency" office:currency="EUR" office:value="0" calcext:value-type="currency">
            <text:p>0,00 €</text:p>
          </table:table-cell>
          <table:table-cell table:formula="of:=-[.B20]*[.B$3]" office:value-type="currency" office:currency="EUR" office:value="-0" calcext:value-type="currency">
            <text:p>0,00 €</text:p>
          </table:table-cell>
          <table:table-cell table:formula="of:=IF([.B$4]-[.C20]&gt;-[.B20];-[.B20];[.B$4]-[.C20])" office:value-type="currency" office:currency="EUR" office:value="-0" calcext:value-type="currency">
            <text:p>0,00 €</text:p>
          </table:table-cell>
          <table:table-cell table:formula="of:=[.B20]+[.D2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formula="of:=[.A20]+1" office:value-type="float" office:value="2036" calcext:value-type="float">
            <text:p>2036</text:p>
          </table:table-cell>
          <table:table-cell table:formula="of:=[.E20]" office:value-type="currency" office:currency="EUR" office:value="0" calcext:value-type="currency">
            <text:p>0,00 €</text:p>
          </table:table-cell>
          <table:table-cell table:formula="of:=-[.B21]*[.B$3]" office:value-type="currency" office:currency="EUR" office:value="-0" calcext:value-type="currency">
            <text:p>0,00 €</text:p>
          </table:table-cell>
          <table:table-cell table:formula="of:=IF([.B$4]-[.C21]&gt;-[.B21];-[.B21];[.B$4]-[.C21])" office:value-type="currency" office:currency="EUR" office:value="-0" calcext:value-type="currency">
            <text:p>0,00 €</text:p>
          </table:table-cell>
          <table:table-cell table:formula="of:=[.B21]+[.D2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formula="of:=[.A21]+1" office:value-type="float" office:value="2037" calcext:value-type="float">
            <text:p>2037</text:p>
          </table:table-cell>
          <table:table-cell table:formula="of:=[.E21]" office:value-type="currency" office:currency="EUR" office:value="0" calcext:value-type="currency">
            <text:p>0,00 €</text:p>
          </table:table-cell>
          <table:table-cell table:formula="of:=-[.B22]*[.B$3]" office:value-type="currency" office:currency="EUR" office:value="-0" calcext:value-type="currency">
            <text:p>0,00 €</text:p>
          </table:table-cell>
          <table:table-cell table:formula="of:=IF([.B$4]-[.C22]&gt;-[.B22];-[.B22];[.B$4]-[.C22])" office:value-type="currency" office:currency="EUR" office:value="-0" calcext:value-type="currency">
            <text:p>0,00 €</text:p>
          </table:table-cell>
          <table:table-cell table:formula="of:=[.B22]+[.D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formula="of:=[.A22]+1" office:value-type="float" office:value="2038" calcext:value-type="float">
            <text:p>2038</text:p>
          </table:table-cell>
          <table:table-cell table:formula="of:=[.E22]" office:value-type="currency" office:currency="EUR" office:value="0" calcext:value-type="currency">
            <text:p>0,00 €</text:p>
          </table:table-cell>
          <table:table-cell table:formula="of:=-[.B23]*[.B$3]" office:value-type="currency" office:currency="EUR" office:value="-0" calcext:value-type="currency">
            <text:p>0,00 €</text:p>
          </table:table-cell>
          <table:table-cell table:formula="of:=IF([.B$4]-[.C23]&gt;-[.B23];-[.B23];[.B$4]-[.C23])" office:value-type="currency" office:currency="EUR" office:value="-0" calcext:value-type="currency">
            <text:p>0,00 €</text:p>
          </table:table-cell>
          <table:table-cell table:formula="of:=[.B23]+[.D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formula="of:=[.A23]+1" office:value-type="float" office:value="2039" calcext:value-type="float">
            <text:p>2039</text:p>
          </table:table-cell>
          <table:table-cell table:formula="of:=[.E23]" office:value-type="currency" office:currency="EUR" office:value="0" calcext:value-type="currency">
            <text:p>0,00 €</text:p>
          </table:table-cell>
          <table:table-cell table:formula="of:=-[.B24]*[.B$3]" office:value-type="currency" office:currency="EUR" office:value="-0" calcext:value-type="currency">
            <text:p>0,00 €</text:p>
          </table:table-cell>
          <table:table-cell table:formula="of:=IF([.B$4]-[.C24]&gt;-[.B24];-[.B24];[.B$4]-[.C24])" office:value-type="currency" office:currency="EUR" office:value="-0" calcext:value-type="currency">
            <text:p>0,00 €</text:p>
          </table:table-cell>
          <table:table-cell table:formula="of:=[.B24]+[.D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formula="of:=[.A24]+1" office:value-type="float" office:value="2040" calcext:value-type="float">
            <text:p>2040</text:p>
          </table:table-cell>
          <table:table-cell table:formula="of:=[.E24]" office:value-type="currency" office:currency="EUR" office:value="0" calcext:value-type="currency">
            <text:p>0,00 €</text:p>
          </table:table-cell>
          <table:table-cell table:formula="of:=-[.B25]*[.B$3]" office:value-type="currency" office:currency="EUR" office:value="-0" calcext:value-type="currency">
            <text:p>0,00 €</text:p>
          </table:table-cell>
          <table:table-cell table:formula="of:=IF([.B$4]-[.C25]&gt;-[.B25];-[.B25];[.B$4]-[.C25])" office:value-type="currency" office:currency="EUR" office:value="-0" calcext:value-type="currency">
            <text:p>0,00 €</text:p>
          </table:table-cell>
          <table:table-cell table:formula="of:=[.B25]+[.D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formula="of:=[.A25]+1" office:value-type="float" office:value="2041" calcext:value-type="float">
            <text:p>2041</text:p>
          </table:table-cell>
          <table:table-cell table:formula="of:=[.E25]" office:value-type="currency" office:currency="EUR" office:value="0" calcext:value-type="currency">
            <text:p>0,00 €</text:p>
          </table:table-cell>
          <table:table-cell table:formula="of:=-[.B26]*[.B$3]" office:value-type="currency" office:currency="EUR" office:value="-0" calcext:value-type="currency">
            <text:p>0,00 €</text:p>
          </table:table-cell>
          <table:table-cell table:formula="of:=IF([.B$4]-[.C26]&gt;-[.B26];-[.B26];[.B$4]-[.C26])" office:value-type="currency" office:currency="EUR" office:value="-0" calcext:value-type="currency">
            <text:p>0,00 €</text:p>
          </table:table-cell>
          <table:table-cell table:formula="of:=[.B26]+[.D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formula="of:=[.A26]+1" office:value-type="float" office:value="2042" calcext:value-type="float">
            <text:p>2042</text:p>
          </table:table-cell>
          <table:table-cell table:formula="of:=[.E26]" office:value-type="currency" office:currency="EUR" office:value="0" calcext:value-type="currency">
            <text:p>0,00 €</text:p>
          </table:table-cell>
          <table:table-cell table:formula="of:=-[.B27]*[.B$3]" office:value-type="currency" office:currency="EUR" office:value="-0" calcext:value-type="currency">
            <text:p>0,00 €</text:p>
          </table:table-cell>
          <table:table-cell table:formula="of:=IF([.B$4]-[.C27]&gt;-[.B27];-[.B27];[.B$4]-[.C27])" office:value-type="currency" office:currency="EUR" office:value="-0" calcext:value-type="currency">
            <text:p>0,00 €</text:p>
          </table:table-cell>
          <table:table-cell table:formula="of:=[.B27]+[.D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formula="of:=[.A27]+1" office:value-type="float" office:value="2043" calcext:value-type="float">
            <text:p>2043</text:p>
          </table:table-cell>
          <table:table-cell table:formula="of:=[.E27]" office:value-type="currency" office:currency="EUR" office:value="0" calcext:value-type="currency">
            <text:p>0,00 €</text:p>
          </table:table-cell>
          <table:table-cell table:formula="of:=-[.B28]*[.B$3]" office:value-type="currency" office:currency="EUR" office:value="-0" calcext:value-type="currency">
            <text:p>0,00 €</text:p>
          </table:table-cell>
          <table:table-cell table:formula="of:=IF([.B$4]-[.C28]&gt;-[.B28];-[.B28];[.B$4]-[.C28])" office:value-type="currency" office:currency="EUR" office:value="-0" calcext:value-type="currency">
            <text:p>0,00 €</text:p>
          </table:table-cell>
          <table:table-cell table:formula="of:=[.B28]+[.D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formula="of:=[.A28]+1" office:value-type="float" office:value="2044" calcext:value-type="float">
            <text:p>2044</text:p>
          </table:table-cell>
          <table:table-cell table:formula="of:=[.E28]" office:value-type="currency" office:currency="EUR" office:value="0" calcext:value-type="currency">
            <text:p>0,00 €</text:p>
          </table:table-cell>
          <table:table-cell table:formula="of:=-[.B29]*[.B$3]" office:value-type="currency" office:currency="EUR" office:value="-0" calcext:value-type="currency">
            <text:p>0,00 €</text:p>
          </table:table-cell>
          <table:table-cell table:formula="of:=IF([.B$4]-[.C29]&gt;-[.B29];-[.B29];[.B$4]-[.C29])" office:value-type="currency" office:currency="EUR" office:value="-0" calcext:value-type="currency">
            <text:p>0,00 €</text:p>
          </table:table-cell>
          <table:table-cell table:formula="of:=[.B29]+[.D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formula="of:=[.A29]+1" office:value-type="float" office:value="2045" calcext:value-type="float">
            <text:p>2045</text:p>
          </table:table-cell>
          <table:table-cell table:formula="of:=[.E29]" office:value-type="currency" office:currency="EUR" office:value="0" calcext:value-type="currency">
            <text:p>0,00 €</text:p>
          </table:table-cell>
          <table:table-cell table:formula="of:=-[.B30]*[.B$3]" office:value-type="currency" office:currency="EUR" office:value="-0" calcext:value-type="currency">
            <text:p>0,00 €</text:p>
          </table:table-cell>
          <table:table-cell table:formula="of:=IF([.B$4]-[.C30]&gt;-[.B30];-[.B30];[.B$4]-[.C30])" office:value-type="currency" office:currency="EUR" office:value="-0" calcext:value-type="currency">
            <text:p>0,00 €</text:p>
          </table:table-cell>
          <table:table-cell table:formula="of:=[.B30]+[.D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formula="of:=[.A30]+1" office:value-type="float" office:value="2046" calcext:value-type="float">
            <text:p>2046</text:p>
          </table:table-cell>
          <table:table-cell table:formula="of:=[.E30]" office:value-type="currency" office:currency="EUR" office:value="0" calcext:value-type="currency">
            <text:p>0,00 €</text:p>
          </table:table-cell>
          <table:table-cell table:formula="of:=-[.B31]*[.B$3]" office:value-type="currency" office:currency="EUR" office:value="-0" calcext:value-type="currency">
            <text:p>0,00 €</text:p>
          </table:table-cell>
          <table:table-cell table:formula="of:=IF([.B$4]-[.C31]&gt;-[.B31];-[.B31];[.B$4]-[.C31])" office:value-type="currency" office:currency="EUR" office:value="-0" calcext:value-type="currency">
            <text:p>0,00 €</text:p>
          </table:table-cell>
          <table:table-cell table:formula="of:=[.B31]+[.D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formula="of:=[.A31]+1" office:value-type="float" office:value="2047" calcext:value-type="float">
            <text:p>2047</text:p>
          </table:table-cell>
          <table:table-cell table:formula="of:=[.E31]" office:value-type="currency" office:currency="EUR" office:value="0" calcext:value-type="currency">
            <text:p>0,00 €</text:p>
          </table:table-cell>
          <table:table-cell table:formula="of:=-[.B32]*[.B$3]" office:value-type="currency" office:currency="EUR" office:value="-0" calcext:value-type="currency">
            <text:p>0,00 €</text:p>
          </table:table-cell>
          <table:table-cell table:formula="of:=IF([.B$4]-[.C32]&gt;-[.B32];-[.B32];[.B$4]-[.C32])" office:value-type="currency" office:currency="EUR" office:value="-0" calcext:value-type="currency">
            <text:p>0,00 €</text:p>
          </table:table-cell>
          <table:table-cell table:formula="of:=[.B32]+[.D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formula="of:=[.A32]+1" office:value-type="float" office:value="2048" calcext:value-type="float">
            <text:p>2048</text:p>
          </table:table-cell>
          <table:table-cell table:formula="of:=[.E32]" office:value-type="currency" office:currency="EUR" office:value="0" calcext:value-type="currency">
            <text:p>0,00 €</text:p>
          </table:table-cell>
          <table:table-cell table:formula="of:=-[.B33]*[.B$3]" office:value-type="currency" office:currency="EUR" office:value="-0" calcext:value-type="currency">
            <text:p>0,00 €</text:p>
          </table:table-cell>
          <table:table-cell table:formula="of:=IF([.B$4]-[.C33]&gt;-[.B33];-[.B33];[.B$4]-[.C33])" office:value-type="currency" office:currency="EUR" office:value="-0" calcext:value-type="currency">
            <text:p>0,00 €</text:p>
          </table:table-cell>
          <table:table-cell table:formula="of:=[.B33]+[.D33]" office:value-type="currency" office:currency="EUR" office:value="0" calcext:value-type="currency">
            <text:p>0,0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.00.0000</text:date>, <text:time style:data-style-name="N2" text:time-value="08:36:28.82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5T10:23:34.614000000</meta:creation-date>
    <dc:date>2021-10-29T09:20:57.641000000</dc:date>
    <meta:editing-duration>PT11M42S</meta:editing-duration>
    <meta:editing-cycles>2</meta:editing-cycles>
    <meta:generator>LibreOffice/7.1.3.2$Windows_X86_64 LibreOffice_project/47f78053abe362b9384784d31a6e56f8511eb1c1</meta:generator>
    <meta:document-statistic meta:table-count="1" meta:cell-count="152" meta:object-count="0"/>
  </office:meta>
</office:document-meta>
</file>