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fo:font-size="32pt" fo:font-weight="bold" officeooo:rsid="000de91a" officeooo:paragraph-rsid="000de91a" fo:background-color="transparent" style:font-size-asian="32pt" style:font-weight-asian="bold" style:font-size-complex="32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list-style-name="L1">
      <style:text-properties officeooo:paragraph-rsid="000fd1c2"/>
    </style:style>
    <style:style style:name="P4" style:family="paragraph" style:parent-style-name="Standard" style:list-style-name="L1">
      <style:text-properties fo:font-size="14pt" style:font-size-asian="14pt" style:font-size-complex="14pt"/>
    </style:style>
    <style:style style:name="P5" style:family="paragraph" style:parent-style-name="Standard" style:list-style-name="L1">
      <style:text-properties fo:font-size="14pt" officeooo:rsid="000cab52" officeooo:paragraph-rsid="000cab52" style:font-size-asian="14pt" style:font-size-complex="14pt"/>
    </style:style>
    <style:style style:name="P6" style:family="paragraph" style:parent-style-name="Standard" style:list-style-name="L1">
      <style:text-properties fo:font-size="14pt" officeooo:rsid="000fd1c2" officeooo:paragraph-rsid="000fd1c2" style:font-size-asian="14pt" style:font-size-complex="14pt"/>
    </style:style>
    <style:style style:name="T1" style:family="text">
      <style:text-properties officeooo:rsid="00118e96"/>
    </style:style>
    <style:style style:name="T2" style:family="text">
      <style:text-properties fo:font-size="14pt" officeooo:rsid="000fd1c2" style:font-size-asian="14pt" style:font-size-complex="14pt"/>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lialen unseres Unternehmens</text:p>
      <text:p text:style-name="P2"/>
      <text:list xml:id="list2211802829" text:style-name="L1">
        <text:list-item>
          <text:p text:style-name="P4">Afrika</text:p>
          <text:list>
            <text:list-item>
              <text:p text:style-name="P4">Marokko</text:p>
              <text:list>
                <text:list-item>
                  <text:p text:style-name="P5">Casablanca</text:p>
                </text:list-item>
                <text:list-item>
                  <text:p text:style-name="P4">Marakesch</text:p>
                </text:list-item>
                <text:list-item>
                  <text:p text:style-name="P5">Safi<text:line-break/></text:p>
                </text:list-item>
              </text:list>
            </text:list-item>
          </text:list>
        </text:list-item>
        <text:list-item>
          <text:p text:style-name="P4">Amerika</text:p>
          <text:list>
            <text:list-item>
              <text:p text:style-name="P4">Brasilien</text:p>
              <text:list>
                <text:list-item>
                  <text:p text:style-name="P6">Brasilia</text:p>
                </text:list-item>
                <text:list-item>
                  <text:p text:style-name="P5">Manaus</text:p>
                </text:list-item>
                <text:list-item>
                  <text:p text:style-name="P4">Rio de Janeiro</text:p>
                </text:list-item>
                <text:list-item>
                  <text:p text:style-name="P5">Sao Paulo</text:p>
                </text:list-item>
              </text:list>
            </text:list-item>
            <text:list-item>
              <text:p text:style-name="P4">USA</text:p>
              <text:list>
                <text:list-item>
                  <text:p text:style-name="P5">Boston</text:p>
                </text:list-item>
                <text:list-item>
                  <text:p text:style-name="P4">Los Angeles</text:p>
                </text:list-item>
                <text:list-item>
                  <text:p text:style-name="P4">New York</text:p>
                </text:list-item>
                <text:list-item>
                  <text:p text:style-name="P6">San Franzisco<text:line-break/></text:p>
                </text:list-item>
              </text:list>
            </text:list-item>
          </text:list>
        </text:list-item>
        <text:list-item>
          <text:p text:style-name="P6">Asien: <text:span text:style-name="T1">Die drei Standorte in Indien befinden sich momentan noch im Aufbau. Da alle drei Werke noch im Bau sind, fehlt der Standort auf allen Veröffentlichungen, die nicht nur für den internen Gebrauch bestimmt sind. Von Kunden und Lieferanten nehmen wir momentan noch keine Anfragen für Indien entgegen. Wenn Sie sich als Kooperationspartner beim Aufbau der indischen Unternehmenssparte anbieten wollen, nehmen Sie bitte mit der Zentrale in Paris Kontakt auf.</text:span></text:p>
          <text:list>
            <text:list-item>
              <text:p text:style-name="P6">Indien</text:p>
              <text:list>
                <text:list-item>
                  <text:p text:style-name="P6">Agra</text:p>
                </text:list-item>
                <text:list-item>
                  <text:p text:style-name="P6">Mumbai</text:p>
                </text:list-item>
                <text:list-item>
                  <text:p text:style-name="P3"><text:span text:style-name="T2">Neu Delhi<text:line-break/></text:span></text:p>
                </text:list-item>
              </text:list>
            </text:list-item>
          </text:list>
        </text:list-item>
        <text:list-item>
          <text:p text:style-name="P4">Europa</text:p>
          <text:list>
            <text:list-item>
              <text:p text:style-name="P4">Bosnien</text:p>
              <text:list>
                <text:list-item>
                  <text:p text:style-name="P5">Mostar</text:p>
                </text:list-item>
                <text:list-item>
                  <text:p text:style-name="P5">Sarajevo</text:p>
                </text:list-item>
                <text:list-item>
                  <text:p text:style-name="P4">Tuzla</text:p>
                </text:list-item>
              </text:list>
            </text:list-item>
            <text:list-item>
              <text:p text:style-name="P4">Frankreich</text:p>
              <text:list>
                <text:list-item>
                  <text:p text:style-name="P6">Bordeaux</text:p>
                </text:list-item>
                <text:list-item>
                  <text:p text:style-name="P4">Marseille</text:p>
                </text:list-item>
                <text:list-item>
                  <text:p text:style-name="P4">Paris</text:p>
                </text:list-item>
                <text:list-item>
                  <text:p text:style-name="P5">Straßburg</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4-02T08:01:21.06</meta:creation-date>
    <dc:date>2022-06-21T10:09:26.679000000</dc:date>
    <meta:editing-duration>PT35M14S</meta:editing-duration>
    <meta:editing-cycles>8</meta:editing-cycles>
    <meta:generator>LibreOffice/7.1.3.2$Windows_X86_64 LibreOffice_project/47f78053abe362b9384784d31a6e56f8511eb1c1</meta:generator>
    <meta:print-date>2022-06-21T09:59:35.598000000</meta:print-date>
    <meta:document-statistic meta:table-count="0" meta:image-count="0" meta:object-count="0" meta:page-count="1" meta:paragraph-count="32" meta:word-count="141" meta:character-count="760" meta:non-whitespace-character-count="679"/>
  </office:meta>
</office:document-meta>
</file>