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0216e1" officeooo:paragraph-rsid="000216e1" style:font-size-asian="16pt" style:font-size-complex="16pt"/>
    </style:style>
    <style:style style:name="P2" style:family="paragraph" style:parent-style-name="Standard">
      <style:text-properties fo:font-size="16pt" officeooo:rsid="000216e1" officeooo:paragraph-rsid="000325de" style:font-size-asian="16pt" style:font-size-complex="16pt"/>
    </style:style>
    <style:style style:name="P3" style:family="paragraph" style:parent-style-name="Standard">
      <style:text-properties fo:font-size="16pt" fo:font-weight="normal" officeooo:rsid="000216e1" officeooo:paragraph-rsid="000216e1" style:font-size-asian="16pt" style:font-weight-asian="normal" style:font-size-complex="16pt" style:font-weight-complex="normal"/>
    </style:style>
    <style:style style:name="P4" style:family="paragraph" style:parent-style-name="Standard">
      <style:text-properties fo:font-size="16pt" fo:font-weight="normal" officeooo:paragraph-rsid="000216e1" style:font-size-asian="16pt" style:font-weight-asian="normal" style:font-size-complex="16pt" style:font-weight-complex="normal"/>
    </style:style>
    <style:style style:name="P5" style:family="paragraph" style:parent-style-name="Standard">
      <style:text-properties fo:font-size="20pt" fo:font-weight="bold" officeooo:paragraph-rsid="000216e1" style:font-size-asian="20pt" style:font-weight-asian="bold" style:font-size-complex="20pt" style:font-weight-complex="bold"/>
    </style:style>
    <style:style style:name="P6" style:family="paragraph" style:parent-style-name="Standard">
      <style:text-properties fo:font-size="20pt" fo:font-weight="bold" officeooo:paragraph-rsid="000325de" style:font-size-asian="20pt" style:font-weight-asian="bold" style:font-size-complex="20pt" style:font-weight-complex="bold"/>
    </style:style>
    <style:style style:name="P7" style:family="paragraph" style:parent-style-name="Standard">
      <style:text-properties fo:font-size="10pt" fo:font-style="italic" fo:font-weight="normal" officeooo:rsid="000190f1" officeooo:paragraph-rsid="000325de" style:font-size-asian="10pt" style:font-style-asian="italic" style:font-weight-asian="normal" style:font-size-complex="10pt" style:font-style-complex="italic" style:font-weight-complex="normal"/>
    </style:style>
    <style:style style:name="P8" style:family="paragraph" style:parent-style-name="Standard">
      <style:text-properties fo:font-size="26pt" fo:font-weight="bold" officeooo:rsid="000216e1" officeooo:paragraph-rsid="000216e1" style:font-size-asian="26pt" style:font-weight-asian="bold" style:font-size-complex="26pt" style:font-weight-complex="bold"/>
    </style:style>
    <style:style style:name="P9" style:family="paragraph" style:parent-style-name="Standard">
      <style:text-properties fo:font-size="16pt" fo:font-weight="normal" officeooo:rsid="000216e1" officeooo:paragraph-rsid="000216e1" style:font-size-asian="16pt" style:font-weight-asian="normal" style:font-size-complex="16pt" style:font-weight-complex="normal"/>
    </style:style>
    <style:style style:name="P10" style:family="paragraph" style:parent-style-name="Standard">
      <style:paragraph-properties fo:padding="0.049cm" fo:border-left="none" fo:border-right="none" fo:border-top="none" fo:border-bottom="0.06pt solid #000000"/>
      <style:text-properties fo:font-size="16pt" style:text-underline-style="none" officeooo:rsid="00065579" officeooo:paragraph-rsid="00065579" style:font-size-asian="16pt" style:font-size-complex="16pt"/>
    </style:style>
    <style:style style:name="P11" style:family="paragraph" style:parent-style-name="Standard">
      <style:paragraph-properties fo:padding="0.049cm" fo:border="none">
        <style:tab-stops>
          <style:tab-stop style:position="5.001cm" style:leader-style="dotted" style:leader-text="."/>
          <style:tab-stop style:position="8.999cm"/>
          <style:tab-stop style:position="14cm" style:leader-style="dotted" style:leader-text="."/>
        </style:tab-stops>
      </style:paragraph-properties>
      <style:text-properties fo:font-size="16pt" fo:font-style="normal" style:text-underline-style="none" fo:font-weight="normal" officeooo:rsid="000b1e11" officeooo:paragraph-rsid="000d8cd0" style:font-size-asian="16pt" style:font-style-asian="normal" style:font-weight-asian="normal" style:font-size-complex="16pt" style:font-style-complex="normal" style:font-weight-complex="normal"/>
    </style:style>
    <style:style style:name="P12" style:family="paragraph" style:parent-style-name="Standard">
      <style:paragraph-properties fo:padding="0.049cm" fo:border="none">
        <style:tab-stops>
          <style:tab-stop style:position="5.001cm" style:leader-style="dotted" style:leader-text="."/>
          <style:tab-stop style:position="8.999cm"/>
          <style:tab-stop style:position="14cm" style:leader-style="dotted" style:leader-text="."/>
        </style:tab-stops>
      </style:paragraph-properties>
      <style:text-properties fo:font-size="16pt" fo:font-style="normal" style:text-underline-style="none" fo:font-weight="normal" officeooo:rsid="000b1e11" officeooo:paragraph-rsid="000b1e11" style:font-size-asian="16pt" style:font-style-asian="normal" style:font-weight-asian="normal" style:font-size-complex="16pt" style:font-style-complex="normal" style:font-weight-complex="normal"/>
    </style:style>
    <style:style style:name="P13" style:family="paragraph" style:parent-style-name="Standard">
      <style:paragraph-properties fo:padding="0.049cm" fo:border="none">
        <style:tab-stops>
          <style:tab-stop style:position="5.001cm" style:leader-style="dotted" style:leader-text="."/>
          <style:tab-stop style:position="8.999cm"/>
          <style:tab-stop style:position="14cm" style:leader-style="dotted" style:leader-text="."/>
        </style:tab-stops>
      </style:paragraph-properties>
      <style:text-properties fo:font-size="16pt" fo:font-style="normal" style:text-underline-style="none" fo:font-weight="normal" officeooo:rsid="000b1e11" officeooo:paragraph-rsid="000dd7d5" style:font-size-asian="16pt" style:font-style-asian="normal" style:font-weight-asian="normal" style:font-size-complex="16pt" style:font-style-complex="normal" style:font-weight-complex="normal"/>
    </style:style>
    <style:style style:name="P14" style:family="paragraph" style:parent-style-name="Standard">
      <style:paragraph-properties fo:padding="0.049cm" fo:border="none">
        <style:tab-stops>
          <style:tab-stop style:position="5.001cm" style:leader-style="dotted" style:leader-text="."/>
          <style:tab-stop style:position="8.999cm"/>
          <style:tab-stop style:position="14cm" style:leader-style="dotted" style:leader-text="."/>
        </style:tab-stops>
      </style:paragraph-properties>
      <style:text-properties fo:font-size="16pt" fo:font-style="normal" style:text-underline-style="none" fo:font-weight="normal" officeooo:rsid="000d8cd0" officeooo:paragraph-rsid="000d8cd0" style:font-size-asian="16pt" style:font-style-asian="normal" style:font-weight-asian="normal" style:font-size-complex="16pt" style:font-style-complex="normal" style:font-weight-complex="normal"/>
    </style:style>
    <style:style style:name="P15" style:family="paragraph" style:parent-style-name="Standard">
      <style:paragraph-properties fo:padding="0.049cm" fo:border="none">
        <style:tab-stops>
          <style:tab-stop style:position="5.001cm" style:leader-style="dotted" style:leader-text="."/>
          <style:tab-stop style:position="9.999cm"/>
          <style:tab-stop style:position="15cm" style:leader-style="dotted" style:leader-text="."/>
        </style:tab-stops>
      </style:paragraph-properties>
      <style:text-properties fo:font-size="16pt" fo:font-style="normal" style:text-underline-style="none" fo:font-weight="bold" officeooo:rsid="000b1e11" officeooo:paragraph-rsid="000b1e11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officeooo:rsid="00048589"/>
    </style:style>
    <style:style style:name="T2" style:family="text">
      <style:text-properties officeooo:rsid="00065579"/>
    </style:style>
    <style:style style:name="T3" style:family="text">
      <style:text-properties officeooo:rsid="0007efdb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officeooo:rsid="000c31cb"/>
    </style:style>
    <style:style style:name="T6" style:family="text">
      <style:text-properties officeooo:rsid="000d8cd0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d8cd0" style:font-weight-asian="normal" style:font-weight-complex="normal"/>
    </style:style>
    <style:style style:name="T9" style:family="text">
      <style:text-properties fo:font-weight="normal" officeooo:rsid="000c31cb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5">3</text:span><text:span text:style-name="T1">. </text:span><text:span text:style-name="T5">Wörter</text:span><text:span text:style-name="T2"> </text:span><text:span text:style-name="T3">mit einfachen Buchstaben</text:span></text:p>
      <text:p text:style-name="P1"/>
      <text:p text:style-name="P3">Buchstaben, die wir auch kennen und bei uns gleich klingen</text:p>
      <text:p text:style-name="P4"/>
      <text:p text:style-name="P5">А<text:tab/>Е<text:tab/>І<text:tab/>К<text:tab/>М<text:tab/>О<text:tab/>Т<text:tab/></text:p>
      <text:p text:style-name="P5">а<text:tab/>е<text:tab/>і<text:tab/>к<text:tab/>м<text:tab/>о<text:tab/>т<text:tab/></text:p>
      <text:p text:style-name="P4"/>
      <text:p text:style-name="P3">Buchstaben, die wir auch kennen und bei uns anders klingen</text:p>
      <text:p text:style-name="P4"/>
      <text:p text:style-name="P6">В<text:tab/>Н<text:tab/>Р<text:tab/>С<text:tab/>У <text:tab/>Х<text:tab/></text:p>
      <text:p text:style-name="P6">в<text:tab/>н<text:tab/>р<text:tab/>с<text:tab/>у<text:tab/>х<text:tab/> </text:p>
      <text:p text:style-name="P7">w<text:tab/>n<text:tab/>r<text:tab/>s,ss<text:tab/>u<text:tab/>ch<text:tab/></text:p>
      <text:p text:style-name="P2"/>
      <text:p text:style-name="P10"><text:span text:style-name="T4">Ukrainische Wörter, die nur diese Buchstaben verwenden:</text:span></text:p>
      <text:p text:style-name="P11">HA <text:tab/><text:tab/>HE <text:tab/> <text:tab/><text:tab/></text:p>
      <text:p text:style-name="P11">CMIX <text:tab/> <text:span text:style-name="T5">lachen<text:tab/></text:span>I <text:tab/><text:tab/></text:p>
      <text:p text:style-name="P11">TI <text:tab/> <text:tab/>HAM <text:tab/><text:tab/></text:p>
      <text:p text:style-name="P11">BCE <text:tab/> <text:span text:style-name="T5">alle<text:tab/></text:span>TEKCT <text:tab/> <text:span text:style-name="T6">T</text:span><text:span text:style-name="T5">ext</text:span></text:p>
      <text:p text:style-name="P13">OCHOBI <text:tab/> <text:tab/>TEKCTY <text:tab/></text:p>
      <text:p text:style-name="P13">POKAX <text:tab/><text:tab/>TEKCTOM <text:tab/></text:p>
      <text:p text:style-name="P12">CMITA <text:tab/> <text:span text:style-name="T6">Schmid<text:tab/></text:span>EHOX <text:tab/><text:tab/></text:p>
      <text:p text:style-name="P12">TBIP <text:tab/> <text:span text:style-name="T6">Komposition<text:tab/></text:span><text:span text:style-name="T5">TBOPIB <text:tab/><text:tab/></text:span></text:p>
      <text:p text:style-name="P12"><text:span text:style-name="T5">METPIB </text:span><text:tab/> <text:tab/><text:span text:style-name="T6">BIH <text:tab/> er</text:span></text:p>
      <text:p text:style-name="P14">ECCO <text:tab/> ESS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4T18:43:49.370000000</meta:creation-date>
    <meta:print-date>2022-04-04T19:44:23.630000000</meta:print-date>
    <dc:date>2022-04-04T21:50:31.819000000</dc:date>
    <meta:editing-duration>PT1H41M14S</meta:editing-duration>
    <meta:editing-cycles>5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19" meta:word-count="90" meta:character-count="454" meta:non-whitespace-character-count="328"/>
  </office:meta>
</office:document-meta>
</file>