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46cm"/>
    </style:style>
    <style:style style:name="co3" style:family="table-column">
      <style:table-column-properties fo:break-before="auto" style:column-width="2.782cm"/>
    </style:style>
    <style:style style:name="co4" style:family="table-column">
      <style:table-column-properties fo:break-before="auto" style:column-width="2.82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108">
      <style:table-cell-properties fo:background-color="#afd095"/>
    </style:style>
    <style:style style:name="ce6" style:family="table-cell" style:parent-style-name="Default" style:data-style-name="N108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ce5"/>
        <table:table-column table:style-name="co4" table:default-cell-style-name="ce6"/>
        <table:table-row table:style-name="ro1">
          <table:table-cell/>
          <table:table-cell table:style-name="Default" office:value-type="string" calcext:value-type="string">
            <text:p>O2</text:p>
            <text:p>Vertragsfrei</text:p>
          </table:table-cell>
          <table:table-cell table:style-name="Default" office:value-type="string" calcext:value-type="string">
            <text:p>Vodafon</text:p>
            <text:p>Standard</text:p>
          </table:table-cell>
          <table:table-cell table:style-name="Default" office:value-type="string" calcext:value-type="string">
            <text:p>T-Online</text:p>
            <text:p>Flatrate</text:p>
          </table:table-cell>
        </table:table-row>
        <table:table-row table:style-name="ro2">
          <table:table-cell office:value-type="string" calcext:value-type="string">
            <text:p>Grundpreis</text:p>
          </table:table-cell>
          <table:table-cell table:style-name="ce1" office:value-type="currency" office:currency="EUR" office:value="0" calcext:value-type="currency">
            <text:p>0,00 €</text:p>
          </table:table-cell>
          <table:table-cell table:style-name="ce1" office:value-type="currency" office:currency="EUR" office:value="4.99" calcext:value-type="currency">
            <text:p>4,99 €</text:p>
          </table:table-cell>
          <table:table-cell table:style-name="ce1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string" calcext:value-type="string">
            <text:p>Minutenpreis</text:p>
          </table:table-cell>
          <table:table-cell table:style-name="ce1" office:value-type="currency" office:currency="EUR" office:value="0.09" calcext:value-type="currency">
            <text:p>0,09 €</text:p>
          </table:table-cell>
          <table:table-cell table:style-name="ce1" office:value-type="currency" office:currency="EUR" office:value="0.02" calcext:value-type="currency">
            <text:p>0,02 €</text:p>
          </table:table-cell>
          <table:table-cell table:style-name="ce1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Dauer</text:p>
          </table:table-cell>
          <table:table-cell table:style-name="ce2" office:value-type="string" calcext:value-type="string" table:number-columns-spanned="3" table:number-rows-spanned="1">
            <text:p>Rechnungsbetrag</text:p>
          </table:table-cell>
          <table:covered-table-cell table:number-columns-repeated="2" table:style-name="Default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table:formula="of:=[.B$3]*[.$A5]+[.B$2]" office:value-type="currency" office:currency="EUR" office:value="0" calcext:value-type="currency">
            <text:p>0,00 €</text:p>
          </table:table-cell>
          <table:table-cell table:style-name="ce6" table:formula="of:=[.C$3]*[.$A5]+[.C$2]" office:value-type="currency" office:currency="EUR" office:value="4.99" calcext:value-type="currency">
            <text:p>4,99 €</text:p>
          </table:table-cell>
          <table:table-cell table:formula="of:=[.D$3]*[.$A5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5" table:formula="of:=[.B$3]*[.$A6]+[.B$2]" office:value-type="currency" office:currency="EUR" office:value="0.9" calcext:value-type="currency">
            <text:p>0,90 €</text:p>
          </table:table-cell>
          <table:table-cell table:style-name="ce6" table:formula="of:=[.C$3]*[.$A6]+[.C$2]" office:value-type="currency" office:currency="EUR" office:value="5.19" calcext:value-type="currency">
            <text:p>5,19 €</text:p>
          </table:table-cell>
          <table:table-cell table:formula="of:=[.D$3]*[.$A6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5" table:formula="of:=[.B$3]*[.$A7]+[.B$2]" office:value-type="currency" office:currency="EUR" office:value="1.8" calcext:value-type="currency">
            <text:p>1,80 €</text:p>
          </table:table-cell>
          <table:table-cell table:style-name="ce6" table:formula="of:=[.C$3]*[.$A7]+[.C$2]" office:value-type="currency" office:currency="EUR" office:value="5.39" calcext:value-type="currency">
            <text:p>5,39 €</text:p>
          </table:table-cell>
          <table:table-cell table:formula="of:=[.D$3]*[.$A7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5" table:formula="of:=[.B$3]*[.$A8]+[.B$2]" office:value-type="currency" office:currency="EUR" office:value="2.7" calcext:value-type="currency">
            <text:p>2,70 €</text:p>
          </table:table-cell>
          <table:table-cell table:style-name="ce6" table:formula="of:=[.C$3]*[.$A8]+[.C$2]" office:value-type="currency" office:currency="EUR" office:value="5.59" calcext:value-type="currency">
            <text:p>5,59 €</text:p>
          </table:table-cell>
          <table:table-cell table:formula="of:=[.D$3]*[.$A8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5" table:formula="of:=[.B$3]*[.$A9]+[.B$2]" office:value-type="currency" office:currency="EUR" office:value="3.6" calcext:value-type="currency">
            <text:p>3,60 €</text:p>
          </table:table-cell>
          <table:table-cell table:style-name="ce6" table:formula="of:=[.C$3]*[.$A9]+[.C$2]" office:value-type="currency" office:currency="EUR" office:value="5.79" calcext:value-type="currency">
            <text:p>5,79 €</text:p>
          </table:table-cell>
          <table:table-cell table:formula="of:=[.D$3]*[.$A9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5" table:formula="of:=[.B$3]*[.$A10]+[.B$2]" office:value-type="currency" office:currency="EUR" office:value="4.5" calcext:value-type="currency">
            <text:p>4,50 €</text:p>
          </table:table-cell>
          <table:table-cell table:style-name="ce6" table:formula="of:=[.C$3]*[.$A10]+[.C$2]" office:value-type="currency" office:currency="EUR" office:value="5.99" calcext:value-type="currency">
            <text:p>5,99 €</text:p>
          </table:table-cell>
          <table:table-cell table:formula="of:=[.D$3]*[.$A10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5" table:formula="of:=[.B$3]*[.$A11]+[.B$2]" office:value-type="currency" office:currency="EUR" office:value="5.4" calcext:value-type="currency">
            <text:p>5,40 €</text:p>
          </table:table-cell>
          <table:table-cell table:style-name="ce6" table:formula="of:=[.C$3]*[.$A11]+[.C$2]" office:value-type="currency" office:currency="EUR" office:value="6.19" calcext:value-type="currency">
            <text:p>6,19 €</text:p>
          </table:table-cell>
          <table:table-cell table:formula="of:=[.D$3]*[.$A11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5" table:formula="of:=[.B$3]*[.$A12]+[.B$2]" office:value-type="currency" office:currency="EUR" office:value="6.3" calcext:value-type="currency">
            <text:p>6,30 €</text:p>
          </table:table-cell>
          <table:table-cell table:style-name="ce6" table:formula="of:=[.C$3]*[.$A12]+[.C$2]" office:value-type="currency" office:currency="EUR" office:value="6.39" calcext:value-type="currency">
            <text:p>6,39 €</text:p>
          </table:table-cell>
          <table:table-cell table:formula="of:=[.D$3]*[.$A12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table:formula="of:=[.B$3]*[.$A13]+[.B$2]" office:value-type="currency" office:currency="EUR" office:value="7.2" calcext:value-type="currency">
            <text:p>7,20 €</text:p>
          </table:table-cell>
          <table:table-cell table:formula="of:=[.C$3]*[.$A13]+[.C$2]" office:value-type="currency" office:currency="EUR" office:value="6.59" calcext:value-type="currency">
            <text:p>6,59 €</text:p>
          </table:table-cell>
          <table:table-cell table:formula="of:=[.D$3]*[.$A13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table:formula="of:=[.B$3]*[.$A14]+[.B$2]" office:value-type="currency" office:currency="EUR" office:value="8.1" calcext:value-type="currency">
            <text:p>8,10 €</text:p>
          </table:table-cell>
          <table:table-cell table:formula="of:=[.C$3]*[.$A14]+[.C$2]" office:value-type="currency" office:currency="EUR" office:value="6.79" calcext:value-type="currency">
            <text:p>6,79 €</text:p>
          </table:table-cell>
          <table:table-cell table:formula="of:=[.D$3]*[.$A14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table:formula="of:=[.B$3]*[.$A15]+[.B$2]" office:value-type="currency" office:currency="EUR" office:value="9" calcext:value-type="currency">
            <text:p>9,00 €</text:p>
          </table:table-cell>
          <table:table-cell table:formula="of:=[.C$3]*[.$A15]+[.C$2]" office:value-type="currency" office:currency="EUR" office:value="6.99" calcext:value-type="currency">
            <text:p>6,99 €</text:p>
          </table:table-cell>
          <table:table-cell table:formula="of:=[.D$3]*[.$A15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110" calcext:value-type="float">
            <text:p>110</text:p>
          </table:table-cell>
          <table:table-cell table:formula="of:=[.B$3]*[.$A16]+[.B$2]" office:value-type="currency" office:currency="EUR" office:value="9.9" calcext:value-type="currency">
            <text:p>9,90 €</text:p>
          </table:table-cell>
          <table:table-cell table:formula="of:=[.C$3]*[.$A16]+[.C$2]" office:value-type="currency" office:currency="EUR" office:value="7.19" calcext:value-type="currency">
            <text:p>7,19 €</text:p>
          </table:table-cell>
          <table:table-cell table:formula="of:=[.D$3]*[.$A16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120" calcext:value-type="float">
            <text:p>120</text:p>
          </table:table-cell>
          <table:table-cell table:formula="of:=[.B$3]*[.$A17]+[.B$2]" office:value-type="currency" office:currency="EUR" office:value="10.8" calcext:value-type="currency">
            <text:p>10,80 €</text:p>
          </table:table-cell>
          <table:table-cell table:formula="of:=[.C$3]*[.$A17]+[.C$2]" office:value-type="currency" office:currency="EUR" office:value="7.39" calcext:value-type="currency">
            <text:p>7,39 €</text:p>
          </table:table-cell>
          <table:table-cell table:formula="of:=[.D$3]*[.$A17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130" calcext:value-type="float">
            <text:p>130</text:p>
          </table:table-cell>
          <table:table-cell table:formula="of:=[.B$3]*[.$A18]+[.B$2]" office:value-type="currency" office:currency="EUR" office:value="11.7" calcext:value-type="currency">
            <text:p>11,70 €</text:p>
          </table:table-cell>
          <table:table-cell table:formula="of:=[.C$3]*[.$A18]+[.C$2]" office:value-type="currency" office:currency="EUR" office:value="7.59" calcext:value-type="currency">
            <text:p>7,59 €</text:p>
          </table:table-cell>
          <table:table-cell table:formula="of:=[.D$3]*[.$A18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140" calcext:value-type="float">
            <text:p>140</text:p>
          </table:table-cell>
          <table:table-cell table:formula="of:=[.B$3]*[.$A19]+[.B$2]" office:value-type="currency" office:currency="EUR" office:value="12.6" calcext:value-type="currency">
            <text:p>12,60 €</text:p>
          </table:table-cell>
          <table:table-cell table:formula="of:=[.C$3]*[.$A19]+[.C$2]" office:value-type="currency" office:currency="EUR" office:value="7.79" calcext:value-type="currency">
            <text:p>7,79 €</text:p>
          </table:table-cell>
          <table:table-cell table:formula="of:=[.D$3]*[.$A19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150" calcext:value-type="float">
            <text:p>150</text:p>
          </table:table-cell>
          <table:table-cell table:formula="of:=[.B$3]*[.$A20]+[.B$2]" office:value-type="currency" office:currency="EUR" office:value="13.5" calcext:value-type="currency">
            <text:p>13,50 €</text:p>
          </table:table-cell>
          <table:table-cell table:formula="of:=[.C$3]*[.$A20]+[.C$2]" office:value-type="currency" office:currency="EUR" office:value="7.99" calcext:value-type="currency">
            <text:p>7,99 €</text:p>
          </table:table-cell>
          <table:table-cell table:formula="of:=[.D$3]*[.$A20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160" calcext:value-type="float">
            <text:p>160</text:p>
          </table:table-cell>
          <table:table-cell table:formula="of:=[.B$3]*[.$A21]+[.B$2]" office:value-type="currency" office:currency="EUR" office:value="14.4" calcext:value-type="currency">
            <text:p>14,40 €</text:p>
          </table:table-cell>
          <table:table-cell table:formula="of:=[.C$3]*[.$A21]+[.C$2]" office:value-type="currency" office:currency="EUR" office:value="8.19" calcext:value-type="currency">
            <text:p>8,19 €</text:p>
          </table:table-cell>
          <table:table-cell table:formula="of:=[.D$3]*[.$A21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170" calcext:value-type="float">
            <text:p>170</text:p>
          </table:table-cell>
          <table:table-cell table:formula="of:=[.B$3]*[.$A22]+[.B$2]" office:value-type="currency" office:currency="EUR" office:value="15.3" calcext:value-type="currency">
            <text:p>15,30 €</text:p>
          </table:table-cell>
          <table:table-cell table:formula="of:=[.C$3]*[.$A22]+[.C$2]" office:value-type="currency" office:currency="EUR" office:value="8.39" calcext:value-type="currency">
            <text:p>8,39 €</text:p>
          </table:table-cell>
          <table:table-cell table:formula="of:=[.D$3]*[.$A22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180" calcext:value-type="float">
            <text:p>180</text:p>
          </table:table-cell>
          <table:table-cell table:formula="of:=[.B$3]*[.$A23]+[.B$2]" office:value-type="currency" office:currency="EUR" office:value="16.2" calcext:value-type="currency">
            <text:p>16,20 €</text:p>
          </table:table-cell>
          <table:table-cell table:formula="of:=[.C$3]*[.$A23]+[.C$2]" office:value-type="currency" office:currency="EUR" office:value="8.59" calcext:value-type="currency">
            <text:p>8,59 €</text:p>
          </table:table-cell>
          <table:table-cell table:formula="of:=[.D$3]*[.$A23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190" calcext:value-type="float">
            <text:p>190</text:p>
          </table:table-cell>
          <table:table-cell table:formula="of:=[.B$3]*[.$A24]+[.B$2]" office:value-type="currency" office:currency="EUR" office:value="17.1" calcext:value-type="currency">
            <text:p>17,10 €</text:p>
          </table:table-cell>
          <table:table-cell table:formula="of:=[.C$3]*[.$A24]+[.C$2]" office:value-type="currency" office:currency="EUR" office:value="8.79" calcext:value-type="currency">
            <text:p>8,79 €</text:p>
          </table:table-cell>
          <table:table-cell table:formula="of:=[.D$3]*[.$A24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200" calcext:value-type="float">
            <text:p>200</text:p>
          </table:table-cell>
          <table:table-cell table:formula="of:=[.B$3]*[.$A25]+[.B$2]" office:value-type="currency" office:currency="EUR" office:value="18" calcext:value-type="currency">
            <text:p>18,00 €</text:p>
          </table:table-cell>
          <table:table-cell table:formula="of:=[.C$3]*[.$A25]+[.C$2]" office:value-type="currency" office:currency="EUR" office:value="8.99" calcext:value-type="currency">
            <text:p>8,99 €</text:p>
          </table:table-cell>
          <table:table-cell table:formula="of:=[.D$3]*[.$A25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210" calcext:value-type="float">
            <text:p>210</text:p>
          </table:table-cell>
          <table:table-cell table:formula="of:=[.B$3]*[.$A26]+[.B$2]" office:value-type="currency" office:currency="EUR" office:value="18.9" calcext:value-type="currency">
            <text:p>18,90 €</text:p>
          </table:table-cell>
          <table:table-cell table:formula="of:=[.C$3]*[.$A26]+[.C$2]" office:value-type="currency" office:currency="EUR" office:value="9.19" calcext:value-type="currency">
            <text:p>9,19 €</text:p>
          </table:table-cell>
          <table:table-cell table:formula="of:=[.D$3]*[.$A26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220" calcext:value-type="float">
            <text:p>220</text:p>
          </table:table-cell>
          <table:table-cell table:formula="of:=[.B$3]*[.$A27]+[.B$2]" office:value-type="currency" office:currency="EUR" office:value="19.8" calcext:value-type="currency">
            <text:p>19,80 €</text:p>
          </table:table-cell>
          <table:table-cell table:formula="of:=[.C$3]*[.$A27]+[.C$2]" office:value-type="currency" office:currency="EUR" office:value="9.39" calcext:value-type="currency">
            <text:p>9,39 €</text:p>
          </table:table-cell>
          <table:table-cell table:formula="of:=[.D$3]*[.$A27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230" calcext:value-type="float">
            <text:p>230</text:p>
          </table:table-cell>
          <table:table-cell table:formula="of:=[.B$3]*[.$A28]+[.B$2]" office:value-type="currency" office:currency="EUR" office:value="20.7" calcext:value-type="currency">
            <text:p>20,70 €</text:p>
          </table:table-cell>
          <table:table-cell table:formula="of:=[.C$3]*[.$A28]+[.C$2]" office:value-type="currency" office:currency="EUR" office:value="9.59" calcext:value-type="currency">
            <text:p>9,59 €</text:p>
          </table:table-cell>
          <table:table-cell table:formula="of:=[.D$3]*[.$A28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240" calcext:value-type="float">
            <text:p>240</text:p>
          </table:table-cell>
          <table:table-cell table:formula="of:=[.B$3]*[.$A29]+[.B$2]" office:value-type="currency" office:currency="EUR" office:value="21.6" calcext:value-type="currency">
            <text:p>21,60 €</text:p>
          </table:table-cell>
          <table:table-cell table:formula="of:=[.C$3]*[.$A29]+[.C$2]" office:value-type="currency" office:currency="EUR" office:value="9.79" calcext:value-type="currency">
            <text:p>9,79 €</text:p>
          </table:table-cell>
          <table:table-cell table:formula="of:=[.D$3]*[.$A29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250" calcext:value-type="float">
            <text:p>250</text:p>
          </table:table-cell>
          <table:table-cell table:formula="of:=[.B$3]*[.$A30]+[.B$2]" office:value-type="currency" office:currency="EUR" office:value="22.5" calcext:value-type="currency">
            <text:p>22,50 €</text:p>
          </table:table-cell>
          <table:table-cell table:formula="of:=[.C$3]*[.$A30]+[.C$2]" office:value-type="currency" office:currency="EUR" office:value="9.99" calcext:value-type="currency">
            <text:p>9,99 €</text:p>
          </table:table-cell>
          <table:table-cell table:formula="of:=[.D$3]*[.$A30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260" calcext:value-type="float">
            <text:p>260</text:p>
          </table:table-cell>
          <table:table-cell table:formula="of:=[.B$3]*[.$A31]+[.B$2]" office:value-type="currency" office:currency="EUR" office:value="23.4" calcext:value-type="currency">
            <text:p>23,40 €</text:p>
          </table:table-cell>
          <table:table-cell table:formula="of:=[.C$3]*[.$A31]+[.C$2]" office:value-type="currency" office:currency="EUR" office:value="10.19" calcext:value-type="currency">
            <text:p>10,19 €</text:p>
          </table:table-cell>
          <table:table-cell table:formula="of:=[.D$3]*[.$A31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270" calcext:value-type="float">
            <text:p>270</text:p>
          </table:table-cell>
          <table:table-cell table:formula="of:=[.B$3]*[.$A32]+[.B$2]" office:value-type="currency" office:currency="EUR" office:value="24.3" calcext:value-type="currency">
            <text:p>24,30 €</text:p>
          </table:table-cell>
          <table:table-cell table:formula="of:=[.C$3]*[.$A32]+[.C$2]" office:value-type="currency" office:currency="EUR" office:value="10.39" calcext:value-type="currency">
            <text:p>10,39 €</text:p>
          </table:table-cell>
          <table:table-cell table:formula="of:=[.D$3]*[.$A32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280" calcext:value-type="float">
            <text:p>280</text:p>
          </table:table-cell>
          <table:table-cell table:formula="of:=[.B$3]*[.$A33]+[.B$2]" office:value-type="currency" office:currency="EUR" office:value="25.2" calcext:value-type="currency">
            <text:p>25,20 €</text:p>
          </table:table-cell>
          <table:table-cell table:formula="of:=[.C$3]*[.$A33]+[.C$2]" office:value-type="currency" office:currency="EUR" office:value="10.59" calcext:value-type="currency">
            <text:p>10,59 €</text:p>
          </table:table-cell>
          <table:table-cell table:formula="of:=[.D$3]*[.$A33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290" calcext:value-type="float">
            <text:p>290</text:p>
          </table:table-cell>
          <table:table-cell table:formula="of:=[.B$3]*[.$A34]+[.B$2]" office:value-type="currency" office:currency="EUR" office:value="26.1" calcext:value-type="currency">
            <text:p>26,10 €</text:p>
          </table:table-cell>
          <table:table-cell table:formula="of:=[.C$3]*[.$A34]+[.C$2]" office:value-type="currency" office:currency="EUR" office:value="10.79" calcext:value-type="currency">
            <text:p>10,79 €</text:p>
          </table:table-cell>
          <table:table-cell table:formula="of:=[.D$3]*[.$A34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300" calcext:value-type="float">
            <text:p>300</text:p>
          </table:table-cell>
          <table:table-cell table:formula="of:=[.B$3]*[.$A35]+[.B$2]" office:value-type="currency" office:currency="EUR" office:value="27" calcext:value-type="currency">
            <text:p>27,00 €</text:p>
          </table:table-cell>
          <table:table-cell table:formula="of:=[.C$3]*[.$A35]+[.C$2]" office:value-type="currency" office:currency="EUR" office:value="10.99" calcext:value-type="currency">
            <text:p>10,99 €</text:p>
          </table:table-cell>
          <table:table-cell table:formula="of:=[.D$3]*[.$A35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310" calcext:value-type="float">
            <text:p>310</text:p>
          </table:table-cell>
          <table:table-cell table:formula="of:=[.B$3]*[.$A36]+[.B$2]" office:value-type="currency" office:currency="EUR" office:value="27.9" calcext:value-type="currency">
            <text:p>27,90 €</text:p>
          </table:table-cell>
          <table:table-cell table:formula="of:=[.C$3]*[.$A36]+[.C$2]" office:value-type="currency" office:currency="EUR" office:value="11.19" calcext:value-type="currency">
            <text:p>11,19 €</text:p>
          </table:table-cell>
          <table:table-cell table:formula="of:=[.D$3]*[.$A36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320" calcext:value-type="float">
            <text:p>320</text:p>
          </table:table-cell>
          <table:table-cell table:formula="of:=[.B$3]*[.$A37]+[.B$2]" office:value-type="currency" office:currency="EUR" office:value="28.8" calcext:value-type="currency">
            <text:p>28,80 €</text:p>
          </table:table-cell>
          <table:table-cell table:formula="of:=[.C$3]*[.$A37]+[.C$2]" office:value-type="currency" office:currency="EUR" office:value="11.39" calcext:value-type="currency">
            <text:p>11,39 €</text:p>
          </table:table-cell>
          <table:table-cell table:formula="of:=[.D$3]*[.$A37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330" calcext:value-type="float">
            <text:p>330</text:p>
          </table:table-cell>
          <table:table-cell table:formula="of:=[.B$3]*[.$A38]+[.B$2]" office:value-type="currency" office:currency="EUR" office:value="29.7" calcext:value-type="currency">
            <text:p>29,70 €</text:p>
          </table:table-cell>
          <table:table-cell table:formula="of:=[.C$3]*[.$A38]+[.C$2]" office:value-type="currency" office:currency="EUR" office:value="11.59" calcext:value-type="currency">
            <text:p>11,59 €</text:p>
          </table:table-cell>
          <table:table-cell table:formula="of:=[.D$3]*[.$A38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340" calcext:value-type="float">
            <text:p>340</text:p>
          </table:table-cell>
          <table:table-cell table:formula="of:=[.B$3]*[.$A39]+[.B$2]" office:value-type="currency" office:currency="EUR" office:value="30.6" calcext:value-type="currency">
            <text:p>30,60 €</text:p>
          </table:table-cell>
          <table:table-cell table:formula="of:=[.C$3]*[.$A39]+[.C$2]" office:value-type="currency" office:currency="EUR" office:value="11.79" calcext:value-type="currency">
            <text:p>11,79 €</text:p>
          </table:table-cell>
          <table:table-cell table:formula="of:=[.D$3]*[.$A39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350" calcext:value-type="float">
            <text:p>350</text:p>
          </table:table-cell>
          <table:table-cell table:formula="of:=[.B$3]*[.$A40]+[.B$2]" office:value-type="currency" office:currency="EUR" office:value="31.5" calcext:value-type="currency">
            <text:p>31,50 €</text:p>
          </table:table-cell>
          <table:table-cell table:formula="of:=[.C$3]*[.$A40]+[.C$2]" office:value-type="currency" office:currency="EUR" office:value="11.99" calcext:value-type="currency">
            <text:p>11,99 €</text:p>
          </table:table-cell>
          <table:table-cell table:formula="of:=[.D$3]*[.$A40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360" calcext:value-type="float">
            <text:p>360</text:p>
          </table:table-cell>
          <table:table-cell table:formula="of:=[.B$3]*[.$A41]+[.B$2]" office:value-type="currency" office:currency="EUR" office:value="32.4" calcext:value-type="currency">
            <text:p>32,40 €</text:p>
          </table:table-cell>
          <table:table-cell table:formula="of:=[.C$3]*[.$A41]+[.C$2]" office:value-type="currency" office:currency="EUR" office:value="12.19" calcext:value-type="currency">
            <text:p>12,19 €</text:p>
          </table:table-cell>
          <table:table-cell table:formula="of:=[.D$3]*[.$A41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370" calcext:value-type="float">
            <text:p>370</text:p>
          </table:table-cell>
          <table:table-cell table:formula="of:=[.B$3]*[.$A42]+[.B$2]" office:value-type="currency" office:currency="EUR" office:value="33.3" calcext:value-type="currency">
            <text:p>33,30 €</text:p>
          </table:table-cell>
          <table:table-cell table:formula="of:=[.C$3]*[.$A42]+[.C$2]" office:value-type="currency" office:currency="EUR" office:value="12.39" calcext:value-type="currency">
            <text:p>12,39 €</text:p>
          </table:table-cell>
          <table:table-cell table:formula="of:=[.D$3]*[.$A42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380" calcext:value-type="float">
            <text:p>380</text:p>
          </table:table-cell>
          <table:table-cell table:formula="of:=[.B$3]*[.$A43]+[.B$2]" office:value-type="currency" office:currency="EUR" office:value="34.2" calcext:value-type="currency">
            <text:p>34,20 €</text:p>
          </table:table-cell>
          <table:table-cell table:formula="of:=[.C$3]*[.$A43]+[.C$2]" office:value-type="currency" office:currency="EUR" office:value="12.59" calcext:value-type="currency">
            <text:p>12,59 €</text:p>
          </table:table-cell>
          <table:table-cell table:formula="of:=[.D$3]*[.$A43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390" calcext:value-type="float">
            <text:p>390</text:p>
          </table:table-cell>
          <table:table-cell table:formula="of:=[.B$3]*[.$A44]+[.B$2]" office:value-type="currency" office:currency="EUR" office:value="35.1" calcext:value-type="currency">
            <text:p>35,10 €</text:p>
          </table:table-cell>
          <table:table-cell table:formula="of:=[.C$3]*[.$A44]+[.C$2]" office:value-type="currency" office:currency="EUR" office:value="12.79" calcext:value-type="currency">
            <text:p>12,79 €</text:p>
          </table:table-cell>
          <table:table-cell table:formula="of:=[.D$3]*[.$A44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400" calcext:value-type="float">
            <text:p>400</text:p>
          </table:table-cell>
          <table:table-cell table:formula="of:=[.B$3]*[.$A45]+[.B$2]" office:value-type="currency" office:currency="EUR" office:value="36" calcext:value-type="currency">
            <text:p>36,00 €</text:p>
          </table:table-cell>
          <table:table-cell table:formula="of:=[.C$3]*[.$A45]+[.C$2]" office:value-type="currency" office:currency="EUR" office:value="12.99" calcext:value-type="currency">
            <text:p>12,99 €</text:p>
          </table:table-cell>
          <table:table-cell table:formula="of:=[.D$3]*[.$A45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410" calcext:value-type="float">
            <text:p>410</text:p>
          </table:table-cell>
          <table:table-cell table:formula="of:=[.B$3]*[.$A46]+[.B$2]" office:value-type="currency" office:currency="EUR" office:value="36.9" calcext:value-type="currency">
            <text:p>36,90 €</text:p>
          </table:table-cell>
          <table:table-cell table:formula="of:=[.C$3]*[.$A46]+[.C$2]" office:value-type="currency" office:currency="EUR" office:value="13.19" calcext:value-type="currency">
            <text:p>13,19 €</text:p>
          </table:table-cell>
          <table:table-cell table:formula="of:=[.D$3]*[.$A46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420" calcext:value-type="float">
            <text:p>420</text:p>
          </table:table-cell>
          <table:table-cell table:formula="of:=[.B$3]*[.$A47]+[.B$2]" office:value-type="currency" office:currency="EUR" office:value="37.8" calcext:value-type="currency">
            <text:p>37,80 €</text:p>
          </table:table-cell>
          <table:table-cell table:formula="of:=[.C$3]*[.$A47]+[.C$2]" office:value-type="currency" office:currency="EUR" office:value="13.39" calcext:value-type="currency">
            <text:p>13,39 €</text:p>
          </table:table-cell>
          <table:table-cell table:formula="of:=[.D$3]*[.$A47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430" calcext:value-type="float">
            <text:p>430</text:p>
          </table:table-cell>
          <table:table-cell table:formula="of:=[.B$3]*[.$A48]+[.B$2]" office:value-type="currency" office:currency="EUR" office:value="38.7" calcext:value-type="currency">
            <text:p>38,70 €</text:p>
          </table:table-cell>
          <table:table-cell table:formula="of:=[.C$3]*[.$A48]+[.C$2]" office:value-type="currency" office:currency="EUR" office:value="13.59" calcext:value-type="currency">
            <text:p>13,59 €</text:p>
          </table:table-cell>
          <table:table-cell table:formula="of:=[.D$3]*[.$A48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440" calcext:value-type="float">
            <text:p>440</text:p>
          </table:table-cell>
          <table:table-cell table:formula="of:=[.B$3]*[.$A49]+[.B$2]" office:value-type="currency" office:currency="EUR" office:value="39.6" calcext:value-type="currency">
            <text:p>39,60 €</text:p>
          </table:table-cell>
          <table:table-cell table:formula="of:=[.C$3]*[.$A49]+[.C$2]" office:value-type="currency" office:currency="EUR" office:value="13.79" calcext:value-type="currency">
            <text:p>13,79 €</text:p>
          </table:table-cell>
          <table:table-cell table:formula="of:=[.D$3]*[.$A49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450" calcext:value-type="float">
            <text:p>450</text:p>
          </table:table-cell>
          <table:table-cell table:formula="of:=[.B$3]*[.$A50]+[.B$2]" office:value-type="currency" office:currency="EUR" office:value="40.5" calcext:value-type="currency">
            <text:p>40,50 €</text:p>
          </table:table-cell>
          <table:table-cell table:formula="of:=[.C$3]*[.$A50]+[.C$2]" office:value-type="currency" office:currency="EUR" office:value="13.99" calcext:value-type="currency">
            <text:p>13,99 €</text:p>
          </table:table-cell>
          <table:table-cell table:formula="of:=[.D$3]*[.$A50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460" calcext:value-type="float">
            <text:p>460</text:p>
          </table:table-cell>
          <table:table-cell table:formula="of:=[.B$3]*[.$A51]+[.B$2]" office:value-type="currency" office:currency="EUR" office:value="41.4" calcext:value-type="currency">
            <text:p>41,40 €</text:p>
          </table:table-cell>
          <table:table-cell table:formula="of:=[.C$3]*[.$A51]+[.C$2]" office:value-type="currency" office:currency="EUR" office:value="14.19" calcext:value-type="currency">
            <text:p>14,19 €</text:p>
          </table:table-cell>
          <table:table-cell table:formula="of:=[.D$3]*[.$A51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470" calcext:value-type="float">
            <text:p>470</text:p>
          </table:table-cell>
          <table:table-cell table:formula="of:=[.B$3]*[.$A52]+[.B$2]" office:value-type="currency" office:currency="EUR" office:value="42.3" calcext:value-type="currency">
            <text:p>42,30 €</text:p>
          </table:table-cell>
          <table:table-cell table:formula="of:=[.C$3]*[.$A52]+[.C$2]" office:value-type="currency" office:currency="EUR" office:value="14.39" calcext:value-type="currency">
            <text:p>14,39 €</text:p>
          </table:table-cell>
          <table:table-cell table:formula="of:=[.D$3]*[.$A52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480" calcext:value-type="float">
            <text:p>480</text:p>
          </table:table-cell>
          <table:table-cell table:formula="of:=[.B$3]*[.$A53]+[.B$2]" office:value-type="currency" office:currency="EUR" office:value="43.2" calcext:value-type="currency">
            <text:p>43,20 €</text:p>
          </table:table-cell>
          <table:table-cell table:formula="of:=[.C$3]*[.$A53]+[.C$2]" office:value-type="currency" office:currency="EUR" office:value="14.59" calcext:value-type="currency">
            <text:p>14,59 €</text:p>
          </table:table-cell>
          <table:table-cell table:formula="of:=[.D$3]*[.$A53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490" calcext:value-type="float">
            <text:p>490</text:p>
          </table:table-cell>
          <table:table-cell table:formula="of:=[.B$3]*[.$A54]+[.B$2]" office:value-type="currency" office:currency="EUR" office:value="44.1" calcext:value-type="currency">
            <text:p>44,10 €</text:p>
          </table:table-cell>
          <table:table-cell table:formula="of:=[.C$3]*[.$A54]+[.C$2]" office:value-type="currency" office:currency="EUR" office:value="14.79" calcext:value-type="currency">
            <text:p>14,79 €</text:p>
          </table:table-cell>
          <table:table-cell table:formula="of:=[.D$3]*[.$A54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500" calcext:value-type="float">
            <text:p>500</text:p>
          </table:table-cell>
          <table:table-cell table:formula="of:=[.B$3]*[.$A55]+[.B$2]" office:value-type="currency" office:currency="EUR" office:value="45" calcext:value-type="currency">
            <text:p>45,00 €</text:p>
          </table:table-cell>
          <table:table-cell table:formula="of:=[.C$3]*[.$A55]+[.C$2]" office:value-type="currency" office:currency="EUR" office:value="14.99" calcext:value-type="currency">
            <text:p>14,99 €</text:p>
          </table:table-cell>
          <table:table-cell table:formula="of:=[.D$3]*[.$A55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510" calcext:value-type="float">
            <text:p>510</text:p>
          </table:table-cell>
          <table:table-cell table:formula="of:=[.B$3]*[.$A56]+[.B$2]" office:value-type="currency" office:currency="EUR" office:value="45.9" calcext:value-type="currency">
            <text:p>45,90 €</text:p>
          </table:table-cell>
          <table:table-cell table:formula="of:=[.C$3]*[.$A56]+[.C$2]" office:value-type="currency" office:currency="EUR" office:value="15.19" calcext:value-type="currency">
            <text:p>15,19 €</text:p>
          </table:table-cell>
          <table:table-cell table:formula="of:=[.D$3]*[.$A56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520" calcext:value-type="float">
            <text:p>520</text:p>
          </table:table-cell>
          <table:table-cell table:formula="of:=[.B$3]*[.$A57]+[.B$2]" office:value-type="currency" office:currency="EUR" office:value="46.8" calcext:value-type="currency">
            <text:p>46,80 €</text:p>
          </table:table-cell>
          <table:table-cell table:formula="of:=[.C$3]*[.$A57]+[.C$2]" office:value-type="currency" office:currency="EUR" office:value="15.39" calcext:value-type="currency">
            <text:p>15,39 €</text:p>
          </table:table-cell>
          <table:table-cell table:formula="of:=[.D$3]*[.$A57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530" calcext:value-type="float">
            <text:p>530</text:p>
          </table:table-cell>
          <table:table-cell table:formula="of:=[.B$3]*[.$A58]+[.B$2]" office:value-type="currency" office:currency="EUR" office:value="47.7" calcext:value-type="currency">
            <text:p>47,70 €</text:p>
          </table:table-cell>
          <table:table-cell table:formula="of:=[.C$3]*[.$A58]+[.C$2]" office:value-type="currency" office:currency="EUR" office:value="15.59" calcext:value-type="currency">
            <text:p>15,59 €</text:p>
          </table:table-cell>
          <table:table-cell table:formula="of:=[.D$3]*[.$A58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540" calcext:value-type="float">
            <text:p>540</text:p>
          </table:table-cell>
          <table:table-cell table:formula="of:=[.B$3]*[.$A59]+[.B$2]" office:value-type="currency" office:currency="EUR" office:value="48.6" calcext:value-type="currency">
            <text:p>48,60 €</text:p>
          </table:table-cell>
          <table:table-cell table:formula="of:=[.C$3]*[.$A59]+[.C$2]" office:value-type="currency" office:currency="EUR" office:value="15.79" calcext:value-type="currency">
            <text:p>15,79 €</text:p>
          </table:table-cell>
          <table:table-cell table:formula="of:=[.D$3]*[.$A59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550" calcext:value-type="float">
            <text:p>550</text:p>
          </table:table-cell>
          <table:table-cell table:formula="of:=[.B$3]*[.$A60]+[.B$2]" office:value-type="currency" office:currency="EUR" office:value="49.5" calcext:value-type="currency">
            <text:p>49,50 €</text:p>
          </table:table-cell>
          <table:table-cell table:formula="of:=[.C$3]*[.$A60]+[.C$2]" office:value-type="currency" office:currency="EUR" office:value="15.99" calcext:value-type="currency">
            <text:p>15,99 €</text:p>
          </table:table-cell>
          <table:table-cell table:formula="of:=[.D$3]*[.$A60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560" calcext:value-type="float">
            <text:p>560</text:p>
          </table:table-cell>
          <table:table-cell table:formula="of:=[.B$3]*[.$A61]+[.B$2]" office:value-type="currency" office:currency="EUR" office:value="50.4" calcext:value-type="currency">
            <text:p>50,40 €</text:p>
          </table:table-cell>
          <table:table-cell table:formula="of:=[.C$3]*[.$A61]+[.C$2]" office:value-type="currency" office:currency="EUR" office:value="16.19" calcext:value-type="currency">
            <text:p>16,19 €</text:p>
          </table:table-cell>
          <table:table-cell table:formula="of:=[.D$3]*[.$A61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570" calcext:value-type="float">
            <text:p>570</text:p>
          </table:table-cell>
          <table:table-cell table:formula="of:=[.B$3]*[.$A62]+[.B$2]" office:value-type="currency" office:currency="EUR" office:value="51.3" calcext:value-type="currency">
            <text:p>51,30 €</text:p>
          </table:table-cell>
          <table:table-cell table:formula="of:=[.C$3]*[.$A62]+[.C$2]" office:value-type="currency" office:currency="EUR" office:value="16.39" calcext:value-type="currency">
            <text:p>16,39 €</text:p>
          </table:table-cell>
          <table:table-cell table:formula="of:=[.D$3]*[.$A62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580" calcext:value-type="float">
            <text:p>580</text:p>
          </table:table-cell>
          <table:table-cell table:formula="of:=[.B$3]*[.$A63]+[.B$2]" office:value-type="currency" office:currency="EUR" office:value="52.2" calcext:value-type="currency">
            <text:p>52,20 €</text:p>
          </table:table-cell>
          <table:table-cell table:formula="of:=[.C$3]*[.$A63]+[.C$2]" office:value-type="currency" office:currency="EUR" office:value="16.59" calcext:value-type="currency">
            <text:p>16,59 €</text:p>
          </table:table-cell>
          <table:table-cell table:formula="of:=[.D$3]*[.$A63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590" calcext:value-type="float">
            <text:p>590</text:p>
          </table:table-cell>
          <table:table-cell table:formula="of:=[.B$3]*[.$A64]+[.B$2]" office:value-type="currency" office:currency="EUR" office:value="53.1" calcext:value-type="currency">
            <text:p>53,10 €</text:p>
          </table:table-cell>
          <table:table-cell table:formula="of:=[.C$3]*[.$A64]+[.C$2]" office:value-type="currency" office:currency="EUR" office:value="16.79" calcext:value-type="currency">
            <text:p>16,79 €</text:p>
          </table:table-cell>
          <table:table-cell table:formula="of:=[.D$3]*[.$A64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600" calcext:value-type="float">
            <text:p>600</text:p>
          </table:table-cell>
          <table:table-cell table:formula="of:=[.B$3]*[.$A65]+[.B$2]" office:value-type="currency" office:currency="EUR" office:value="54" calcext:value-type="currency">
            <text:p>54,00 €</text:p>
          </table:table-cell>
          <table:table-cell table:formula="of:=[.C$3]*[.$A65]+[.C$2]" office:value-type="currency" office:currency="EUR" office:value="16.99" calcext:value-type="currency">
            <text:p>16,99 €</text:p>
          </table:table-cell>
          <table:table-cell table:formula="of:=[.D$3]*[.$A65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610" calcext:value-type="float">
            <text:p>610</text:p>
          </table:table-cell>
          <table:table-cell table:formula="of:=[.B$3]*[.$A66]+[.B$2]" office:value-type="currency" office:currency="EUR" office:value="54.9" calcext:value-type="currency">
            <text:p>54,90 €</text:p>
          </table:table-cell>
          <table:table-cell table:formula="of:=[.C$3]*[.$A66]+[.C$2]" office:value-type="currency" office:currency="EUR" office:value="17.19" calcext:value-type="currency">
            <text:p>17,19 €</text:p>
          </table:table-cell>
          <table:table-cell table:formula="of:=[.D$3]*[.$A66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620" calcext:value-type="float">
            <text:p>620</text:p>
          </table:table-cell>
          <table:table-cell table:formula="of:=[.B$3]*[.$A67]+[.B$2]" office:value-type="currency" office:currency="EUR" office:value="55.8" calcext:value-type="currency">
            <text:p>55,80 €</text:p>
          </table:table-cell>
          <table:table-cell table:formula="of:=[.C$3]*[.$A67]+[.C$2]" office:value-type="currency" office:currency="EUR" office:value="17.39" calcext:value-type="currency">
            <text:p>17,39 €</text:p>
          </table:table-cell>
          <table:table-cell table:formula="of:=[.D$3]*[.$A67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630" calcext:value-type="float">
            <text:p>630</text:p>
          </table:table-cell>
          <table:table-cell table:formula="of:=[.B$3]*[.$A68]+[.B$2]" office:value-type="currency" office:currency="EUR" office:value="56.7" calcext:value-type="currency">
            <text:p>56,70 €</text:p>
          </table:table-cell>
          <table:table-cell table:formula="of:=[.C$3]*[.$A68]+[.C$2]" office:value-type="currency" office:currency="EUR" office:value="17.59" calcext:value-type="currency">
            <text:p>17,59 €</text:p>
          </table:table-cell>
          <table:table-cell table:formula="of:=[.D$3]*[.$A68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640" calcext:value-type="float">
            <text:p>640</text:p>
          </table:table-cell>
          <table:table-cell table:formula="of:=[.B$3]*[.$A69]+[.B$2]" office:value-type="currency" office:currency="EUR" office:value="57.6" calcext:value-type="currency">
            <text:p>57,60 €</text:p>
          </table:table-cell>
          <table:table-cell table:formula="of:=[.C$3]*[.$A69]+[.C$2]" office:value-type="currency" office:currency="EUR" office:value="17.79" calcext:value-type="currency">
            <text:p>17,79 €</text:p>
          </table:table-cell>
          <table:table-cell table:formula="of:=[.D$3]*[.$A69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650" calcext:value-type="float">
            <text:p>650</text:p>
          </table:table-cell>
          <table:table-cell table:formula="of:=[.B$3]*[.$A70]+[.B$2]" office:value-type="currency" office:currency="EUR" office:value="58.5" calcext:value-type="currency">
            <text:p>58,50 €</text:p>
          </table:table-cell>
          <table:table-cell table:formula="of:=[.C$3]*[.$A70]+[.C$2]" office:value-type="currency" office:currency="EUR" office:value="17.99" calcext:value-type="currency">
            <text:p>17,99 €</text:p>
          </table:table-cell>
          <table:table-cell table:formula="of:=[.D$3]*[.$A70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660" calcext:value-type="float">
            <text:p>660</text:p>
          </table:table-cell>
          <table:table-cell table:formula="of:=[.B$3]*[.$A71]+[.B$2]" office:value-type="currency" office:currency="EUR" office:value="59.4" calcext:value-type="currency">
            <text:p>59,40 €</text:p>
          </table:table-cell>
          <table:table-cell table:formula="of:=[.C$3]*[.$A71]+[.C$2]" office:value-type="currency" office:currency="EUR" office:value="18.19" calcext:value-type="currency">
            <text:p>18,19 €</text:p>
          </table:table-cell>
          <table:table-cell table:formula="of:=[.D$3]*[.$A71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670" calcext:value-type="float">
            <text:p>670</text:p>
          </table:table-cell>
          <table:table-cell table:formula="of:=[.B$3]*[.$A72]+[.B$2]" office:value-type="currency" office:currency="EUR" office:value="60.3" calcext:value-type="currency">
            <text:p>60,30 €</text:p>
          </table:table-cell>
          <table:table-cell table:formula="of:=[.C$3]*[.$A72]+[.C$2]" office:value-type="currency" office:currency="EUR" office:value="18.39" calcext:value-type="currency">
            <text:p>18,39 €</text:p>
          </table:table-cell>
          <table:table-cell table:formula="of:=[.D$3]*[.$A72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680" calcext:value-type="float">
            <text:p>680</text:p>
          </table:table-cell>
          <table:table-cell table:formula="of:=[.B$3]*[.$A73]+[.B$2]" office:value-type="currency" office:currency="EUR" office:value="61.2" calcext:value-type="currency">
            <text:p>61,20 €</text:p>
          </table:table-cell>
          <table:table-cell table:formula="of:=[.C$3]*[.$A73]+[.C$2]" office:value-type="currency" office:currency="EUR" office:value="18.59" calcext:value-type="currency">
            <text:p>18,59 €</text:p>
          </table:table-cell>
          <table:table-cell table:formula="of:=[.D$3]*[.$A73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690" calcext:value-type="float">
            <text:p>690</text:p>
          </table:table-cell>
          <table:table-cell table:formula="of:=[.B$3]*[.$A74]+[.B$2]" office:value-type="currency" office:currency="EUR" office:value="62.1" calcext:value-type="currency">
            <text:p>62,10 €</text:p>
          </table:table-cell>
          <table:table-cell table:formula="of:=[.C$3]*[.$A74]+[.C$2]" office:value-type="currency" office:currency="EUR" office:value="18.79" calcext:value-type="currency">
            <text:p>18,79 €</text:p>
          </table:table-cell>
          <table:table-cell table:formula="of:=[.D$3]*[.$A74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700" calcext:value-type="float">
            <text:p>700</text:p>
          </table:table-cell>
          <table:table-cell table:formula="of:=[.B$3]*[.$A75]+[.B$2]" office:value-type="currency" office:currency="EUR" office:value="63" calcext:value-type="currency">
            <text:p>63,00 €</text:p>
          </table:table-cell>
          <table:table-cell table:formula="of:=[.C$3]*[.$A75]+[.C$2]" office:value-type="currency" office:currency="EUR" office:value="18.99" calcext:value-type="currency">
            <text:p>18,99 €</text:p>
          </table:table-cell>
          <table:table-cell table:formula="of:=[.D$3]*[.$A75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710" calcext:value-type="float">
            <text:p>710</text:p>
          </table:table-cell>
          <table:table-cell table:formula="of:=[.B$3]*[.$A76]+[.B$2]" office:value-type="currency" office:currency="EUR" office:value="63.9" calcext:value-type="currency">
            <text:p>63,90 €</text:p>
          </table:table-cell>
          <table:table-cell table:formula="of:=[.C$3]*[.$A76]+[.C$2]" office:value-type="currency" office:currency="EUR" office:value="19.19" calcext:value-type="currency">
            <text:p>19,19 €</text:p>
          </table:table-cell>
          <table:table-cell table:formula="of:=[.D$3]*[.$A76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720" calcext:value-type="float">
            <text:p>720</text:p>
          </table:table-cell>
          <table:table-cell table:formula="of:=[.B$3]*[.$A77]+[.B$2]" office:value-type="currency" office:currency="EUR" office:value="64.8" calcext:value-type="currency">
            <text:p>64,80 €</text:p>
          </table:table-cell>
          <table:table-cell table:formula="of:=[.C$3]*[.$A77]+[.C$2]" office:value-type="currency" office:currency="EUR" office:value="19.39" calcext:value-type="currency">
            <text:p>19,39 €</text:p>
          </table:table-cell>
          <table:table-cell table:formula="of:=[.D$3]*[.$A77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730" calcext:value-type="float">
            <text:p>730</text:p>
          </table:table-cell>
          <table:table-cell table:formula="of:=[.B$3]*[.$A78]+[.B$2]" office:value-type="currency" office:currency="EUR" office:value="65.7" calcext:value-type="currency">
            <text:p>65,70 €</text:p>
          </table:table-cell>
          <table:table-cell table:formula="of:=[.C$3]*[.$A78]+[.C$2]" office:value-type="currency" office:currency="EUR" office:value="19.59" calcext:value-type="currency">
            <text:p>19,59 €</text:p>
          </table:table-cell>
          <table:table-cell table:formula="of:=[.D$3]*[.$A78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740" calcext:value-type="float">
            <text:p>740</text:p>
          </table:table-cell>
          <table:table-cell table:formula="of:=[.B$3]*[.$A79]+[.B$2]" office:value-type="currency" office:currency="EUR" office:value="66.6" calcext:value-type="currency">
            <text:p>66,60 €</text:p>
          </table:table-cell>
          <table:table-cell table:formula="of:=[.C$3]*[.$A79]+[.C$2]" office:value-type="currency" office:currency="EUR" office:value="19.79" calcext:value-type="currency">
            <text:p>19,79 €</text:p>
          </table:table-cell>
          <table:table-cell table:formula="of:=[.D$3]*[.$A79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750" calcext:value-type="float">
            <text:p>750</text:p>
          </table:table-cell>
          <table:table-cell table:formula="of:=[.B$3]*[.$A80]+[.B$2]" office:value-type="currency" office:currency="EUR" office:value="67.5" calcext:value-type="currency">
            <text:p>67,50 €</text:p>
          </table:table-cell>
          <table:table-cell table:formula="of:=[.C$3]*[.$A80]+[.C$2]" office:value-type="currency" office:currency="EUR" office:value="19.99" calcext:value-type="currency">
            <text:p>19,99 €</text:p>
          </table:table-cell>
          <table:table-cell table:formula="of:=[.D$3]*[.$A80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760" calcext:value-type="float">
            <text:p>760</text:p>
          </table:table-cell>
          <table:table-cell table:formula="of:=[.B$3]*[.$A81]+[.B$2]" office:value-type="currency" office:currency="EUR" office:value="68.4" calcext:value-type="currency">
            <text:p>68,40 €</text:p>
          </table:table-cell>
          <table:table-cell table:style-name="ce6" table:formula="of:=[.C$3]*[.$A81]+[.C$2]" office:value-type="currency" office:currency="EUR" office:value="20.19" calcext:value-type="currency">
            <text:p>20,19 €</text:p>
          </table:table-cell>
          <table:table-cell table:style-name="ce5" table:formula="of:=[.D$3]*[.$A81]+[.D$2]" office:value-type="currency" office:currency="EUR" office:value="19.99" calcext:value-type="currency">
            <text:p>19,99 €</text:p>
          </table:table-cell>
        </table:table-row>
        <table:table-row table:style-name="ro2">
          <table:table-cell office:value-type="float" office:value="770" calcext:value-type="float">
            <text:p>770</text:p>
          </table:table-cell>
          <table:table-cell table:formula="of:=[.B$3]*[.$A82]+[.B$2]" office:value-type="currency" office:currency="EUR" office:value="69.3" calcext:value-type="currency">
            <text:p>69,30 €</text:p>
          </table:table-cell>
          <table:table-cell table:style-name="ce6" table:formula="of:=[.C$3]*[.$A82]+[.C$2]" office:value-type="currency" office:currency="EUR" office:value="20.39" calcext:value-type="currency">
            <text:p>20,39 €</text:p>
          </table:table-cell>
          <table:table-cell table:style-name="ce5" table:formula="of:=[.D$3]*[.$A82]+[.D$2]" office:value-type="currency" office:currency="EUR" office:value="19.99" calcext:value-type="currency">
            <text:p>19,99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1">00.00.0000</text:date>, <text:time style:data-style-name="N2" text:time-value="10:20:16.35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4T10:55:21.522000000</meta:creation-date>
    <dc:date>2022-09-21T10:57:24.932000000</dc:date>
    <meta:editing-duration>PT23M48S</meta:editing-duration>
    <meta:editing-cycles>3</meta:editing-cycles>
    <meta:generator>LibreOffice/7.1.3.2$Windows_X86_64 LibreOffice_project/47f78053abe362b9384784d31a6e56f8511eb1c1</meta:generator>
    <meta:document-statistic meta:table-count="1" meta:cell-count="325" meta:object-count="0"/>
  </office:meta>
</office:document-meta>
</file>