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0.459cm"/>
    </style:style>
    <style:style style:name="co5" style:family="table-column">
      <style:table-column-properties fo:break-before="auto" style:column-width="1.129cm"/>
    </style:style>
    <style:style style:name="co6" style:family="table-column">
      <style:table-column-properties fo:break-before="auto" style:column-width="1.184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446cm"/>
    </style:style>
    <style:style style:name="co9" style:family="table-column">
      <style:table-column-properties fo:break-before="auto" style:column-width="1.662cm"/>
    </style:style>
    <style:style style:name="co10" style:family="table-column">
      <style:table-column-properties fo:break-before="auto" style:column-width="1.752cm"/>
    </style:style>
    <style:style style:name="co11" style:family="table-column">
      <style:table-column-properties fo:break-before="auto" style:column-width="1.275cm"/>
    </style:style>
    <style:style style:name="co12" style:family="table-column">
      <style:table-column-properties fo:break-before="auto" style:column-width="1.208cm"/>
    </style:style>
    <style:style style:name="co13" style:family="table-column">
      <style:table-column-properties fo:break-before="auto" style:column-width="2.706cm"/>
    </style:style>
    <style:style style:name="co14" style:family="table-column">
      <style:table-column-properties fo:break-before="auto" style:column-width="0.476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1.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002b" style:text-align-source="fix" style:repeat-content="false" fo:border="0.06pt solid #000000" style:vertical-align="middle"/>
      <style:paragraph-properties fo:text-align="center" fo:margin-left="0cm"/>
      <style:text-properties fo:font-size="24pt" style:font-size-asian="24pt" style:font-size-complex="24pt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fo:background-color="#33002b"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6pt" style:font-size-asian="6pt" style:font-size-complex="6pt"/>
    </style:style>
    <style:style style:name="ce10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6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 style:data-style-name="N115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>
      <style:table-cell-properties fo:background-color="#fff9ae"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ackground-color="#fff9ae" style:text-align-source="fix" style:repeat-content="false" fo:wrap-option="wrap" style:vertical-align="middl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7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73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45" style:family="table-cell" style:parent-style-name="Default">
      <style:table-cell-properties style:text-align-source="value-type" style:repeat-content="false" fo:wrap-option="wrap" fo:border="none" style:vertical-align="middle"/>
      <style:paragraph-properties fo:margin-left="0cm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</style:style>
    <style:style style:name="ce4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</style:style>
    <style:style style:name="ce51" style:family="table-cell" style:parent-style-name="Default" style:data-style-name="N115">
      <style:table-cell-properties style:text-align-source="fix" style:repeat-content="false" fo:border="none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53" style:family="table-cell" style:parent-style-name="Default">
      <style:table-cell-properties fo:background-color="#ffd8ce" style:text-align-source="fix" style:repeat-content="false" fo:border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7" style:family="table-cell" style:parent-style-name="Default">
      <style:table-cell-properties fo:background-color="#ffd8ce" style:text-align-source="fix" style:repeat-content="false"/>
      <style:paragraph-properties fo:text-align="start" fo:margin-left="0cm"/>
    </style:style>
    <style:style style:name="ce57" style:family="table-cell" style:parent-style-name="Default">
      <style:table-cell-properties fo:background-color="#ffd8ce" fo:border="0.06pt solid #000000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0" style:family="table-cell" style:parent-style-name="Default">
      <style:table-cell-properties fo:background-color="#ffd8ce" style:text-align-source="fix" style:repeat-content="false" fo:border="0.06pt solid #000000"/>
      <style:paragraph-properties fo:text-align="end" fo:margin-left="0cm"/>
    </style:style>
    <style:style style:name="ce61" style:family="table-cell" style:parent-style-name="Default">
      <style:table-cell-properties fo:background-color="transparent"/>
    </style:style>
    <style:style style:name="ce62" style:family="table-cell" style:parent-style-name="Default">
      <style:table-cell-properties fo:background-color="#ffd8ce" style:text-align-source="fix" style:repeat-content="false" fo:border="none"/>
      <style:paragraph-properties fo:text-align="start" fo:margin-left="0cm"/>
    </style:style>
    <style:style style:name="ce63" style:family="table-cell" style:parent-style-name="Default">
      <style:table-cell-properties style:text-align-source="fix" style:repeat-content="false" fo:wrap-option="no-wrap"/>
      <style:paragraph-properties fo:text-align="start" fo:margin-left="0cm"/>
    </style:style>
    <style:style style:name="ce64" style:family="table-cell" style:parent-style-name="Default">
      <style:table-cell-properties fo:background-color="#ffd8ce" style:text-align-source="fix" style:repeat-content="false" fo:border="0.06pt solid #000000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95511"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95511"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395511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d281e" fo:font-weight="bold" style:font-weight-asian="bold" style:font-weight-complex="bold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8d281e"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8d281e" fo:font-weight="bold" style:font-weight-asian="bold" style:font-weight-complex="bold"/>
    </style:style>
    <style:style style:name="ce68" style:family="table-cell" style:parent-style-name="Default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6"/>
        <table:table-column table:style-name="co2" table:default-cell-style-name="ce26"/>
        <table:table-column table:style-name="co3" table:visibility="collapse" table:number-columns-repeated="2" table:default-cell-style-name="ce33"/>
        <table:table-column table:style-name="co4" table:default-cell-style-name="ce23"/>
        <table:table-column table:style-name="co5" table:default-cell-style-name="ce23"/>
        <table:table-column table:style-name="co6" table:default-cell-style-name="ce33"/>
        <table:table-column table:style-name="co7" table:default-cell-style-name="ce33"/>
        <table:table-column table:style-name="co6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visibility="collapse" table:default-cell-style-name="Default"/>
        <table:table-column table:style-name="co12" table:visibility="collapse" table:default-cell-style-name="ce28"/>
        <table:table-column table:style-name="co13" table:default-cell-style-name="ce33"/>
        <table:table-column table:style-name="co14" table:default-cell-style-name="ce65"/>
        <table:table-column table:style-name="co15" table:number-columns-repeated="1008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2. Stegreifaufgabe in IT</text:p>
          </table:table-cell>
          <table:covered-table-cell table:number-columns-repeated="3"/>
          <table:covered-table-cell table:number-columns-repeated="2" table:style-name="ce42"/>
          <table:covered-table-cell table:number-columns-repeated="7"/>
          <table:covered-table-cell table:style-name="ce58"/>
          <table:covered-table-cell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7" table:number-rows-spanned="1">
            <text:p>Name:</text:p>
          </table:table-cell>
          <table:covered-table-cell table:number-columns-repeated="3"/>
          <table:covered-table-cell table:number-columns-repeated="2" table:style-name="ce42"/>
          <table:covered-table-cell/>
          <table:table-cell table:style-name="ce49" office:value-type="string" calcext:value-type="string" table:number-columns-spanned="8" table:number-rows-spanned="1">
            <text:p>Klasse: 9a <text:s/>Datum: 11.1.2022</text:p>
          </table:table-cell>
          <table:covered-table-cell table:number-columns-repeated="5"/>
          <table:covered-table-cell table:style-name="ce58"/>
          <table:covered-table-cell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Geburtsstatistik 2018</text:p>
          </table:table-cell>
          <table:covered-table-cell/>
          <table:table-cell table:number-columns-repeated="3"/>
          <table:table-cell table:style-name="ce38" office:value-type="string" calcext:value-type="string">
            <text:p>Datenreihen Babygewichte: A7:A160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2" table:number-rows-spanned="1">
            <text:p>Krankenhaus Rosenheim</text:p>
          </table:table-cell>
          <table:covered-table-cell table:style-name="ce14"/>
          <table:table-cell table:style-name="ce18" table:number-columns-spanned="2" table:number-rows-spanned="1"/>
          <table:covered-table-cell/>
          <table:table-cell/>
          <table:table-cell table:style-name="ce38" office:value-type="string" calcext:value-type="string">
            <text:p>Datenreihen Babygrößen: B7:B1606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Gewicht</text:p>
          </table:table-cell>
          <table:table-cell table:style-name="ce8" office:value-type="string" calcext:value-type="string">
            <text:p>Körpergröße</text:p>
          </table:table-cell>
          <table:table-cell table:number-columns-repeated="4"/>
          <table:table-cell table:style-name="ce27" table:number-columns-repeated="6"/>
          <table:table-cell table:number-columns-repeated="1012"/>
        </table:table-row>
        <table:table-row table:style-name="ro3">
          <table:table-cell table:style-name="ce9" office:value-type="string" calcext:value-type="string">
            <text:p>2000g - 5000g</text:p>
          </table:table-cell>
          <table:table-cell table:style-name="ce9" office:value-type="string" calcext:value-type="string">
            <text:p>45cm – 60cm</text:p>
          </table:table-cell>
          <table:table-cell table:style-name="ce9" office:value-type="string" calcext:value-type="string">
            <text:p>linke Intervallgrenze</text:p>
          </table:table-cell>
          <table:table-cell table:style-name="ce9" office:value-type="string" calcext:value-type="string">
            <text:p>rechte Intervallgrenze</text:p>
          </table:table-cell>
          <table:table-cell table:style-name="ce24" table:number-columns-repeated="2"/>
          <table:table-cell table:style-name="ce27" table:number-columns-repeated="6"/>
          <table:table-cell table:number-columns-repeated="1012"/>
        </table:table-row>
        <table:table-row table:style-name="ro2">
          <table:table-cell table:style-name="ce10" office:value-type="float" office:value="2110" calcext:value-type="float">
            <text:p>2110g</text:p>
          </table:table-cell>
          <table:table-cell table:style-name="ce13" office:value-type="float" office:value="55" calcext:value-type="float">
            <text:p>55cm</text:p>
          </table:table-cell>
          <table:table-cell table:style-name="ce12" office:value-type="float" office:value="2000" calcext:value-type="float">
            <text:p>2000</text:p>
          </table:table-cell>
          <table:table-cell table:style-name="ce12" office:value-type="float" office:value="2100" calcext:value-type="float">
            <text:p>2100</text:p>
          </table:table-cell>
          <table:table-cell table:style-name="ce25"/>
          <table:table-cell table:style-name="ce25" office:value-type="string" calcext:value-type="string">
            <text:p>von</text:p>
          </table:table-cell>
          <table:table-cell table:style-name="ce27" office:value-type="float" office:value="2000" calcext:value-type="float">
            <text:p>2000</text:p>
          </table:table-cell>
          <table:table-cell table:style-name="ce27" office:value-type="string" calcext:value-type="string">
            <text:p>bis</text:p>
          </table:table-cell>
          <table:table-cell table:style-name="ce27" table:formula="of:=[.G8]" office:value-type="float" office:value="2500" calcext:value-type="float">
            <text:p>2500</text:p>
          </table:table-cell>
          <table:table-cell table:style-name="ce27" office:value-type="string" calcext:value-type="string">
            <text:p>gibt es</text:p>
          </table:table-cell>
          <table:table-cell table:style-name="ce27" table:formula="of:=[.M8]-[.M7]" office:value-type="float" office:value="247" calcext:value-type="float">
            <text:p>247</text:p>
          </table:table-cell>
          <table:table-cell table:style-name="ce27" office:value-type="string" calcext:value-type="string">
            <text:p>Babys</text:p>
          </table:table-cell>
          <table:table-cell table:formula="of:=COUNTIF([.A$7:.A$1606];[.N7])" office:value-type="float" office:value="0" calcext:value-type="float">
            <text:p>0</text:p>
          </table:table-cell>
          <table:table-cell table:formula="of:=&quot;&lt;&quot;&amp;[.G7]" office:value-type="string" office:string-value="&lt;2000" calcext:value-type="string">
            <text:p>&lt;2000</text:p>
          </table:table-cell>
          <table:table-cell table:formula="of:=&quot;[&quot;&amp;[.G7]&amp;&quot;; &quot;&amp;[.I7]&amp;&quot;[&quot;" office:value-type="string" office:string-value="[2000; 2500[" calcext:value-type="string">
            <text:p>[2000; 2500[</text:p>
          </table:table-cell>
          <table:table-cell table:number-columns-repeated="1009"/>
        </table:table-row>
        <table:table-row table:style-name="ro2">
          <table:table-cell table:style-name="ce10" office:value-type="float" office:value="3923" calcext:value-type="float">
            <text:p>3923g</text:p>
          </table:table-cell>
          <table:table-cell table:style-name="ce13" office:value-type="float" office:value="54" calcext:value-type="float">
            <text:p>54cm</text:p>
          </table:table-cell>
          <table:table-cell table:style-name="ce19" table:formula="of:=[.C7]+100" office:value-type="float" office:value="2100" calcext:value-type="float">
            <text:p>2100</text:p>
          </table:table-cell>
          <table:table-cell table:style-name="ce19" table:formula="of:=[.D7]+100" office:value-type="float" office:value="2200" calcext:value-type="float">
            <text:p>2200</text:p>
          </table:table-cell>
          <table:table-cell/>
          <table:table-cell table:style-name="ce25" office:value-type="string" calcext:value-type="string">
            <text:p>von</text:p>
          </table:table-cell>
          <table:table-cell table:style-name="ce27" office:value-type="float" office:value="2500" calcext:value-type="float">
            <text:p>2500</text:p>
          </table:table-cell>
          <table:table-cell table:style-name="ce27" office:value-type="string" calcext:value-type="string">
            <text:p>bis</text:p>
          </table:table-cell>
          <table:table-cell table:style-name="ce27" table:formula="of:=[.G9]" office:value-type="float" office:value="3000" calcext:value-type="float">
            <text:p>3000</text:p>
          </table:table-cell>
          <table:table-cell table:style-name="ce27" office:value-type="string" calcext:value-type="string">
            <text:p>gibt es</text:p>
          </table:table-cell>
          <table:table-cell table:style-name="ce27" table:formula="of:=[.M9]-[.M8]" office:value-type="float" office:value="279" calcext:value-type="float">
            <text:p>279</text:p>
          </table:table-cell>
          <table:table-cell table:style-name="ce27" office:value-type="string" calcext:value-type="string">
            <text:p>Babys</text:p>
          </table:table-cell>
          <table:table-cell table:formula="of:=COUNTIF([.A$7:.A$1606];[.N8])" office:value-type="float" office:value="247" calcext:value-type="float">
            <text:p>247</text:p>
          </table:table-cell>
          <table:table-cell table:formula="of:=&quot;&lt;&quot;&amp;[.G8]" office:value-type="string" office:string-value="&lt;2500" calcext:value-type="string">
            <text:p>&lt;2500</text:p>
          </table:table-cell>
          <table:table-cell table:formula="of:=&quot;[&quot;&amp;[.G8]&amp;&quot;; &quot;&amp;[.I8]&amp;&quot;[&quot;" office:value-type="string" office:string-value="[2500; 3000[" calcext:value-type="string">
            <text:p>[2500; 3000[</text:p>
          </table:table-cell>
          <table:table-cell table:number-columns-repeated="1009"/>
        </table:table-row>
        <table:table-row table:style-name="ro2">
          <table:table-cell table:style-name="ce10" office:value-type="float" office:value="4793" calcext:value-type="float">
            <text:p>4793g</text:p>
          </table:table-cell>
          <table:table-cell table:style-name="ce13" office:value-type="float" office:value="49" calcext:value-type="float">
            <text:p>49cm</text:p>
          </table:table-cell>
          <table:table-cell table:style-name="ce19" table:formula="of:=[.C8]+100" office:value-type="float" office:value="2200" calcext:value-type="float">
            <text:p>2200</text:p>
          </table:table-cell>
          <table:table-cell table:style-name="ce19" table:formula="of:=[.D8]+100" office:value-type="float" office:value="2300" calcext:value-type="float">
            <text:p>2300</text:p>
          </table:table-cell>
          <table:table-cell/>
          <table:table-cell table:style-name="ce25" office:value-type="string" calcext:value-type="string">
            <text:p>von</text:p>
          </table:table-cell>
          <table:table-cell table:style-name="ce27" office:value-type="float" office:value="3000" calcext:value-type="float">
            <text:p>3000</text:p>
          </table:table-cell>
          <table:table-cell table:style-name="ce27" office:value-type="string" calcext:value-type="string">
            <text:p>bis</text:p>
          </table:table-cell>
          <table:table-cell table:style-name="ce27" table:formula="of:=[.G10]" office:value-type="float" office:value="3500" calcext:value-type="float">
            <text:p>3500</text:p>
          </table:table-cell>
          <table:table-cell table:style-name="ce27" office:value-type="string" calcext:value-type="string">
            <text:p>gibt es</text:p>
          </table:table-cell>
          <table:table-cell table:style-name="ce27" table:formula="of:=[.M10]-[.M9]" office:value-type="float" office:value="279" calcext:value-type="float">
            <text:p>279</text:p>
          </table:table-cell>
          <table:table-cell table:style-name="ce27" office:value-type="string" calcext:value-type="string">
            <text:p>Babys</text:p>
          </table:table-cell>
          <table:table-cell table:formula="of:=COUNTIF([.A$7:.A$1606];[.N9])" office:value-type="float" office:value="526" calcext:value-type="float">
            <text:p>526</text:p>
          </table:table-cell>
          <table:table-cell table:formula="of:=&quot;&lt;&quot;&amp;[.G9]" office:value-type="string" office:string-value="&lt;3000" calcext:value-type="string">
            <text:p>&lt;3000</text:p>
          </table:table-cell>
          <table:table-cell table:formula="of:=&quot;[&quot;&amp;[.G9]&amp;&quot;; &quot;&amp;[.I9]&amp;&quot;[&quot;" office:value-type="string" office:string-value="[3000; 3500[" calcext:value-type="string">
            <text:p>[3000; 3500[</text:p>
          </table:table-cell>
          <table:table-cell table:number-columns-repeated="1009"/>
        </table:table-row>
        <table:table-row table:style-name="ro2">
          <table:table-cell table:style-name="ce10" office:value-type="float" office:value="3817" calcext:value-type="float">
            <text:p>3817g</text:p>
          </table:table-cell>
          <table:table-cell table:style-name="ce13" office:value-type="float" office:value="56" calcext:value-type="float">
            <text:p>56cm</text:p>
          </table:table-cell>
          <table:table-cell table:style-name="ce19" table:formula="of:=[.C9]+100" office:value-type="float" office:value="2300" calcext:value-type="float">
            <text:p>2300</text:p>
          </table:table-cell>
          <table:table-cell table:style-name="ce19" table:formula="of:=[.D9]+100" office:value-type="float" office:value="2400" calcext:value-type="float">
            <text:p>2400</text:p>
          </table:table-cell>
          <table:table-cell/>
          <table:table-cell table:style-name="ce25" office:value-type="string" calcext:value-type="string">
            <text:p>von</text:p>
          </table:table-cell>
          <table:table-cell table:style-name="ce27" office:value-type="float" office:value="3500" calcext:value-type="float">
            <text:p>3500</text:p>
          </table:table-cell>
          <table:table-cell table:style-name="ce27" office:value-type="string" calcext:value-type="string">
            <text:p>bis</text:p>
          </table:table-cell>
          <table:table-cell table:style-name="ce27" table:formula="of:=[.G11]" office:value-type="float" office:value="4000" calcext:value-type="float">
            <text:p>4000</text:p>
          </table:table-cell>
          <table:table-cell table:style-name="ce27" office:value-type="string" calcext:value-type="string">
            <text:p>gibt es</text:p>
          </table:table-cell>
          <table:table-cell table:style-name="ce27" table:formula="of:=[.M11]-[.M10]" office:value-type="float" office:value="286" calcext:value-type="float">
            <text:p>286</text:p>
          </table:table-cell>
          <table:table-cell table:style-name="ce27" office:value-type="string" calcext:value-type="string">
            <text:p>Babys</text:p>
          </table:table-cell>
          <table:table-cell table:formula="of:=COUNTIF([.A$7:.A$1606];[.N10])" office:value-type="float" office:value="805" calcext:value-type="float">
            <text:p>805</text:p>
          </table:table-cell>
          <table:table-cell table:formula="of:=&quot;&lt;&quot;&amp;[.G10]" office:value-type="string" office:string-value="&lt;3500" calcext:value-type="string">
            <text:p>&lt;3500</text:p>
          </table:table-cell>
          <table:table-cell table:formula="of:=&quot;[&quot;&amp;[.G10]&amp;&quot;; &quot;&amp;[.I10]&amp;&quot;[&quot;" office:value-type="string" office:string-value="[3500; 4000[" calcext:value-type="string">
            <text:p>[3500; 4000[</text:p>
          </table:table-cell>
          <table:table-cell table:number-columns-repeated="1009"/>
        </table:table-row>
        <table:table-row table:style-name="ro2">
          <table:table-cell table:style-name="ce10" office:value-type="float" office:value="3751" calcext:value-type="float">
            <text:p>3751g</text:p>
          </table:table-cell>
          <table:table-cell table:style-name="ce13" office:value-type="float" office:value="49" calcext:value-type="float">
            <text:p>49cm</text:p>
          </table:table-cell>
          <table:table-cell table:style-name="ce19" table:formula="of:=[.C10]+100" office:value-type="float" office:value="2400" calcext:value-type="float">
            <text:p>2400</text:p>
          </table:table-cell>
          <table:table-cell table:style-name="ce19" table:formula="of:=[.D10]+100" office:value-type="float" office:value="2500" calcext:value-type="float">
            <text:p>2500</text:p>
          </table:table-cell>
          <table:table-cell/>
          <table:table-cell table:style-name="ce25" office:value-type="string" calcext:value-type="string">
            <text:p>von</text:p>
          </table:table-cell>
          <table:table-cell table:style-name="ce27" office:value-type="float" office:value="4000" calcext:value-type="float">
            <text:p>4000</text:p>
          </table:table-cell>
          <table:table-cell table:style-name="ce27" office:value-type="string" calcext:value-type="string">
            <text:p>bis</text:p>
          </table:table-cell>
          <table:table-cell table:style-name="ce27" table:formula="of:=[.G12]" office:value-type="float" office:value="4500" calcext:value-type="float">
            <text:p>4500</text:p>
          </table:table-cell>
          <table:table-cell table:style-name="ce27" office:value-type="string" calcext:value-type="string">
            <text:p>gibt es</text:p>
          </table:table-cell>
          <table:table-cell table:style-name="ce27" table:formula="of:=[.M12]-[.M11]" office:value-type="float" office:value="255" calcext:value-type="float">
            <text:p>255</text:p>
          </table:table-cell>
          <table:table-cell table:style-name="ce27" office:value-type="string" calcext:value-type="string">
            <text:p>Babys</text:p>
          </table:table-cell>
          <table:table-cell table:formula="of:=COUNTIF([.A$7:.A$1606];[.N11])" office:value-type="float" office:value="1091" calcext:value-type="float">
            <text:p>1091</text:p>
          </table:table-cell>
          <table:table-cell table:formula="of:=&quot;&lt;&quot;&amp;[.G11]" office:value-type="string" office:string-value="&lt;4000" calcext:value-type="string">
            <text:p>&lt;4000</text:p>
          </table:table-cell>
          <table:table-cell table:formula="of:=&quot;[&quot;&amp;[.G11]&amp;&quot;; &quot;&amp;[.I11]&amp;&quot;[&quot;" office:value-type="string" office:string-value="[4000; 4500[" calcext:value-type="string">
            <text:p>[4000; 4500[</text:p>
          </table:table-cell>
          <table:table-cell table:number-columns-repeated="1009"/>
        </table:table-row>
        <table:table-row table:style-name="ro2">
          <table:table-cell table:style-name="ce10" office:value-type="float" office:value="3850" calcext:value-type="float">
            <text:p>3850g</text:p>
          </table:table-cell>
          <table:table-cell table:style-name="ce13" office:value-type="float" office:value="58" calcext:value-type="float">
            <text:p>58cm</text:p>
          </table:table-cell>
          <table:table-cell table:style-name="ce19" table:formula="of:=[.C11]+100" office:value-type="float" office:value="2500" calcext:value-type="float">
            <text:p>2500</text:p>
          </table:table-cell>
          <table:table-cell table:style-name="ce19" table:formula="of:=[.D11]+100" office:value-type="float" office:value="2600" calcext:value-type="float">
            <text:p>2600</text:p>
          </table:table-cell>
          <table:table-cell/>
          <table:table-cell table:style-name="ce25" office:value-type="string" calcext:value-type="string">
            <text:p>von</text:p>
          </table:table-cell>
          <table:table-cell table:style-name="ce27" office:value-type="float" office:value="4500" calcext:value-type="float">
            <text:p>4500</text:p>
          </table:table-cell>
          <table:table-cell table:style-name="ce27" office:value-type="string" calcext:value-type="string">
            <text:p>bis</text:p>
          </table:table-cell>
          <table:table-cell table:style-name="ce27" office:value-type="float" office:value="5000" calcext:value-type="float">
            <text:p>5000</text:p>
          </table:table-cell>
          <table:table-cell table:style-name="ce27" office:value-type="string" calcext:value-type="string">
            <text:p>gibt es</text:p>
          </table:table-cell>
          <table:table-cell table:style-name="ce27" table:formula="of:=1600-[.M12]" office:value-type="float" office:value="254" calcext:value-type="float">
            <text:p>254</text:p>
          </table:table-cell>
          <table:table-cell table:style-name="ce27" office:value-type="string" calcext:value-type="string">
            <text:p>Babys</text:p>
          </table:table-cell>
          <table:table-cell table:formula="of:=COUNTIF([.A$7:.A$1606];[.N12])" office:value-type="float" office:value="1346" calcext:value-type="float">
            <text:p>1346</text:p>
          </table:table-cell>
          <table:table-cell table:formula="of:=&quot;&lt;&quot;&amp;[.G12]" office:value-type="string" office:string-value="&lt;4500" calcext:value-type="string">
            <text:p>&lt;4500</text:p>
          </table:table-cell>
          <table:table-cell table:formula="of:=&quot;[&quot;&amp;[.G12]&amp;&quot;; &quot;&amp;[.I12]&amp;&quot;]&quot;" office:value-type="string" office:string-value="[4500; 5000]" calcext:value-type="string">
            <text:p>[4500; 5000]</text:p>
          </table:table-cell>
          <table:table-cell table:number-columns-repeated="1009"/>
        </table:table-row>
        <table:table-row table:style-name="ro2">
          <table:table-cell table:style-name="ce10" office:value-type="float" office:value="4987" calcext:value-type="float">
            <text:p>4987g</text:p>
          </table:table-cell>
          <table:table-cell table:style-name="ce13" office:value-type="float" office:value="59" calcext:value-type="float">
            <text:p>59cm</text:p>
          </table:table-cell>
          <table:table-cell table:style-name="ce19" table:formula="of:=[.C12]+100" office:value-type="float" office:value="2600" calcext:value-type="float">
            <text:p>2600</text:p>
          </table:table-cell>
          <table:table-cell table:style-name="ce19" table:formula="of:=[.D12]+100" office:value-type="float" office:value="2700" calcext:value-type="float">
            <text:p>2700</text:p>
          </table:table-cell>
          <table:table-cell/>
          <table:table-cell table:style-name="ce25"/>
          <table:table-cell table:style-name="ce27" table:number-columns-repeated="6"/>
          <table:table-cell table:number-columns-repeated="1012"/>
        </table:table-row>
        <table:table-row table:style-name="ro2">
          <table:table-cell table:style-name="ce10" office:value-type="float" office:value="4924" calcext:value-type="float">
            <text:p>4924g</text:p>
          </table:table-cell>
          <table:table-cell table:style-name="ce13" office:value-type="float" office:value="54" calcext:value-type="float">
            <text:p>54cm</text:p>
          </table:table-cell>
          <table:table-cell table:style-name="ce19" table:formula="of:=[.C13]+100" office:value-type="float" office:value="2700" calcext:value-type="float">
            <text:p>2700</text:p>
          </table:table-cell>
          <table:table-cell table:style-name="ce19" table:formula="of:=[.D13]+100" office:value-type="float" office:value="2800" calcext:value-type="float">
            <text:p>2800</text:p>
          </table:table-cell>
          <table:table-cell/>
          <table:table-cell table:style-name="Default"/>
          <table:table-cell table:style-name="ce75"/>
          <table:table-cell table:style-name="Default"/>
          <table:table-cell table:style-name="ce75" table:number-columns-repeated="4"/>
          <table:table-cell table:style-name="ce86" table:number-columns-repeated="3"/>
          <table:table-cell table:number-columns-repeated="1009"/>
        </table:table-row>
        <table:table-row table:style-name="ro2">
          <table:table-cell table:style-name="ce10" office:value-type="float" office:value="4120" calcext:value-type="float">
            <text:p>4120g</text:p>
          </table:table-cell>
          <table:table-cell table:style-name="ce13" office:value-type="float" office:value="55" calcext:value-type="float">
            <text:p>55cm</text:p>
          </table:table-cell>
          <table:table-cell table:style-name="ce19" table:formula="of:=[.C14]+100" office:value-type="float" office:value="2800" calcext:value-type="float">
            <text:p>2800</text:p>
          </table:table-cell>
          <table:table-cell table:style-name="ce19" table:formula="of:=[.D14]+100" office:value-type="float" office:value="2900" calcext:value-type="float">
            <text:p>2900</text:p>
          </table:table-cell>
          <table:table-cell/>
          <table:table-cell table:style-name="ce38" office:value-type="string" calcext:value-type="string">
            <text:p>Aufgabe 1:</text:p>
          </table:table-cell>
          <table:table-cell table:style-name="ce75"/>
          <table:table-cell table:style-name="ce75" office:value-type="string" calcext:value-type="string">
            <text:p>Notiere die Formeln in den roten Zellen</text:p>
          </table:table-cell>
          <table:table-cell table:style-name="ce75" table:number-columns-repeated="3"/>
          <table:table-cell table:style-name="ce52"/>
          <table:table-cell table:style-name="ce87" table:number-columns-repeated="2"/>
          <table:table-cell table:style-name="ce61"/>
          <table:table-cell/>
          <table:table-cell table:style-name="ce99" office:value-type="string" calcext:value-type="string">
            <text:p>komplett</text:p>
          </table:table-cell>
          <table:table-cell table:style-name="ce102" office:value-type="string" calcext:value-type="string">
            <text:p>1. Seite</text:p>
          </table:table-cell>
          <table:table-cell table:number-columns-repeated="1006"/>
        </table:table-row>
        <table:table-row table:style-name="ro4">
          <table:table-cell table:style-name="ce10" office:value-type="float" office:value="2515" calcext:value-type="float">
            <text:p>2515g</text:p>
          </table:table-cell>
          <table:table-cell table:style-name="ce13" office:value-type="float" office:value="47" calcext:value-type="float">
            <text:p>47cm</text:p>
          </table:table-cell>
          <table:table-cell table:style-name="ce19" table:formula="of:=[.C15]+100" office:value-type="float" office:value="2900" calcext:value-type="float">
            <text:p>2900</text:p>
          </table:table-cell>
          <table:table-cell table:style-name="ce19" table:formula="of:=[.D15]+100" office:value-type="float" office:value="3000" calcext:value-type="float">
            <text:p>3000</text:p>
          </table:table-cell>
          <table:table-cell/>
          <table:table-cell table:style-name="ce39" office:value-type="string" calcext:value-type="string">
            <text:p>Maximale Körpergröße</text:p>
          </table:table-cell>
          <table:table-cell table:style-name="ce75" table:number-columns-repeated="5"/>
          <table:table-cell table:style-name="ce53" table:number-columns-spanned="4" table:number-rows-spanned="1"/>
          <table:covered-table-cell table:number-columns-repeated="2" table:style-name="ce87"/>
          <table:covered-table-cell table:style-name="ce62"/>
          <table:table-cell office:value-type="float" office:value="1" calcext:value-type="float">
            <text:p>1</text:p>
          </table:table-cell>
          <table:table-cell table:style-name="ce100" office:value-type="float" office:value="60" calcext:value-type="float">
            <text:p>60</text:p>
          </table:table-cell>
          <table:table-cell table:style-name="ce103" office:value-type="float" office:value="60" calcext:value-type="float">
            <text:p>60</text:p>
          </table:table-cell>
          <table:table-cell table:number-columns-repeated="1006"/>
        </table:table-row>
        <table:table-row table:style-name="ro4">
          <table:table-cell table:style-name="ce10" office:value-type="float" office:value="2082" calcext:value-type="float">
            <text:p>2082g</text:p>
          </table:table-cell>
          <table:table-cell table:style-name="ce13" office:value-type="float" office:value="56" calcext:value-type="float">
            <text:p>56cm</text:p>
          </table:table-cell>
          <table:table-cell table:style-name="ce19" table:formula="of:=[.C16]+100" office:value-type="float" office:value="3000" calcext:value-type="float">
            <text:p>3000</text:p>
          </table:table-cell>
          <table:table-cell table:style-name="ce19" table:formula="of:=[.D16]+100" office:value-type="float" office:value="3100" calcext:value-type="float">
            <text:p>3100</text:p>
          </table:table-cell>
          <table:table-cell/>
          <table:table-cell table:style-name="ce39" office:value-type="string" calcext:value-type="string">
            <text:p>Minimale Körpergröße</text:p>
          </table:table-cell>
          <table:table-cell table:style-name="ce75" table:number-columns-repeated="5"/>
          <table:table-cell table:style-name="ce53" table:number-columns-spanned="4" table:number-rows-spanned="1"/>
          <table:covered-table-cell table:number-columns-repeated="2" table:style-name="ce87"/>
          <table:covered-table-cell table:style-name="ce62"/>
          <table:table-cell office:value-type="float" office:value="1" calcext:value-type="float">
            <text:p>1</text:p>
          </table:table-cell>
          <table:table-cell table:style-name="ce100" office:value-type="float" office:value="45" calcext:value-type="float">
            <text:p>45</text:p>
          </table:table-cell>
          <table:table-cell table:style-name="ce103" office:value-type="float" office:value="45" calcext:value-type="float">
            <text:p>45</text:p>
          </table:table-cell>
          <table:table-cell table:number-columns-repeated="1006"/>
        </table:table-row>
        <table:table-row table:style-name="ro4">
          <table:table-cell table:style-name="ce10" office:value-type="float" office:value="2721" calcext:value-type="float">
            <text:p>2721g</text:p>
          </table:table-cell>
          <table:table-cell table:style-name="ce13" office:value-type="float" office:value="48" calcext:value-type="float">
            <text:p>48cm</text:p>
          </table:table-cell>
          <table:table-cell table:style-name="ce19" table:formula="of:=[.C17]+100" office:value-type="float" office:value="3100" calcext:value-type="float">
            <text:p>3100</text:p>
          </table:table-cell>
          <table:table-cell table:style-name="ce19" table:formula="of:=[.D17]+100" office:value-type="float" office:value="3200" calcext:value-type="float">
            <text:p>3200</text:p>
          </table:table-cell>
          <table:table-cell/>
          <table:table-cell table:style-name="ce39" office:value-type="string" calcext:value-type="string">
            <text:p>Durchschnittliche Körpergröße</text:p>
          </table:table-cell>
          <table:table-cell table:style-name="ce75" table:number-columns-repeated="5"/>
          <table:table-cell table:style-name="ce53" table:number-columns-spanned="4" table:number-rows-spanned="1"/>
          <table:covered-table-cell table:number-columns-repeated="2" table:style-name="ce87"/>
          <table:covered-table-cell table:style-name="ce62"/>
          <table:table-cell office:value-type="float" office:value="1" calcext:value-type="float">
            <text:p>1</text:p>
          </table:table-cell>
          <table:table-cell table:style-name="ce100" office:value-type="float" office:value="52.625" calcext:value-type="float">
            <text:p>52,625</text:p>
          </table:table-cell>
          <table:table-cell table:style-name="ce103" office:value-type="float" office:value="52.971" calcext:value-type="float">
            <text:p>52,971</text:p>
          </table:table-cell>
          <table:table-cell table:number-columns-repeated="1006"/>
        </table:table-row>
        <table:table-row table:style-name="ro4">
          <table:table-cell table:style-name="ce10" office:value-type="float" office:value="4152" calcext:value-type="float">
            <text:p>4152g</text:p>
          </table:table-cell>
          <table:table-cell table:style-name="ce13" office:value-type="float" office:value="51" calcext:value-type="float">
            <text:p>51cm</text:p>
          </table:table-cell>
          <table:table-cell table:style-name="ce19" table:formula="of:=[.C18]+100" office:value-type="float" office:value="3200" calcext:value-type="float">
            <text:p>3200</text:p>
          </table:table-cell>
          <table:table-cell table:style-name="ce19" table:formula="of:=[.D18]+100" office:value-type="float" office:value="3300" calcext:value-type="float">
            <text:p>3300</text:p>
          </table:table-cell>
          <table:table-cell/>
          <table:table-cell table:style-name="ce39" office:value-type="string" calcext:value-type="string">
            <text:p>Median der Körpergröße</text:p>
          </table:table-cell>
          <table:table-cell table:style-name="ce75" table:number-columns-repeated="5"/>
          <table:table-cell table:style-name="ce53" table:number-columns-spanned="4" table:number-rows-spanned="1"/>
          <table:covered-table-cell table:number-columns-repeated="2" table:style-name="ce87"/>
          <table:covered-table-cell table:style-name="ce62"/>
          <table:table-cell office:value-type="float" office:value="1" calcext:value-type="float">
            <text:p>1</text:p>
          </table:table-cell>
          <table:table-cell table:style-name="ce100" office:value-type="float" office:value="53" calcext:value-type="float">
            <text:p>53</text:p>
          </table:table-cell>
          <table:table-cell table:style-name="ce103" office:value-type="float" office:value="54" calcext:value-type="float">
            <text:p>54</text:p>
          </table:table-cell>
          <table:table-cell table:number-columns-repeated="1006"/>
        </table:table-row>
        <table:table-row table:style-name="ro4">
          <table:table-cell table:style-name="ce10" office:value-type="float" office:value="4453" calcext:value-type="float">
            <text:p>4453g</text:p>
          </table:table-cell>
          <table:table-cell table:style-name="ce13" office:value-type="float" office:value="53" calcext:value-type="float">
            <text:p>53cm</text:p>
          </table:table-cell>
          <table:table-cell table:style-name="ce19" table:formula="of:=[.C19]+100" office:value-type="float" office:value="3300" calcext:value-type="float">
            <text:p>3300</text:p>
          </table:table-cell>
          <table:table-cell table:style-name="ce19" table:formula="of:=[.D19]+100" office:value-type="float" office:value="3400" calcext:value-type="float">
            <text:p>3400</text:p>
          </table:table-cell>
          <table:table-cell/>
          <table:table-cell table:style-name="ce71" office:value-type="string" calcext:value-type="string" table:number-columns-spanned="5" table:number-rows-spanned="1">
            <text:p>Wie viele Babys gibt es mit Körpergröße 57?</text:p>
          </table:table-cell>
          <table:covered-table-cell table:number-columns-repeated="4" table:style-name="ce75"/>
          <table:table-cell table:style-name="ce75"/>
          <table:table-cell table:style-name="ce53" table:number-columns-spanned="4" table:number-rows-spanned="1"/>
          <table:covered-table-cell table:number-columns-repeated="2" table:style-name="ce87"/>
          <table:covered-table-cell table:style-name="ce62"/>
          <table:table-cell office:value-type="float" office:value="2" calcext:value-type="float">
            <text:p>2</text:p>
          </table:table-cell>
          <table:table-cell table:style-name="ce100" office:value-type="float" office:value="91" calcext:value-type="float">
            <text:p>91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10" office:value-type="float" office:value="2288" calcext:value-type="float">
            <text:p>2288g</text:p>
          </table:table-cell>
          <table:table-cell table:style-name="ce13" office:value-type="float" office:value="57" calcext:value-type="float">
            <text:p>57cm</text:p>
          </table:table-cell>
          <table:table-cell table:style-name="ce19" table:formula="of:=[.C20]+100" office:value-type="float" office:value="3400" calcext:value-type="float">
            <text:p>3400</text:p>
          </table:table-cell>
          <table:table-cell table:style-name="ce19" table:formula="of:=[.D20]+100" office:value-type="float" office:value="3500" calcext:value-type="float">
            <text:p>3500</text:p>
          </table:table-cell>
          <table:table-cell/>
          <table:table-cell table:style-name="Default"/>
          <table:table-cell table:style-name="ce75" table:number-columns-repeated="4"/>
          <table:table-cell table:style-name="ce73" office:value-type="string" calcext:value-type="string">
            <text:p>Eingabefeld:</text:p>
          </table:table-cell>
          <table:table-cell table:style-name="ce52" office:value-type="float" office:value="55" calcext:value-type="float" table:number-columns-spanned="4" table:number-rows-spanned="1">
            <text:p>55</text:p>
          </table:table-cell>
          <table:covered-table-cell table:number-columns-repeated="2" table:style-name="ce87"/>
          <table:covered-table-cell table:style-name="ce62"/>
          <table:table-cell/>
          <table:table-cell table:style-name="ce100"/>
          <table:table-cell table:style-name="ce103"/>
          <table:table-cell table:number-columns-repeated="1006"/>
        </table:table-row>
        <table:table-row table:style-name="ro4">
          <table:table-cell table:style-name="ce10" office:value-type="float" office:value="2251" calcext:value-type="float">
            <text:p>2251g</text:p>
          </table:table-cell>
          <table:table-cell table:style-name="ce13" office:value-type="float" office:value="60" calcext:value-type="float">
            <text:p>60cm</text:p>
          </table:table-cell>
          <table:table-cell table:style-name="ce19" table:formula="of:=[.C21]+100" office:value-type="float" office:value="3500" calcext:value-type="float">
            <text:p>3500</text:p>
          </table:table-cell>
          <table:table-cell table:style-name="ce19" table:formula="of:=[.D21]+100" office:value-type="float" office:value="3600" calcext:value-type="float">
            <text:p>3600</text:p>
          </table:table-cell>
          <table:table-cell/>
          <table:table-cell table:style-name="ce71" office:value-type="string" calcext:value-type="string" table:number-columns-spanned="5" table:number-rows-spanned="1">
            <text:p>Wie viele Babys gibt es mit der Körpergröße im Eingabefeld?</text:p>
          </table:table-cell>
          <table:covered-table-cell table:number-columns-repeated="4" table:style-name="ce75"/>
          <table:table-cell table:style-name="ce75"/>
          <table:table-cell table:style-name="ce53" table:number-columns-spanned="4" table:number-rows-spanned="1"/>
          <table:covered-table-cell table:number-columns-repeated="2" table:style-name="ce87"/>
          <table:covered-table-cell table:style-name="ce62"/>
          <table:table-cell office:value-type="float" office:value="2" calcext:value-type="float">
            <text:p>2</text:p>
          </table:table-cell>
          <table:table-cell table:style-name="ce100" office:value-type="float" office:value="82" calcext:value-type="float">
            <text:p>82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0" office:value-type="float" office:value="4469" calcext:value-type="float">
            <text:p>4469g</text:p>
          </table:table-cell>
          <table:table-cell table:style-name="ce13" office:value-type="float" office:value="50" calcext:value-type="float">
            <text:p>50cm</text:p>
          </table:table-cell>
          <table:table-cell table:style-name="ce19" table:formula="of:=[.C22]+100" office:value-type="float" office:value="3600" calcext:value-type="float">
            <text:p>3600</text:p>
          </table:table-cell>
          <table:table-cell table:style-name="ce19" table:formula="of:=[.D22]+100" office:value-type="float" office:value="3700" calcext:value-type="float">
            <text:p>3700</text:p>
          </table:table-cell>
          <table:table-cell/>
          <table:table-cell table:style-name="ce41"/>
          <table:table-cell table:style-name="ce75" table:number-columns-repeated="6"/>
          <table:table-cell table:style-name="ce86" table:number-columns-repeated="2"/>
          <table:table-cell table:style-name="ce63"/>
          <table:table-cell/>
          <table:table-cell table:style-name="ce100"/>
          <table:table-cell table:style-name="ce103"/>
          <table:table-cell table:number-columns-repeated="1006"/>
        </table:table-row>
        <table:table-row table:style-name="ro2">
          <table:table-cell table:style-name="ce10" office:value-type="float" office:value="2730" calcext:value-type="float">
            <text:p>2730g</text:p>
          </table:table-cell>
          <table:table-cell table:style-name="ce13" office:value-type="float" office:value="51" calcext:value-type="float">
            <text:p>51cm</text:p>
          </table:table-cell>
          <table:table-cell table:style-name="ce19" table:formula="of:=[.C23]+100" office:value-type="float" office:value="3700" calcext:value-type="float">
            <text:p>3700</text:p>
          </table:table-cell>
          <table:table-cell table:style-name="ce19" table:formula="of:=[.D23]+100" office:value-type="float" office:value="3800" calcext:value-type="float">
            <text:p>3800</text:p>
          </table:table-cell>
          <table:table-cell/>
          <table:table-cell table:style-name="ce38" office:value-type="string" calcext:value-type="string">
            <text:p>Aufgabe 2:</text:p>
          </table:table-cell>
          <table:table-cell table:style-name="ce75"/>
          <table:table-cell table:style-name="ce75" office:value-type="string" calcext:value-type="string">
            <text:p>Notiere eine kopierbare Formel in der roten Zelle</text:p>
          </table:table-cell>
          <table:table-cell table:style-name="ce75" table:number-columns-repeated="4"/>
          <table:table-cell table:style-name="ce86" table:number-columns-repeated="3"/>
          <table:table-cell/>
          <table:table-cell table:style-name="ce100"/>
          <table:table-cell table:style-name="ce103"/>
          <table:table-cell table:number-columns-repeated="1006"/>
        </table:table-row>
        <table:table-row table:style-name="ro4">
          <table:table-cell table:style-name="ce10" office:value-type="float" office:value="2425" calcext:value-type="float">
            <text:p>2425g</text:p>
          </table:table-cell>
          <table:table-cell table:style-name="ce13" office:value-type="float" office:value="60" calcext:value-type="float">
            <text:p>60cm</text:p>
          </table:table-cell>
          <table:table-cell table:style-name="ce19" table:formula="of:=[.C24]+100" office:value-type="float" office:value="3800" calcext:value-type="float">
            <text:p>3800</text:p>
          </table:table-cell>
          <table:table-cell table:style-name="ce19" table:formula="of:=[.D24]+100" office:value-type="float" office:value="3900" calcext:value-type="float">
            <text:p>3900</text:p>
          </table:table-cell>
          <table:table-cell/>
          <table:table-cell table:style-name="ce41" office:value-type="string" calcext:value-type="string">
            <text:p>Körpergrößen</text:p>
          </table:table-cell>
          <table:table-cell table:style-name="ce27" table:number-columns-repeated="4"/>
          <table:table-cell table:style-name="ce51" office:value-type="float" office:value="45" calcext:value-type="float">
            <text:p>45cm</text:p>
          </table:table-cell>
          <table:table-cell table:style-name="ce53" table:number-columns-spanned="4" table:number-rows-spanned="1"/>
          <table:covered-table-cell table:number-columns-repeated="2" table:style-name="ce86"/>
          <table:covered-table-cell table:style-name="ce75"/>
          <table:table-cell office:value-type="float" office:value="2" calcext:value-type="float">
            <text:p>2</text:p>
          </table:table-cell>
          <table:table-cell table:style-name="ce100" office:value-type="float" office:value="95" calcext:value-type="float">
            <text:p>95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10" office:value-type="float" office:value="2168" calcext:value-type="float">
            <text:p>2168g</text:p>
          </table:table-cell>
          <table:table-cell table:style-name="ce13" office:value-type="float" office:value="55" calcext:value-type="float">
            <text:p>55cm</text:p>
          </table:table-cell>
          <table:table-cell table:style-name="ce19" table:formula="of:=[.C25]+100" office:value-type="float" office:value="3900" calcext:value-type="float">
            <text:p>3900</text:p>
          </table:table-cell>
          <table:table-cell table:style-name="ce19" table:formula="of:=[.D25]+100" office:value-type="float" office:value="4000" calcext:value-type="float">
            <text:p>4000</text:p>
          </table:table-cell>
          <table:table-cell table:number-columns-repeated="2"/>
          <table:table-cell table:style-name="ce27" table:number-columns-repeated="4"/>
          <table:table-cell table:style-name="ce51" table:formula="of:=[.K25]+1" office:value-type="float" office:value="46" calcext:value-type="float">
            <text:p>46cm</text:p>
          </table:table-cell>
          <table:table-cell table:style-name="ce54" table:number-columns-spanned="4" table:number-rows-spanned="1"/>
          <table:covered-table-cell table:number-columns-repeated="2" table:style-name="ce86"/>
          <table:covered-table-cell table:style-name="ce75"/>
          <table:table-cell/>
          <table:table-cell table:style-name="ce100"/>
          <table:table-cell table:style-name="ce103"/>
          <table:table-cell table:number-columns-repeated="1006"/>
        </table:table-row>
        <table:table-row table:style-name="ro2">
          <table:table-cell table:style-name="ce10" office:value-type="float" office:value="4487" calcext:value-type="float">
            <text:p>4487g</text:p>
          </table:table-cell>
          <table:table-cell table:style-name="ce13" office:value-type="float" office:value="48" calcext:value-type="float">
            <text:p>48cm</text:p>
          </table:table-cell>
          <table:table-cell table:style-name="ce19" table:formula="of:=[.C26]+100" office:value-type="float" office:value="4000" calcext:value-type="float">
            <text:p>4000</text:p>
          </table:table-cell>
          <table:table-cell table:style-name="ce19" table:formula="of:=[.D26]+100" office:value-type="float" office:value="4100" calcext:value-type="float">
            <text:p>4100</text:p>
          </table:table-cell>
          <table:table-cell table:number-columns-repeated="2"/>
          <table:table-cell table:style-name="ce27" table:number-columns-repeated="4"/>
          <table:table-cell table:style-name="ce51" table:formula="of:=[.K26]+1" office:value-type="float" office:value="47" calcext:value-type="float">
            <text:p>47cm</text:p>
          </table:table-cell>
          <table:table-cell table:style-name="ce54" table:number-columns-spanned="4" table:number-rows-spanned="1"/>
          <table:covered-table-cell/>
          <table:covered-table-cell table:style-name="ce58"/>
          <table:covered-table-cell table:style-name="ce75"/>
          <table:table-cell/>
          <table:table-cell table:style-name="ce100"/>
          <table:table-cell table:style-name="ce103"/>
          <table:table-cell table:number-columns-repeated="1006"/>
        </table:table-row>
        <table:table-row table:style-name="ro2">
          <table:table-cell table:style-name="ce10" office:value-type="float" office:value="3921" calcext:value-type="float">
            <text:p>3921g</text:p>
          </table:table-cell>
          <table:table-cell table:style-name="ce13" office:value-type="float" office:value="47" calcext:value-type="float">
            <text:p>47cm</text:p>
          </table:table-cell>
          <table:table-cell table:style-name="ce19" table:formula="of:=[.C27]+100" office:value-type="float" office:value="4100" calcext:value-type="float">
            <text:p>4100</text:p>
          </table:table-cell>
          <table:table-cell table:style-name="ce19" table:formula="of:=[.D27]+100" office:value-type="float" office:value="4200" calcext:value-type="float">
            <text:p>4200</text:p>
          </table:table-cell>
          <table:table-cell table:number-columns-repeated="2"/>
          <table:table-cell table:style-name="ce27" table:number-columns-repeated="4"/>
          <table:table-cell table:style-name="ce51" table:formula="of:=[.K27]+1" office:value-type="float" office:value="48" calcext:value-type="float">
            <text:p>48cm</text:p>
          </table:table-cell>
          <table:table-cell table:style-name="ce54" table:number-columns-spanned="4" table:number-rows-spanned="1"/>
          <table:covered-table-cell/>
          <table:covered-table-cell table:style-name="ce58"/>
          <table:covered-table-cell table:style-name="ce75"/>
          <table:table-cell/>
          <table:table-cell table:style-name="ce100"/>
          <table:table-cell table:style-name="ce103"/>
          <table:table-cell table:number-columns-repeated="1006"/>
        </table:table-row>
        <table:table-row table:style-name="ro2">
          <table:table-cell table:style-name="ce10" office:value-type="float" office:value="3444" calcext:value-type="float">
            <text:p>3444g</text:p>
          </table:table-cell>
          <table:table-cell table:style-name="ce13" office:value-type="float" office:value="57" calcext:value-type="float">
            <text:p>57cm</text:p>
          </table:table-cell>
          <table:table-cell table:style-name="ce19" table:formula="of:=[.C28]+100" office:value-type="float" office:value="4200" calcext:value-type="float">
            <text:p>4200</text:p>
          </table:table-cell>
          <table:table-cell table:style-name="ce19" table:formula="of:=[.D28]+100" office:value-type="float" office:value="4300" calcext:value-type="float">
            <text:p>4300</text:p>
          </table:table-cell>
          <table:table-cell table:number-columns-repeated="2"/>
          <table:table-cell table:style-name="ce27" table:number-columns-repeated="4"/>
          <table:table-cell table:style-name="ce51" table:formula="of:=[.K28]+1" office:value-type="float" office:value="49" calcext:value-type="float">
            <text:p>49cm</text:p>
          </table:table-cell>
          <table:table-cell table:style-name="ce54" table:number-columns-spanned="4" table:number-rows-spanned="1"/>
          <table:covered-table-cell/>
          <table:covered-table-cell table:style-name="ce58"/>
          <table:covered-table-cell table:style-name="ce75"/>
          <table:table-cell/>
          <table:table-cell table:style-name="ce100"/>
          <table:table-cell table:style-name="ce103"/>
          <table:table-cell table:number-columns-repeated="1006"/>
        </table:table-row>
        <table:table-row table:style-name="ro2">
          <table:table-cell table:style-name="ce10" office:value-type="float" office:value="4083" calcext:value-type="float">
            <text:p>4083g</text:p>
          </table:table-cell>
          <table:table-cell table:style-name="ce13" office:value-type="float" office:value="55" calcext:value-type="float">
            <text:p>55cm</text:p>
          </table:table-cell>
          <table:table-cell table:style-name="ce19" table:formula="of:=[.C29]+100" office:value-type="float" office:value="4300" calcext:value-type="float">
            <text:p>4300</text:p>
          </table:table-cell>
          <table:table-cell table:style-name="ce19" table:formula="of:=[.D29]+100" office:value-type="float" office:value="4400" calcext:value-type="float">
            <text:p>4400</text:p>
          </table:table-cell>
          <table:table-cell table:number-columns-repeated="2"/>
          <table:table-cell table:style-name="ce27" table:number-columns-repeated="6"/>
          <table:table-cell table:number-columns-repeated="4"/>
          <table:table-cell table:style-name="ce100"/>
          <table:table-cell table:style-name="ce103"/>
          <table:table-cell table:number-columns-repeated="1006"/>
        </table:table-row>
        <table:table-row table:style-name="ro2">
          <table:table-cell table:style-name="ce10" office:value-type="float" office:value="2909" calcext:value-type="float">
            <text:p>2909g</text:p>
          </table:table-cell>
          <table:table-cell table:style-name="ce13" office:value-type="float" office:value="51" calcext:value-type="float">
            <text:p>51cm</text:p>
          </table:table-cell>
          <table:table-cell table:style-name="ce19" table:formula="of:=[.C30]+100" office:value-type="float" office:value="4400" calcext:value-type="float">
            <text:p>4400</text:p>
          </table:table-cell>
          <table:table-cell table:style-name="ce19" table:formula="of:=[.D30]+100" office:value-type="float" office:value="4500" calcext:value-type="float">
            <text:p>4500</text:p>
          </table:table-cell>
          <table:table-cell/>
          <table:table-cell table:style-name="ce38" office:value-type="string" calcext:value-type="string">
            <text:p>Aufgabe 3:</text:p>
          </table:table-cell>
          <table:table-cell table:style-name="ce27"/>
          <table:table-cell table:style-name="ce75" office:value-type="string" calcext:value-type="string">
            <text:p>Notiere die Formeln in den roten Zellen</text:p>
          </table:table-cell>
          <table:table-cell table:style-name="ce27" table:number-columns-repeated="4"/>
          <table:table-cell table:number-columns-repeated="4"/>
          <table:table-cell table:style-name="ce100"/>
          <table:table-cell table:style-name="ce103"/>
          <table:table-cell table:number-columns-repeated="1006"/>
        </table:table-row>
        <table:table-row table:style-name="ro4">
          <table:table-cell table:style-name="ce16" office:value-type="float" office:value="3590" calcext:value-type="float">
            <text:p>3590g</text:p>
          </table:table-cell>
          <table:table-cell table:style-name="ce22" office:value-type="float" office:value="50" calcext:value-type="float">
            <text:p>50cm</text:p>
          </table:table-cell>
          <table:table-cell table:style-name="ce32" table:formula="of:=[.C31]+100" office:value-type="float" office:value="4500" calcext:value-type="float">
            <text:p>4500</text:p>
          </table:table-cell>
          <table:table-cell table:style-name="ce32" table:formula="of:=[.D31]+100" office:value-type="float" office:value="4600" calcext:value-type="float">
            <text:p>4600</text:p>
          </table:table-cell>
          <table:table-cell table:style-name="ce37"/>
          <table:table-cell table:style-name="ce71" office:value-type="string" calcext:value-type="string" table:number-columns-spanned="6" table:number-rows-spanned="1">
            <text:p>Wie viele Babys wiegen weniger als 3000g?</text:p>
          </table:table-cell>
          <table:covered-table-cell table:number-columns-repeated="5" table:style-name="ce45"/>
          <table:table-cell table:style-name="ce53" table:number-columns-spanned="4" table:number-rows-spanned="1"/>
          <table:covered-table-cell table:number-columns-repeated="2" table:style-name="ce87"/>
          <table:covered-table-cell table:style-name="ce62"/>
          <table:table-cell table:style-name="ce66" office:value-type="float" office:value="2" calcext:value-type="float">
            <text:p>2</text:p>
          </table:table-cell>
          <table:table-cell table:style-name="ce101" office:value-type="float" office:value="526" calcext:value-type="float">
            <text:p>526</text:p>
          </table:table-cell>
          <table:table-cell table:style-name="ce104" office:value-type="float" office:value="17" calcext:value-type="float">
            <text:p>17</text:p>
          </table:table-cell>
          <table:table-cell table:style-name="ce68" table:number-columns-repeated="1006"/>
        </table:table-row>
        <table:table-row table:style-name="ro4">
          <table:table-cell table:style-name="ce16" office:value-type="float" office:value="2388" calcext:value-type="float">
            <text:p>2388g</text:p>
          </table:table-cell>
          <table:table-cell table:style-name="ce22" office:value-type="float" office:value="54" calcext:value-type="float">
            <text:p>54cm</text:p>
          </table:table-cell>
          <table:table-cell table:style-name="ce32" table:formula="of:=[.C32]+100" office:value-type="float" office:value="4600" calcext:value-type="float">
            <text:p>4600</text:p>
          </table:table-cell>
          <table:table-cell table:style-name="ce32" table:formula="of:=[.D32]+100" office:value-type="float" office:value="4700" calcext:value-type="float">
            <text:p>4700</text:p>
          </table:table-cell>
          <table:table-cell table:style-name="ce37"/>
          <table:table-cell table:style-name="ce71" office:value-type="string" calcext:value-type="string" table:number-columns-spanned="6" table:number-rows-spanned="1">
            <text:p>Wie viele Babys wiegen weniger als 2500g?</text:p>
          </table:table-cell>
          <table:covered-table-cell table:number-columns-repeated="5" table:style-name="ce46"/>
          <table:table-cell table:style-name="ce53" table:number-columns-spanned="4" table:number-rows-spanned="1"/>
          <table:covered-table-cell table:number-columns-repeated="2" table:style-name="ce87"/>
          <table:covered-table-cell table:style-name="ce62"/>
          <table:table-cell table:style-name="ce66" office:value-type="float" office:value="2" calcext:value-type="float">
            <text:p>2</text:p>
          </table:table-cell>
          <table:table-cell table:style-name="ce101" office:value-type="float" office:value="247" calcext:value-type="float">
            <text:p>247</text:p>
          </table:table-cell>
          <table:table-cell table:style-name="ce104" office:value-type="float" office:value="10" calcext:value-type="float">
            <text:p>10</text:p>
          </table:table-cell>
          <table:table-cell table:style-name="ce68" table:number-columns-repeated="1006"/>
        </table:table-row>
        <table:table-row table:style-name="ro4">
          <table:table-cell table:style-name="ce16" office:value-type="float" office:value="3052" calcext:value-type="float">
            <text:p>3052g</text:p>
          </table:table-cell>
          <table:table-cell table:style-name="ce22" office:value-type="float" office:value="45" calcext:value-type="float">
            <text:p>45cm</text:p>
          </table:table-cell>
          <table:table-cell table:style-name="ce32" table:formula="of:=[.C33]+100" office:value-type="float" office:value="4700" calcext:value-type="float">
            <text:p>4700</text:p>
          </table:table-cell>
          <table:table-cell table:style-name="ce32" table:formula="of:=[.D33]+100" office:value-type="float" office:value="4800" calcext:value-type="float">
            <text:p>4800</text:p>
          </table:table-cell>
          <table:table-cell table:style-name="ce37"/>
          <table:table-cell table:style-name="ce71" office:value-type="string" calcext:value-type="string" table:number-columns-spanned="6" table:number-rows-spanned="1">
            <text:p>Wie viele Babys wiegen zwischen 2500g und 3000g?</text:p>
          </table:table-cell>
          <table:covered-table-cell table:number-columns-repeated="5" table:style-name="ce47"/>
          <table:table-cell table:style-name="ce53" table:number-columns-spanned="4" table:number-rows-spanned="1"/>
          <table:covered-table-cell table:number-columns-repeated="2" table:style-name="ce87"/>
          <table:covered-table-cell table:style-name="ce62"/>
          <table:table-cell table:style-name="ce66" office:value-type="float" office:value="1" calcext:value-type="float">
            <text:p>1</text:p>
          </table:table-cell>
          <table:table-cell table:style-name="ce101" office:value-type="float" office:value="279" calcext:value-type="float">
            <text:p>279</text:p>
          </table:table-cell>
          <table:table-cell table:style-name="ce104" office:value-type="float" office:value="7" calcext:value-type="float">
            <text:p>7</text:p>
          </table:table-cell>
          <table:table-cell table:style-name="ce68" table:number-columns-repeated="1006"/>
        </table:table-row>
        <table:table-row table:style-name="ro2">
          <table:table-cell table:style-name="ce10" office:value-type="float" office:value="2936" calcext:value-type="float">
            <text:p>2936g</text:p>
          </table:table-cell>
          <table:table-cell table:style-name="ce13" office:value-type="float" office:value="49" calcext:value-type="float">
            <text:p>49cm</text:p>
          </table:table-cell>
          <table:table-cell table:style-name="ce19" table:formula="of:=[.C34]+100" office:value-type="float" office:value="4800" calcext:value-type="float">
            <text:p>4800</text:p>
          </table:table-cell>
          <table:table-cell table:style-name="ce19" table:formula="of:=[.D34]+100" office:value-type="float" office:value="4900" calcext:value-type="float">
            <text:p>4900</text:p>
          </table:table-cell>
          <table:table-cell table:number-columns-repeated="2"/>
          <table:table-cell table:style-name="ce27" table:number-columns-repeated="6"/>
          <table:table-cell table:number-columns-repeated="4"/>
          <table:table-cell table:style-name="ce100"/>
          <table:table-cell table:style-name="ce103"/>
          <table:table-cell table:number-columns-repeated="1006"/>
        </table:table-row>
        <table:table-row table:style-name="ro2">
          <table:table-cell table:style-name="ce10" office:value-type="float" office:value="2832" calcext:value-type="float">
            <text:p>2832g</text:p>
          </table:table-cell>
          <table:table-cell table:style-name="ce13" office:value-type="float" office:value="54" calcext:value-type="float">
            <text:p>54cm</text:p>
          </table:table-cell>
          <table:table-cell table:style-name="ce19" table:formula="of:=[.C35]+100" office:value-type="float" office:value="4900" calcext:value-type="float">
            <text:p>4900</text:p>
          </table:table-cell>
          <table:table-cell table:style-name="ce19" table:formula="of:=[.D35]+100" office:value-type="float" office:value="5000" calcext:value-type="float">
            <text:p>5000</text:p>
          </table:table-cell>
          <table:table-cell/>
          <table:table-cell table:style-name="ce38" office:value-type="string" calcext:value-type="string">
            <text:p>Aufgabe 4:</text:p>
          </table:table-cell>
          <table:table-cell table:style-name="ce27"/>
          <table:table-cell table:style-name="ce75" office:value-type="string" calcext:value-type="string">
            <text:p>Notiere die Formeln in den roten Zellen</text:p>
          </table:table-cell>
          <table:table-cell table:style-name="ce27" table:number-columns-repeated="4"/>
          <table:table-cell table:number-columns-repeated="4"/>
          <table:table-cell table:style-name="ce100"/>
          <table:table-cell table:style-name="ce103"/>
          <table:table-cell table:number-columns-repeated="1006"/>
        </table:table-row>
        <table:table-row table:style-name="ro2">
          <table:table-cell table:style-name="ce10" office:value-type="float" office:value="2429" calcext:value-type="float">
            <text:p>242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3"/>
          <table:table-cell table:style-name="ce73" office:value-type="string" calcext:value-type="string" table:number-columns-spanned="2" table:number-rows-spanned="1">
            <text:p>Untergrenze:</text:p>
          </table:table-cell>
          <table:covered-table-cell table:style-name="ce48"/>
          <table:table-cell table:style-name="ce12" office:value-type="float" office:value="42" calcext:value-type="float">
            <text:p>42</text:p>
          </table:table-cell>
          <table:table-cell table:style-name="ce50" office:value-type="string" calcext:value-type="string" table:number-columns-spanned="2" table:number-rows-spanned="1">
            <text:p>Obergrenze:</text:p>
          </table:table-cell>
          <table:covered-table-cell table:style-name="ce27"/>
          <table:table-cell table:style-name="ce12" office:value-type="float" office:value="53" calcext:value-type="float">
            <text:p>53</text:p>
          </table:table-cell>
          <table:table-cell table:style-name="ce27"/>
          <table:table-cell table:number-columns-repeated="4"/>
          <table:table-cell table:style-name="ce100"/>
          <table:table-cell table:style-name="ce103"/>
          <table:table-cell table:number-columns-repeated="1006"/>
        </table:table-row>
        <table:table-row table:style-name="ro2">
          <table:table-cell table:style-name="ce10" office:value-type="float" office:value="2500" calcext:value-type="float">
            <text:p>250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3"/>
          <table:table-cell table:style-name="ce41" office:value-type="string" calcext:value-type="string">
            <text:p>Klasse von Untergrenze bis Obergrenze …</text:p>
          </table:table-cell>
          <table:table-cell table:style-name="ce27" table:number-columns-repeated="6"/>
          <table:table-cell table:number-columns-repeated="4"/>
          <table:table-cell table:style-name="ce100"/>
          <table:table-cell table:style-name="ce103"/>
          <table:table-cell table:number-columns-repeated="1006"/>
        </table:table-row>
        <table:table-row table:style-name="ro4">
          <table:table-cell table:style-name="ce10" office:value-type="float" office:value="4598" calcext:value-type="float">
            <text:p>459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3"/>
          <table:table-cell table:style-name="ce39" office:value-type="string" calcext:value-type="string">
            <text:p>… in Ungleichungsschreibweise:</text:p>
          </table:table-cell>
          <table:table-cell table:style-name="ce27" table:number-columns-repeated="5"/>
          <table:table-cell table:style-name="ce53" table:number-columns-spanned="4" table:number-rows-spanned="1"/>
          <table:covered-table-cell/>
          <table:covered-table-cell table:style-name="ce58"/>
          <table:covered-table-cell/>
          <table:table-cell office:value-type="float" office:value="1" calcext:value-type="float">
            <text:p>1</text:p>
          </table:table-cell>
          <table:table-cell table:style-name="ce100" office:value-type="string" calcext:value-type="string" table:number-columns-spanned="2" table:number-rows-spanned="1">
            <text:p>42 &lt;= x &lt;= 53</text:p>
          </table:table-cell>
          <table:covered-table-cell table:style-name="ce103"/>
          <table:table-cell table:number-columns-repeated="1006"/>
        </table:table-row>
        <table:table-row table:style-name="ro4">
          <table:table-cell table:style-name="ce10" office:value-type="float" office:value="2233" calcext:value-type="float">
            <text:p>223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3"/>
          <table:table-cell table:style-name="ce39" office:value-type="string" calcext:value-type="string">
            <text:p>… in Intervallschreibweise:</text:p>
          </table:table-cell>
          <table:table-cell table:style-name="ce27" table:number-columns-repeated="5"/>
          <table:table-cell table:style-name="ce53" table:number-columns-spanned="4" table:number-rows-spanned="1"/>
          <table:covered-table-cell table:style-name="ce57"/>
          <table:covered-table-cell table:style-name="ce60"/>
          <table:covered-table-cell table:style-name="ce64"/>
          <table:table-cell office:value-type="float" office:value="1" calcext:value-type="float">
            <text:p>1</text:p>
          </table:table-cell>
          <table:table-cell table:style-name="ce100" office:value-type="string" calcext:value-type="string" table:number-columns-spanned="2" table:number-rows-spanned="1">
            <text:p>[42; 53]</text:p>
          </table:table-cell>
          <table:covered-table-cell table:style-name="ce103"/>
          <table:table-cell table:number-columns-repeated="1006"/>
        </table:table-row>
        <table:table-row table:style-name="ro2">
          <table:table-cell table:style-name="ce10" office:value-type="float" office:value="2402" calcext:value-type="float">
            <text:p>240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3"/>
          <table:table-cell table:style-name="ce41" office:value-type="string" calcext:value-type="string">
            <text:p>Notenschlüssel: 17 16 15 | 14 13 12 | 11 10 9 | 8 7 6 | 5 4 3 | 2 1 0 </text:p>
          </table:table-cell>
          <table:table-cell table:style-name="ce27" table:number-columns-repeated="6"/>
          <table:table-cell table:number-columns-repeated="3"/>
          <table:table-cell table:style-name="ce67"/>
          <table:table-cell table:number-columns-repeated="1008"/>
        </table:table-row>
        <table:table-row table:style-name="ro2">
          <table:table-cell table:style-name="ce10" office:value-type="float" office:value="2662" calcext:value-type="float">
            <text:p>2662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4"/>
          <table:table-cell table:style-name="ce27" table:number-columns-repeated="6"/>
          <table:table-cell table:number-columns-repeated="1012"/>
        </table:table-row>
        <table:table-row table:style-name="ro2">
          <table:table-cell table:style-name="ce10" office:value-type="float" office:value="4532" calcext:value-type="float">
            <text:p>453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4"/>
          <table:table-cell table:style-name="ce27" table:number-columns-repeated="6"/>
          <table:table-cell table:number-columns-repeated="1012"/>
        </table:table-row>
        <table:table-row table:style-name="ro2">
          <table:table-cell table:style-name="ce10" office:value-type="float" office:value="4443" calcext:value-type="float">
            <text:p>444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4"/>
          <table:table-cell table:style-name="ce27" table:number-columns-repeated="6"/>
          <table:table-cell table:number-columns-repeated="1012"/>
        </table:table-row>
        <table:table-row table:style-name="ro2">
          <table:table-cell table:style-name="ce10" office:value-type="float" office:value="2835" calcext:value-type="float">
            <text:p>283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4"/>
          <table:table-cell table:style-name="ce27" table:number-columns-repeated="6"/>
          <table:table-cell table:number-columns-repeated="1012"/>
        </table:table-row>
        <table:table-row table:style-name="ro2">
          <table:table-cell table:style-name="ce10" office:value-type="float" office:value="3102" calcext:value-type="float">
            <text:p>310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4"/>
          <table:table-cell table:style-name="ce27" table:number-columns-repeated="6"/>
          <table:table-cell table:number-columns-repeated="1012"/>
        </table:table-row>
        <table:table-row table:style-name="ro2">
          <table:table-cell table:style-name="ce10" office:value-type="float" office:value="4848" calcext:value-type="float">
            <text:p>4848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149" calcext:value-type="float">
            <text:p>214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875" calcext:value-type="float">
            <text:p>3875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189" calcext:value-type="float">
            <text:p>218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871" calcext:value-type="float">
            <text:p>387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136" calcext:value-type="float">
            <text:p>313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611" calcext:value-type="float">
            <text:p>461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879" calcext:value-type="float">
            <text:p>487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263" calcext:value-type="float">
            <text:p>326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337" calcext:value-type="float">
            <text:p>333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612" calcext:value-type="float">
            <text:p>261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657" calcext:value-type="float">
            <text:p>465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383" calcext:value-type="float">
            <text:p>238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016" calcext:value-type="float">
            <text:p>301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584" calcext:value-type="float">
            <text:p>458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968" calcext:value-type="float">
            <text:p>496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861" calcext:value-type="float">
            <text:p>386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624" calcext:value-type="float">
            <text:p>462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290" calcext:value-type="float">
            <text:p>329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014" calcext:value-type="float">
            <text:p>401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063" calcext:value-type="float">
            <text:p>406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200" calcext:value-type="float">
            <text:p>420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171" calcext:value-type="float">
            <text:p>417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474" calcext:value-type="float">
            <text:p>447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687" calcext:value-type="float">
            <text:p>368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561" calcext:value-type="float">
            <text:p>456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241" calcext:value-type="float">
            <text:p>4241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439" calcext:value-type="float">
            <text:p>343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198" calcext:value-type="float">
            <text:p>2198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469" calcext:value-type="float">
            <text:p>346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652" calcext:value-type="float">
            <text:p>465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605" calcext:value-type="float">
            <text:p>2605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411" calcext:value-type="float">
            <text:p>441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149" calcext:value-type="float">
            <text:p>214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243" calcext:value-type="float">
            <text:p>424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846" calcext:value-type="float">
            <text:p>284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457" calcext:value-type="float">
            <text:p>345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171" calcext:value-type="float">
            <text:p>317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506" calcext:value-type="float">
            <text:p>250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517" calcext:value-type="float">
            <text:p>251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601" calcext:value-type="float">
            <text:p>460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750" calcext:value-type="float">
            <text:p>475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021" calcext:value-type="float">
            <text:p>202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787" calcext:value-type="float">
            <text:p>378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563" calcext:value-type="float">
            <text:p>256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969" calcext:value-type="float">
            <text:p>3969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022" calcext:value-type="float">
            <text:p>402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306" calcext:value-type="float">
            <text:p>330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588" calcext:value-type="float">
            <text:p>458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250" calcext:value-type="float">
            <text:p>425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087" calcext:value-type="float">
            <text:p>408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988" calcext:value-type="float">
            <text:p>3988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986" calcext:value-type="float">
            <text:p>498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159" calcext:value-type="float">
            <text:p>415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870" calcext:value-type="float">
            <text:p>287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031" calcext:value-type="float">
            <text:p>403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709" calcext:value-type="float">
            <text:p>470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905" calcext:value-type="float">
            <text:p>390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666" calcext:value-type="float">
            <text:p>466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934" calcext:value-type="float">
            <text:p>293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961" calcext:value-type="float">
            <text:p>296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397" calcext:value-type="float">
            <text:p>339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392" calcext:value-type="float">
            <text:p>439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910" calcext:value-type="float">
            <text:p>391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281" calcext:value-type="float">
            <text:p>328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299" calcext:value-type="float">
            <text:p>4299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750" calcext:value-type="float">
            <text:p>475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587" calcext:value-type="float">
            <text:p>258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859" calcext:value-type="float">
            <text:p>485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902" calcext:value-type="float">
            <text:p>490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091" calcext:value-type="float">
            <text:p>209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300" calcext:value-type="float">
            <text:p>430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788" calcext:value-type="float">
            <text:p>278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712" calcext:value-type="float">
            <text:p>471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124" calcext:value-type="float">
            <text:p>212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353" calcext:value-type="float">
            <text:p>335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956" calcext:value-type="float">
            <text:p>295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368" calcext:value-type="float">
            <text:p>336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797" calcext:value-type="float">
            <text:p>279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391" calcext:value-type="float">
            <text:p>439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030" calcext:value-type="float">
            <text:p>203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851" calcext:value-type="float">
            <text:p>385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534" calcext:value-type="float">
            <text:p>353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196" calcext:value-type="float">
            <text:p>219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054" calcext:value-type="float">
            <text:p>405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795" calcext:value-type="float">
            <text:p>279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170" calcext:value-type="float">
            <text:p>317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559" calcext:value-type="float">
            <text:p>255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836" calcext:value-type="float">
            <text:p>483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547" calcext:value-type="float">
            <text:p>354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200" calcext:value-type="float">
            <text:p>320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233" calcext:value-type="float">
            <text:p>223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188" calcext:value-type="float">
            <text:p>218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627" calcext:value-type="float">
            <text:p>462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260" calcext:value-type="float">
            <text:p>426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637" calcext:value-type="float">
            <text:p>363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019" calcext:value-type="float">
            <text:p>4019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084" calcext:value-type="float">
            <text:p>408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263" calcext:value-type="float">
            <text:p>4263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189" calcext:value-type="float">
            <text:p>318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093" calcext:value-type="float">
            <text:p>2093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930" calcext:value-type="float">
            <text:p>393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642" calcext:value-type="float">
            <text:p>364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921" calcext:value-type="float">
            <text:p>292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762" calcext:value-type="float">
            <text:p>376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143" calcext:value-type="float">
            <text:p>314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215" calcext:value-type="float">
            <text:p>4215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447" calcext:value-type="float">
            <text:p>244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880" calcext:value-type="float">
            <text:p>388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722" calcext:value-type="float">
            <text:p>372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352" calcext:value-type="float">
            <text:p>435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637" calcext:value-type="float">
            <text:p>363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519" calcext:value-type="float">
            <text:p>451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144" calcext:value-type="float">
            <text:p>214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522" calcext:value-type="float">
            <text:p>252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553" calcext:value-type="float">
            <text:p>255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409" calcext:value-type="float">
            <text:p>340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578" calcext:value-type="float">
            <text:p>257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189" calcext:value-type="float">
            <text:p>318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656" calcext:value-type="float">
            <text:p>365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078" calcext:value-type="float">
            <text:p>307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335" calcext:value-type="float">
            <text:p>233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441" calcext:value-type="float">
            <text:p>444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389" calcext:value-type="float">
            <text:p>438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526" calcext:value-type="float">
            <text:p>352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311" calcext:value-type="float">
            <text:p>331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656" calcext:value-type="float">
            <text:p>465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920" calcext:value-type="float">
            <text:p>492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885" calcext:value-type="float">
            <text:p>388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115" calcext:value-type="float">
            <text:p>2115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757" calcext:value-type="float">
            <text:p>475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596" calcext:value-type="float">
            <text:p>459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898" calcext:value-type="float">
            <text:p>289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375" calcext:value-type="float">
            <text:p>337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650" calcext:value-type="float">
            <text:p>365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679" calcext:value-type="float">
            <text:p>267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348" calcext:value-type="float">
            <text:p>334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769" calcext:value-type="float">
            <text:p>476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552" calcext:value-type="float">
            <text:p>355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298" calcext:value-type="float">
            <text:p>3298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974" calcext:value-type="float">
            <text:p>297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376" calcext:value-type="float">
            <text:p>437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645" calcext:value-type="float">
            <text:p>264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505" calcext:value-type="float">
            <text:p>350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797" calcext:value-type="float">
            <text:p>379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758" calcext:value-type="float">
            <text:p>4758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717" calcext:value-type="float">
            <text:p>471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822" calcext:value-type="float">
            <text:p>282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176" calcext:value-type="float">
            <text:p>417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578" calcext:value-type="float">
            <text:p>257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394" calcext:value-type="float">
            <text:p>339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199" calcext:value-type="float">
            <text:p>319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463" calcext:value-type="float">
            <text:p>246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296" calcext:value-type="float">
            <text:p>429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671" calcext:value-type="float">
            <text:p>467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390" calcext:value-type="float">
            <text:p>239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696" calcext:value-type="float">
            <text:p>469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973" calcext:value-type="float">
            <text:p>397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585" calcext:value-type="float">
            <text:p>258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870" calcext:value-type="float">
            <text:p>387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899" calcext:value-type="float">
            <text:p>289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923" calcext:value-type="float">
            <text:p>492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023" calcext:value-type="float">
            <text:p>302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563" calcext:value-type="float">
            <text:p>256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416" calcext:value-type="float">
            <text:p>341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803" calcext:value-type="float">
            <text:p>380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917" calcext:value-type="float">
            <text:p>491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692" calcext:value-type="float">
            <text:p>469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206" calcext:value-type="float">
            <text:p>320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550" calcext:value-type="float">
            <text:p>3550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932" calcext:value-type="float">
            <text:p>493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795" calcext:value-type="float">
            <text:p>479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519" calcext:value-type="float">
            <text:p>351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910" calcext:value-type="float">
            <text:p>391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844" calcext:value-type="float">
            <text:p>384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190" calcext:value-type="float">
            <text:p>419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216" calcext:value-type="float">
            <text:p>321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792" calcext:value-type="float">
            <text:p>379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883" calcext:value-type="float">
            <text:p>388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778" calcext:value-type="float">
            <text:p>277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026" calcext:value-type="float">
            <text:p>302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698" calcext:value-type="float">
            <text:p>369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654" calcext:value-type="float">
            <text:p>265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291" calcext:value-type="float">
            <text:p>329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586" calcext:value-type="float">
            <text:p>458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411" calcext:value-type="float">
            <text:p>441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480" calcext:value-type="float">
            <text:p>348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582" calcext:value-type="float">
            <text:p>358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305" calcext:value-type="float">
            <text:p>330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817" calcext:value-type="float">
            <text:p>2817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746" calcext:value-type="float">
            <text:p>474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498" calcext:value-type="float">
            <text:p>4498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727" calcext:value-type="float">
            <text:p>472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160" calcext:value-type="float">
            <text:p>316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074" calcext:value-type="float">
            <text:p>207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913" calcext:value-type="float">
            <text:p>391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514" calcext:value-type="float">
            <text:p>251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221" calcext:value-type="float">
            <text:p>222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526" calcext:value-type="float">
            <text:p>352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046" calcext:value-type="float">
            <text:p>204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511" calcext:value-type="float">
            <text:p>251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695" calcext:value-type="float">
            <text:p>369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852" calcext:value-type="float">
            <text:p>485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295" calcext:value-type="float">
            <text:p>429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679" calcext:value-type="float">
            <text:p>367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785" calcext:value-type="float">
            <text:p>478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047" calcext:value-type="float">
            <text:p>304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471" calcext:value-type="float">
            <text:p>447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877" calcext:value-type="float">
            <text:p>287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976" calcext:value-type="float">
            <text:p>497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924" calcext:value-type="float">
            <text:p>392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594" calcext:value-type="float">
            <text:p>459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367" calcext:value-type="float">
            <text:p>436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187" calcext:value-type="float">
            <text:p>318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212" calcext:value-type="float">
            <text:p>421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397" calcext:value-type="float">
            <text:p>339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833" calcext:value-type="float">
            <text:p>483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736" calcext:value-type="float">
            <text:p>473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556" calcext:value-type="float">
            <text:p>455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994" calcext:value-type="float">
            <text:p>399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380" calcext:value-type="float">
            <text:p>338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309" calcext:value-type="float">
            <text:p>2309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450" calcext:value-type="float">
            <text:p>345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518" calcext:value-type="float">
            <text:p>351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765" calcext:value-type="float">
            <text:p>376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269" calcext:value-type="float">
            <text:p>226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544" calcext:value-type="float">
            <text:p>354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727" calcext:value-type="float">
            <text:p>372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693" calcext:value-type="float">
            <text:p>369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110" calcext:value-type="float">
            <text:p>211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731" calcext:value-type="float">
            <text:p>4731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415" calcext:value-type="float">
            <text:p>341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323" calcext:value-type="float">
            <text:p>432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161" calcext:value-type="float">
            <text:p>416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161" calcext:value-type="float">
            <text:p>216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552" calcext:value-type="float">
            <text:p>455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996" calcext:value-type="float">
            <text:p>299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169" calcext:value-type="float">
            <text:p>316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484" calcext:value-type="float">
            <text:p>248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103" calcext:value-type="float">
            <text:p>310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201" calcext:value-type="float">
            <text:p>320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557" calcext:value-type="float">
            <text:p>455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935" calcext:value-type="float">
            <text:p>293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223" calcext:value-type="float">
            <text:p>222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107" calcext:value-type="float">
            <text:p>310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577" calcext:value-type="float">
            <text:p>257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444" calcext:value-type="float">
            <text:p>444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468" calcext:value-type="float">
            <text:p>346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384" calcext:value-type="float">
            <text:p>238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375" calcext:value-type="float">
            <text:p>337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435" calcext:value-type="float">
            <text:p>243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645" calcext:value-type="float">
            <text:p>464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485" calcext:value-type="float">
            <text:p>448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615" calcext:value-type="float">
            <text:p>361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689" calcext:value-type="float">
            <text:p>368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980" calcext:value-type="float">
            <text:p>298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309" calcext:value-type="float">
            <text:p>330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685" calcext:value-type="float">
            <text:p>368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743" calcext:value-type="float">
            <text:p>374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137" calcext:value-type="float">
            <text:p>313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134" calcext:value-type="float">
            <text:p>2134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469" calcext:value-type="float">
            <text:p>346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220" calcext:value-type="float">
            <text:p>222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535" calcext:value-type="float">
            <text:p>353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989" calcext:value-type="float">
            <text:p>3989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068" calcext:value-type="float">
            <text:p>306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448" calcext:value-type="float">
            <text:p>244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308" calcext:value-type="float">
            <text:p>3308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957" calcext:value-type="float">
            <text:p>395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683" calcext:value-type="float">
            <text:p>268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808" calcext:value-type="float">
            <text:p>2808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583" calcext:value-type="float">
            <text:p>258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636" calcext:value-type="float">
            <text:p>463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805" calcext:value-type="float">
            <text:p>480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256" calcext:value-type="float">
            <text:p>425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470" calcext:value-type="float">
            <text:p>447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589" calcext:value-type="float">
            <text:p>358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973" calcext:value-type="float">
            <text:p>497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171" calcext:value-type="float">
            <text:p>217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617" calcext:value-type="float">
            <text:p>261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464" calcext:value-type="float">
            <text:p>446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570" calcext:value-type="float">
            <text:p>357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442" calcext:value-type="float">
            <text:p>444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826" calcext:value-type="float">
            <text:p>482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937" calcext:value-type="float">
            <text:p>393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913" calcext:value-type="float">
            <text:p>491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028" calcext:value-type="float">
            <text:p>2028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802" calcext:value-type="float">
            <text:p>480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989" calcext:value-type="float">
            <text:p>398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469" calcext:value-type="float">
            <text:p>346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555" calcext:value-type="float">
            <text:p>355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969" calcext:value-type="float">
            <text:p>396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022" calcext:value-type="float">
            <text:p>402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161" calcext:value-type="float">
            <text:p>316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618" calcext:value-type="float">
            <text:p>261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303" calcext:value-type="float">
            <text:p>430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876" calcext:value-type="float">
            <text:p>387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847" calcext:value-type="float">
            <text:p>284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022" calcext:value-type="float">
            <text:p>202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119" calcext:value-type="float">
            <text:p>311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978" calcext:value-type="float">
            <text:p>397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877" calcext:value-type="float">
            <text:p>287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365" calcext:value-type="float">
            <text:p>336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400" calcext:value-type="float">
            <text:p>440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341" calcext:value-type="float">
            <text:p>234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421" calcext:value-type="float">
            <text:p>442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628" calcext:value-type="float">
            <text:p>462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942" calcext:value-type="float">
            <text:p>394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352" calcext:value-type="float">
            <text:p>235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298" calcext:value-type="float">
            <text:p>429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254" calcext:value-type="float">
            <text:p>225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988" calcext:value-type="float">
            <text:p>298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714" calcext:value-type="float">
            <text:p>371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405" calcext:value-type="float">
            <text:p>240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013" calcext:value-type="float">
            <text:p>301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250" calcext:value-type="float">
            <text:p>325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058" calcext:value-type="float">
            <text:p>305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025" calcext:value-type="float">
            <text:p>402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010" calcext:value-type="float">
            <text:p>301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598" calcext:value-type="float">
            <text:p>259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824" calcext:value-type="float">
            <text:p>382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230" calcext:value-type="float">
            <text:p>223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081" calcext:value-type="float">
            <text:p>208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031" calcext:value-type="float">
            <text:p>203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547" calcext:value-type="float">
            <text:p>354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365" calcext:value-type="float">
            <text:p>236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719" calcext:value-type="float">
            <text:p>271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174" calcext:value-type="float">
            <text:p>417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981" calcext:value-type="float">
            <text:p>398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698" calcext:value-type="float">
            <text:p>269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263" calcext:value-type="float">
            <text:p>326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405" calcext:value-type="float">
            <text:p>3405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870" calcext:value-type="float">
            <text:p>387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047" calcext:value-type="float">
            <text:p>4047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722" calcext:value-type="float">
            <text:p>472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518" calcext:value-type="float">
            <text:p>351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132" calcext:value-type="float">
            <text:p>313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360" calcext:value-type="float">
            <text:p>336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884" calcext:value-type="float">
            <text:p>388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829" calcext:value-type="float">
            <text:p>282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450" calcext:value-type="float">
            <text:p>245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667" calcext:value-type="float">
            <text:p>366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440" calcext:value-type="float">
            <text:p>244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134" calcext:value-type="float">
            <text:p>313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082" calcext:value-type="float">
            <text:p>408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975" calcext:value-type="float">
            <text:p>397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675" calcext:value-type="float">
            <text:p>467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027" calcext:value-type="float">
            <text:p>402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044" calcext:value-type="float">
            <text:p>204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602" calcext:value-type="float">
            <text:p>360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974" calcext:value-type="float">
            <text:p>397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197" calcext:value-type="float">
            <text:p>219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836" calcext:value-type="float">
            <text:p>283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212" calcext:value-type="float">
            <text:p>421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517" calcext:value-type="float">
            <text:p>451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059" calcext:value-type="float">
            <text:p>305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737" calcext:value-type="float">
            <text:p>373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738" calcext:value-type="float">
            <text:p>373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921" calcext:value-type="float">
            <text:p>492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672" calcext:value-type="float">
            <text:p>467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302" calcext:value-type="float">
            <text:p>330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084" calcext:value-type="float">
            <text:p>308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346" calcext:value-type="float">
            <text:p>334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253" calcext:value-type="float">
            <text:p>425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536" calcext:value-type="float">
            <text:p>353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058" calcext:value-type="float">
            <text:p>405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387" calcext:value-type="float">
            <text:p>338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251" calcext:value-type="float">
            <text:p>325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778" calcext:value-type="float">
            <text:p>2778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736" calcext:value-type="float">
            <text:p>373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918" calcext:value-type="float">
            <text:p>491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187" calcext:value-type="float">
            <text:p>318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586" calcext:value-type="float">
            <text:p>358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376" calcext:value-type="float">
            <text:p>237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438" calcext:value-type="float">
            <text:p>4438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607" calcext:value-type="float">
            <text:p>460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167" calcext:value-type="float">
            <text:p>316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421" calcext:value-type="float">
            <text:p>242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610" calcext:value-type="float">
            <text:p>461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129" calcext:value-type="float">
            <text:p>212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776" calcext:value-type="float">
            <text:p>377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649" calcext:value-type="float">
            <text:p>364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480" calcext:value-type="float">
            <text:p>348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867" calcext:value-type="float">
            <text:p>286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979" calcext:value-type="float">
            <text:p>397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477" calcext:value-type="float">
            <text:p>247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427" calcext:value-type="float">
            <text:p>242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200" calcext:value-type="float">
            <text:p>420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852" calcext:value-type="float">
            <text:p>285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338" calcext:value-type="float">
            <text:p>233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285" calcext:value-type="float">
            <text:p>328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712" calcext:value-type="float">
            <text:p>271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421" calcext:value-type="float">
            <text:p>442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432" calcext:value-type="float">
            <text:p>4432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403" calcext:value-type="float">
            <text:p>440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080" calcext:value-type="float">
            <text:p>308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622" calcext:value-type="float">
            <text:p>262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753" calcext:value-type="float">
            <text:p>375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874" calcext:value-type="float">
            <text:p>4874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572" calcext:value-type="float">
            <text:p>457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032" calcext:value-type="float">
            <text:p>303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335" calcext:value-type="float">
            <text:p>333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505" calcext:value-type="float">
            <text:p>350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775" calcext:value-type="float">
            <text:p>477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403" calcext:value-type="float">
            <text:p>340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207" calcext:value-type="float">
            <text:p>320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066" calcext:value-type="float">
            <text:p>306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028" calcext:value-type="float">
            <text:p>302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244" calcext:value-type="float">
            <text:p>224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820" calcext:value-type="float">
            <text:p>382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079" calcext:value-type="float">
            <text:p>207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571" calcext:value-type="float">
            <text:p>457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573" calcext:value-type="float">
            <text:p>457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172" calcext:value-type="float">
            <text:p>417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882" calcext:value-type="float">
            <text:p>488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468" calcext:value-type="float">
            <text:p>346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526" calcext:value-type="float">
            <text:p>352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682" calcext:value-type="float">
            <text:p>468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819" calcext:value-type="float">
            <text:p>281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581" calcext:value-type="float">
            <text:p>358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728" calcext:value-type="float">
            <text:p>372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973" calcext:value-type="float">
            <text:p>497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706" calcext:value-type="float">
            <text:p>470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390" calcext:value-type="float">
            <text:p>239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398" calcext:value-type="float">
            <text:p>239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477" calcext:value-type="float">
            <text:p>347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334" calcext:value-type="float">
            <text:p>233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428" calcext:value-type="float">
            <text:p>342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871" calcext:value-type="float">
            <text:p>287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152" calcext:value-type="float">
            <text:p>315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247" calcext:value-type="float">
            <text:p>224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763" calcext:value-type="float">
            <text:p>276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471" calcext:value-type="float">
            <text:p>347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306" calcext:value-type="float">
            <text:p>430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252" calcext:value-type="float">
            <text:p>425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972" calcext:value-type="float">
            <text:p>397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049" calcext:value-type="float">
            <text:p>204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311" calcext:value-type="float">
            <text:p>431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529" calcext:value-type="float">
            <text:p>252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037" calcext:value-type="float">
            <text:p>403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222" calcext:value-type="float">
            <text:p>3222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459" calcext:value-type="float">
            <text:p>445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535" calcext:value-type="float">
            <text:p>353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494" calcext:value-type="float">
            <text:p>3494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355" calcext:value-type="float">
            <text:p>435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523" calcext:value-type="float">
            <text:p>252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854" calcext:value-type="float">
            <text:p>285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966" calcext:value-type="float">
            <text:p>296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143" calcext:value-type="float">
            <text:p>214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799" calcext:value-type="float">
            <text:p>379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457" calcext:value-type="float">
            <text:p>245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423" calcext:value-type="float">
            <text:p>242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188" calcext:value-type="float">
            <text:p>4188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507" calcext:value-type="float">
            <text:p>450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258" calcext:value-type="float">
            <text:p>3258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030" calcext:value-type="float">
            <text:p>303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885" calcext:value-type="float">
            <text:p>288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598" calcext:value-type="float">
            <text:p>359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118" calcext:value-type="float">
            <text:p>311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436" calcext:value-type="float">
            <text:p>243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116" calcext:value-type="float">
            <text:p>411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563" calcext:value-type="float">
            <text:p>356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083" calcext:value-type="float">
            <text:p>208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325" calcext:value-type="float">
            <text:p>432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926" calcext:value-type="float">
            <text:p>492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472" calcext:value-type="float">
            <text:p>447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225" calcext:value-type="float">
            <text:p>422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291" calcext:value-type="float">
            <text:p>229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159" calcext:value-type="float">
            <text:p>415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762" calcext:value-type="float">
            <text:p>476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846" calcext:value-type="float">
            <text:p>484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489" calcext:value-type="float">
            <text:p>348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835" calcext:value-type="float">
            <text:p>483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458" calcext:value-type="float">
            <text:p>345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349" calcext:value-type="float">
            <text:p>334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823" calcext:value-type="float">
            <text:p>4823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602" calcext:value-type="float">
            <text:p>360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592" calcext:value-type="float">
            <text:p>259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600" calcext:value-type="float">
            <text:p>360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550" calcext:value-type="float">
            <text:p>455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580" calcext:value-type="float">
            <text:p>358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977" calcext:value-type="float">
            <text:p>397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615" calcext:value-type="float">
            <text:p>261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611" calcext:value-type="float">
            <text:p>461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966" calcext:value-type="float">
            <text:p>496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755" calcext:value-type="float">
            <text:p>275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523" calcext:value-type="float">
            <text:p>3523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053" calcext:value-type="float">
            <text:p>205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771" calcext:value-type="float">
            <text:p>477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779" calcext:value-type="float">
            <text:p>277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771" calcext:value-type="float">
            <text:p>477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568" calcext:value-type="float">
            <text:p>456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734" calcext:value-type="float">
            <text:p>373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219" calcext:value-type="float">
            <text:p>321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537" calcext:value-type="float">
            <text:p>353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515" calcext:value-type="float">
            <text:p>351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175" calcext:value-type="float">
            <text:p>317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025" calcext:value-type="float">
            <text:p>4025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406" calcext:value-type="float">
            <text:p>340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389" calcext:value-type="float">
            <text:p>338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100" calcext:value-type="float">
            <text:p>210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995" calcext:value-type="float">
            <text:p>299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643" calcext:value-type="float">
            <text:p>364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569" calcext:value-type="float">
            <text:p>356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404" calcext:value-type="float">
            <text:p>240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938" calcext:value-type="float">
            <text:p>493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892" calcext:value-type="float">
            <text:p>389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751" calcext:value-type="float">
            <text:p>475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365" calcext:value-type="float">
            <text:p>336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553" calcext:value-type="float">
            <text:p>255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077" calcext:value-type="float">
            <text:p>207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635" calcext:value-type="float">
            <text:p>3635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007" calcext:value-type="float">
            <text:p>2007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005" calcext:value-type="float">
            <text:p>300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743" calcext:value-type="float">
            <text:p>274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434" calcext:value-type="float">
            <text:p>243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470" calcext:value-type="float">
            <text:p>247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944" calcext:value-type="float">
            <text:p>294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051" calcext:value-type="float">
            <text:p>205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978" calcext:value-type="float">
            <text:p>4978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029" calcext:value-type="float">
            <text:p>202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110" calcext:value-type="float">
            <text:p>411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782" calcext:value-type="float">
            <text:p>378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786" calcext:value-type="float">
            <text:p>278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746" calcext:value-type="float">
            <text:p>474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201" calcext:value-type="float">
            <text:p>220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587" calcext:value-type="float">
            <text:p>458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386" calcext:value-type="float">
            <text:p>438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357" calcext:value-type="float">
            <text:p>435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377" calcext:value-type="float">
            <text:p>337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982" calcext:value-type="float">
            <text:p>498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185" calcext:value-type="float">
            <text:p>218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057" calcext:value-type="float">
            <text:p>205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592" calcext:value-type="float">
            <text:p>459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438" calcext:value-type="float">
            <text:p>443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019" calcext:value-type="float">
            <text:p>401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382" calcext:value-type="float">
            <text:p>238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056" calcext:value-type="float">
            <text:p>305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501" calcext:value-type="float">
            <text:p>350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121" calcext:value-type="float">
            <text:p>212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730" calcext:value-type="float">
            <text:p>473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594" calcext:value-type="float">
            <text:p>259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162" calcext:value-type="float">
            <text:p>216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928" calcext:value-type="float">
            <text:p>492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978" calcext:value-type="float">
            <text:p>397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274" calcext:value-type="float">
            <text:p>427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268" calcext:value-type="float">
            <text:p>426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362" calcext:value-type="float">
            <text:p>236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060" calcext:value-type="float">
            <text:p>306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847" calcext:value-type="float">
            <text:p>284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734" calcext:value-type="float">
            <text:p>373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641" calcext:value-type="float">
            <text:p>464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570" calcext:value-type="float">
            <text:p>257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034" calcext:value-type="float">
            <text:p>303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890" calcext:value-type="float">
            <text:p>289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700" calcext:value-type="float">
            <text:p>470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167" calcext:value-type="float">
            <text:p>316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714" calcext:value-type="float">
            <text:p>4714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832" calcext:value-type="float">
            <text:p>283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802" calcext:value-type="float">
            <text:p>480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956" calcext:value-type="float">
            <text:p>295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258" calcext:value-type="float">
            <text:p>325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665" calcext:value-type="float">
            <text:p>266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064" calcext:value-type="float">
            <text:p>406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171" calcext:value-type="float">
            <text:p>317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984" calcext:value-type="float">
            <text:p>398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809" calcext:value-type="float">
            <text:p>380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075" calcext:value-type="float">
            <text:p>207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862" calcext:value-type="float">
            <text:p>286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523" calcext:value-type="float">
            <text:p>252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526" calcext:value-type="float">
            <text:p>252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934" calcext:value-type="float">
            <text:p>493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547" calcext:value-type="float">
            <text:p>454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180" calcext:value-type="float">
            <text:p>418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635" calcext:value-type="float">
            <text:p>263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175" calcext:value-type="float">
            <text:p>417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499" calcext:value-type="float">
            <text:p>249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845" calcext:value-type="float">
            <text:p>384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640" calcext:value-type="float">
            <text:p>464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973" calcext:value-type="float">
            <text:p>397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252" calcext:value-type="float">
            <text:p>325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933" calcext:value-type="float">
            <text:p>493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441" calcext:value-type="float">
            <text:p>344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203" calcext:value-type="float">
            <text:p>220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736" calcext:value-type="float">
            <text:p>373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877" calcext:value-type="float">
            <text:p>487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383" calcext:value-type="float">
            <text:p>238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944" calcext:value-type="float">
            <text:p>494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472" calcext:value-type="float">
            <text:p>347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925" calcext:value-type="float">
            <text:p>392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236" calcext:value-type="float">
            <text:p>423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165" calcext:value-type="float">
            <text:p>316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448" calcext:value-type="float">
            <text:p>2448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491" calcext:value-type="float">
            <text:p>349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738" calcext:value-type="float">
            <text:p>473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943" calcext:value-type="float">
            <text:p>294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481" calcext:value-type="float">
            <text:p>448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366" calcext:value-type="float">
            <text:p>236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815" calcext:value-type="float">
            <text:p>281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918" calcext:value-type="float">
            <text:p>491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567" calcext:value-type="float">
            <text:p>356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352" calcext:value-type="float">
            <text:p>435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891" calcext:value-type="float">
            <text:p>389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771" calcext:value-type="float">
            <text:p>477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319" calcext:value-type="float">
            <text:p>431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279" calcext:value-type="float">
            <text:p>327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862" calcext:value-type="float">
            <text:p>386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353" calcext:value-type="float">
            <text:p>235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039" calcext:value-type="float">
            <text:p>203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635" calcext:value-type="float">
            <text:p>363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565" calcext:value-type="float">
            <text:p>256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761" calcext:value-type="float">
            <text:p>276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368" calcext:value-type="float">
            <text:p>3368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168" calcext:value-type="float">
            <text:p>316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237" calcext:value-type="float">
            <text:p>423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578" calcext:value-type="float">
            <text:p>257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962" calcext:value-type="float">
            <text:p>296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522" calcext:value-type="float">
            <text:p>352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573" calcext:value-type="float">
            <text:p>257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336" calcext:value-type="float">
            <text:p>333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169" calcext:value-type="float">
            <text:p>216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242" calcext:value-type="float">
            <text:p>324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205" calcext:value-type="float">
            <text:p>320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814" calcext:value-type="float">
            <text:p>2814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350" calcext:value-type="float">
            <text:p>435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443" calcext:value-type="float">
            <text:p>344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586" calcext:value-type="float">
            <text:p>458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037" calcext:value-type="float">
            <text:p>403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264" calcext:value-type="float">
            <text:p>326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791" calcext:value-type="float">
            <text:p>379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727" calcext:value-type="float">
            <text:p>372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316" calcext:value-type="float">
            <text:p>431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544" calcext:value-type="float">
            <text:p>454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394" calcext:value-type="float">
            <text:p>3394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413" calcext:value-type="float">
            <text:p>341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017" calcext:value-type="float">
            <text:p>301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597" calcext:value-type="float">
            <text:p>259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439" calcext:value-type="float">
            <text:p>243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447" calcext:value-type="float">
            <text:p>244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915" calcext:value-type="float">
            <text:p>491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564" calcext:value-type="float">
            <text:p>456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676" calcext:value-type="float">
            <text:p>367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641" calcext:value-type="float">
            <text:p>464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077" calcext:value-type="float">
            <text:p>207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776" calcext:value-type="float">
            <text:p>377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520" calcext:value-type="float">
            <text:p>252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855" calcext:value-type="float">
            <text:p>285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056" calcext:value-type="float">
            <text:p>205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665" calcext:value-type="float">
            <text:p>266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671" calcext:value-type="float">
            <text:p>467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705" calcext:value-type="float">
            <text:p>270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497" calcext:value-type="float">
            <text:p>349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948" calcext:value-type="float">
            <text:p>294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840" calcext:value-type="float">
            <text:p>484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996" calcext:value-type="float">
            <text:p>499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525" calcext:value-type="float">
            <text:p>252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690" calcext:value-type="float">
            <text:p>469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881" calcext:value-type="float">
            <text:p>388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447" calcext:value-type="float">
            <text:p>344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298" calcext:value-type="float">
            <text:p>329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643" calcext:value-type="float">
            <text:p>364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536" calcext:value-type="float">
            <text:p>253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231" calcext:value-type="float">
            <text:p>223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982" calcext:value-type="float">
            <text:p>498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685" calcext:value-type="float">
            <text:p>368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548" calcext:value-type="float">
            <text:p>454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664" calcext:value-type="float">
            <text:p>3664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338" calcext:value-type="float">
            <text:p>433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606" calcext:value-type="float">
            <text:p>260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349" calcext:value-type="float">
            <text:p>234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445" calcext:value-type="float">
            <text:p>344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399" calcext:value-type="float">
            <text:p>439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348" calcext:value-type="float">
            <text:p>434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361" calcext:value-type="float">
            <text:p>336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251" calcext:value-type="float">
            <text:p>425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073" calcext:value-type="float">
            <text:p>407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903" calcext:value-type="float">
            <text:p>290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864" calcext:value-type="float">
            <text:p>3864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161" calcext:value-type="float">
            <text:p>216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666" calcext:value-type="float">
            <text:p>466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973" calcext:value-type="float">
            <text:p>4973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863" calcext:value-type="float">
            <text:p>286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730" calcext:value-type="float">
            <text:p>273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748" calcext:value-type="float">
            <text:p>2748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252" calcext:value-type="float">
            <text:p>425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145" calcext:value-type="float">
            <text:p>314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390" calcext:value-type="float">
            <text:p>239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154" calcext:value-type="float">
            <text:p>415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137" calcext:value-type="float">
            <text:p>313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647" calcext:value-type="float">
            <text:p>264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259" calcext:value-type="float">
            <text:p>225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062" calcext:value-type="float">
            <text:p>406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491" calcext:value-type="float">
            <text:p>249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977" calcext:value-type="float">
            <text:p>297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086" calcext:value-type="float">
            <text:p>308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899" calcext:value-type="float">
            <text:p>389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614" calcext:value-type="float">
            <text:p>361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859" calcext:value-type="float">
            <text:p>385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702" calcext:value-type="float">
            <text:p>370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727" calcext:value-type="float">
            <text:p>372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175" calcext:value-type="float">
            <text:p>417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656" calcext:value-type="float">
            <text:p>265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723" calcext:value-type="float">
            <text:p>272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730" calcext:value-type="float">
            <text:p>373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389" calcext:value-type="float">
            <text:p>338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303" calcext:value-type="float">
            <text:p>430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839" calcext:value-type="float">
            <text:p>383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045" calcext:value-type="float">
            <text:p>204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514" calcext:value-type="float">
            <text:p>351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770" calcext:value-type="float">
            <text:p>2770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222" calcext:value-type="float">
            <text:p>422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937" calcext:value-type="float">
            <text:p>393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505" calcext:value-type="float">
            <text:p>350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193" calcext:value-type="float">
            <text:p>219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548" calcext:value-type="float">
            <text:p>354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590" calcext:value-type="float">
            <text:p>259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580" calcext:value-type="float">
            <text:p>258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892" calcext:value-type="float">
            <text:p>389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209" calcext:value-type="float">
            <text:p>420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370" calcext:value-type="float">
            <text:p>337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476" calcext:value-type="float">
            <text:p>347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172" calcext:value-type="float">
            <text:p>217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117" calcext:value-type="float">
            <text:p>411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745" calcext:value-type="float">
            <text:p>474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345" calcext:value-type="float">
            <text:p>334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808" calcext:value-type="float">
            <text:p>380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157" calcext:value-type="float">
            <text:p>315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014" calcext:value-type="float">
            <text:p>301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756" calcext:value-type="float">
            <text:p>375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385" calcext:value-type="float">
            <text:p>438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820" calcext:value-type="float">
            <text:p>482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426" calcext:value-type="float">
            <text:p>242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736" calcext:value-type="float">
            <text:p>273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006" calcext:value-type="float">
            <text:p>300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953" calcext:value-type="float">
            <text:p>295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152" calcext:value-type="float">
            <text:p>215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555" calcext:value-type="float">
            <text:p>355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074" calcext:value-type="float">
            <text:p>307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321" calcext:value-type="float">
            <text:p>432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209" calcext:value-type="float">
            <text:p>220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634" calcext:value-type="float">
            <text:p>463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392" calcext:value-type="float">
            <text:p>439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069" calcext:value-type="float">
            <text:p>306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919" calcext:value-type="float">
            <text:p>491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349" calcext:value-type="float">
            <text:p>334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309" calcext:value-type="float">
            <text:p>330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406" calcext:value-type="float">
            <text:p>240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110" calcext:value-type="float">
            <text:p>311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486" calcext:value-type="float">
            <text:p>248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912" calcext:value-type="float">
            <text:p>391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367" calcext:value-type="float">
            <text:p>436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881" calcext:value-type="float">
            <text:p>488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414" calcext:value-type="float">
            <text:p>341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903" calcext:value-type="float">
            <text:p>390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477" calcext:value-type="float">
            <text:p>447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977" calcext:value-type="float">
            <text:p>297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231" calcext:value-type="float">
            <text:p>323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287" calcext:value-type="float">
            <text:p>428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107" calcext:value-type="float">
            <text:p>210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761" calcext:value-type="float">
            <text:p>476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129" calcext:value-type="float">
            <text:p>412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097" calcext:value-type="float">
            <text:p>209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626" calcext:value-type="float">
            <text:p>362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596" calcext:value-type="float">
            <text:p>259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346" calcext:value-type="float">
            <text:p>434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714" calcext:value-type="float">
            <text:p>271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987" calcext:value-type="float">
            <text:p>298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194" calcext:value-type="float">
            <text:p>319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229" calcext:value-type="float">
            <text:p>222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907" calcext:value-type="float">
            <text:p>490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454" calcext:value-type="float">
            <text:p>345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955" calcext:value-type="float">
            <text:p>295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312" calcext:value-type="float">
            <text:p>431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138" calcext:value-type="float">
            <text:p>413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597" calcext:value-type="float">
            <text:p>259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707" calcext:value-type="float">
            <text:p>3707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546" calcext:value-type="float">
            <text:p>454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448" calcext:value-type="float">
            <text:p>3448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605" calcext:value-type="float">
            <text:p>260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680" calcext:value-type="float">
            <text:p>4680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761" calcext:value-type="float">
            <text:p>376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241" calcext:value-type="float">
            <text:p>424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740" calcext:value-type="float">
            <text:p>374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520" calcext:value-type="float">
            <text:p>252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858" calcext:value-type="float">
            <text:p>385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707" calcext:value-type="float">
            <text:p>270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598" calcext:value-type="float">
            <text:p>459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385" calcext:value-type="float">
            <text:p>338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553" calcext:value-type="float">
            <text:p>255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312" calcext:value-type="float">
            <text:p>331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703" calcext:value-type="float">
            <text:p>370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983" calcext:value-type="float">
            <text:p>498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273" calcext:value-type="float">
            <text:p>327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326" calcext:value-type="float">
            <text:p>332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252" calcext:value-type="float">
            <text:p>425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814" calcext:value-type="float">
            <text:p>281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611" calcext:value-type="float">
            <text:p>261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401" calcext:value-type="float">
            <text:p>340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977" calcext:value-type="float">
            <text:p>397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835" calcext:value-type="float">
            <text:p>483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877" calcext:value-type="float">
            <text:p>287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939" calcext:value-type="float">
            <text:p>493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143" calcext:value-type="float">
            <text:p>414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358" calcext:value-type="float">
            <text:p>235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139" calcext:value-type="float">
            <text:p>413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673" calcext:value-type="float">
            <text:p>367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763" calcext:value-type="float">
            <text:p>476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166" calcext:value-type="float">
            <text:p>416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374" calcext:value-type="float">
            <text:p>337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247" calcext:value-type="float">
            <text:p>424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390" calcext:value-type="float">
            <text:p>439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158" calcext:value-type="float">
            <text:p>315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775" calcext:value-type="float">
            <text:p>3775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592" calcext:value-type="float">
            <text:p>259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622" calcext:value-type="float">
            <text:p>362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109" calcext:value-type="float">
            <text:p>210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741" calcext:value-type="float">
            <text:p>274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307" calcext:value-type="float">
            <text:p>330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576" calcext:value-type="float">
            <text:p>357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296" calcext:value-type="float">
            <text:p>229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153" calcext:value-type="float">
            <text:p>2153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942" calcext:value-type="float">
            <text:p>294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335" calcext:value-type="float">
            <text:p>433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082" calcext:value-type="float">
            <text:p>208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406" calcext:value-type="float">
            <text:p>240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780" calcext:value-type="float">
            <text:p>478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483" calcext:value-type="float">
            <text:p>348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668" calcext:value-type="float">
            <text:p>366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103" calcext:value-type="float">
            <text:p>310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613" calcext:value-type="float">
            <text:p>361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765" calcext:value-type="float">
            <text:p>376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000" calcext:value-type="float">
            <text:p>200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325" calcext:value-type="float">
            <text:p>232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691" calcext:value-type="float">
            <text:p>269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189" calcext:value-type="float">
            <text:p>418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712" calcext:value-type="float">
            <text:p>271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973" calcext:value-type="float">
            <text:p>297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218" calcext:value-type="float">
            <text:p>321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324" calcext:value-type="float">
            <text:p>232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533" calcext:value-type="float">
            <text:p>2533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443" calcext:value-type="float">
            <text:p>444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486" calcext:value-type="float">
            <text:p>348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387" calcext:value-type="float">
            <text:p>338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849" calcext:value-type="float">
            <text:p>384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203" calcext:value-type="float">
            <text:p>320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201" calcext:value-type="float">
            <text:p>420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569" calcext:value-type="float">
            <text:p>356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828" calcext:value-type="float">
            <text:p>482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200" calcext:value-type="float">
            <text:p>320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529" calcext:value-type="float">
            <text:p>452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499" calcext:value-type="float">
            <text:p>349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944" calcext:value-type="float">
            <text:p>294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829" calcext:value-type="float">
            <text:p>382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813" calcext:value-type="float">
            <text:p>281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585" calcext:value-type="float">
            <text:p>258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629" calcext:value-type="float">
            <text:p>262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801" calcext:value-type="float">
            <text:p>280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648" calcext:value-type="float">
            <text:p>2648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961" calcext:value-type="float">
            <text:p>396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933" calcext:value-type="float">
            <text:p>293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160" calcext:value-type="float">
            <text:p>216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956" calcext:value-type="float">
            <text:p>395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637" calcext:value-type="float">
            <text:p>263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960" calcext:value-type="float">
            <text:p>296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785" calcext:value-type="float">
            <text:p>378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377" calcext:value-type="float">
            <text:p>237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814" calcext:value-type="float">
            <text:p>481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367" calcext:value-type="float">
            <text:p>436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011" calcext:value-type="float">
            <text:p>301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046" calcext:value-type="float">
            <text:p>304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451" calcext:value-type="float">
            <text:p>445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084" calcext:value-type="float">
            <text:p>308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091" calcext:value-type="float">
            <text:p>409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599" calcext:value-type="float">
            <text:p>459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197" calcext:value-type="float">
            <text:p>319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548" calcext:value-type="float">
            <text:p>4548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545" calcext:value-type="float">
            <text:p>454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930" calcext:value-type="float">
            <text:p>393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787" calcext:value-type="float">
            <text:p>478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947" calcext:value-type="float">
            <text:p>394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608" calcext:value-type="float">
            <text:p>360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889" calcext:value-type="float">
            <text:p>488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162" calcext:value-type="float">
            <text:p>316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108" calcext:value-type="float">
            <text:p>310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861" calcext:value-type="float">
            <text:p>286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960" calcext:value-type="float">
            <text:p>396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703" calcext:value-type="float">
            <text:p>470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766" calcext:value-type="float">
            <text:p>276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015" calcext:value-type="float">
            <text:p>301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947" calcext:value-type="float">
            <text:p>394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939" calcext:value-type="float">
            <text:p>293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533" calcext:value-type="float">
            <text:p>4533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718" calcext:value-type="float">
            <text:p>371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687" calcext:value-type="float">
            <text:p>368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961" calcext:value-type="float">
            <text:p>396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442" calcext:value-type="float">
            <text:p>244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187" calcext:value-type="float">
            <text:p>218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795" calcext:value-type="float">
            <text:p>379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602" calcext:value-type="float">
            <text:p>460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317" calcext:value-type="float">
            <text:p>4317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740" calcext:value-type="float">
            <text:p>474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801" calcext:value-type="float">
            <text:p>280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771" calcext:value-type="float">
            <text:p>277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629" calcext:value-type="float">
            <text:p>262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373" calcext:value-type="float">
            <text:p>3373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048" calcext:value-type="float">
            <text:p>304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220" calcext:value-type="float">
            <text:p>222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126" calcext:value-type="float">
            <text:p>212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243" calcext:value-type="float">
            <text:p>324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373" calcext:value-type="float">
            <text:p>237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758" calcext:value-type="float">
            <text:p>275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635" calcext:value-type="float">
            <text:p>463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558" calcext:value-type="float">
            <text:p>355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458" calcext:value-type="float">
            <text:p>2458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323" calcext:value-type="float">
            <text:p>432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066" calcext:value-type="float">
            <text:p>406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648" calcext:value-type="float">
            <text:p>264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063" calcext:value-type="float">
            <text:p>206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207" calcext:value-type="float">
            <text:p>3207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333" calcext:value-type="float">
            <text:p>433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448" calcext:value-type="float">
            <text:p>244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667" calcext:value-type="float">
            <text:p>4667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198" calcext:value-type="float">
            <text:p>419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477" calcext:value-type="float">
            <text:p>347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890" calcext:value-type="float">
            <text:p>389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147" calcext:value-type="float">
            <text:p>214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435" calcext:value-type="float">
            <text:p>443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890" calcext:value-type="float">
            <text:p>389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222" calcext:value-type="float">
            <text:p>322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235" calcext:value-type="float">
            <text:p>423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238" calcext:value-type="float">
            <text:p>423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734" calcext:value-type="float">
            <text:p>273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360" calcext:value-type="float">
            <text:p>236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137" calcext:value-type="float">
            <text:p>213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488" calcext:value-type="float">
            <text:p>248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382" calcext:value-type="float">
            <text:p>438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030" calcext:value-type="float">
            <text:p>203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395" calcext:value-type="float">
            <text:p>239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161" calcext:value-type="float">
            <text:p>316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719" calcext:value-type="float">
            <text:p>371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128" calcext:value-type="float">
            <text:p>412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828" calcext:value-type="float">
            <text:p>482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112" calcext:value-type="float">
            <text:p>411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489" calcext:value-type="float">
            <text:p>348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001" calcext:value-type="float">
            <text:p>300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716" calcext:value-type="float">
            <text:p>471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696" calcext:value-type="float">
            <text:p>469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737" calcext:value-type="float">
            <text:p>373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977" calcext:value-type="float">
            <text:p>497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674" calcext:value-type="float">
            <text:p>267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293" calcext:value-type="float">
            <text:p>329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765" calcext:value-type="float">
            <text:p>276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810" calcext:value-type="float">
            <text:p>481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193" calcext:value-type="float">
            <text:p>419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411" calcext:value-type="float">
            <text:p>341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232" calcext:value-type="float">
            <text:p>323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119" calcext:value-type="float">
            <text:p>411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945" calcext:value-type="float">
            <text:p>494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834" calcext:value-type="float">
            <text:p>383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229" calcext:value-type="float">
            <text:p>222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256" calcext:value-type="float">
            <text:p>325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676" calcext:value-type="float">
            <text:p>367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308" calcext:value-type="float">
            <text:p>330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485" calcext:value-type="float">
            <text:p>248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843" calcext:value-type="float">
            <text:p>284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486" calcext:value-type="float">
            <text:p>348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566" calcext:value-type="float">
            <text:p>256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426" calcext:value-type="float">
            <text:p>242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633" calcext:value-type="float">
            <text:p>263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273" calcext:value-type="float">
            <text:p>227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883" calcext:value-type="float">
            <text:p>288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493" calcext:value-type="float">
            <text:p>349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016" calcext:value-type="float">
            <text:p>401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714" calcext:value-type="float">
            <text:p>371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159" calcext:value-type="float">
            <text:p>415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656" calcext:value-type="float">
            <text:p>465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743" calcext:value-type="float">
            <text:p>274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159" calcext:value-type="float">
            <text:p>315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158" calcext:value-type="float">
            <text:p>4158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088" calcext:value-type="float">
            <text:p>308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681" calcext:value-type="float">
            <text:p>468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390" calcext:value-type="float">
            <text:p>439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134" calcext:value-type="float">
            <text:p>4134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538" calcext:value-type="float">
            <text:p>253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306" calcext:value-type="float">
            <text:p>230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416" calcext:value-type="float">
            <text:p>441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685" calcext:value-type="float">
            <text:p>4685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739" calcext:value-type="float">
            <text:p>473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084" calcext:value-type="float">
            <text:p>208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982" calcext:value-type="float">
            <text:p>498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677" calcext:value-type="float">
            <text:p>467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423" calcext:value-type="float">
            <text:p>242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822" calcext:value-type="float">
            <text:p>482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986" calcext:value-type="float">
            <text:p>298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108" calcext:value-type="float">
            <text:p>310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303" calcext:value-type="float">
            <text:p>230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620" calcext:value-type="float">
            <text:p>362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880" calcext:value-type="float">
            <text:p>388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945" calcext:value-type="float">
            <text:p>394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879" calcext:value-type="float">
            <text:p>487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536" calcext:value-type="float">
            <text:p>353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667" calcext:value-type="float">
            <text:p>266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177" calcext:value-type="float">
            <text:p>217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675" calcext:value-type="float">
            <text:p>367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171" calcext:value-type="float">
            <text:p>417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200" calcext:value-type="float">
            <text:p>220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063" calcext:value-type="float">
            <text:p>306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603" calcext:value-type="float">
            <text:p>260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402" calcext:value-type="float">
            <text:p>240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001" calcext:value-type="float">
            <text:p>400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468" calcext:value-type="float">
            <text:p>346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385" calcext:value-type="float">
            <text:p>338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716" calcext:value-type="float">
            <text:p>271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520" calcext:value-type="float">
            <text:p>252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809" calcext:value-type="float">
            <text:p>380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305" calcext:value-type="float">
            <text:p>3305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322" calcext:value-type="float">
            <text:p>432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189" calcext:value-type="float">
            <text:p>218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590" calcext:value-type="float">
            <text:p>259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716" calcext:value-type="float">
            <text:p>471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715" calcext:value-type="float">
            <text:p>471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830" calcext:value-type="float">
            <text:p>483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253" calcext:value-type="float">
            <text:p>225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272" calcext:value-type="float">
            <text:p>327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012" calcext:value-type="float">
            <text:p>401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436" calcext:value-type="float">
            <text:p>443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888" calcext:value-type="float">
            <text:p>4888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950" calcext:value-type="float">
            <text:p>395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161" calcext:value-type="float">
            <text:p>216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736" calcext:value-type="float">
            <text:p>273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953" calcext:value-type="float">
            <text:p>395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612" calcext:value-type="float">
            <text:p>361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012" calcext:value-type="float">
            <text:p>201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126" calcext:value-type="float">
            <text:p>212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599" calcext:value-type="float">
            <text:p>459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242" calcext:value-type="float">
            <text:p>424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172" calcext:value-type="float">
            <text:p>417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375" calcext:value-type="float">
            <text:p>337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880" calcext:value-type="float">
            <text:p>288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840" calcext:value-type="float">
            <text:p>284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399" calcext:value-type="float">
            <text:p>439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566" calcext:value-type="float">
            <text:p>456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021" calcext:value-type="float">
            <text:p>302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724" calcext:value-type="float">
            <text:p>472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972" calcext:value-type="float">
            <text:p>497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637" calcext:value-type="float">
            <text:p>263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493" calcext:value-type="float">
            <text:p>449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999" calcext:value-type="float">
            <text:p>299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474" calcext:value-type="float">
            <text:p>347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807" calcext:value-type="float">
            <text:p>480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284" calcext:value-type="float">
            <text:p>428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466" calcext:value-type="float">
            <text:p>246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648" calcext:value-type="float">
            <text:p>4648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966" calcext:value-type="float">
            <text:p>396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696" calcext:value-type="float">
            <text:p>469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292" calcext:value-type="float">
            <text:p>329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625" calcext:value-type="float">
            <text:p>362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048" calcext:value-type="float">
            <text:p>204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944" calcext:value-type="float">
            <text:p>294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651" calcext:value-type="float">
            <text:p>365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269" calcext:value-type="float">
            <text:p>326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092" calcext:value-type="float">
            <text:p>409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861" calcext:value-type="float">
            <text:p>286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254" calcext:value-type="float">
            <text:p>325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160" calcext:value-type="float">
            <text:p>416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476" calcext:value-type="float">
            <text:p>447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988" calcext:value-type="float">
            <text:p>498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816" calcext:value-type="float">
            <text:p>381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280" calcext:value-type="float">
            <text:p>228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787" calcext:value-type="float">
            <text:p>378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966" calcext:value-type="float">
            <text:p>396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563" calcext:value-type="float">
            <text:p>2563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881" calcext:value-type="float">
            <text:p>388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016" calcext:value-type="float">
            <text:p>401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696" calcext:value-type="float">
            <text:p>269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360" calcext:value-type="float">
            <text:p>236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631" calcext:value-type="float">
            <text:p>463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956" calcext:value-type="float">
            <text:p>295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419" calcext:value-type="float">
            <text:p>441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415" calcext:value-type="float">
            <text:p>441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034" calcext:value-type="float">
            <text:p>203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774" calcext:value-type="float">
            <text:p>377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742" calcext:value-type="float">
            <text:p>374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283" calcext:value-type="float">
            <text:p>428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448" calcext:value-type="float">
            <text:p>444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406" calcext:value-type="float">
            <text:p>240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389" calcext:value-type="float">
            <text:p>438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628" calcext:value-type="float">
            <text:p>362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335" calcext:value-type="float">
            <text:p>233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844" calcext:value-type="float">
            <text:p>484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796" calcext:value-type="float">
            <text:p>379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826" calcext:value-type="float">
            <text:p>482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683" calcext:value-type="float">
            <text:p>368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391" calcext:value-type="float">
            <text:p>339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650" calcext:value-type="float">
            <text:p>265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675" calcext:value-type="float">
            <text:p>267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903" calcext:value-type="float">
            <text:p>290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255" calcext:value-type="float">
            <text:p>425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198" calcext:value-type="float">
            <text:p>219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268" calcext:value-type="float">
            <text:p>426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361" calcext:value-type="float">
            <text:p>336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318" calcext:value-type="float">
            <text:p>231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074" calcext:value-type="float">
            <text:p>2074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940" calcext:value-type="float">
            <text:p>294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201" calcext:value-type="float">
            <text:p>420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908" calcext:value-type="float">
            <text:p>490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282" calcext:value-type="float">
            <text:p>428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030" calcext:value-type="float">
            <text:p>203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937" calcext:value-type="float">
            <text:p>293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637" calcext:value-type="float">
            <text:p>263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603" calcext:value-type="float">
            <text:p>460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725" calcext:value-type="float">
            <text:p>472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608" calcext:value-type="float">
            <text:p>2608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764" calcext:value-type="float">
            <text:p>276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171" calcext:value-type="float">
            <text:p>217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923" calcext:value-type="float">
            <text:p>492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472" calcext:value-type="float">
            <text:p>347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939" calcext:value-type="float">
            <text:p>293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309" calcext:value-type="float">
            <text:p>430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650" calcext:value-type="float">
            <text:p>465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838" calcext:value-type="float">
            <text:p>483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461" calcext:value-type="float">
            <text:p>346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798" calcext:value-type="float">
            <text:p>3798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478" calcext:value-type="float">
            <text:p>247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534" calcext:value-type="float">
            <text:p>353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461" calcext:value-type="float">
            <text:p>446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239" calcext:value-type="float">
            <text:p>323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485" calcext:value-type="float">
            <text:p>248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653" calcext:value-type="float">
            <text:p>465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871" calcext:value-type="float">
            <text:p>387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663" calcext:value-type="float">
            <text:p>4663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576" calcext:value-type="float">
            <text:p>357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799" calcext:value-type="float">
            <text:p>279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658" calcext:value-type="float">
            <text:p>465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180" calcext:value-type="float">
            <text:p>418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892" calcext:value-type="float">
            <text:p>389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247" calcext:value-type="float">
            <text:p>324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579" calcext:value-type="float">
            <text:p>457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937" calcext:value-type="float">
            <text:p>493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739" calcext:value-type="float">
            <text:p>373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987" calcext:value-type="float">
            <text:p>298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208" calcext:value-type="float">
            <text:p>420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685" calcext:value-type="float">
            <text:p>368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509" calcext:value-type="float">
            <text:p>250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544" calcext:value-type="float">
            <text:p>354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182" calcext:value-type="float">
            <text:p>218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668" calcext:value-type="float">
            <text:p>4668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957" calcext:value-type="float">
            <text:p>295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205" calcext:value-type="float">
            <text:p>420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130" calcext:value-type="float">
            <text:p>213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196" calcext:value-type="float">
            <text:p>319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081" calcext:value-type="float">
            <text:p>208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986" calcext:value-type="float">
            <text:p>498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684" calcext:value-type="float">
            <text:p>268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509" calcext:value-type="float">
            <text:p>250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641" calcext:value-type="float">
            <text:p>264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734" calcext:value-type="float">
            <text:p>273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651" calcext:value-type="float">
            <text:p>365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573" calcext:value-type="float">
            <text:p>457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890" calcext:value-type="float">
            <text:p>389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467" calcext:value-type="float">
            <text:p>446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266" calcext:value-type="float">
            <text:p>426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455" calcext:value-type="float">
            <text:p>245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639" calcext:value-type="float">
            <text:p>263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854" calcext:value-type="float">
            <text:p>285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101" calcext:value-type="float">
            <text:p>310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242" calcext:value-type="float">
            <text:p>324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322" calcext:value-type="float">
            <text:p>432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974" calcext:value-type="float">
            <text:p>297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931" calcext:value-type="float">
            <text:p>493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629" calcext:value-type="float">
            <text:p>462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260" calcext:value-type="float">
            <text:p>426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665" calcext:value-type="float">
            <text:p>366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203" calcext:value-type="float">
            <text:p>4203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571" calcext:value-type="float">
            <text:p>257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080" calcext:value-type="float">
            <text:p>308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694" calcext:value-type="float">
            <text:p>269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295" calcext:value-type="float">
            <text:p>3295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945" calcext:value-type="float">
            <text:p>294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542" calcext:value-type="float">
            <text:p>254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307" calcext:value-type="float">
            <text:p>330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589" calcext:value-type="float">
            <text:p>358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513" calcext:value-type="float">
            <text:p>351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899" calcext:value-type="float">
            <text:p>289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910" calcext:value-type="float">
            <text:p>391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566" calcext:value-type="float">
            <text:p>256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255" calcext:value-type="float">
            <text:p>425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780" calcext:value-type="float">
            <text:p>478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061" calcext:value-type="float">
            <text:p>306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414" calcext:value-type="float">
            <text:p>341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682" calcext:value-type="float">
            <text:p>468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812" calcext:value-type="float">
            <text:p>281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805" calcext:value-type="float">
            <text:p>480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845" calcext:value-type="float">
            <text:p>484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879" calcext:value-type="float">
            <text:p>387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209" calcext:value-type="float">
            <text:p>220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141" calcext:value-type="float">
            <text:p>214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824" calcext:value-type="float">
            <text:p>482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692" calcext:value-type="float">
            <text:p>269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161" calcext:value-type="float">
            <text:p>4161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042" calcext:value-type="float">
            <text:p>4042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100" calcext:value-type="float">
            <text:p>410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664" calcext:value-type="float">
            <text:p>4664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774" calcext:value-type="float">
            <text:p>377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656" calcext:value-type="float">
            <text:p>365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850" calcext:value-type="float">
            <text:p>285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963" calcext:value-type="float">
            <text:p>396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909" calcext:value-type="float">
            <text:p>390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149" calcext:value-type="float">
            <text:p>414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117" calcext:value-type="float">
            <text:p>411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477" calcext:value-type="float">
            <text:p>2477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776" calcext:value-type="float">
            <text:p>377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370" calcext:value-type="float">
            <text:p>237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127" calcext:value-type="float">
            <text:p>212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652" calcext:value-type="float">
            <text:p>265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141" calcext:value-type="float">
            <text:p>214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432" calcext:value-type="float">
            <text:p>343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223" calcext:value-type="float">
            <text:p>322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243" calcext:value-type="float">
            <text:p>324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083" calcext:value-type="float">
            <text:p>208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475" calcext:value-type="float">
            <text:p>247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949" calcext:value-type="float">
            <text:p>294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066" calcext:value-type="float">
            <text:p>306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257" calcext:value-type="float">
            <text:p>225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509" calcext:value-type="float">
            <text:p>350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899" calcext:value-type="float">
            <text:p>489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355" calcext:value-type="float">
            <text:p>335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177" calcext:value-type="float">
            <text:p>217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828" calcext:value-type="float">
            <text:p>482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132" calcext:value-type="float">
            <text:p>413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543" calcext:value-type="float">
            <text:p>254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429" calcext:value-type="float">
            <text:p>342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930" calcext:value-type="float">
            <text:p>293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285" calcext:value-type="float">
            <text:p>4285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422" calcext:value-type="float">
            <text:p>442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239" calcext:value-type="float">
            <text:p>223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551" calcext:value-type="float">
            <text:p>255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905" calcext:value-type="float">
            <text:p>290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096" calcext:value-type="float">
            <text:p>309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121" calcext:value-type="float">
            <text:p>212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451" calcext:value-type="float">
            <text:p>4451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072" calcext:value-type="float">
            <text:p>207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126" calcext:value-type="float">
            <text:p>412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615" calcext:value-type="float">
            <text:p>461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460" calcext:value-type="float">
            <text:p>446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762" calcext:value-type="float">
            <text:p>276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108" calcext:value-type="float">
            <text:p>310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824" calcext:value-type="float">
            <text:p>482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340" calcext:value-type="float">
            <text:p>334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001" calcext:value-type="float">
            <text:p>200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659" calcext:value-type="float">
            <text:p>265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810" calcext:value-type="float">
            <text:p>281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740" calcext:value-type="float">
            <text:p>474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825" calcext:value-type="float">
            <text:p>482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181" calcext:value-type="float">
            <text:p>418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769" calcext:value-type="float">
            <text:p>376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522" calcext:value-type="float">
            <text:p>352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622" calcext:value-type="float">
            <text:p>462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353" calcext:value-type="float">
            <text:p>235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893" calcext:value-type="float">
            <text:p>2893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100" calcext:value-type="float">
            <text:p>210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579" calcext:value-type="float">
            <text:p>357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435" calcext:value-type="float">
            <text:p>343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187" calcext:value-type="float">
            <text:p>418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361" calcext:value-type="float">
            <text:p>436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925" calcext:value-type="float">
            <text:p>392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410" calcext:value-type="float">
            <text:p>441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374" calcext:value-type="float">
            <text:p>437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308" calcext:value-type="float">
            <text:p>230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996" calcext:value-type="float">
            <text:p>499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579" calcext:value-type="float">
            <text:p>257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045" calcext:value-type="float">
            <text:p>204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580" calcext:value-type="float">
            <text:p>358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645" calcext:value-type="float">
            <text:p>264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940" calcext:value-type="float">
            <text:p>394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947" calcext:value-type="float">
            <text:p>394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610" calcext:value-type="float">
            <text:p>361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543" calcext:value-type="float">
            <text:p>254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321" calcext:value-type="float">
            <text:p>332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681" calcext:value-type="float">
            <text:p>368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047" calcext:value-type="float">
            <text:p>204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372" calcext:value-type="float">
            <text:p>437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890" calcext:value-type="float">
            <text:p>289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947" calcext:value-type="float">
            <text:p>294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081" calcext:value-type="float">
            <text:p>208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947" calcext:value-type="float">
            <text:p>494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589" calcext:value-type="float">
            <text:p>458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236" calcext:value-type="float">
            <text:p>423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264" calcext:value-type="float">
            <text:p>426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571" calcext:value-type="float">
            <text:p>357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925" calcext:value-type="float">
            <text:p>392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944" calcext:value-type="float">
            <text:p>494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701" calcext:value-type="float">
            <text:p>470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440" calcext:value-type="float">
            <text:p>244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185" calcext:value-type="float">
            <text:p>318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342" calcext:value-type="float">
            <text:p>234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272" calcext:value-type="float">
            <text:p>327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923" calcext:value-type="float">
            <text:p>492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222" calcext:value-type="float">
            <text:p>422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875" calcext:value-type="float">
            <text:p>287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938" calcext:value-type="float">
            <text:p>4938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673" calcext:value-type="float">
            <text:p>367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688" calcext:value-type="float">
            <text:p>268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139" calcext:value-type="float">
            <text:p>413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746" calcext:value-type="float">
            <text:p>474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770" calcext:value-type="float">
            <text:p>277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733" calcext:value-type="float">
            <text:p>373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451" calcext:value-type="float">
            <text:p>345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904" calcext:value-type="float">
            <text:p>390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774" calcext:value-type="float">
            <text:p>277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586" calcext:value-type="float">
            <text:p>358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907" calcext:value-type="float">
            <text:p>390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836" calcext:value-type="float">
            <text:p>483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290" calcext:value-type="float">
            <text:p>229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854" calcext:value-type="float">
            <text:p>385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384" calcext:value-type="float">
            <text:p>3384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212" calcext:value-type="float">
            <text:p>321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396" calcext:value-type="float">
            <text:p>239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622" calcext:value-type="float">
            <text:p>262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689" calcext:value-type="float">
            <text:p>368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510" calcext:value-type="float">
            <text:p>251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713" calcext:value-type="float">
            <text:p>471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211" calcext:value-type="float">
            <text:p>421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523" calcext:value-type="float">
            <text:p>3523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141" calcext:value-type="float">
            <text:p>314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146" calcext:value-type="float">
            <text:p>214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731" calcext:value-type="float">
            <text:p>373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020" calcext:value-type="float">
            <text:p>302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102" calcext:value-type="float">
            <text:p>210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471" calcext:value-type="float">
            <text:p>347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857" calcext:value-type="float">
            <text:p>285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000" calcext:value-type="float">
            <text:p>300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337" calcext:value-type="float">
            <text:p>233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689" calcext:value-type="float">
            <text:p>468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668" calcext:value-type="float">
            <text:p>366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634" calcext:value-type="float">
            <text:p>463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317" calcext:value-type="float">
            <text:p>231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980" calcext:value-type="float">
            <text:p>298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322" calcext:value-type="float">
            <text:p>332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306" calcext:value-type="float">
            <text:p>230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480" calcext:value-type="float">
            <text:p>448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016" calcext:value-type="float">
            <text:p>301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031" calcext:value-type="float">
            <text:p>203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311" calcext:value-type="float">
            <text:p>331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884" calcext:value-type="float">
            <text:p>388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775" calcext:value-type="float">
            <text:p>477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653" calcext:value-type="float">
            <text:p>265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207" calcext:value-type="float">
            <text:p>320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961" calcext:value-type="float">
            <text:p>396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265" calcext:value-type="float">
            <text:p>326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766" calcext:value-type="float">
            <text:p>376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483" calcext:value-type="float">
            <text:p>248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494" calcext:value-type="float">
            <text:p>2494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149" calcext:value-type="float">
            <text:p>414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886" calcext:value-type="float">
            <text:p>488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714" calcext:value-type="float">
            <text:p>271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727" calcext:value-type="float">
            <text:p>372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042" calcext:value-type="float">
            <text:p>404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407" calcext:value-type="float">
            <text:p>440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267" calcext:value-type="float">
            <text:p>426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841" calcext:value-type="float">
            <text:p>384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320" calcext:value-type="float">
            <text:p>332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823" calcext:value-type="float">
            <text:p>282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877" calcext:value-type="float">
            <text:p>287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473" calcext:value-type="float">
            <text:p>447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181" calcext:value-type="float">
            <text:p>218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780" calcext:value-type="float">
            <text:p>378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956" calcext:value-type="float">
            <text:p>495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956" calcext:value-type="float">
            <text:p>495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116" calcext:value-type="float">
            <text:p>211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319" calcext:value-type="float">
            <text:p>231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433" calcext:value-type="float">
            <text:p>443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079" calcext:value-type="float">
            <text:p>307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620" calcext:value-type="float">
            <text:p>262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732" calcext:value-type="float">
            <text:p>3732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904" calcext:value-type="float">
            <text:p>290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710" calcext:value-type="float">
            <text:p>471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168" calcext:value-type="float">
            <text:p>2168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167" calcext:value-type="float">
            <text:p>216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694" calcext:value-type="float">
            <text:p>269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687" calcext:value-type="float">
            <text:p>2687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793" calcext:value-type="float">
            <text:p>379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211" calcext:value-type="float">
            <text:p>221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759" calcext:value-type="float">
            <text:p>375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804" calcext:value-type="float">
            <text:p>480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507" calcext:value-type="float">
            <text:p>450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176" calcext:value-type="float">
            <text:p>217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684" calcext:value-type="float">
            <text:p>368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606" calcext:value-type="float">
            <text:p>260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400" calcext:value-type="float">
            <text:p>440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125" calcext:value-type="float">
            <text:p>312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522" calcext:value-type="float">
            <text:p>252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950" calcext:value-type="float">
            <text:p>395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842" calcext:value-type="float">
            <text:p>384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448" calcext:value-type="float">
            <text:p>344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322" calcext:value-type="float">
            <text:p>332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173" calcext:value-type="float">
            <text:p>217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964" calcext:value-type="float">
            <text:p>396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877" calcext:value-type="float">
            <text:p>487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788" calcext:value-type="float">
            <text:p>278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535" calcext:value-type="float">
            <text:p>353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592" calcext:value-type="float">
            <text:p>359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123" calcext:value-type="float">
            <text:p>412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806" calcext:value-type="float">
            <text:p>280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794" calcext:value-type="float">
            <text:p>279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626" calcext:value-type="float">
            <text:p>362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741" calcext:value-type="float">
            <text:p>474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516" calcext:value-type="float">
            <text:p>251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915" calcext:value-type="float">
            <text:p>391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252" calcext:value-type="float">
            <text:p>325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178" calcext:value-type="float">
            <text:p>2178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532" calcext:value-type="float">
            <text:p>253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184" calcext:value-type="float">
            <text:p>218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156" calcext:value-type="float">
            <text:p>315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236" calcext:value-type="float">
            <text:p>423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085" calcext:value-type="float">
            <text:p>308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392" calcext:value-type="float">
            <text:p>239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327" calcext:value-type="float">
            <text:p>232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154" calcext:value-type="float">
            <text:p>315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981" calcext:value-type="float">
            <text:p>398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005" calcext:value-type="float">
            <text:p>300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203" calcext:value-type="float">
            <text:p>320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688" calcext:value-type="float">
            <text:p>368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112" calcext:value-type="float">
            <text:p>211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066" calcext:value-type="float">
            <text:p>206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585" calcext:value-type="float">
            <text:p>258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437" calcext:value-type="float">
            <text:p>443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942" calcext:value-type="float">
            <text:p>294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968" calcext:value-type="float">
            <text:p>396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564" calcext:value-type="float">
            <text:p>256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288" calcext:value-type="float">
            <text:p>3288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505" calcext:value-type="float">
            <text:p>250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961" calcext:value-type="float">
            <text:p>396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052" calcext:value-type="float">
            <text:p>3052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412" calcext:value-type="float">
            <text:p>441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943" calcext:value-type="float">
            <text:p>294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406" calcext:value-type="float">
            <text:p>340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645" calcext:value-type="float">
            <text:p>464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791" calcext:value-type="float">
            <text:p>479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269" calcext:value-type="float">
            <text:p>326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160" calcext:value-type="float">
            <text:p>416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913" calcext:value-type="float">
            <text:p>391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639" calcext:value-type="float">
            <text:p>263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123" calcext:value-type="float">
            <text:p>412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256" calcext:value-type="float">
            <text:p>225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133" calcext:value-type="float">
            <text:p>413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620" calcext:value-type="float">
            <text:p>362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304" calcext:value-type="float">
            <text:p>330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453" calcext:value-type="float">
            <text:p>345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738" calcext:value-type="float">
            <text:p>373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566" calcext:value-type="float">
            <text:p>456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434" calcext:value-type="float">
            <text:p>443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134" calcext:value-type="float">
            <text:p>413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524" calcext:value-type="float">
            <text:p>252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304" calcext:value-type="float">
            <text:p>430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954" calcext:value-type="float">
            <text:p>2954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449" calcext:value-type="float">
            <text:p>444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406" calcext:value-type="float">
            <text:p>240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362" calcext:value-type="float">
            <text:p>336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656" calcext:value-type="float">
            <text:p>465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417" calcext:value-type="float">
            <text:p>441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228" calcext:value-type="float">
            <text:p>3228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941" calcext:value-type="float">
            <text:p>494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397" calcext:value-type="float">
            <text:p>439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551" calcext:value-type="float">
            <text:p>455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380" calcext:value-type="float">
            <text:p>438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647" calcext:value-type="float">
            <text:p>264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953" calcext:value-type="float">
            <text:p>295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172" calcext:value-type="float">
            <text:p>417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983" calcext:value-type="float">
            <text:p>498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605" calcext:value-type="float">
            <text:p>460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308" calcext:value-type="float">
            <text:p>230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086" calcext:value-type="float">
            <text:p>208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173" calcext:value-type="float">
            <text:p>417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119" calcext:value-type="float">
            <text:p>311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550" calcext:value-type="float">
            <text:p>2550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503" calcext:value-type="float">
            <text:p>250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771" calcext:value-type="float">
            <text:p>277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485" calcext:value-type="float">
            <text:p>248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398" calcext:value-type="float">
            <text:p>239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104" calcext:value-type="float">
            <text:p>4104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147" calcext:value-type="float">
            <text:p>214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905" calcext:value-type="float">
            <text:p>390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517" calcext:value-type="float">
            <text:p>251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102" calcext:value-type="float">
            <text:p>210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647" calcext:value-type="float">
            <text:p>264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214" calcext:value-type="float">
            <text:p>221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372" calcext:value-type="float">
            <text:p>237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971" calcext:value-type="float">
            <text:p>297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225" calcext:value-type="float">
            <text:p>322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207" calcext:value-type="float">
            <text:p>420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067" calcext:value-type="float">
            <text:p>306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654" calcext:value-type="float">
            <text:p>365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142" calcext:value-type="float">
            <text:p>214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077" calcext:value-type="float">
            <text:p>307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842" calcext:value-type="float">
            <text:p>384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177" calcext:value-type="float">
            <text:p>317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363" calcext:value-type="float">
            <text:p>3363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874" calcext:value-type="float">
            <text:p>287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853" calcext:value-type="float">
            <text:p>285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217" calcext:value-type="float">
            <text:p>421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409" calcext:value-type="float">
            <text:p>4409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821" calcext:value-type="float">
            <text:p>282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826" calcext:value-type="float">
            <text:p>382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035" calcext:value-type="float">
            <text:p>303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226" calcext:value-type="float">
            <text:p>422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606" calcext:value-type="float">
            <text:p>460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498" calcext:value-type="float">
            <text:p>449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889" calcext:value-type="float">
            <text:p>288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579" calcext:value-type="float">
            <text:p>257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643" calcext:value-type="float">
            <text:p>264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315" calcext:value-type="float">
            <text:p>231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342" calcext:value-type="float">
            <text:p>334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434" calcext:value-type="float">
            <text:p>443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833" calcext:value-type="float">
            <text:p>383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709" calcext:value-type="float">
            <text:p>370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667" calcext:value-type="float">
            <text:p>266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928" calcext:value-type="float">
            <text:p>4928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290" calcext:value-type="float">
            <text:p>229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894" calcext:value-type="float">
            <text:p>389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819" calcext:value-type="float">
            <text:p>481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863" calcext:value-type="float">
            <text:p>486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788" calcext:value-type="float">
            <text:p>378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201" calcext:value-type="float">
            <text:p>3201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006" calcext:value-type="float">
            <text:p>200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832" calcext:value-type="float">
            <text:p>283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760" calcext:value-type="float">
            <text:p>476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183" calcext:value-type="float">
            <text:p>218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111" calcext:value-type="float">
            <text:p>311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009" calcext:value-type="float">
            <text:p>300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233" calcext:value-type="float">
            <text:p>223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370" calcext:value-type="float">
            <text:p>437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024" calcext:value-type="float">
            <text:p>402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062" calcext:value-type="float">
            <text:p>406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262" calcext:value-type="float">
            <text:p>426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509" calcext:value-type="float">
            <text:p>250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445" calcext:value-type="float">
            <text:p>344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887" calcext:value-type="float">
            <text:p>4887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168" calcext:value-type="float">
            <text:p>3168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040" calcext:value-type="float">
            <text:p>404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498" calcext:value-type="float">
            <text:p>4498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606" calcext:value-type="float">
            <text:p>360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086" calcext:value-type="float">
            <text:p>208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806" calcext:value-type="float">
            <text:p>480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254" calcext:value-type="float">
            <text:p>325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327" calcext:value-type="float">
            <text:p>432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032" calcext:value-type="float">
            <text:p>403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826" calcext:value-type="float">
            <text:p>282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939" calcext:value-type="float">
            <text:p>493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765" calcext:value-type="float">
            <text:p>476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449" calcext:value-type="float">
            <text:p>444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487" calcext:value-type="float">
            <text:p>248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884" calcext:value-type="float">
            <text:p>288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626" calcext:value-type="float">
            <text:p>462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633" calcext:value-type="float">
            <text:p>463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365" calcext:value-type="float">
            <text:p>436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084" calcext:value-type="float">
            <text:p>308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014" calcext:value-type="float">
            <text:p>201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230" calcext:value-type="float">
            <text:p>423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939" calcext:value-type="float">
            <text:p>493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 table:number-rows-repeated="10469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>
        <table:table-column table:style-name="co15" table:number-columns-repeated="5" table:default-cell-style-name="Default"/>
        <table:table-row table:style-name="ro2">
          <table:table-cell office:value-type="string" calcext:value-type="string">
            <text:p>Vorname</text:p>
          </table:table-cell>
          <table:table-cell office:value-type="string" calcext:value-type="string">
            <text:p>Nachnam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Wolfgang</text:p>
          </table:table-cell>
          <table:table-cell office:value-type="string" calcext:value-type="string">
            <text:p>Lentner</text:p>
          </table:table-cell>
          <table:table-cell table:number-columns-repeated="2"/>
          <table:table-cell office:value-type="string" calcext:value-type="string">
            <text:p>bla bla bla</text:p>
          </table:table-cell>
        </table:table-row>
        <table:table-row table:style-name="ro2">
          <table:table-cell office:value-type="string" calcext:value-type="string">
            <text:p>Olaf</text:p>
          </table:table-cell>
          <table:table-cell office:value-type="string" calcext:value-type="string">
            <text:p>Scholz</text:p>
          </table:table-cell>
          <table:table-cell table:number-columns-repeated="3"/>
        </table:table-row>
        <table:table-row table:style-name="ro2">
          <table:table-cell table:number-columns-repeated="2" office:value-type="string" calcext:value-type="string">
            <text:p>…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0"/>
      <number:text>g</number:text>
    </number:number-style>
    <number:number-style style:name="N110">
      <number:number number:decimal-places="0" number:min-decimal-places="0" number:min-integer-digits="0"/>
      <number:text> g</number:text>
    </number:number-style>
    <number:number-style style:name="N111">
      <number:number number:decimal-places="0" number:min-decimal-places="0" number:min-integer-digits="0"/>
      <number:text>km/h</number:text>
    </number:number-style>
    <number:number-style style:name="N112">
      <number:number number:decimal-places="2" number:min-decimal-places="0" number:min-integer-digits="0" number:decimal-replacement=""/>
      <number:text>g</number:text>
    </number:number-style>
    <number:number-style style:name="N113">
      <number:number number:decimal-places="2" number:min-decimal-places="2" number:min-integer-digits="1"/>
      <number:text>g</number:text>
    </number:number-style>
    <number:number-style style:name="N114">
      <number:number number:decimal-places="2" number:min-decimal-places="0" number:min-integer-digits="1" number:decimal-replacement=""/>
      <number:text>g</number:text>
    </number:number-style>
    <number:number-style style:name="N115">
      <number:number number:decimal-places="0" number:min-decimal-places="0" number:min-integer-digits="0"/>
      <number:text>cm</number:text>
    </number:number-style>
    <number:number-style style:name="N116">
      <number:number number:decimal-places="14" number:min-decimal-places="14" number:min-integer-digits="1"/>
    </number:number-style>
    <number:number-style style:name="N117">
      <number:number number:decimal-places="13" number:min-decimal-places="13" number:min-integer-digits="1"/>
    </number:number-style>
    <number:number-style style:name="N118">
      <number:number number:decimal-places="12" number:min-decimal-places="12" number:min-integer-digits="1"/>
    </number:number-style>
    <number:number-style style:name="N119">
      <number:number number:decimal-places="11" number:min-decimal-places="11" number:min-integer-digits="1"/>
    </number:number-style>
    <number:number-style style:name="N120">
      <number:number number:decimal-places="10" number:min-decimal-places="10" number:min-integer-digits="1"/>
    </number:number-style>
    <number:number-style style:name="N121">
      <number:number number:decimal-places="9" number:min-decimal-places="9" number:min-integer-digits="1"/>
    </number:number-style>
    <number:number-style style:name="N122">
      <number:number number:decimal-places="8" number:min-decimal-places="8" number:min-integer-digits="1"/>
    </number:number-style>
    <number:number-style style:name="N123">
      <number:number number:decimal-places="7" number:min-decimal-places="7" number:min-integer-digits="1"/>
    </number:number-style>
    <number:number-style style:name="N124">
      <number:number number:decimal-places="6" number:min-decimal-places="6" number:min-integer-digits="1"/>
    </number:number-style>
    <number:number-style style:name="N125">
      <number:number number:decimal-places="5" number:min-decimal-places="5" number:min-integer-digits="1"/>
    </number:number-style>
    <number:number-style style:name="N126">
      <number:number number:decimal-places="4" number:min-decimal-places="4" number:min-integer-digits="1"/>
    </number:number-style>
    <number:number-style style:name="N127">
      <number:number number:decimal-places="3" number:min-decimal-places="3" number:min-integer-digits="1"/>
    </number:number-style>
    <number:number-style style:name="N12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143cm" fo:margin-bottom="2cm" fo:margin-left="1.319cm" fo:margin-right="0.787cm" style:writing-mode="lr-tb" style:print="charts drawings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.00.0000</text:date>, <text:time style:data-style-name="N2" text:time-value="09:51:38.46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23T10:04:14.156000000</meta:creation-date>
    <dc:date>2022-01-11T10:05:55.384000000</dc:date>
    <meta:editing-duration>PT3H6M30S</meta:editing-duration>
    <meta:editing-cycles>29</meta:editing-cycles>
    <meta:generator>LibreOffice/7.1.3.2$Windows_X86_64 LibreOffice_project/47f78053abe362b9384784d31a6e56f8511eb1c1</meta:generator>
    <meta:document-statistic meta:table-count="2" meta:cell-count="3411" meta:object-count="0"/>
  </office:meta>
</office:document-meta>
</file>