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22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123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22">
      <style:table-cell-properties style:text-align-source="fix" style:repeat-content="false" style:vertical-align="middle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5" style:family="table-cell" style:parent-style-name="Default" style:data-style-name="N11"/>
    <style:style style:name="ce14" style:family="table-cell" style:parent-style-name="Default" style:data-style-name="N124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number-columns-repeated="4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5"/>
        <table:table-column table:style-name="co7" table:number-columns-repeated="1013" table:default-cell-style-name="Default"/>
        <table:table-row table:style-name="ro1">
          <table:table-cell office:value-type="string" calcext:value-type="string">
            <text:p>Anteilsrechnen</text:p>
          </table:table-cell>
          <table:table-cell table:number-columns-repeated="1023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2];&quot;#&quot;)&amp;&quot;/&quot;&amp;TEXT([.$C2];&quot;#&quot;)" office:value-type="string" office:string-value="4/20" calcext:value-type="string">
            <text:p>4/2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2]/[.$C2]" office:value-type="float" office:value="0.2" calcext:value-type="float">
            <text:p><text:s text:c="2"/>1/5 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2]/[.$C2]" office:value-type="float" office:value="0.2" calcext:value-type="float">
            <text:p>0,2</text:p>
          </table:table-cell>
          <table:table-cell table:style-name="ce7" office:value-type="string" calcext:value-type="string">
            <text:p>=</text:p>
          </table:table-cell>
          <table:table-cell table:style-name="ce14" table:formula="of:=[.$A2]/[.$C2]" office:value-type="percentage" office:value="0.2" calcext:value-type="percentage">
            <text:p>2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3];&quot;#&quot;)&amp;&quot;/&quot;&amp;TEXT([.$C3];&quot;#&quot;)" office:value-type="string" office:string-value="2/4" calcext:value-type="string">
            <text:p>2/4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3]/[.$C3]" office:value-type="float" office:value="0.5" calcext:value-type="float">
            <text:p><text:s text:c="2"/>1/2 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3]/[.$C3]" office:value-type="float" office:value="0.5" calcext:value-type="float">
            <text:p>0,5</text:p>
          </table:table-cell>
          <table:table-cell table:style-name="ce7" office:value-type="string" calcext:value-type="string">
            <text:p>=</text:p>
          </table:table-cell>
          <table:table-cell table:style-name="ce14" table:formula="of:=[.$A3]/[.$C3]" office:value-type="percentage" office:value="0.5" calcext:value-type="percentage">
            <text:p>5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4];&quot;#&quot;)&amp;&quot;/&quot;&amp;TEXT([.$C4];&quot;#&quot;)" office:value-type="string" office:string-value="20/60" calcext:value-type="string">
            <text:p>20/6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4]/[.$C4]" office:value-type="float" office:value="0.333333333333333" calcext:value-type="float">
            <text:p><text:s text:c="2"/>1/3 </text:p>
          </table:table-cell>
          <table:table-cell table:style-name="ce12" office:value-type="string" calcext:value-type="string">
            <text:p>≈</text:p>
          </table:table-cell>
          <table:table-cell table:style-name="ce7" table:formula="of:=[.$A4]/[.$C4]" office:value-type="float" office:value="0.333333333333333" calcext:value-type="float">
            <text:p>0,333333333333333</text:p>
          </table:table-cell>
          <table:table-cell table:style-name="ce12" office:value-type="string" calcext:value-type="string">
            <text:p>≈</text:p>
          </table:table-cell>
          <table:table-cell table:style-name="ce14" table:formula="of:=[.$A4]/[.$C4]" office:value-type="percentage" office:value="0.333333333333333" calcext:value-type="percentage">
            <text:p>33,33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5];&quot;#&quot;)&amp;&quot;/&quot;&amp;TEXT([.$C5];&quot;#&quot;)" office:value-type="string" office:string-value="30/120" calcext:value-type="string">
            <text:p>30/12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5]/[.$C5]" office:value-type="float" office:value="0.25" calcext:value-type="float">
            <text:p><text:s text:c="2"/>1/4 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5]/[.$C5]" office:value-type="float" office:value="0.25" calcext:value-type="float">
            <text:p>0,25</text:p>
          </table:table-cell>
          <table:table-cell table:style-name="ce7" office:value-type="string" calcext:value-type="string">
            <text:p>=</text:p>
          </table:table-cell>
          <table:table-cell table:style-name="ce14" table:formula="of:=[.$A5]/[.$C5]" office:value-type="percentage" office:value="0.25" calcext:value-type="percentage">
            <text:p>25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6];&quot;#&quot;)&amp;&quot;/&quot;&amp;TEXT([.$C6];&quot;#&quot;)" office:value-type="string" office:string-value="3/18" calcext:value-type="string">
            <text:p>3/18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6]/[.$C6]" office:value-type="float" office:value="0.166666666666667" calcext:value-type="float">
            <text:p><text:s text:c="2"/>1/6 </text:p>
          </table:table-cell>
          <table:table-cell table:style-name="ce12" office:value-type="string" calcext:value-type="string">
            <text:p>≈</text:p>
          </table:table-cell>
          <table:table-cell table:style-name="ce7" table:formula="of:=[.$A6]/[.$C6]" office:value-type="float" office:value="0.166666666666667" calcext:value-type="float">
            <text:p>0,166666666666667</text:p>
          </table:table-cell>
          <table:table-cell table:style-name="ce12" office:value-type="string" calcext:value-type="string">
            <text:p>≈</text:p>
          </table:table-cell>
          <table:table-cell table:style-name="ce14" table:formula="of:=[.$A6]/[.$C6]" office:value-type="percentage" office:value="0.166666666666667" calcext:value-type="percentage">
            <text:p>16,67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7];&quot;#&quot;)&amp;&quot;/&quot;&amp;TEXT([.$C7];&quot;#&quot;)" office:value-type="string" office:string-value="5/35" calcext:value-type="string">
            <text:p>5/35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7]/[.$C7]" office:value-type="float" office:value="0.142857142857143" calcext:value-type="float">
            <text:p><text:s text:c="2"/>1/7 </text:p>
          </table:table-cell>
          <table:table-cell table:style-name="ce12" office:value-type="string" calcext:value-type="string">
            <text:p>≈</text:p>
          </table:table-cell>
          <table:table-cell table:style-name="ce7" table:formula="of:=[.$A7]/[.$C7]" office:value-type="float" office:value="0.142857142857143" calcext:value-type="float">
            <text:p>0,142857142857143</text:p>
          </table:table-cell>
          <table:table-cell table:style-name="ce12" office:value-type="string" calcext:value-type="string">
            <text:p>≈</text:p>
          </table:table-cell>
          <table:table-cell table:style-name="ce14" table:formula="of:=[.$A7]/[.$C7]" office:value-type="percentage" office:value="0.142857142857143" calcext:value-type="percentage">
            <text:p>14,29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8];&quot;#&quot;)&amp;&quot;/&quot;&amp;TEXT([.$C8];&quot;#&quot;)" office:value-type="string" office:string-value="5/40" calcext:value-type="string">
            <text:p>5/4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8]/[.$C8]" office:value-type="float" office:value="0.125" calcext:value-type="float">
            <text:p><text:s text:c="2"/>1/8 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8]/[.$C8]" office:value-type="float" office:value="0.125" calcext:value-type="float">
            <text:p>0,125</text:p>
          </table:table-cell>
          <table:table-cell table:style-name="ce7" office:value-type="string" calcext:value-type="string">
            <text:p>=</text:p>
          </table:table-cell>
          <table:table-cell table:style-name="ce14" table:formula="of:=[.$A8]/[.$C8]" office:value-type="percentage" office:value="0.125" calcext:value-type="percentage">
            <text:p>12,5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9];&quot;#&quot;)&amp;&quot;/&quot;&amp;TEXT([.$C9];&quot;#&quot;)" office:value-type="string" office:string-value="80/720" calcext:value-type="string">
            <text:p>80/72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9]/[.$C9]" office:value-type="float" office:value="0.111111111111111" calcext:value-type="float">
            <text:p><text:s text:c="2"/>1/9 </text:p>
          </table:table-cell>
          <table:table-cell table:style-name="ce12" office:value-type="string" calcext:value-type="string">
            <text:p>≈</text:p>
          </table:table-cell>
          <table:table-cell table:style-name="ce7" table:formula="of:=[.$A9]/[.$C9]" office:value-type="float" office:value="0.111111111111111" calcext:value-type="float">
            <text:p>0,111111111111111</text:p>
          </table:table-cell>
          <table:table-cell table:style-name="ce12" office:value-type="string" calcext:value-type="string">
            <text:p>≈</text:p>
          </table:table-cell>
          <table:table-cell table:style-name="ce14" table:formula="of:=[.$A9]/[.$C9]" office:value-type="percentage" office:value="0.111111111111111" calcext:value-type="percentage">
            <text:p>11,11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0];&quot;#&quot;)&amp;&quot;/&quot;&amp;TEXT([.$C10];&quot;#&quot;)" office:value-type="string" office:string-value="3/30" calcext:value-type="string">
            <text:p>3/3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0]/[.$C10]" office:value-type="float" office:value="0.1" calcext:value-type="float">
            <text:p><text:s text:c="2"/>1/10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10]/[.$C10]" office:value-type="float" office:value="0.1" calcext:value-type="float">
            <text:p>0,1</text:p>
          </table:table-cell>
          <table:table-cell table:style-name="ce7" office:value-type="string" calcext:value-type="string">
            <text:p>=</text:p>
          </table:table-cell>
          <table:table-cell table:style-name="ce14" table:formula="of:=[.$A10]/[.$C10]" office:value-type="percentage" office:value="0.1" calcext:value-type="percentage">
            <text:p>1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1];&quot;#&quot;)&amp;&quot;/&quot;&amp;TEXT([.$C11];&quot;#&quot;)" office:value-type="string" office:string-value="4/10" calcext:value-type="string">
            <text:p>4/1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1]/[.$C11]" office:value-type="float" office:value="0.4" calcext:value-type="float">
            <text:p><text:s text:c="2"/>2/5 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11]/[.$C11]" office:value-type="float" office:value="0.4" calcext:value-type="float">
            <text:p>0,4</text:p>
          </table:table-cell>
          <table:table-cell table:style-name="ce7" office:value-type="string" calcext:value-type="string">
            <text:p>=</text:p>
          </table:table-cell>
          <table:table-cell table:style-name="ce14" table:formula="of:=[.$A11]/[.$C11]" office:value-type="percentage" office:value="0.4" calcext:value-type="percentage">
            <text:p>4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2];&quot;#&quot;)&amp;&quot;/&quot;&amp;TEXT([.$C12];&quot;#&quot;)" office:value-type="string" office:string-value="4/6" calcext:value-type="string">
            <text:p>4/6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2]/[.$C12]" office:value-type="float" office:value="0.666666666666667" calcext:value-type="float">
            <text:p><text:s text:c="2"/>2/3 </text:p>
          </table:table-cell>
          <table:table-cell table:style-name="ce12" office:value-type="string" calcext:value-type="string">
            <text:p>≈</text:p>
          </table:table-cell>
          <table:table-cell table:style-name="ce7" table:formula="of:=[.$A12]/[.$C12]" office:value-type="float" office:value="0.666666666666667" calcext:value-type="float">
            <text:p>0,666666666666667</text:p>
          </table:table-cell>
          <table:table-cell table:style-name="ce12" office:value-type="string" calcext:value-type="string">
            <text:p>≈</text:p>
          </table:table-cell>
          <table:table-cell table:style-name="ce14" table:formula="of:=[.$A12]/[.$C12]" office:value-type="percentage" office:value="0.666666666666667" calcext:value-type="percentage">
            <text:p>66,67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3];&quot;#&quot;)&amp;&quot;/&quot;&amp;TEXT([.$C13];&quot;#&quot;)" office:value-type="string" office:string-value="1/20" calcext:value-type="string">
            <text:p>1/2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3]/[.$C13]" office:value-type="float" office:value="0.05" calcext:value-type="float">
            <text:p><text:s text:c="2"/>1/20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13]/[.$C13]" office:value-type="float" office:value="0.05" calcext:value-type="float">
            <text:p>0,05</text:p>
          </table:table-cell>
          <table:table-cell table:style-name="ce7" office:value-type="string" calcext:value-type="string">
            <text:p>=</text:p>
          </table:table-cell>
          <table:table-cell table:style-name="ce14" table:formula="of:=[.$A13]/[.$C13]" office:value-type="percentage" office:value="0.05" calcext:value-type="percentage">
            <text:p>5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4];&quot;#&quot;)&amp;&quot;/&quot;&amp;TEXT([.$C14];&quot;#&quot;)" office:value-type="string" office:string-value="10/10" calcext:value-type="string">
            <text:p>10/1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4]/[.$C14]" office:value-type="float" office:value="1" calcext:value-type="float">
            <text:p>1 <text:s text:c="5"/>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14]/[.$C14]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14" table:formula="of:=[.$A14]/[.$C14]" office:value-type="percentage" office:value="1" calcext:value-type="percentage">
            <text:p>10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5];&quot;#&quot;)&amp;&quot;/&quot;&amp;TEXT([.$C15];&quot;#&quot;)" office:value-type="string" office:string-value="200/20" calcext:value-type="string">
            <text:p>200/2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5]/[.$C15]" office:value-type="float" office:value="10" calcext:value-type="float">
            <text:p>10 <text:s text:c="5"/>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15]/[.$C15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14" table:formula="of:=[.$A15]/[.$C15]" office:value-type="percentage" office:value="10" calcext:value-type="percentage">
            <text:p>100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6];&quot;#&quot;)&amp;&quot;/&quot;&amp;TEXT([.$C16];&quot;#&quot;)" office:value-type="string" office:string-value="6/4" calcext:value-type="string">
            <text:p>6/4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6]/[.$C16]" office:value-type="float" office:value="1.5" calcext:value-type="float">
            <text:p>1 <text:s/>1/2 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16]/[.$C16]" office:value-type="float" office:value="1.5" calcext:value-type="float">
            <text:p>1,5</text:p>
          </table:table-cell>
          <table:table-cell table:style-name="ce7" office:value-type="string" calcext:value-type="string">
            <text:p>=</text:p>
          </table:table-cell>
          <table:table-cell table:style-name="ce14" table:formula="of:=[.$A16]/[.$C16]" office:value-type="percentage" office:value="1.5" calcext:value-type="percentage">
            <text:p>15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7];&quot;#&quot;)&amp;&quot;/&quot;&amp;TEXT([.$C17];&quot;#&quot;)" office:value-type="string" office:string-value="/40" calcext:value-type="string">
            <text:p>/4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7]/[.$C17]" office:value-type="float" office:value="0" calcext:value-type="float">
            <text:p>0 <text:s text:c="5"/>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17]/[.$C17]" office:value-type="float" office:value="0" calcext:value-type="float">
            <text:p>0</text:p>
          </table:table-cell>
          <table:table-cell table:style-name="ce7" office:value-type="string" calcext:value-type="string">
            <text:p>=</text:p>
          </table:table-cell>
          <table:table-cell table:style-name="ce14" table:formula="of:=[.$A17]/[.$C17]" office:value-type="percentage" office:value="0" calcext:value-type="percentage">
            <text:p>0,00%</text:p>
          </table:table-cell>
          <table:table-cell table:style-name="ce15" table:number-columns-repeated="1013"/>
        </table:table-row>
        <table:table-row table:style-name="ro1" table:number-rows-repeated="3">
          <table:table-cell table:style-name="ce1" table:number-columns-repeated="4"/>
          <table:table-cell table:style-name="ce3"/>
          <table:table-cell/>
          <table:table-cell table:style-name="ce4" table:number-columns-repeated="3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4" number:min-decimal-places="14" number:min-integer-digits="1"/>
    </number:number-style>
    <number:number-style style:name="N110">
      <number:number number:decimal-places="13" number:min-decimal-places="13" number:min-integer-digits="1"/>
    </number:number-style>
    <number:number-style style:name="N111">
      <number:number number:decimal-places="12" number:min-decimal-places="12" number:min-integer-digits="1"/>
    </number:number-style>
    <number:number-style style:name="N112">
      <number:number number:decimal-places="11" number:min-decimal-places="11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4">
      <number:number number:decimal-places="9" number:min-decimal-places="9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fraction number:min-integer-digits="0" number:min-numerator-digits="2" loext:max-numerator-digits="2" number:min-denominator-digits="2" number:max-denominator-value="99"/>
    </number:number-style>
    <number:number-style style:name="N123">
      <number:fraction number:min-integer-digits="0" number:min-numerator-digits="1" loext:max-numerator-digits="1" number:min-denominator-digits="1" number:max-denominator-value="9"/>
    </number:number-style>
    <number:percentage-style style:name="N124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.00.0000</text:date>, <text:time style:data-style-name="N2" text:time-value="08:18:04.59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09:51:46.289000000</meta:creation-date>
    <dc:date>2021-12-13T08:19:07.258000000</dc:date>
    <meta:editing-duration>PT44M5S</meta:editing-duration>
    <meta:editing-cycles>9</meta:editing-cycles>
    <meta:generator>LibreOffice/7.1.3.2$Windows_X86_64 LibreOffice_project/47f78053abe362b9384784d31a6e56f8511eb1c1</meta:generator>
    <meta:print-date>2021-12-08T08:02:42.183000000</meta:print-date>
    <meta:document-statistic meta:table-count="1" meta:cell-count="177" meta:object-count="0"/>
  </office:meta>
</office:document-meta>
</file>