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7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7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21"/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5"/>
        <table:table-row table:style-name="ro1">
          <table:table-cell office:value-type="string">
            <text:p>Anteilsrechnen</text:p>
          </table:table-cell>
          <table:table-cell table:number-columns-repeated="1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von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st</text:p>
          </table:table-cell>
          <table:table-cell table:style-name="ce2" table:formula="of:=TEXT([.$A2];&quot;#&quot;)&amp;&quot;/&quot;&amp;TEXT([.$C2];&quot;#&quot;)" office:value-type="string" office:string-value="4/10">
            <text:p>4/10</text:p>
          </table:table-cell>
          <table:table-cell office:value-type="string">
            <text:p>=</text:p>
          </table:table-cell>
          <table:table-cell table:style-name="ce2" table:formula="of:=[.$A2]/[.$C2]" office:value-type="float" office:value="0.4">
            <text:p><text:s text:c="2"/>2/ 5</text:p>
          </table:table-cell>
          <table:table-cell table:style-name="ce2" office:value-type="string">
            <text:p>=</text:p>
          </table:table-cell>
          <table:table-cell table:formula="of:=[.$A2]/[.$C2]" office:value-type="float" office:value="0.4">
            <text:p>0,4</text:p>
          </table:table-cell>
          <table:table-cell office:value-type="string">
            <text:p>=</text:p>
          </table:table-cell>
          <table:table-cell table:style-name="ce6" table:formula="of:=[.$A2]/[.$C2]" office:value-type="percentage" office:value="0.4">
            <text:p>40,00%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vo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von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von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vo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von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string">
            <text:p>von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office:value-type="string">
            <text:p>von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von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von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von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von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von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string">
            <text:p>von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von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von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st</text:p>
          </table:table-cell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6"/>
        </table:table-row>
        <table:table-row table:style-name="ro1" table:number-rows-repeated="3">
          <table:table-cell table:style-name="ce1" table:number-columns-repeated="4"/>
          <table:table-cell table:style-name="ce3"/>
          <table:table-cell/>
          <table:table-cell table:style-name="ce4" table:number-columns-repeated="3"/>
          <table:table-cell table:number-columns-repeated="2"/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4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2" number:min-integer-digits="1"/>
      <number:text> %</number:text>
    </number:percentage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.11.2021</text:date>, <text:time>11:3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51:46.289000000</meta:creation-date>
    <dc:date>2021-11-26T11:33:12.72</dc:date>
    <meta:editing-duration>PT25M14S</meta:editing-duration>
    <meta:editing-cycles>5</meta:editing-cycles>
    <meta:generator>OpenOffice/4.1.2$Win32 OpenOffice.org_project/412m3$Build-9782</meta:generator>
    <meta:document-statistic meta:table-count="1" meta:cell-count="72" meta:object-count="0"/>
  </office:meta>
</office:document-meta>
</file>