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number-style style:name="N67">
      <number:fraction number:min-integer-digits="0" number:min-numerator-digits="3" loext:max-numerator-digits="3" number:min-denominator-digits="3" loext:max-denominator-value="999"/>
    </number:number-style>
    <style:style style:name="ce1" style:family="table-cell" style:parent-style-name="Default">
      <style:table-cell-properties fo:background-color="#41190d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8">
      <style:table-cell-properties fo:border="0.06pt solid #000000"/>
    </style:style>
    <style:style style:name="ce11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08">
      <style:table-cell-properties fo:background-color="#ffdbb6" fo:border="0.06pt solid #000000"/>
    </style:style>
    <style:style style:name="ce19" style:family="table-cell" style:parent-style-name="Default" style:data-style-name="N108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cccccc" fo:border="0.06pt solid #000000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41190d" fo:border="0.06pt solid #000000"/>
    </style:style>
    <style:style style:name="ce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41190d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cccccc" fo:border="0.06pt solid #000000"/>
    </style:style>
    <style:style style:name="ce22" style:family="table-cell" style:parent-style-name="Default">
      <style:table-cell-properties fo:background-color="#41190d" fo:border="0.06pt solid #000000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108">
      <style:table-cell-properties fo:border="0.06pt solid #000000"/>
    </style:style>
    <style:style style:name="ce25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08">
      <style:table-cell-properties fo:background-color="#ffdbb6" fo:border="0.06pt solid #000000"/>
    </style:style>
    <style:style style:name="ce28" style:family="table-cell" style:parent-style-name="Default" style:data-style-name="N108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11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11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67">
      <style:table-cell-properties fo:background-color="#ffdbb6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2022" table:style-name="ta1">
        <table:table-column table:style-name="co1" table:default-cell-style-name="ce21"/>
        <table:table-column table:style-name="co2" table:number-columns-repeated="2" table:default-cell-style-name="ce26"/>
        <table:table-column table:style-name="co2" table:number-columns-repeated="3" table:default-cell-style-name="ce27"/>
        <table:table-row table:style-name="ro1">
          <table:table-cell table:style-name="ce18" office:value-type="string" calcext:value-type="string" table:number-columns-spanned="6" table:number-rows-spanned="1">
            <text:p>Hausabrechnung 2022</text:p>
          </table:table-cell>
          <table:covered-table-cell table:number-columns-repeated="5" table:style-name="ce23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24" office:value-type="currency" office:currency="EUR" office:value="3456" calcext:value-type="currency">
            <text:p>3.456,00 €</text:p>
          </table:table-cell>
          <table:table-cell table:style-name="ce21" office:value-type="string" calcext:value-type="string">
            <text:p>pro m²:</text:p>
          </table:table-cell>
          <table:table-cell table:style-name="ce24" table:formula="of:=[.B2]/[.B10]" office:value-type="currency" office:currency="EUR" office:value="8.81632653061224" calcext:value-type="currency">
            <text:p>8,82 €</text:p>
          </table:table-cell>
          <table:table-cell table:style-name="ce29" table:number-columns-spanned="2" table:number-rows-spanned="2"/>
          <table:covered-table-cell table:style-name="ce23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24" office:value-type="currency" office:currency="EUR" office:value="1200" calcext:value-type="currency">
            <text:p>1.200,00 €</text:p>
          </table:table-cell>
          <table:table-cell table:style-name="ce21" office:value-type="string" calcext:value-type="string">
            <text:p>pro Person:</text:p>
          </table:table-cell>
          <table:table-cell table:style-name="ce24" table:formula="of:=[.B3]/[.C10]" office:value-type="currency" office:currency="EUR" office:value="70.5882352941177" calcext:value-type="currency">
            <text:p>70,59 €</text:p>
          </table:table-cell>
          <table:covered-table-cell table:number-columns-repeated="2" table:style-name="ce23"/>
        </table:table-row>
        <table:table-row table:style-name="ro1">
          <table:table-cell table:style-name="ce22" office:value-type="string" calcext:value-type="string">
            <text:p>Familie</text:p>
          </table:table-cell>
          <table:table-cell table:style-name="ce25" office:value-type="string" calcext:value-type="string">
            <text:p>Wohnfläche</text:p>
          </table:table-cell>
          <table:table-cell table:style-name="ce25" office:value-type="string" calcext:value-type="string">
            <text:p>Personen</text:p>
          </table:table-cell>
          <table:table-cell table:style-name="ce25" office:value-type="string" calcext:value-type="string">
            <text:p>Heizkosten</text:p>
          </table:table-cell>
          <table:table-cell table:style-name="ce25" office:value-type="string" calcext:value-type="string">
            <text:p>Wasserkosten</text:p>
          </table:table-cell>
          <table:table-cell table:style-name="ce25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B5]*[.D$2]" office:value-type="currency" office:currency="EUR" office:value="493.714285714286" calcext:value-type="currency">
            <text:p>493,71 €</text:p>
          </table:table-cell>
          <table:table-cell table:formula="of:=[.C5]*[.D$3]" office:value-type="currency" office:currency="EUR" office:value="141.176470588235" calcext:value-type="currency">
            <text:p>141,18 €</text:p>
          </table:table-cell>
          <table:table-cell table:formula="of:=SUM([.D5:.E5])" office:value-type="currency" office:currency="EUR" office:value="634.890756302521" calcext:value-type="currency">
            <text:p>634,89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B6]*[.D$2]" office:value-type="currency" office:currency="EUR" office:value="837.551020408163" calcext:value-type="currency">
            <text:p>837,55 €</text:p>
          </table:table-cell>
          <table:table-cell table:formula="of:=[.C6]*[.D$3]" office:value-type="currency" office:currency="EUR" office:value="352.941176470588" calcext:value-type="currency">
            <text:p>352,94 €</text:p>
          </table:table-cell>
          <table:table-cell table:formula="of:=SUM([.D6:.E6])" office:value-type="currency" office:currency="EUR" office:value="1190.49219687875" calcext:value-type="currency">
            <text:p>1.190,49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B7]*[.D$2]" office:value-type="currency" office:currency="EUR" office:value="670.040816326531" calcext:value-type="currency">
            <text:p>670,04 €</text:p>
          </table:table-cell>
          <table:table-cell table:formula="of:=[.C7]*[.D$3]" office:value-type="currency" office:currency="EUR" office:value="211.764705882353" calcext:value-type="currency">
            <text:p>211,76 €</text:p>
          </table:table-cell>
          <table:table-cell table:formula="of:=SUM([.D7:.E7])" office:value-type="currency" office:currency="EUR" office:value="881.805522208884" calcext:value-type="currency">
            <text:p>881,81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B8]*[.D$2]" office:value-type="currency" office:currency="EUR" office:value="1057.95918367347" calcext:value-type="currency">
            <text:p>1.057,96 €</text:p>
          </table:table-cell>
          <table:table-cell table:formula="of:=[.C8]*[.D$3]" office:value-type="currency" office:currency="EUR" office:value="423.529411764706" calcext:value-type="currency">
            <text:p>423,53 €</text:p>
          </table:table-cell>
          <table:table-cell table:formula="of:=SUM([.D8:.E8])" office:value-type="currency" office:currency="EUR" office:value="1481.48859543818" calcext:value-type="currency">
            <text:p>1.481,49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B9]*[.D$2]" office:value-type="currency" office:currency="EUR" office:value="396.734693877551" calcext:value-type="currency">
            <text:p>396,73 €</text:p>
          </table:table-cell>
          <table:table-cell table:formula="of:=[.C9]*[.D$3]" office:value-type="currency" office:currency="EUR" office:value="70.5882352941177" calcext:value-type="currency">
            <text:p>70,59 €</text:p>
          </table:table-cell>
          <table:table-cell table:formula="of:=SUM([.D9:.E9])" office:value-type="currency" office:currency="EUR" office:value="467.322929171669" calcext:value-type="currency">
            <text:p>467,32 €</text:p>
          </table:table-cell>
        </table:table-row>
        <table:table-row table:style-name="ro1">
          <table:table-cell table:style-name="ce22" office:value-type="string" calcext:value-type="string">
            <text:p>Gesamt</text:p>
          </table:table-cell>
          <table:table-cell table:style-name="ce25" table:formula="of:=SUM([.B5:.B9])" office:value-type="float" office:value="392" calcext:value-type="float">
            <text:p>392</text:p>
          </table:table-cell>
          <table:table-cell table:style-name="ce25" table:formula="of:=SUM([.C5:.C9])" office:value-type="float" office:value="17" calcext:value-type="float">
            <text:p>17</text:p>
          </table:table-cell>
          <table:table-cell table:style-name="ce28" table:formula="of:=SUM([.D5:.D9])" office:value-type="currency" office:currency="EUR" office:value="3456" calcext:value-type="currency">
            <text:p>3.456,00 €</text:p>
          </table:table-cell>
          <table:table-cell table:style-name="ce28" table:formula="of:=SUM([.E5:.E9])" office:value-type="currency" office:currency="EUR" office:value="1200" calcext:value-type="currency">
            <text:p>1.200,00 €</text:p>
          </table:table-cell>
          <table:table-cell table:style-name="ce28" table:formula="of:=SUM([.F5:.F9])" office:value-type="currency" office:currency="EUR" office:value="4656" calcext:value-type="currency">
            <text:p>4.656,00 €</text:p>
          </table:table-cell>
        </table:table-row>
      </table:table>
      <table:table table:name="2023" table:style-name="ta1">
        <table:table-column table:style-name="co1" table:default-cell-style-name="ce21"/>
        <table:table-column table:style-name="co2" table:default-cell-style-name="ce26"/>
        <table:table-column table:style-name="co4" table:default-cell-style-name="ce30"/>
        <table:table-column table:style-name="co2" table:default-cell-style-name="ce26"/>
        <table:table-column table:style-name="co2" table:default-cell-style-name="ce32"/>
        <table:table-column table:style-name="co2" table:number-columns-repeated="3" table:default-cell-style-name="ce27"/>
        <table:table-row table:style-name="ro1">
          <table:table-cell table:style-name="ce18" office:value-type="string" calcext:value-type="string" table:number-columns-spanned="8" table:number-rows-spanned="1">
            <text:p>Hausabrechnung 2023</text:p>
          </table:table-cell>
          <table:covered-table-cell table:number-columns-repeated="7" table:style-name="ce23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24" office:value-type="currency" office:currency="EUR" office:value="4015" calcext:value-type="currency">
            <text:p>4.015,00 €</text:p>
          </table:table-cell>
          <table:table-cell table:style-name="ce24"/>
          <table:table-cell table:style-name="ce21" office:value-type="string" calcext:value-type="string">
            <text:p>pro m²:</text:p>
          </table:table-cell>
          <table:table-cell table:style-name="ce21"/>
          <table:table-cell table:style-name="ce24" table:formula="of:=[.B2]/[.B10]" office:value-type="currency" office:currency="EUR" office:value="10.2423469387755" calcext:value-type="currency">
            <text:p>10,24 €</text:p>
          </table:table-cell>
          <table:table-cell table:style-name="ce29" table:number-columns-spanned="2" table:number-rows-spanned="2"/>
          <table:covered-table-cell table:style-name="ce23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24" office:value-type="currency" office:currency="EUR" office:value="1345" calcext:value-type="currency">
            <text:p>1.345,00 €</text:p>
          </table:table-cell>
          <table:table-cell table:style-name="ce24"/>
          <table:table-cell table:style-name="ce21" office:value-type="string" calcext:value-type="string">
            <text:p>pro Person:</text:p>
          </table:table-cell>
          <table:table-cell table:style-name="ce21"/>
          <table:table-cell table:style-name="ce24" table:formula="of:=[.B3]/[.D10]" office:value-type="currency" office:currency="EUR" office:value="74.7222222222222" calcext:value-type="currency">
            <text:p>74,72 €</text:p>
          </table:table-cell>
          <table:covered-table-cell table:number-columns-repeated="2" table:style-name="ce23"/>
        </table:table-row>
        <table:table-row table:style-name="ro1">
          <table:table-cell table:style-name="ce22" office:value-type="string" calcext:value-type="string">
            <text:p>Familie</text:p>
          </table:table-cell>
          <table:table-cell table:style-name="ce25" office:value-type="string" calcext:value-type="string">
            <text:p>Wohnfläche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Personen</text:p>
          </table:table-cell>
          <table:table-cell table:style-name="ce25" office:value-type="string" calcext:value-type="string">
            <text:p>Bruchteil</text:p>
          </table:table-cell>
          <table:table-cell table:style-name="ce25" office:value-type="string" calcext:value-type="string">
            <text:p>Heizkosten</text:p>
          </table:table-cell>
          <table:table-cell table:style-name="ce25" office:value-type="string" calcext:value-type="string">
            <text:p>Wasserkosten</text:p>
          </table:table-cell>
          <table:table-cell table:style-name="ce25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table:formula="of:=[.B5]/[.B$10]" office:value-type="percentage" office:value="0.142857142857143" calcext:value-type="percentage">
            <text:p>14,29 %</text:p>
          </table:table-cell>
          <table:table-cell office:value-type="float" office:value="3" calcext:value-type="float">
            <text:p>3</text:p>
          </table:table-cell>
          <table:table-cell table:formula="of:=[.D5]/[.D$10]" office:value-type="float" office:value="0.166666666666667" calcext:value-type="float">
            <text:p><text:s text:c="3"/>1/6 <text:s/></text:p>
          </table:table-cell>
          <table:table-cell table:formula="of:=[.B5]*[.F$2]" office:value-type="currency" office:currency="EUR" office:value="573.571428571429" calcext:value-type="currency">
            <text:p>573,57 €</text:p>
          </table:table-cell>
          <table:table-cell table:formula="of:=[.D5]*[.F$3]" office:value-type="currency" office:currency="EUR" office:value="224.166666666667" calcext:value-type="currency">
            <text:p>224,17 €</text:p>
          </table:table-cell>
          <table:table-cell table:formula="of:=SUM([.F5:.G5])" office:value-type="currency" office:currency="EUR" office:value="797.738095238095" calcext:value-type="currency">
            <text:p>797,74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table:formula="of:=[.B6]/[.B$10]" office:value-type="percentage" office:value="0.24234693877551" calcext:value-type="percentage">
            <text:p>24,23 %</text:p>
          </table:table-cell>
          <table:table-cell office:value-type="float" office:value="5" calcext:value-type="float">
            <text:p>5</text:p>
          </table:table-cell>
          <table:table-cell table:formula="of:=[.D6]/[.D$10]" office:value-type="float" office:value="0.277777777777778" calcext:value-type="float">
            <text:p><text:s text:c="3"/>5/18 </text:p>
          </table:table-cell>
          <table:table-cell table:formula="of:=[.B6]*[.F$2]" office:value-type="currency" office:currency="EUR" office:value="973.022959183674" calcext:value-type="currency">
            <text:p>973,02 €</text:p>
          </table:table-cell>
          <table:table-cell table:formula="of:=[.D6]*[.F$3]" office:value-type="currency" office:currency="EUR" office:value="373.611111111111" calcext:value-type="currency">
            <text:p>373,61 €</text:p>
          </table:table-cell>
          <table:table-cell table:formula="of:=SUM([.F6:.G6])" office:value-type="currency" office:currency="EUR" office:value="1346.63407029478" calcext:value-type="currency">
            <text:p>1.346,63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table:formula="of:=[.B7]/[.B$10]" office:value-type="percentage" office:value="0.193877551020408" calcext:value-type="percentage">
            <text:p>19,39 %</text:p>
          </table:table-cell>
          <table:table-cell office:value-type="float" office:value="3" calcext:value-type="float">
            <text:p>3</text:p>
          </table:table-cell>
          <table:table-cell table:formula="of:=[.D7]/[.D$10]" office:value-type="float" office:value="0.166666666666667" calcext:value-type="float">
            <text:p><text:s text:c="3"/>1/6 <text:s/></text:p>
          </table:table-cell>
          <table:table-cell table:formula="of:=[.B7]*[.F$2]" office:value-type="currency" office:currency="EUR" office:value="778.418367346939" calcext:value-type="currency">
            <text:p>778,42 €</text:p>
          </table:table-cell>
          <table:table-cell table:formula="of:=[.D7]*[.F$3]" office:value-type="currency" office:currency="EUR" office:value="224.166666666667" calcext:value-type="currency">
            <text:p>224,17 €</text:p>
          </table:table-cell>
          <table:table-cell table:formula="of:=SUM([.F7:.G7])" office:value-type="currency" office:currency="EUR" office:value="1002.58503401361" calcext:value-type="currency">
            <text:p>1.002,59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table:formula="of:=[.B8]/[.B$10]" office:value-type="percentage" office:value="0.306122448979592" calcext:value-type="percentage">
            <text:p>30,61 %</text:p>
          </table:table-cell>
          <table:table-cell office:value-type="float" office:value="6" calcext:value-type="float">
            <text:p>6</text:p>
          </table:table-cell>
          <table:table-cell table:formula="of:=[.D8]/[.D$10]" office:value-type="float" office:value="0.333333333333333" calcext:value-type="float">
            <text:p><text:s text:c="3"/>1/3 <text:s/></text:p>
          </table:table-cell>
          <table:table-cell table:formula="of:=[.B8]*[.F$2]" office:value-type="currency" office:currency="EUR" office:value="1229.08163265306" calcext:value-type="currency">
            <text:p>1.229,08 €</text:p>
          </table:table-cell>
          <table:table-cell table:formula="of:=[.D8]*[.F$3]" office:value-type="currency" office:currency="EUR" office:value="448.333333333333" calcext:value-type="currency">
            <text:p>448,33 €</text:p>
          </table:table-cell>
          <table:table-cell table:formula="of:=SUM([.F8:.G8])" office:value-type="currency" office:currency="EUR" office:value="1677.41496598639" calcext:value-type="currency">
            <text:p>1.677,41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table:formula="of:=[.B9]/[.B$10]" office:value-type="percentage" office:value="0.114795918367347" calcext:value-type="percentage">
            <text:p>11,48 %</text:p>
          </table:table-cell>
          <table:table-cell office:value-type="float" office:value="1" calcext:value-type="float">
            <text:p>1</text:p>
          </table:table-cell>
          <table:table-cell table:formula="of:=[.D9]/[.D$10]" office:value-type="float" office:value="0.0555555555555556" calcext:value-type="float">
            <text:p><text:s text:c="3"/>1/18 </text:p>
          </table:table-cell>
          <table:table-cell table:formula="of:=[.B9]*[.F$2]" office:value-type="currency" office:currency="EUR" office:value="460.905612244898" calcext:value-type="currency">
            <text:p>460,91 €</text:p>
          </table:table-cell>
          <table:table-cell table:formula="of:=[.D9]*[.F$3]" office:value-type="currency" office:currency="EUR" office:value="74.7222222222222" calcext:value-type="currency">
            <text:p>74,72 €</text:p>
          </table:table-cell>
          <table:table-cell table:formula="of:=SUM([.F9:.G9])" office:value-type="currency" office:currency="EUR" office:value="535.62783446712" calcext:value-type="currency">
            <text:p>535,63 €</text:p>
          </table:table-cell>
        </table:table-row>
        <table:table-row table:style-name="ro1">
          <table:table-cell table:style-name="ce22" office:value-type="string" calcext:value-type="string">
            <text:p>Gesamt</text:p>
          </table:table-cell>
          <table:table-cell table:style-name="ce25" table:formula="of:=SUM([.B5:.B9])" office:value-type="float" office:value="392" calcext:value-type="float">
            <text:p>392</text:p>
          </table:table-cell>
          <table:table-cell table:style-name="ce31" office:value-type="percentage" office:value="1" calcext:value-type="percentage">
            <text:p>100,00 %</text:p>
          </table:table-cell>
          <table:table-cell table:style-name="ce25" table:formula="of:=SUM([.D5:.D9])" office:value-type="float" office:value="18" calcext:value-type="float">
            <text:p>18</text:p>
          </table:table-cell>
          <table:table-cell table:style-name="ce25" office:value-type="string" calcext:value-type="string">
            <text:p>Alles</text:p>
          </table:table-cell>
          <table:table-cell table:style-name="ce28" table:formula="of:=SUM([.F5:.F9])" office:value-type="currency" office:currency="EUR" office:value="4015" calcext:value-type="currency">
            <text:p>4.015,00 €</text:p>
          </table:table-cell>
          <table:table-cell table:style-name="ce28" table:formula="of:=SUM([.G5:.G9])" office:value-type="currency" office:currency="EUR" office:value="1345" calcext:value-type="currency">
            <text:p>1.345,00 €</text:p>
          </table:table-cell>
          <table:table-cell table:style-name="ce28" table:formula="of:=SUM([.H5:.H9])" office:value-type="currency" office:currency="EUR" office:value="5360" calcext:value-type="currency">
            <text:p>5.360,00 €</text:p>
          </table:table-cell>
        </table:table-row>
      </table:table>
      <table:table table:name="2024" table:style-name="ta1">
        <table:table-column table:style-name="co1" table:default-cell-style-name="ce21"/>
        <table:table-column table:style-name="co2" table:number-columns-repeated="2" table:default-cell-style-name="ce26"/>
        <table:table-column table:style-name="co2" table:number-columns-repeated="3" table:default-cell-style-name="ce27"/>
        <table:table-row table:style-name="ro1">
          <table:table-cell table:style-name="ce18" office:value-type="string" calcext:value-type="string" table:number-columns-spanned="6" table:number-rows-spanned="1">
            <text:p>Hausabrechnung 2024</text:p>
          </table:table-cell>
          <table:covered-table-cell table:number-columns-repeated="5" table:style-name="ce23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24" office:value-type="currency" office:currency="EUR" office:value="3844" calcext:value-type="currency">
            <text:p>3.844,00 €</text:p>
          </table:table-cell>
          <table:table-cell table:style-name="ce21" office:value-type="string" calcext:value-type="string">
            <text:p>pro m²:</text:p>
          </table:table-cell>
          <table:table-cell table:style-name="ce24" table:formula="of:=[.B2]/[.B10]" office:value-type="currency" office:currency="EUR" office:value="9.80612244897959" calcext:value-type="currency">
            <text:p>9,81 €</text:p>
          </table:table-cell>
          <table:table-cell table:style-name="ce29" table:number-columns-spanned="2" table:number-rows-spanned="2"/>
          <table:covered-table-cell table:style-name="ce23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24" office:value-type="currency" office:currency="EUR" office:value="1103" calcext:value-type="currency">
            <text:p>1.103,00 €</text:p>
          </table:table-cell>
          <table:table-cell table:style-name="ce21" office:value-type="string" calcext:value-type="string">
            <text:p>pro Person:</text:p>
          </table:table-cell>
          <table:table-cell table:style-name="ce24" table:formula="of:=[.B3]/[.C10]" office:value-type="currency" office:currency="EUR" office:value="58.0526315789474" calcext:value-type="currency">
            <text:p>58,05 €</text:p>
          </table:table-cell>
          <table:covered-table-cell table:number-columns-repeated="2" table:style-name="ce23"/>
        </table:table-row>
        <table:table-row table:style-name="ro1">
          <table:table-cell table:style-name="ce22" office:value-type="string" calcext:value-type="string">
            <text:p>Familie</text:p>
          </table:table-cell>
          <table:table-cell table:style-name="ce25" office:value-type="string" calcext:value-type="string">
            <text:p>Wohnfläche</text:p>
          </table:table-cell>
          <table:table-cell table:style-name="ce25" office:value-type="string" calcext:value-type="string">
            <text:p>Personen</text:p>
          </table:table-cell>
          <table:table-cell table:style-name="ce25" office:value-type="string" calcext:value-type="string">
            <text:p>Heizkosten</text:p>
          </table:table-cell>
          <table:table-cell table:style-name="ce25" office:value-type="string" calcext:value-type="string">
            <text:p>Wasserkosten</text:p>
          </table:table-cell>
          <table:table-cell table:style-name="ce25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formula="of:=[.B5]*[.D$2]" office:value-type="currency" office:currency="EUR" office:value="549.142857142857" calcext:value-type="currency">
            <text:p>549,14 €</text:p>
          </table:table-cell>
          <table:table-cell table:formula="of:=[.C5]*[.D$3]" office:value-type="currency" office:currency="EUR" office:value="174.157894736842" calcext:value-type="currency">
            <text:p>174,16 €</text:p>
          </table:table-cell>
          <table:table-cell table:formula="of:=SUM([.D5:.E5])" office:value-type="currency" office:currency="EUR" office:value="723.300751879699" calcext:value-type="currency">
            <text:p>723,30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B6]*[.D$2]" office:value-type="currency" office:currency="EUR" office:value="931.581632653061" calcext:value-type="currency">
            <text:p>931,58 €</text:p>
          </table:table-cell>
          <table:table-cell table:formula="of:=[.C6]*[.D$3]" office:value-type="currency" office:currency="EUR" office:value="290.263157894737" calcext:value-type="currency">
            <text:p>290,26 €</text:p>
          </table:table-cell>
          <table:table-cell table:formula="of:=SUM([.D6:.E6])" office:value-type="currency" office:currency="EUR" office:value="1221.8447905478" calcext:value-type="currency">
            <text:p>1.221,84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B7]*[.D$2]" office:value-type="currency" office:currency="EUR" office:value="745.265306122449" calcext:value-type="currency">
            <text:p>745,27 €</text:p>
          </table:table-cell>
          <table:table-cell table:formula="of:=[.C7]*[.D$3]" office:value-type="currency" office:currency="EUR" office:value="174.157894736842" calcext:value-type="currency">
            <text:p>174,16 €</text:p>
          </table:table-cell>
          <table:table-cell table:formula="of:=SUM([.D7:.E7])" office:value-type="currency" office:currency="EUR" office:value="919.423200859291" calcext:value-type="currency">
            <text:p>919,42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B8]*[.D$2]" office:value-type="currency" office:currency="EUR" office:value="1176.73469387755" calcext:value-type="currency">
            <text:p>1.176,73 €</text:p>
          </table:table-cell>
          <table:table-cell table:formula="of:=[.C8]*[.D$3]" office:value-type="currency" office:currency="EUR" office:value="348.315789473684" calcext:value-type="currency">
            <text:p>348,32 €</text:p>
          </table:table-cell>
          <table:table-cell table:formula="of:=SUM([.D8:.E8])" office:value-type="currency" office:currency="EUR" office:value="1525.05048335124" calcext:value-type="currency">
            <text:p>1.525,05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[.B9]*[.D$2]" office:value-type="currency" office:currency="EUR" office:value="441.275510204082" calcext:value-type="currency">
            <text:p>441,28 €</text:p>
          </table:table-cell>
          <table:table-cell table:formula="of:=[.C9]*[.D$3]" office:value-type="currency" office:currency="EUR" office:value="116.105263157895" calcext:value-type="currency">
            <text:p>116,11 €</text:p>
          </table:table-cell>
          <table:table-cell table:formula="of:=SUM([.D9:.E9])" office:value-type="currency" office:currency="EUR" office:value="557.380773361976" calcext:value-type="currency">
            <text:p>557,38 €</text:p>
          </table:table-cell>
        </table:table-row>
        <table:table-row table:style-name="ro1">
          <table:table-cell table:style-name="ce22" office:value-type="string" calcext:value-type="string">
            <text:p>Gesamt</text:p>
          </table:table-cell>
          <table:table-cell table:style-name="ce25" table:formula="of:=SUM([.B5:.B9])" office:value-type="float" office:value="392" calcext:value-type="float">
            <text:p>392</text:p>
          </table:table-cell>
          <table:table-cell table:style-name="ce25" table:formula="of:=SUM([.C5:.C9])" office:value-type="float" office:value="19" calcext:value-type="float">
            <text:p>19</text:p>
          </table:table-cell>
          <table:table-cell table:style-name="ce28" table:formula="of:=SUM([.D5:.D9])" office:value-type="currency" office:currency="EUR" office:value="3844" calcext:value-type="currency">
            <text:p>3.844,00 €</text:p>
          </table:table-cell>
          <table:table-cell table:style-name="ce28" table:formula="of:=SUM([.E5:.E9])" office:value-type="currency" office:currency="EUR" office:value="1103" calcext:value-type="currency">
            <text:p>1.103,00 €</text:p>
          </table:table-cell>
          <table:table-cell table:style-name="ce28" table:formula="of:=SUM([.F5:.F9])" office:value-type="currency" office:currency="EUR" office:value="4947" calcext:value-type="currency">
            <text:p>4.947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2:44:49.8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3T07:41:49.503000000</meta:creation-date>
    <dc:date>2023-05-22T12:46:18.389000000</dc:date>
    <meta:editing-duration>PT22M8S</meta:editing-duration>
    <meta:editing-cycles>8</meta:editing-cycles>
    <meta:generator>LibreOffice/6.4.5.2$Windows_X86_64 LibreOffice_project/a726b36747cf2001e06b58ad5db1aa3a9a1872d6</meta:generator>
    <meta:document-statistic meta:table-count="3" meta:cell-count="167" meta:object-count="0"/>
  </office:meta>
</office:document-meta>
</file>