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.12.2020</text:date>, <text:time>21:32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Lentner</meta:initial-creator>
    <meta:creation-date>2020-12-11T21:32:13.46</meta:creation-date>
    <dc:date>2020-12-11T21:32:29.67</dc:date>
    <dc:creator>Wolfgang Lentner</dc:creator>
    <meta:editing-duration>PT18S</meta:editing-duration>
    <meta:editing-cycles>1</meta:editing-cycles>
    <meta:document-statistic meta:table-count="3" meta:cell-count="3" meta:object-count="0"/>
    <meta:generator>OpenOffice/4.1.2$Win32 OpenOffice.org_project/412m3$Build-9782</meta:generator>
  </office:meta>
</office:document-meta>
</file>