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72702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MRS Rosenheim Schuljahr 21/22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n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Jungs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3]+[.C3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[.B4]+[.C4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B6]+[.C6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B7]+[.C7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B8]+[.C8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[.B9]+[.C9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[.B10]+[.C10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B11]+[.C11]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08" calcext:value-type="float">
            <text:p>108</text:p>
          </table:table-cell>
          <table:table-cell table:style-name="ce2" table:formula="of:=SUM([.C3:.C11])" office:value-type="float" office:value="114" calcext:value-type="float">
            <text:p>114</text:p>
          </table:table-cell>
          <table:table-cell table:style-name="ce2" table:formula="of:=SUM([.D3:.D11])" office:value-type="float" office:value="222" calcext:value-type="float">
            <text:p>222</text:p>
          </table:table-cell>
        </table:table-row>
      </table:table>
      <table:table table:name="2022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MRS Rosenheim Schuljahr 22/23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n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Jungs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[.B3]+[.C3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B4]+[.C4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B5]+[.C5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[.B6]+[.C6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B7]+[.C7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[.B8]+[.C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[.B9]+[.C9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B10]+[.C10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B11]+[.C11]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79" calcext:value-type="float">
            <text:p>79</text:p>
          </table:table-cell>
          <table:table-cell table:style-name="ce2" table:formula="of:=SUM([.C3:.C11])" office:value-type="float" office:value="146" calcext:value-type="float">
            <text:p>146</text:p>
          </table:table-cell>
          <table:table-cell table:style-name="ce2" table:formula="of:=SUM([.D3:.D11])" office:value-type="float" office:value="225" calcext:value-type="float">
            <text:p>225</text:p>
          </table:table-cell>
        </table:table-row>
      </table:table>
      <table:table table:name="2023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MRS Rosenheim Schuljahr 22/23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n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Jungs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[.B3]+[.C3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B4]+[.C4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B5]+[.C5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[.B6]+[.C6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B7]+[.C7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[.B8]+[.C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[.B9]+[.C9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B10]+[.C10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B11]+[.C11]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79" calcext:value-type="float">
            <text:p>79</text:p>
          </table:table-cell>
          <table:table-cell table:style-name="ce2" table:formula="of:=SUM([.C3:.C11])" office:value-type="float" office:value="146" calcext:value-type="float">
            <text:p>146</text:p>
          </table:table-cell>
          <table:table-cell table:style-name="ce2" table:formula="of:=SUM([.D3:.D11])" office:value-type="float" office:value="225" calcext:value-type="float">
            <text:p>2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 style:data-style-name="N2" text:time-value="09:46:31.3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1:25:35.367000000</meta:creation-date>
    <dc:date>2021-09-29T10:07:23.771000000</dc:date>
    <meta:editing-duration>PT35M53S</meta:editing-duration>
    <meta:editing-cycles>4</meta:editing-cycles>
    <meta:generator>LibreOffice/7.1.3.2$Windows_X86_64 LibreOffice_project/47f78053abe362b9384784d31a6e56f8511eb1c1</meta:generator>
    <meta:document-statistic meta:table-count="3" meta:cell-count="135" meta:object-count="0"/>
  </office:meta>
</office:document-meta>
</file>