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2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33002b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3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9ae" style:diagonal-bl-tr="none" style:diagonal-tl-br="none" fo:border="0.74pt solid #000000" style:rotation-align="none"/>
    </style:style>
    <style:style style:name="ce16" style:family="table-cell" style:parent-style-name="Default" style:data-style-name="N112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number-columns-repeated="3" table:default-cell-style-name="ce15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58"/>
        </table:table-row>
        <table:table-row table:style-name="ro2">
          <table:table-cell office:value-type="string" calcext:value-type="string">
            <text:p>Heizkosten</text:p>
          </table:table-cell>
          <table:table-cell table:style-name="ce6" office:value-type="currency" office:currency="EUR" office:value="9500" calcext:value-type="currency">
            <text:p>9.500,00 €</text:p>
          </table:table-cell>
          <table:table-cell table:style-name="ce11" office:value-type="string" calcext:value-type="string">
            <text:p>ergibt pro qm</text:p>
          </table:table-cell>
          <table:table-cell table:formula="of:=[.B2]/[.B12]" office:value-type="currency" office:currency="EUR" office:value="20" calcext:value-type="currency">
            <text:p>20,00 €</text:p>
          </table:table-cell>
          <table:table-cell table:style-name="ce18" table:number-columns-spanned="2" table:number-rows-spanned="2"/>
          <table:covered-table-cell table:style-name="ce21"/>
          <table:table-cell table:number-columns-repeated="58"/>
        </table:table-row>
        <table:table-row table:style-name="ro2">
          <table:table-cell office:value-type="string" calcext:value-type="string">
            <text:p>Wasserkosten</text:p>
          </table:table-cell>
          <table:table-cell table:style-name="ce6" office:value-type="currency" office:currency="EUR" office:value="950" calcext:value-type="currency">
            <text:p>950,00 €</text:p>
          </table:table-cell>
          <table:table-cell table:style-name="ce12" office:value-type="string" calcext:value-type="string">
            <text:p>ergibt pro Person</text:p>
          </table:table-cell>
          <table:table-cell table:formula="of:=[.B3]/[.C12]" office:value-type="currency" office:currency="EUR" office:value="39.5833333333333" calcext:value-type="currency">
            <text:p>39,58 €</text:p>
          </table:table-cell>
          <table:covered-table-cell table:style-name="ce19"/>
          <table:covered-table-cell table:style-name="ce22"/>
          <table:table-cell table:number-columns-repeated="5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instein</text:p>
          </table:table-cell>
          <table:table-cell office:value-type="float" office:value="34" calcext:value-type="float">
            <text:p>34m²</text:p>
          </table:table-cell>
          <table:table-cell office:value-type="float" office:value="1" calcext:value-type="float">
            <text:p>1</text:p>
          </table:table-cell>
          <table:table-cell table:formula="of:=[.D$2]*[.B5]" office:value-type="currency" office:currency="EUR" office:value="680" calcext:value-type="currency">
            <text:p>680,00 €</text:p>
          </table:table-cell>
          <table:table-cell table:formula="of:=[.D$3]*[.C5]" office:value-type="currency" office:currency="EUR" office:value="39.5833333333333" calcext:value-type="currency">
            <text:p>39,58 €</text:p>
          </table:table-cell>
          <table:table-cell table:formula="of:=[.D5]+[.E5]" office:value-type="currency" office:currency="EUR" office:value="719.583333333333" calcext:value-type="currency">
            <text:p>719,5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uster</text:p>
          </table:table-cell>
          <table:table-cell office:value-type="float" office:value="73" calcext:value-type="float">
            <text:p>73m²</text:p>
          </table:table-cell>
          <table:table-cell office:value-type="float" office:value="3" calcext:value-type="float">
            <text:p>3</text:p>
          </table:table-cell>
          <table:table-cell table:formula="of:=[.D$2]*[.B6]" office:value-type="currency" office:currency="EUR" office:value="1460" calcext:value-type="currency">
            <text:p>1.460,00 €</text:p>
          </table:table-cell>
          <table:table-cell table:formula="of:=[.D$3]*[.C6]" office:value-type="currency" office:currency="EUR" office:value="118.75" calcext:value-type="currency">
            <text:p>118,75 €</text:p>
          </table:table-cell>
          <table:table-cell table:formula="of:=[.D6]+[.E6]" office:value-type="currency" office:currency="EUR" office:value="1578.75" calcext:value-type="currency">
            <text:p>1.578,75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öhler</text:p>
          </table:table-cell>
          <table:table-cell office:value-type="float" office:value="134" calcext:value-type="float">
            <text:p>134m²</text:p>
          </table:table-cell>
          <table:table-cell office:value-type="float" office:value="7" calcext:value-type="float">
            <text:p>7</text:p>
          </table:table-cell>
          <table:table-cell table:formula="of:=[.D$2]*[.B7]" office:value-type="currency" office:currency="EUR" office:value="2680" calcext:value-type="currency">
            <text:p>2.680,00 €</text:p>
          </table:table-cell>
          <table:table-cell table:formula="of:=[.D$3]*[.C7]" office:value-type="currency" office:currency="EUR" office:value="277.083333333333" calcext:value-type="currency">
            <text:p>277,08 €</text:p>
          </table:table-cell>
          <table:table-cell table:formula="of:=[.D7]+[.E7]" office:value-type="currency" office:currency="EUR" office:value="2957.08333333333" calcext:value-type="currency">
            <text:p>2.957,0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ilg</text:p>
          </table:table-cell>
          <table:table-cell office:value-type="float" office:value="105" calcext:value-type="float">
            <text:p>105m²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2100" calcext:value-type="currency">
            <text:p>2.100,00 €</text:p>
          </table:table-cell>
          <table:table-cell table:formula="of:=[.D$3]*[.C8]" office:value-type="currency" office:currency="EUR" office:value="237.5" calcext:value-type="currency">
            <text:p>237,50 €</text:p>
          </table:table-cell>
          <table:table-cell table:formula="of:=[.D8]+[.E8]" office:value-type="currency" office:currency="EUR" office:value="2337.5" calcext:value-type="currency">
            <text:p>2.337,50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oider</text:p>
          </table:table-cell>
          <table:table-cell office:value-type="float" office:value="60" calcext:value-type="float">
            <text:p>60m²</text:p>
          </table:table-cell>
          <table:table-cell office:value-type="float" office:value="4" calcext:value-type="float">
            <text:p>4</text:p>
          </table:table-cell>
          <table:table-cell table:formula="of:=[.D$2]*[.B9]" office:value-type="currency" office:currency="EUR" office:value="1200" calcext:value-type="currency">
            <text:p>1.200,00 €</text:p>
          </table:table-cell>
          <table:table-cell table:formula="of:=[.D$3]*[.C9]" office:value-type="currency" office:currency="EUR" office:value="158.333333333333" calcext:value-type="currency">
            <text:p>158,33 €</text:p>
          </table:table-cell>
          <table:table-cell table:formula="of:=[.D9]+[.E9]" office:value-type="currency" office:currency="EUR" office:value="1358.33333333333" calcext:value-type="currency">
            <text:p>1.358,33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uler</text:p>
          </table:table-cell>
          <table:table-cell office:value-type="float" office:value="23" calcext:value-type="float">
            <text:p>23m²</text:p>
          </table:table-cell>
          <table:table-cell office:value-type="float" office:value="1" calcext:value-type="float">
            <text:p>1</text:p>
          </table:table-cell>
          <table:table-cell table:formula="of:=[.D$2]*[.B10]" office:value-type="currency" office:currency="EUR" office:value="460" calcext:value-type="currency">
            <text:p>460,00 €</text:p>
          </table:table-cell>
          <table:table-cell table:formula="of:=[.D$3]*[.C10]" office:value-type="currency" office:currency="EUR" office:value="39.5833333333333" calcext:value-type="currency">
            <text:p>39,58 €</text:p>
          </table:table-cell>
          <table:table-cell table:formula="of:=[.D10]+[.E10]" office:value-type="currency" office:currency="EUR" office:value="499.583333333333" calcext:value-type="currency">
            <text:p>499,5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rews</text:p>
          </table:table-cell>
          <table:table-cell office:value-type="float" office:value="46" calcext:value-type="float">
            <text:p>46m²</text:p>
          </table:table-cell>
          <table:table-cell office:value-type="float" office:value="2" calcext:value-type="float">
            <text:p>2</text:p>
          </table:table-cell>
          <table:table-cell table:formula="of:=[.D$2]*[.B11]" office:value-type="currency" office:currency="EUR" office:value="920" calcext:value-type="currency">
            <text:p>920,00 €</text:p>
          </table:table-cell>
          <table:table-cell table:formula="of:=[.D$3]*[.C11]" office:value-type="currency" office:currency="EUR" office:value="79.1666666666667" calcext:value-type="currency">
            <text:p>79,17 €</text:p>
          </table:table-cell>
          <table:table-cell table:formula="of:=[.D11]+[.E11]" office:value-type="currency" office:currency="EUR" office:value="999.166666666667" calcext:value-type="currency">
            <text:p>999,17 €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 table:formula="of:=SUM([.B5:.B11])" office:value-type="float" office:value="475" calcext:value-type="float">
            <text:p>475m²</text:p>
          </table:table-cell>
          <table:table-cell table:style-name="ce14" table:formula="of:=SUM([.C5:.C11])" office:value-type="float" office:value="24" calcext:value-type="float">
            <text:p>24</text:p>
          </table:table-cell>
          <table:table-cell table:style-name="ce16" table:formula="of:=SUM([.D5:.D11])" office:value-type="currency" office:currency="EUR" office:value="9500" calcext:value-type="currency">
            <text:p>9.500,00 €</text:p>
          </table:table-cell>
          <table:table-cell table:style-name="ce16" table:formula="of:=SUM([.E5:.E11])" office:value-type="currency" office:currency="EUR" office:value="950" calcext:value-type="currency">
            <text:p>950,00 €</text:p>
          </table:table-cell>
          <table:table-cell table:style-name="ce16" table:formula="of:=SUM([.F5:.F11])" office:value-type="currency" office:currency="EUR" office:value="10450" calcext:value-type="currency">
            <text:p>10.450,00 €</text:p>
          </table:table-cell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ce4"/>
          <table:table-cell table:style-name="ce10" table:number-columns-repeated="2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3">
          <table:table-cell table:style-name="ce4" table:number-columns-repeated="6"/>
          <table:table-cell table:number-columns-repeated="58"/>
        </table:table-row>
        <table:table-row table:style-name="ro2">
          <table:table-cell table:style-name="ce4" table:number-columns-repeated="6"/>
          <table:table-cell table:number-columns-repeated="58"/>
        </table:table-row>
      </table:table>
      <table:table table:name="2019" table:style-name="ta2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number-columns-repeated="3" table:default-cell-style-name="ce15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58"/>
        </table:table-row>
        <table:table-row table:style-name="ro2">
          <table:table-cell office:value-type="string" calcext:value-type="string">
            <text:p>Heizkosten</text:p>
          </table:table-cell>
          <table:table-cell table:style-name="ce6" office:value-type="currency" office:currency="EUR" office:value="7460.6" calcext:value-type="currency">
            <text:p>7.460,60 €</text:p>
          </table:table-cell>
          <table:table-cell table:style-name="ce11" office:value-type="string" calcext:value-type="string">
            <text:p>ergibt pro qm</text:p>
          </table:table-cell>
          <table:table-cell table:formula="of:=[.B2]/[.B12]" office:value-type="currency" office:currency="EUR" office:value="15.7065263157895" calcext:value-type="currency">
            <text:p>15,71 €</text:p>
          </table:table-cell>
          <table:table-cell table:style-name="ce18" table:number-columns-spanned="2" table:number-rows-spanned="2"/>
          <table:covered-table-cell table:style-name="ce21"/>
          <table:table-cell table:number-columns-repeated="58"/>
        </table:table-row>
        <table:table-row table:style-name="ro2">
          <table:table-cell office:value-type="string" calcext:value-type="string">
            <text:p>Wasserkosten</text:p>
          </table:table-cell>
          <table:table-cell table:style-name="ce6" office:value-type="currency" office:currency="EUR" office:value="1134.18" calcext:value-type="currency">
            <text:p>1.134,18 €</text:p>
          </table:table-cell>
          <table:table-cell table:style-name="ce12" office:value-type="string" calcext:value-type="string">
            <text:p>ergibt pro Person</text:p>
          </table:table-cell>
          <table:table-cell table:formula="of:=[.B3]/[.C12]" office:value-type="currency" office:currency="EUR" office:value="47.2575" calcext:value-type="currency">
            <text:p>47,26 €</text:p>
          </table:table-cell>
          <table:covered-table-cell table:style-name="ce19"/>
          <table:covered-table-cell table:style-name="ce22"/>
          <table:table-cell table:number-columns-repeated="5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instein</text:p>
          </table:table-cell>
          <table:table-cell office:value-type="float" office:value="34" calcext:value-type="float">
            <text:p>34m²</text:p>
          </table:table-cell>
          <table:table-cell office:value-type="float" office:value="1" calcext:value-type="float">
            <text:p>1</text:p>
          </table:table-cell>
          <table:table-cell table:formula="of:=[.D$2]*[.B5]" office:value-type="currency" office:currency="EUR" office:value="534.021894736842" calcext:value-type="currency">
            <text:p>534,02 €</text:p>
          </table:table-cell>
          <table:table-cell table:formula="of:=[.D$3]*[.C5]" office:value-type="currency" office:currency="EUR" office:value="47.2575" calcext:value-type="currency">
            <text:p>47,26 €</text:p>
          </table:table-cell>
          <table:table-cell table:formula="of:=SUM([.D5:.E5])" office:value-type="currency" office:currency="EUR" office:value="581.279394736842" calcext:value-type="currency">
            <text:p>581,2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uster</text:p>
          </table:table-cell>
          <table:table-cell office:value-type="float" office:value="73" calcext:value-type="float">
            <text:p>73m²</text:p>
          </table:table-cell>
          <table:table-cell office:value-type="float" office:value="3" calcext:value-type="float">
            <text:p>3</text:p>
          </table:table-cell>
          <table:table-cell table:formula="of:=[.D$2]*[.B6]" office:value-type="currency" office:currency="EUR" office:value="1146.57642105263" calcext:value-type="currency">
            <text:p>1.146,58 €</text:p>
          </table:table-cell>
          <table:table-cell table:formula="of:=[.D$3]*[.C6]" office:value-type="currency" office:currency="EUR" office:value="141.7725" calcext:value-type="currency">
            <text:p>141,77 €</text:p>
          </table:table-cell>
          <table:table-cell table:formula="of:=SUM([.D6:.E6])" office:value-type="currency" office:currency="EUR" office:value="1288.34892105263" calcext:value-type="currency">
            <text:p>1.288,35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öhler</text:p>
          </table:table-cell>
          <table:table-cell office:value-type="float" office:value="134" calcext:value-type="float">
            <text:p>134m²</text:p>
          </table:table-cell>
          <table:table-cell office:value-type="float" office:value="7" calcext:value-type="float">
            <text:p>7</text:p>
          </table:table-cell>
          <table:table-cell table:formula="of:=[.D$2]*[.B7]" office:value-type="currency" office:currency="EUR" office:value="2104.67452631579" calcext:value-type="currency">
            <text:p>2.104,67 €</text:p>
          </table:table-cell>
          <table:table-cell table:formula="of:=[.D$3]*[.C7]" office:value-type="currency" office:currency="EUR" office:value="330.8025" calcext:value-type="currency">
            <text:p>330,80 €</text:p>
          </table:table-cell>
          <table:table-cell table:formula="of:=SUM([.D7:.E7])" office:value-type="currency" office:currency="EUR" office:value="2435.47702631579" calcext:value-type="currency">
            <text:p>2.435,4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ilg</text:p>
          </table:table-cell>
          <table:table-cell office:value-type="float" office:value="105" calcext:value-type="float">
            <text:p>105m²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649.1852631579" calcext:value-type="currency">
            <text:p>1.649,19 €</text:p>
          </table:table-cell>
          <table:table-cell table:formula="of:=[.D$3]*[.C8]" office:value-type="currency" office:currency="EUR" office:value="283.545" calcext:value-type="currency">
            <text:p>283,55 €</text:p>
          </table:table-cell>
          <table:table-cell table:formula="of:=SUM([.D8:.E8])" office:value-type="currency" office:currency="EUR" office:value="1932.7302631579" calcext:value-type="currency">
            <text:p>1.932,73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oider</text:p>
          </table:table-cell>
          <table:table-cell office:value-type="float" office:value="60" calcext:value-type="float">
            <text:p>60m²</text:p>
          </table:table-cell>
          <table:table-cell office:value-type="float" office:value="4" calcext:value-type="float">
            <text:p>4</text:p>
          </table:table-cell>
          <table:table-cell table:formula="of:=[.D$2]*[.B9]" office:value-type="currency" office:currency="EUR" office:value="942.391578947369" calcext:value-type="currency">
            <text:p>942,39 €</text:p>
          </table:table-cell>
          <table:table-cell table:formula="of:=[.D$3]*[.C9]" office:value-type="currency" office:currency="EUR" office:value="189.03" calcext:value-type="currency">
            <text:p>189,03 €</text:p>
          </table:table-cell>
          <table:table-cell table:formula="of:=SUM([.D9:.E9])" office:value-type="currency" office:currency="EUR" office:value="1131.42157894737" calcext:value-type="currency">
            <text:p>1.131,42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uler</text:p>
          </table:table-cell>
          <table:table-cell office:value-type="float" office:value="23" calcext:value-type="float">
            <text:p>23m²</text:p>
          </table:table-cell>
          <table:table-cell office:value-type="float" office:value="1" calcext:value-type="float">
            <text:p>1</text:p>
          </table:table-cell>
          <table:table-cell table:formula="of:=[.D$2]*[.B10]" office:value-type="currency" office:currency="EUR" office:value="361.250105263158" calcext:value-type="currency">
            <text:p>361,25 €</text:p>
          </table:table-cell>
          <table:table-cell table:formula="of:=[.D$3]*[.C10]" office:value-type="currency" office:currency="EUR" office:value="47.2575" calcext:value-type="currency">
            <text:p>47,26 €</text:p>
          </table:table-cell>
          <table:table-cell table:formula="of:=SUM([.D10:.E10])" office:value-type="currency" office:currency="EUR" office:value="408.507605263158" calcext:value-type="currency">
            <text:p>408,51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rews</text:p>
          </table:table-cell>
          <table:table-cell office:value-type="float" office:value="46" calcext:value-type="float">
            <text:p>46m²</text:p>
          </table:table-cell>
          <table:table-cell office:value-type="float" office:value="2" calcext:value-type="float">
            <text:p>2</text:p>
          </table:table-cell>
          <table:table-cell table:formula="of:=[.D$2]*[.B11]" office:value-type="currency" office:currency="EUR" office:value="722.500210526316" calcext:value-type="currency">
            <text:p>722,50 €</text:p>
          </table:table-cell>
          <table:table-cell table:formula="of:=[.D$3]*[.C11]" office:value-type="currency" office:currency="EUR" office:value="94.515" calcext:value-type="currency">
            <text:p>94,52 €</text:p>
          </table:table-cell>
          <table:table-cell table:formula="of:=SUM([.D11:.E11])" office:value-type="currency" office:currency="EUR" office:value="817.015210526316" calcext:value-type="currency">
            <text:p>817,02 €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 table:formula="of:=SUM([.B5:.B11])" office:value-type="float" office:value="475" calcext:value-type="float">
            <text:p>475m²</text:p>
          </table:table-cell>
          <table:table-cell table:style-name="ce14" table:formula="of:=SUM([.C5:.C11])" office:value-type="float" office:value="24" calcext:value-type="float">
            <text:p>24</text:p>
          </table:table-cell>
          <table:table-cell table:style-name="ce16" table:formula="of:=SUM([.D5:.D11])" office:value-type="currency" office:currency="EUR" office:value="7460.6" calcext:value-type="currency">
            <text:p>7.460,60 €</text:p>
          </table:table-cell>
          <table:table-cell table:style-name="ce16" table:formula="of:=SUM([.E5:.E11])" office:value-type="currency" office:currency="EUR" office:value="1134.18" calcext:value-type="currency">
            <text:p>1.134,18 €</text:p>
          </table:table-cell>
          <table:table-cell table:style-name="ce16" table:formula="of:=SUM([.F5:.F11])" office:value-type="currency" office:currency="EUR" office:value="8594.78" calcext:value-type="currency">
            <text:p>8.594,78 €</text:p>
          </table:table-cell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ce4"/>
          <table:table-cell table:style-name="ce23" table:number-columns-spanned="2" table:number-rows-spanned="1"/>
          <table:covered-table-cell table:style-name="ce24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3">
          <table:table-cell table:style-name="ce4" table:number-columns-repeated="6"/>
          <table:table-cell table:number-columns-repeated="58"/>
        </table:table-row>
        <table:table-row table:style-name="ro2">
          <table:table-cell table:style-name="ce4" table:number-columns-repeated="6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/>
      <number:text>m²</number:text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8" style:display-name="Error 8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0" style:display-name="Status 10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1" style:display-name="Text 11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2" style:display-name="Warning 12" style:family="table-cell" style:parent-style-name="Default"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7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1:22:22.1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09:28:31</meta:creation-date>
    <dc:date>2021-12-13T11:35:18.020000000</dc:date>
    <meta:generator>LibreOffice/7.1.3.2$Windows_X86_64 LibreOffice_project/47f78053abe362b9384784d31a6e56f8511eb1c1</meta:generator>
    <meta:editing-duration>PT6M8S</meta:editing-duration>
    <meta:editing-cycles>3</meta:editing-cycles>
    <meta:document-statistic meta:table-count="2" meta:cell-count="126" meta:object-count="0"/>
    <meta:user-defined meta:name="AppVersion">16.0300</meta:user-defined>
    <meta:user-defined meta:name="ContentTypeId">0x010100B41CCE41CA09B5479408669344BB572B</meta:user-defined>
  </office:meta>
</office:document-meta>
</file>