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82cm"/>
    </style:style>
    <style:style style:name="co4" style:family="table-column">
      <style:table-column-properties fo:break-before="auto" style:column-width="5.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16.611cm" svg:y="1.454cm">
            <draw:object draw:notify-on-update-of-ranges="Tabelle1.E4:Tabelle1.E14 Tabelle1.F4:Tabelle1.F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Siedler von Cata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ürfelstatistik</text:p>
          </table:table-cell>
          <table:table-cell table:number-columns-repeated="5"/>
        </table:table-row>
        <table:table-row table:style-name="ro1">
          <table:table-cell table:style-name="ce1" office:value-type="string" calcext:value-type="string">
            <text:p>Wurf</text:p>
          </table:table-cell>
          <table:table-cell table:style-name="ce1" office:value-type="string" calcext:value-type="string">
            <text:p>1. Würfel</text:p>
          </table:table-cell>
          <table:table-cell office:value-type="string" calcext:value-type="string">
            <text:p>2. Würfel</text:p>
          </table:table-cell>
          <table:table-cell office:value-type="string" calcext:value-type="string">
            <text:p>Augensumme</text:p>
          </table:table-cell>
          <table:table-cell table:style-name="ce3" office:value-type="string" calcext:value-type="string" table:number-columns-spanned="2" table:number-rows-spanned="1">
            <text:p>Häufigkeitstabelle</text:p>
          </table:table-cell>
          <table:covered-table-cell table:style-name="ce4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4]+[.C4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table:formula="of:=COUNTIF([.D$4:.D$23];[.E4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1" calcext:value-type="float">
            <text:p>1</text:p>
          </table:table-cell>
          <table:table-cell table:formula="of:=[.B5]+[.C5]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COUNTIF([.D$4:.D$23];[.E5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6]+[.C6]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4" table:formula="of:=COUNTIF([.D$4:.D$23];[.E6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7]+[.C7]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4" table:formula="of:=COUNTIF([.D$4:.D$23];[.E7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8]+[.C8]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4" table:formula="of:=COUNTIF([.D$4:.D$23];[.E8])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table:formula="of:=RANDBETWEEN(1;6)" office:value-type="float" office:value="3" calcext:value-type="float">
            <text:p>3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9]+[.C9]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formula="of:=COUNTIF([.D$4:.D$23];[.E9])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0]+[.C10]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4" table:formula="of:=COUNTIF([.D$4:.D$23];[.E10])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4" calcext:value-type="float">
            <text:p>4</text:p>
          </table:table-cell>
          <table:table-cell table:formula="of:=[.B11]+[.C11]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formula="of:=COUNTIF([.D$4:.D$23];[.E11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2]+[.C12]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4" table:formula="of:=COUNTIF([.D$4:.D$23];[.E12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3]+[.C13]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formula="of:=COUNTIF([.D$4:.D$23];[.E13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4]+[.C14]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4" table:formula="of:=COUNTIF([.D$4:.D$23];[.E14])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5]+[.C15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3" calcext:value-type="float">
            <text:p>3</text:p>
          </table:table-cell>
          <table:table-cell table:formula="of:=[.B16]+[.C16]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table:formula="of:=RANDBETWEEN(1;6)" office:value-type="float" office:value="1" calcext:value-type="float">
            <text:p>1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7]+[.C17]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18]+[.C18]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table:formula="of:=RANDBETWEEN(1;6)" office:value-type="float" office:value="5" calcext:value-type="float">
            <text:p>5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19]+[.C19]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table:formula="of:=RANDBETWEEN(1;6)" office:value-type="float" office:value="6" calcext:value-type="float">
            <text:p>6</text:p>
          </table:table-cell>
          <table:table-cell table:formula="of:=RANDBETWEEN(1;6)" office:value-type="float" office:value="6" calcext:value-type="float">
            <text:p>6</text:p>
          </table:table-cell>
          <table:table-cell table:formula="of:=[.B20]+[.C20]"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1]+[.C21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table:formula="of:=RANDBETWEEN(1;6)" office:value-type="float" office:value="4" calcext:value-type="float">
            <text:p>4</text:p>
          </table:table-cell>
          <table:table-cell table:formula="of:=RANDBETWEEN(1;6)" office:value-type="float" office:value="2" calcext:value-type="float">
            <text:p>2</text:p>
          </table:table-cell>
          <table:table-cell table:formula="of:=[.B22]+[.C22]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formula="of:=RANDBETWEEN(1;6)" office:value-type="float" office:value="2" calcext:value-type="float">
            <text:p>2</text:p>
          </table:table-cell>
          <table:table-cell table:formula="of:=RANDBETWEEN(1;6)" office:value-type="float" office:value="5" calcext:value-type="float">
            <text:p>5</text:p>
          </table:table-cell>
          <table:table-cell table:formula="of:=[.B23]+[.C23]"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104855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0">00.00.0000</text:date>, <text:time style:data-style-name="N2" text:time-value="20:17:48.81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0T10:30:44.359000000</meta:creation-date>
    <dc:date>2021-11-20T20:19:26.019000000</dc:date>
    <meta:editing-duration>PT47M29S</meta:editing-duration>
    <meta:editing-cycles>4</meta:editing-cycles>
    <meta:generator>LibreOffice/7.1.1.2$Windows_X86_64 LibreOffice_project/fe0b08f4af1bacafe4c7ecc87ce55bb426164676</meta:generator>
    <meta:document-statistic meta:table-count="1" meta:cell-count="10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Tabelle1.E4:Tabelle1.F14" chart:data-source-has-labels="column" svg:x="0.32cm" svg:y="0.18cm" svg:width="15.36cm" svg:height="8.64cm">
          <chart:coordinate-region svg:x="0.756cm" svg:y="0.379cm" svg:width="14.924cm" svg:height="7.794cm"/>
          <chart:axis chart:dimension="x" chart:name="primary-x" chart:style-name="ch3" chartooo:axis-type="auto">
            <chartooo:date-scale/>
            <chart:categories table:cell-range-address="Tabelle1.E4:Tabelle1.E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F4:Tabelle1.F14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abelle1.E4:Tabelle1.E14</svg:desc>
                </draw:g>
              </table:table-cell>
              <table:table-cell office:value-type="float" office:value="0">
                <text:p>0</text:p>
                <draw:g>
                  <svg:desc>Tabelle1.F4:Tabelle1.F14</svg:desc>
                </draw:g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